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2" style:parent-style-name="BodyText"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line-height-at-least="0.25in"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Pasiūlymai2" style:family="paragraph">
      <style:text-properties fo:font-weight="bold" style:font-weight-asian="bold"/>
    </style:style>
    <style:style style:name="P48" style:parent-style-name="Pasiūlymai2" style:family="paragraph">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font-size-complex="12pt"/>
    </style:style>
    <style:style style:name="P51" style:parent-style-name="Pasiūlymai2" style:family="paragraph">
      <style:text-properties fo:font-weight="bold" style:font-weight-asian="bold"/>
    </style:style>
    <style:style style:name="T52" style:parent-style-name="DefaultParagraphFont" style:family="text">
      <style:text-properties style:text-position="super 68.1%"/>
    </style:style>
    <style:style style:name="P53" style:parent-style-name="Normal" style:family="paragraph">
      <style:paragraph-properties fo:text-align="justify" fo:text-indent="0.3937in"/>
      <style:text-properties fo:color="#1F497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fo:color="#1F497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1F497D"/>
    </style:style>
    <style:style style:name="P60" style:parent-style-name="Normal" style:family="paragraph">
      <style:paragraph-properties fo:text-align="justify"/>
    </style:style>
    <style:style style:name="S1" style:family="section">
      <style:section-properties fo:margin-left="0in" fo:margin-right="0in" style:writing-mode="lr-tb"/>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ATLIEKŲ TVARKYMO ĮSTATYMO NR. VIII-787 PAKEITIMO</text:span></text:p>
      <text:p text:style-name="P6"><text:span text:style-name="T7">ĮSTATYMO PROJEKTO NR. <text:s/></text:span><text:span text:style-name="T8">XIIIP-1711</text:span></text:p>
      <text:p text:style-name="P9"/>
      <text:p text:style-name="P10"/>
      <text:p text:style-name="P11">2018-05-08</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Normal">1</text:p>
          </table:table-cell>
          <table:table-cell table:style-name="TableCell42">
            <text:p text:style-name="P43">1</text:p>
          </table:table-cell>
          <table:table-cell table:style-name="TableCell44">
            <text:p text:style-name="P45"/>
          </table:table-cell>
          <table:table-cell table:style-name="TableCell46">
            <text:p text:style-name="P47">Argumentai:<text:s/></text:p>
            <text:p text:style-name="P48"/>
            <text:p text:style-name="P49"><text:span text:style-name="T50">Siekiant įvesti didesnį teisinį aiškumą ir apibrėžtumą tiek tikrinamiems, tiek ir kontrolę vykdantiems asmenims, kokius dokumentus jiems privaloma pateikti ar jų reikalauti patikrinimo metu bei siekiant geresnės verslo subjektų priežiūros reglamentavimo tikslų, būtina labai aiškiai įvardyti kontrolei reikalingų dokumentų sąrašą. Šį sąrašą turi patvirtinti Lietuvos Respublikos Vyriausybė arba jos įgaliota institucija, aiškiai nustatydama ir patikrinimų tvarką.</text:span></text:p>
            <text:p text:style-name="Pasiūlymai2"/>
            <text:p text:style-name="Pasiūlymai2"/>
            <text:p text:style-name="P51">Pasiūlymas:<text:s/></text:p>
            <text:p text:style-name="Pasiūlymai2">Papildyti 34<text:span text:style-name="T52">25</text:span> straipsnio 2 dalį 8 punktu ir jį išdėstyti taip:</text:p>
            <text:p text:style-name="P53"/>
            <text:p text:style-name="P54"><text:span text:style-name="T55">„</text:span><text:span text:style-name="T56">8) tą gaminių ir (ar) pakuočių atliekų kiekį, kurio tvarkymo kontrolei vykdyti būtini Vyriausybės ar jos<text:s/></text:span><text:span text:style-name="T57">įgaliotos institucijos nurodyti</text:span><text:span text:style-name="T58"><text:s/>dokumentai nepateikti aplinkos apsaugos valstybinę kontrolę vykdančiai institucijai“</text:span><text:span text:style-name="T59">.<text:s/></text:span></text:p>
          </table:table-cell>
        </table:table-row>
      </table:table>
      <text:p text:style-name="P60"/>
      <text:section text:name="Sect1" text:style-name="S1">
        <text:p text:style-name="P61"/>
        <text:p text:style-name="P62">Teikia</text:p>
        <text:p text:style-name="P63">Seimo narė Virginija Vingrien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rminas</meta:initial-creator>
    <dc:creator>adlibuser</dc:creator>
    <meta:creation-date>2018-05-08T09:52:00Z</meta:creation-date>
    <dc:date>2018-05-08T09:52:00Z</dc:date>
    <meta:print-date>2018-03-26T12:33:00Z</meta:print-date>
    <meta:template xlink:href="Normal.dotm" xlink:type="simple"/>
    <meta:editing-cycles>2</meta:editing-cycles>
    <meta:editing-duration>PT0S</meta:editing-duration>
    <meta:document-statistic meta:page-count="1" meta:paragraph-count="59" meta:word-count="147" meta:character-count="958" meta:row-count="87" meta:non-whitespace-character-count="870"/>
  </office:meta>
</office:document-meta>
</file>