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style="italic" style:font-style-asian="italic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3" style:parent-style-name="Normal" style:family="paragraph">
      <style:text-properties fo:font-size="18pt" style:font-size-asian="18pt" style:font-size-complex="1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Calibri" style:font-name-complex="Calibri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Header" style:family="paragraph">
      <style:paragraph-properties fo:text-indent="0.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Header" style:family="paragraph">
      <style:paragraph-properties fo:text-indent="0.5in">
        <style:tab-stops/>
      </style:paragraph-properties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Header" style:family="paragraph">
      <style:paragraph-properties fo:text-indent="0.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tyle-complex="italic" fo:color="#000000"/>
    </style:style>
    <style:style style:name="T211" style:parent-style-name="DefaultParagraphFont" style:family="text">
      <style:text-properties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tyle-complex="italic"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Header" style:family="paragraph">
      <style:paragraph-properties fo:text-indent="0.5in">
        <style:tab-stops/>
      </style:paragraph-properties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BodyText2" style:family="paragraph">
      <style:paragraph-properties fo:text-indent="0.5in"/>
    </style:style>
    <style:style style:name="T323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324" style:parent-style-name="DefaultParagraphFont" style:family="text">
      <style:text-properties style:font-name="Times New Roman" fo:font-style="normal" style:font-style-asian="normal"/>
    </style:style>
    <style:style style:name="T325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326" style:parent-style-name="DefaultParagraphFont" style:family="text">
      <style:text-properties style:font-name="Times New Roman" fo:font-style="normal" style:font-style-asian="normal"/>
    </style:style>
    <style:style style:name="T327" style:parent-style-name="DefaultParagraphFont" style:family="text">
      <style:text-properties style:font-name="Times New Roman" fo:font-style="normal" style:font-style-asian="normal" fo:color="#000000"/>
    </style:style>
    <style:style style:name="T328" style:parent-style-name="DefaultParagraphFont" style:family="text">
      <style:text-properties style:font-name="Times New Roman" fo:font-style="normal" style:font-style-asian="normal" fo:color="#000000"/>
    </style:style>
    <style:style style:name="T329" style:parent-style-name="DefaultParagraphFont" style:family="text">
      <style:text-properties style:font-name="Times New Roman" fo:color="#000000"/>
    </style:style>
    <style:style style:name="T330" style:parent-style-name="DefaultParagraphFont" style:family="text">
      <style:text-properties style:font-name="Times New Roman" fo:font-style="normal" style:font-style-asian="normal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BodyText" style:family="paragraph">
      <style:paragraph-properties fo:margin-bottom="0in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tyle="italic" style:font-style-asian="italic" style:font-style-complex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9" style:parent-style-name="Header" style:family="paragraph">
      <style:paragraph-properties>
        <style:tab-stops/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Header" style:family="paragraph">
      <style:paragraph-properties fo:text-indent="0.5in">
        <style:tab-stops/>
      </style:paragraph-properties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font-style-complex="italic" fo:color="#000000" style:font-size-complex="12pt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  <style:text-properties fo:font-style="italic" style:font-style-asian="italic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2.5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P427" style:parent-style-name="Header" style:family="paragraph">
      <style:paragraph-properties fo:text-indent="0.5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weight-complex="bold" style:font-style-complex="italic"/>
    </style:style>
    <style:style style:name="P447" style:parent-style-name="Header" style:family="paragraph">
      <style:paragraph-properties fo:text-indent="0.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Header" style:family="paragraph">
      <style:paragraph-properties fo:text-indent="0.5in">
        <style:tab-stops/>
      </style:paragraph-properties>
    </style:style>
    <style:style style:name="T4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T484" style:parent-style-name="DefaultParagraphFont" style:family="text">
      <style:text-properties style:font-weight-complex="bold" style:font-style-complex="italic"/>
    </style:style>
    <style:style style:name="P485" style:parent-style-name="Header" style:family="paragraph">
      <style:paragraph-properties fo:text-indent="0.5in">
        <style:tab-stops/>
      </style:paragraph-properties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  <style:text-properties fo:font-size="8pt" style:font-size-asian="8pt" style:font-size-complex="8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text-indent="0.5in"/>
      <style:text-properties fo:font-size="8pt" style:font-size-asian="8pt" style:font-size-complex="8pt"/>
    </style:style>
    <style:style style:name="P500" style:parent-style-name="Header" style:family="paragraph">
      <style:paragraph-properties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Header" style:family="paragraph">
      <style:paragraph-properties>
        <style:tab-stops/>
      </style:paragraph-properties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35" style:parent-style-name="Heading2" style:family="paragraph">
      <style:paragraph-properties fo:text-align="start" fo:text-indent="0.4923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7" style:parent-style-name="Normal" style:family="paragraph">
      <style:paragraph-properties fo:text-indent="0.4923in"/>
      <style:text-properties style:font-style-complex="italic"/>
    </style:style>
    <style:style style:name="P538" style:parent-style-name="Normal" style:family="paragraph">
      <style:paragraph-properties fo:margin-left="0.5in">
        <style:tab-stops/>
      </style:paragraph-properties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tyle-complex="italic"/>
    </style:style>
    <style:style style:name="P545" style:parent-style-name="Normal" style:family="paragraph">
      <style:paragraph-properties fo:text-indent="0.4923in"/>
      <style:text-properties style:font-style-complex="italic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tyle-complex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tyle-complex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tyle-complex="italic"/>
    </style:style>
    <style:style style:name="P566" style:parent-style-name="Normal" style:family="paragraph">
      <style:paragraph-properties fo:text-indent="0.4923in"/>
      <style:text-properties style:font-style-complex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tyle-complex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4923in"/>
      <style:text-properties style:font-style-complex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tyle-complex="italic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paragraph-properties fo:text-indent="0.4923in"/>
      <style:text-properties style:font-style-complex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font-style-complex="italic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92" style:parent-style-name="DefaultParagraphFont" style:family="text">
      <style:text-properties style:font-size-complex="9pt"/>
    </style:style>
    <style:style style:name="P6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1" style:parent-style-name="Pareigos" style:family="text">
      <style:text-properties style:font-name="Times New Roman" fo:text-transform="none" style:font-size-complex="12pt"/>
    </style:style>
    <style:style style:name="P7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3" style:parent-style-name="Pareigos" style:family="text">
      <style:text-properties style:font-name="Times New Roman" fo:text-transform="none" style:font-size-complex="12pt"/>
    </style:style>
    <style:style style:name="P7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5" style:parent-style-name="Pareigos" style:family="text">
      <style:text-properties style:font-name="Times New Roman" fo:text-transform="none" style:font-size-complex="12pt"/>
    </style:style>
    <style:style style:name="P7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07" style:parent-style-name="Pareigos" style:family="text">
      <style:text-properties style:font-name="Times New Roman" fo:text-transform="none" style:font-size-complex="12pt"/>
    </style:style>
    <style:style style:name="T708" style:parent-style-name="Pareigos" style:family="text">
      <style:text-properties style:font-name="Times New Roman" fo:text-transform="none" style:font-size-complex="12pt"/>
    </style:style>
    <style:style style:name="P7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4</text:span><text:span text:style-name="T17">-</text:span><text:span text:style-name="T18">25</text:span><text:span text:style-name="T19"><text:s text:c="2"/></text:span><text:span text:style-name="T20">Nr. SPP-</text:span><text:span text:style-name="T21">278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98<text:s/>Seimo nariai<text:s/><text:span text:style-name="T28">(10.0</text:span><text:span text:style-name="T29">1</text:span><text:span text:style-name="T30"><text:s/>val.)</text:span></text:p>
      <text:p text:style-name="P31"/>
      <text:p text:style-name="P32">10.02<text:s/>val.</text:p>
      <text:p text:style-name="P33"><text:span text:style-name="T34">Iškilmingas minėjimas, skirtas 25-osioms Lietuvos<text:s/></text:span><text:span text:style-name="T35">Respublikos<text:s/></text:span><text:span text:style-name="T36">ir Lenkijos<text:s/></text:span><text:span text:style-name="T37">Respublikos<text:s/></text:span><text:span text:style-name="T38">draugiškų santykių ir gero kaimyninio bendradarbiavimo sutarties pasirašymo metinėms</text:span></text:p>
      <text:p text:style-name="P39"/>
      <text:p text:style-name="P40">Minėjime<text:s/>dalyvavo:<text:s/>Lenkijos Respublikos delegacija, vadovaujama<text:s/>Lenkijos Respublikos Senato Pirmininko S. Karčevskio,<text:s/><text:span text:style-name="T41">Ministras Pirmininkas</text:span><text:span text:style-name="T42"><text:s/></text:span><text:span text:style-name="T43">S</text:span><text:span text:style-name="T44">. </text:span><text:span text:style-name="T45">Skvernelis</text:span><text:s/>ir Vyriausybės nariai, Lietuvos Respublikoje reziduojantys užsienio šalių ambasadoriai, kiti svečiai.<text:s/></text:p>
      <text:p text:style-name="P46"/>
      <text:p text:style-name="P47"><text:span text:style-name="T48">P</text:span><text:span text:style-name="T49">osėdžių salės ekranuose rodomas vaizdo reportažas apie 1994 m. balandžio 26 d. Lenkijos ir Lietuvos Prezidentų Lietuvos Respublikos Seime pasirašytą<text:s/></text:span><text:span text:style-name="T50">Lietuvos Respublikos ir Lenkijos Respublikos<text:s/></text:span><text:span text:style-name="T51">draugiškų santykių ir gero kaimyninio bendradarbiavimo sutartį.<text:s/></text:span></text:p>
      <text:p text:style-name="P52"/>
      <text:p text:style-name="Normal"><text:tab/>Toliau posėdžiui pirmininkavo<text:s/>Seimo Pirmininko pirmoji pavaduotoja R. Baškienė.</text:p>
      <text:p text:style-name="P53"/>
      <text:p text:style-name="P54"><text:tab/>10.05 val.<text:s/></text:p>
      <text:p text:style-name="P55">Diskusija „Lietuvos Respublikos ir Lenkijos Respublikos draugiškų santykių ir gero kaimyninio bendradarbiavimo sutarties, pasirašytos prieš 25 metus, reikšmė“.</text:p>
      <text:p text:style-name="P56"/>
      <text:p text:style-name="P57">Kalbą pasakė<text:s/>Lietuvos Respublikos Seimo Pirmininkas Viktoras Pranckietis.</text:p>
      <text:p text:style-name="P58"/>
      <text:p text:style-name="Normal"><text:tab/>Toliau posėdžiui pirmininkavo Seimo Pirmininkas V. Pranckietis.</text:p>
      <text:p text:style-name="P59"/>
      <text:p text:style-name="P60">Kalbas pasakė:</text:p>
      <text:p text:style-name="P61">Lenkijos Respublikos Senato Pirmininkas Stanislavas Karčevskis;</text:p>
      <text:p text:style-name="P62">Lietuvos Nepriklausomybės Akto signataras, buvęs Lietuvos Respublikos Seimo Pirmininkas<text:span text:style-name="T63"><text:s/></text:span>Česlovas Juršėnas;</text:p>
      <text:p text:style-name="P64">Lietuvos Respublikos Seimo narys, Lietuvos Respublikos Seimo narių laikinosios Gegužės 3-iosios grupės pirmininkas Andrius Kubilius;</text:p>
      <text:p text:style-name="P65">Lietuvos Respublikos Seimo narė,<text:span text:style-name="T66"><text:s/>Lietuvos lenkų rinkimų akcijos-Krikščioniškų šeimų sąjungos frakcijos seniūnė</text:span><text:s/>Rita Tamašunienė.</text:p>
      <text:p text:style-name="Normal"/>
      <text:p text:style-name="Normal"/>
      <text:p text:style-name="P67"/>
      <text:p text:style-name="P68"/>
      <text:soft-page-break/>
      <text:p text:style-name="Normal"><text:tab/><text:span text:style-name="T69">Toliau posėdžiui pirmininkavo<text:s/></text:span><text:span text:style-name="T70">Seimo Pirmininko pirmoji pavaduotoja R. Baškienė</text:span><text:span text:style-name="T71">.</text:span></text:p>
      <text:p text:style-name="P72"/>
      <text:p text:style-name="P73"/>
      <text:p text:style-name="P74">10.59<text:s/>val.</text:p>
      <text:p text:style-name="P75"><text:span text:style-name="T76">SVARSTYTA</text:span>.<text:s/>Seniūnų sueigos patikslinta 2019 m. balandžio 25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J. Razma (Tėvynės sąjungos-Lietuvos krikščionių demokratų frakcijos vardu prašė išbraukti<text:s/>iš darbotvarkės<text:s/>projektą<text:s/><text:span text:style-name="T77">Nr. XIIIP-</text:span><text:span text:style-name="T78">3352(2</text:span>)<text:s/>ir pranešė, kad yra surinkti parašai dėl šio projekto nepriklausomo ekspertinio įvertinimo), A. Širinskienė, P. Gražulis, A. Kubilius.</text:p>
      <text:p text:style-name="Normal"/>
      <text:p text:style-name="Normal"><text:tab/>Balsuota dėl<text:s/>Tėvynės sąjungos-Lietuvos<text:s/>krikščionių demokratų frakcijos<text:s/>pasiūlymo išbraukti iš darbotvarkės projektą<text:s/><text:span text:style-name="T79">Nr. XII</text:span><text:span text:style-name="T80">I</text:span><text:span text:style-name="T81">P-</text:span><text:span text:style-name="T82">3352(2</text:span>): už –<text:s/>36, prieš –<text:s/>41, susilaikė<text:s/>14.<text:s/><text:span text:style-name="T83">Nep</text:span><text:span text:style-name="T84">ritarta</text:span>.<text:s/><text:span text:style-name="T85">(Užsiregistravo<text:s/></text:span><text:span text:style-name="T86">93</text:span><text:span text:style-name="T87"><text:s/>Seimo nariai (1</text:span><text:span text:style-name="T88">1.05</text:span><text:span text:style-name="T89"><text:s/>val.)</text:span></text:p>
      <text:p text:style-name="Normal"/>
      <text:p text:style-name="Normal"><text:tab/><text:span text:style-name="T90">NUTARTA.</text:span><text:span text:style-name="T91"><text:s/></text:span><text:span text:style-name="T92"><text:tab/>Patvirtinti<text:s/></text:span>Seniūnų sueigos<text:s/><text:span text:style-name="T93">patikslintą<text:s/></text:span>2019 m.<text:s/>balandžio 25 d. (ketvirtadienio)<text:span text:style-name="T94"><text:s/></text:span>posėdžių<text:span text:style-name="T95"><text:s/>darbotvarkę.<text:s/></text:span><text:span text:style-name="T96"><text:s/></text:span><text:span text:style-name="T97">Balsavimo rezultatai: už<text:s/></text:span><text:span text:style-name="T98">–</text:span><text:span text:style-name="T99"><text:s/></text:span><text:span text:style-name="T100">64</text:span><text:span text:style-name="T101">, prieš<text:s/></text:span><text:span text:style-name="T102">–</text:span><text:span text:style-name="T103"><text:s/></text:span><text:span text:style-name="T104">18</text:span><text:span text:style-name="T105">, susilaikė<text:s/></text:span><text:span text:style-name="T106">11</text:span><text:span text:style-name="T107">.<text:s/></text:span><text:span text:style-name="T108">(Užsiregistravo 94</text:span><text:span text:style-name="T109"><text:s/>Seimo nariai (1</text:span><text:span text:style-name="T110">1.06</text:span><text:span text:style-name="T111"><text:s/>val.)</text:span></text:p>
      <text:p text:style-name="Normal"/>
      <text:p text:style-name="Normal"/>
      <text:p text:style-name="P112">Posėdžio pirmininkė pasveikino Seimo narę A. Kubilienę jubiliejaus proga.</text:p>
      <text:p text:style-name="Normal"/>
      <text:p text:style-name="Normal"><text:s/></text:p>
      <text:p text:style-name="P113">11.07<text:s/>val.</text:p>
      <text:p text:style-name="Normal"><text:span text:style-name="T114"><text:tab/>SVARSTYTA</text:span>. <text:span text:style-name="T115">Įstatymo „Dėl Europos Sąjungos bei jos valstybių narių ir Izraelio Valstybės Vyriausybės Europos ir Viduržemio jūros regiono valstybių aviacijos susitarimo ratifikavimo“ projektas</text:span><text:span text:style-name="T116"><text:s/></text:span><text:span text:style-name="T117">Nr. XIIIP-</text:span><text:span text:style-name="T118">3104(2)<text:s/></text:span><text:span text:style-name="T119">(teikėjai –<text:s/></text:span><text:span text:style-name="T120">Respublikos Prezidentas</text:span><text:span text:style-name="T121"><text:s/>/<text:s/></text:span><text:span text:style-name="T122">susisiekimo ministras</text:span><text:span text:style-name="T123"><text:s/>R. Masiulis</text:span><text:span text:style-name="T124">)<text:s/></text:span><text:span text:style-name="T125">(svarstymas)</text:span><text:span text:style-name="T126">.</text:span></text:p>
      <text:p text:style-name="Normal"/>
      <text:p text:style-name="P127">Pagrindinio –<text:s/>Užsienio reikalų<text:s/>komiteto išvadą pateikė šio komiteto pirmininkas J. Bernatonis.</text:p>
      <text:p text:style-name="Normal"/>
      <text:p text:style-name="Normal"><text:tab/><text:span text:style-name="T128">NUTARTA.</text:span><text:s/>Pritarti šiam projektui po svarstymo Seimo posėdyje.<text:s/><text:span text:style-name="T129">Balsavimo rezultatai: už<text:s/></text:span>–<text:span text:style-name="T130"><text:s/></text:span><text:span text:style-name="T131">80</text:span><text:span text:style-name="T132">, prieš<text:s/></text:span>–<text:span text:style-name="T133"><text:s/></text:span><text:span text:style-name="T134">0</text:span><text:span text:style-name="T135">, susilaikė<text:s/></text:span><text:span text:style-name="T136">0</text:span>.<text:s/><text:span text:style-name="T137">(Užsiregistravo<text:s/></text:span><text:span text:style-name="T138">8</text:span><text:span text:style-name="T139">0 Seimo nari</text:span><text:span text:style-name="T140">ų</text:span><text:span text:style-name="T141"><text:s/>(11.08 val.)</text:span></text:p>
      <text:p text:style-name="Normal"/>
      <text:p text:style-name="Normal"/>
      <text:p text:style-name="P142">11.09<text:s/>val.</text:p>
      <text:p text:style-name="Normal"><text:span text:style-name="T143"><text:tab/>SVARSTYTA</text:span>. <text:span text:style-name="T144">Įstatymo „Dėl Transeuropinio geležinkelio (TER) kredito fondo susitarimo dėl bendradarbiavimo denonsavimo“ projektas</text:span><text:span text:style-name="T145"><text:s/></text:span><text:span text:style-name="T146">Nr. XIIIP-</text:span><text:span text:style-name="T147">3185(2)<text:s/></text:span><text:span text:style-name="T148">(teikėjai –<text:s/></text:span><text:span text:style-name="T149">Respublikos Prezidentas</text:span><text:span text:style-name="T150"><text:s/>/<text:s/></text:span><text:span text:style-name="T151">susisiekimo ministras</text:span><text:span text:style-name="T152"><text:s/>R. Masiulis</text:span><text:span text:style-name="T153">)<text:s/></text:span><text:span text:style-name="T154">(svarstymas)</text:span><text:span text:style-name="T155">.</text:span></text:p>
      <text:p text:style-name="Normal"/>
      <text:p text:style-name="P156">Pagrindinio –<text:s/>Užsienio reikalų<text:s/>komiteto išvadą pateikė šio komiteto pirmininkas J. Bernatonis.</text:p>
      <text:p text:style-name="P157">Papildomo – Ekonomikos komiteto išvadą pateikė šio komiteto atstovas J. Razma.</text:p>
      <text:p text:style-name="P158"/>
      <text:p text:style-name="Normal"><text:tab/><text:span text:style-name="T159">NUTARTA.</text:span><text:s/>Pritarti šiam projektui po svarstymo Seimo posėdyje.<text:s/><text:span text:style-name="T160">Balsavimo rezultatai: už<text:s/></text:span>–<text:span text:style-name="T161"><text:s/>90, prieš<text:s/></text:span>–<text:span text:style-name="T162"><text:s/>0, susilaikė 0</text:span>.<text:s/><text:span text:style-name="T163">(Užsiregistravo 90 Seimo narių (11.10 val.)</text:span></text:p>
      <text:p text:style-name="P164"/>
      <text:p text:style-name="P165"/>
      <text:p text:style-name="P166"/>
      <text:soft-page-break/>
      <text:p text:style-name="P167">11.11<text:s/>val.</text:p>
      <text:p text:style-name="Normal"><text:span text:style-name="T168"><text:tab/>SVARSTYTA</text:span>. <text:span text:style-name="T169">Įstatymo „Dėl Lietuvos Respublikos Vyriausybės ir Vietnamo Socialistinės Respublikos Vyriausybės susitarimo dėl piliečių readmisijos ratifikavimo“ projektas<text:s/></text:span><text:span text:style-name="T170">Nr. XIIIP-</text:span><text:span text:style-name="T171">3278</text:span><text:span text:style-name="T172">(2)</text:span><text:s/><text:span text:style-name="T173">(teikėjai –<text:s/></text:span><text:span text:style-name="T174">Respublikos Prezidentas</text:span><text:span text:style-name="T175"><text:s/>/<text:s/></text:span><text:span text:style-name="T176">vidaus reikalų ministras</text:span><text:span text:style-name="T177"><text:s/>E. Misiūnas</text:span><text:span text:style-name="T178">)<text:s/></text:span><text:span text:style-name="T179">(svarstymas)</text:span><text:span text:style-name="T180">.</text:span></text:p>
      <text:p text:style-name="Normal"/>
      <text:p text:style-name="P181">Pagrindinio –<text:s/>Užsienio reikalų<text:s/>komiteto išvadą pateikė šio komiteto pirmininkas J. Bernatonis.</text:p>
      <text:p text:style-name="Normal"/>
      <text:p text:style-name="Normal"><text:tab/><text:span text:style-name="T182">NUTARTA.</text:span><text:s/>Pritarti šiam projektui po svarstymo Seimo posėdyje.<text:s/><text:span text:style-name="T183">Balsavimo rezultatai: už<text:s/></text:span>–<text:span text:style-name="T184"><text:s/>82, prieš<text:s/></text:span>–<text:span text:style-name="T185"><text:s/>0, susilaikė 1</text:span>.<text:s/><text:span text:style-name="T186">(Užsiregistravo 84 Seimo nariai (11.12 val.)</text:span></text:p>
      <text:p text:style-name="Normal"/>
      <text:p text:style-name="Normal"/>
      <text:p text:style-name="P187">11.12<text:s/>val.</text:p>
      <text:p text:style-name="Normal"><text:span text:style-name="T188"><text:tab/>SVARSTYTA</text:span>. <text:span text:style-name="T189">Seimo nutarimo „Dėl kreipimosi į nacionaliniam saugumui užtikrinti svarbių objektų apsaugos koordinavimo komisiją dėl pakartotinės UAB<text:s/></text:span><text:span text:style-name="T190">Revolut Bank</text:span><text:span text:style-name="T191"><text:s/>ir UAB </text:span><text:span text:style-name="T192">Revolut Payments</text:span><text:span text:style-name="T193"><text:s/>patikros“ projektas<text:s/></text:span><text:span text:style-name="T194">Nr. XIIIP-</text:span><text:span text:style-name="T195">3352(2)</text:span><text:span text:style-name="T196"><text:s/></text:span><text:span text:style-name="T197">(teikėjai –<text:s/></text:span><text:span text:style-name="T198">S. Jakeliūnas</text:span><text:span text:style-name="T199"><text:s/></text:span><text:span text:style-name="T200">/<text:s/></text:span><text:span text:style-name="T201">Biudžeto ir finansų</text:span><text:span text:style-name="T202"><text:s/>komitetas</text:span><text:span text:style-name="T203">)</text:span><text:s/><text:span text:style-name="T204">(svarstymas)</text:span><text:span text:style-name="T205">.</text:span></text:p>
      <text:p text:style-name="Normal"/>
      <text:p text:style-name="P206"><text:span text:style-name="T207">Dėl posėdžio vedimo tvarkos kalbėjo Seimo narė<text:s/></text:span><text:span text:style-name="T208">A. Širinskienė</text:span><text:span text:style-name="T209"><text:s text:c="2"/>(</text:span><text:span text:style-name="T210">Lietuvos valstiečių ir žaliųjų sąjungos<text:s/></text:span><text:span text:style-name="T211">frakcijos<text:s/></text:span><text:span text:style-name="T212">vardu prašė daryti pusės valandos pertrauką).</text:span></text:p>
      <text:p text:style-name="P213"/>
      <text:p text:style-name="P214">Posėdžio pirmininkė<text:s/>paprašė<text:s/><text:span text:style-name="T215">Teisės departamento</text:span><text:s/>ir Etikos ir procedūrų komisijos<text:s/>išaiškinimo dėl<text:s/>Seimo statuto 135 straipsnio 6 dalies nuostatų taikymo.</text:p>
      <text:p text:style-name="Normal"/>
      <text:p text:style-name="P216"><text:span text:style-name="T217">NUTARTA.</text:span><text:s/><text:span text:style-name="T218">Daryti pusės valandos pertrauką.</text:span><text:s/><text:span text:style-name="T219">P</text:span><text:span text:style-name="T220">ritarta bendru sutarimu.<text:s/></text:span></text:p>
      <text:p text:style-name="Normal"/>
      <text:p text:style-name="Normal"/>
      <text:p text:style-name="P221">11.13 val.</text:p>
      <text:p text:style-name="Normal"><text:span text:style-name="T222"><text:tab/>SVARSTYTA</text:span>. <text:span text:style-name="T223">Ginklų ir šaudmenų kontrolės įstatymo Nr. IX-705 pakeitimo įstatymo projektas</text:span><text:span text:style-name="T224"><text:s/></text:span><text:span text:style-name="T225">Nr. XIIIP-</text:span><text:span text:style-name="T226">2002(2)ES (sujungti<text:s/></text:span><text:span text:style-name="T227">Nr. XIIIP-</text:span><text:span text:style-name="T228">506 ir<text:s/></text:span><text:span text:style-name="T229">Nr. XIIIP-</text:span><text:span text:style-name="T230">2002)</text:span><text:s/><text:span text:style-name="T231">(teikėjai –<text:s/></text:span><text:span text:style-name="T232">Vyriausybė </text:span><text:span text:style-name="T233">/ </text:span><text:span text:style-name="T234">vidaus reikalų ministras</text:span><text:span text:style-name="T235"><text:s/>E. Misiūnas</text:span><text:span text:style-name="T236">)<text:s/></text:span><text:span text:style-name="T237">(svarstymas)</text:span><text:span text:style-name="T238">.</text:span></text:p>
      <text:p text:style-name="Normal"/>
      <text:p text:style-name="P239"><text:span text:style-name="T240">Dėl posėdžio vedimo tvarkos kalbėjo Seimo<text:s/></text:span>narys<text:s/>M. Puidokas (siūlė daryti svarstymo pertrauką).</text:p>
      <text:p text:style-name="Normal"/>
      <text:p text:style-name="P241">Pagrindinio –<text:s/>Nacionalinio saugumo ir gynybos<text:s/>komiteto išvadą pateikė šio komiteto atstovas J. Olekas.</text:p>
      <text:p text:style-name="P242">Papildomo –<text:s/>Aplinkos apsaugos<text:s/>komiteto išvadą pateikė šio komiteto atstovas<text:s/>P. Nevulis.</text:p>
      <text:p text:style-name="Normal"/>
      <text:h text:style-name="Heading2" text:outline-level="2"><text:span text:style-name="T243">Projekto Nr. XIIIP-</text:span><text:span text:style-name="T244">2002(2)ES</text:span><text:span text:style-name="T245"><text:s/>pataisų svarstymas</text:span></text:h>
      <text:p text:style-name="P246">Pranešėjas – pagrindinio komiteto<text:s/>atstovas J. Olekas<text:s/></text:p>
      <text:p text:style-name="Normal"/>
      <text:p text:style-name="P247">Pasiūlymui svarstyti visas pataisas<text:s/>pritarta.</text:p>
      <text:p text:style-name="Normal"/>
      <text:p text:style-name="P248">Dėl<text:s/>2<text:s/>straipsnio<text:s/>A. Ažubalio <text:s/>bei<text:s/>A. Ažubalio, L. Kasčiūno ir P. Saudargo<text:s/>pataisų<text:s/>kalbėjo Seimo narys<text:s/>A. Ažubalis (pritarė pagrindinio komiteto<text:s/>nuomonei<text:s/>dėl visų 2 straipsnio pataisų).</text:p>
      <text:p text:style-name="P249"/>
      <text:p text:style-name="P250">Pagrindinio komiteto nuomonei dėl<text:s/>visų<text:s/>2<text:s/>straipsnio<text:s/>A. Ažubalio bei A. Ažubalio, L. Kasčiūno ir P. Saudargo pataisų<text:s/>pritarta bendru sutarimu.</text:p>
      <text:p text:style-name="P251"/>
      <text:p text:style-name="P252"/>
      <text:p text:style-name="P253">Dėl<text:s/>3<text:s/>straipsnio<text:s/>A. Ažubalio bei<text:s/>A. Ažubalio, L. Kasčiūno ir P. Saudargo<text:s/>pataisų,<text:s/>kalbėjo Seimo narys<text:s/>A. Ažubalis<text:s/><text:s/>(pritarė<text:s/>pagrindinio komiteto nuomonei).</text:p>
      <text:p text:style-name="P254"/>
      <text:p text:style-name="P255">Pagrindinio komiteto nuomonei dėl<text:s/>3<text:s/>straipsnio<text:s/>A. Ažubalio bei A. Ažubalio, L. Kasčiūno ir P. Saudargo pataisų<text:s/>pritarta bendru sutarimu.</text:p>
      <text:p text:style-name="P256"/>
      <text:p text:style-name="P257">Pagrindinio komiteto nuomonei dėl<text:s/>13<text:s/>straipsnio<text:s/>S. Gentvilo<text:s/>pataisų, kurioms<text:s/>nepritarė pagrindinis komitetas, pritarta bendru sutarimu.</text:p>
      <text:p text:style-name="P258"/>
      <text:p text:style-name="P259">Pagrindinio komiteto nuomonei dėl<text:s/>13<text:s/>straipsnio<text:s/>A. Ažubalio, L. Kasčiūno ir P. Saudargo pataisos<text:s/>pritarta bendru sutarimu.</text:p>
      <text:p text:style-name="P260"/>
      <text:p text:style-name="P261">Dėl<text:s/>13<text:s/>straipsnio<text:s/>A. Ažubalio<text:s/>pataisos, kuriai nepritarė pagrindinis komitetas,<text:s/>kalbėjo Seimo nariai: A. Ažubalis<text:s/>(prašė balsuoti dėl jo pataisos), V. Bakas, A. Anušauskas.</text:p>
      <text:p text:style-name="P262"><text:s/></text:p>
      <text:p text:style-name="P263">Balsuota dėl<text:s/>13<text:s/>straipsnio<text:s/>A. Ažubalio<text:s/>pataisos: už –<text:s/>31, prieš –<text:s/>17, susilaikė<text:s/>34. Nepriimta.<text:s/><text:span text:style-name="T264">(Užsiregistravo 82</text:span><text:span text:style-name="T265"><text:s/>Seimo nariai</text:span><text:s/><text:span text:style-name="T266">(1</text:span><text:span text:style-name="T267">1.25</text:span><text:span text:style-name="T268"><text:s/>val.)</text:span></text:p>
      <text:p text:style-name="P269"/>
      <text:p text:style-name="P270">Pagrindinio komiteto nuomonei dėl<text:s/>13<text:s/>straipsnio<text:s/>A. Ažubalio, L. Stacevičiaus ir kt.<text:s/>pataisos<text:s/>pritarta bendru sutarimu.</text:p>
      <text:p text:style-name="P271"/>
      <text:p text:style-name="P272">Pagrindinio komiteto nuomonei dėl<text:s/>13<text:s/>straipsnio<text:s/>K. Mažeikos<text:s/>pataisos<text:s/>pritarta bendru sutarimu.</text:p>
      <text:p text:style-name="P273"/>
      <text:p text:style-name="P274">Dėl<text:s/>23<text:s/>straipsnio<text:s/>A. Ažubalio, L. Stacevičiaus ir kt.<text:s/>pataisos, kuriai nepritarė pagrindinis komitetas,<text:s/>kalbėjo Seimo narys A. Ažubalis<text:s/>(pritarė pagrindinio komiteto nuomonei ir<text:s/>nereikalavo balsuoti dėl šios pataisos).</text:p>
      <text:p text:style-name="P275">Pagrindinio komiteto nuomonei dėl<text:s/>23<text:s/>straipsnio<text:s/>A. Ažubalio, L. Stacevičiaus ir kt.<text:s/>pataisos, kuriai nepritarė pagrindinis komitetas, pritarta bendru sutarimu.</text:p>
      <text:p text:style-name="P276"/>
      <text:p text:style-name="P277">Pagrindinio komiteto nuomonei dėl<text:s/>24<text:s/>straipsnio<text:s/>A. Ažubalio, L. Stacevičiaus ir kt.<text:s/>pataisos, kuriai nepritarė pagrindinis komitetas, pritarta bendru sutarimu.</text:p>
      <text:p text:style-name="P278"/>
      <text:p text:style-name="Normal"><text:span text:style-name="T279"><text:tab/></text:span><text:span text:style-name="T280">37</text:span><text:span text:style-name="T281"><text:s/>straipsni</text:span><text:span text:style-name="T282">o</text:span><text:span text:style-name="T283"><text:s/></text:span><text:span text:style-name="T284">Nacionalinio saugumo ir gynybos</text:span><text:span text:style-name="T285"><text:s/>komiteto patikslinta</text:span><text:span text:style-name="T286">i</text:span><text:span text:style-name="T287"><text:s/>redakcija</text:span><text:span text:style-name="T288">i</text:span><text:span text:style-name="T289"><text:s/></text:span><text:span text:style-name="T290">pri</text:span><text:span text:style-name="T291">tarta</text:span><text:span text:style-name="T292"><text:s/>bendru sutarimu.</text:span></text:p>
      <text:p text:style-name="P293"/>
      <text:p text:style-name="P294">2<text:s/>straipsnio<text:s/>1 dalies<text:s/><text:span text:style-name="T295">Nacionalinio saugumo ir gynybos</text:span><text:span text:style-name="T296"><text:s/>komiteto patikslinta</text:span><text:span text:style-name="T297">i</text:span><text:span text:style-name="T298"><text:s/>redakcija</text:span><text:span text:style-name="T299">i</text:span><text:span text:style-name="T300"><text:s/></text:span><text:span text:style-name="T301">pritarta</text:span><text:span text:style-name="T302"><text:s/></text:span><text:span text:style-name="T303">bendru sutarimu.</text:span></text:p>
      <text:p text:style-name="P304"/>
      <text:p text:style-name="P305">Posėdžio pirmininkė prašė pranešėjo<text:s/>iki priėmimo<text:s/>patikslinti<text:s/>pagrindinio<text:s/>komiteto nuomonę dėl 13 straipsnio pataisų.</text:p>
      <text:p text:style-name="P306"/>
      <text:p text:style-name="Normal"><text:tab/>Dėl balsavimo motyvų dėl viso projekto kalbėjo Seimo nariai:<text:s/>A. Skardžius, M. Puidokas.</text:p>
      <text:p text:style-name="Normal"/>
      <text:p text:style-name="Normal"><text:tab/><text:span text:style-name="T307">NUTARTA.</text:span><text:s/>Pritarti šiam projektui po svarstymo Seimo posėdyje.<text:s/><text:span text:style-name="T308">Balsavimo rezultatai: už<text:s/></text:span>–<text:span text:style-name="T309"><text:s/></text:span><text:span text:style-name="T310">66</text:span><text:span text:style-name="T311">, prieš<text:s/></text:span>–<text:span text:style-name="T312"><text:s/></text:span><text:span text:style-name="T313">1</text:span><text:span text:style-name="T314">, susilaikė<text:s/></text:span><text:span text:style-name="T315">18</text:span>.<text:s/><text:span text:style-name="T316">(Užsiregistravo 88</text:span><text:span text:style-name="T317"><text:s/>Seimo nariai (1</text:span><text:span text:style-name="T318">1.37</text:span><text:span text:style-name="T319"><text:s/>val.)</text:span></text:p>
      <text:p text:style-name="Normal"><text:s/></text:p>
      <text:p text:style-name="P320">Replikavo Seimo nariai:<text:s/>J. Jarutis, M. Puidokas (siūlė prašyti STT išvados dėl šio projekto), V. Bakas,<text:s/>J. Olekas,<text:s/>A. Skardžius, E. Zingeris.</text:p>
      <text:p text:style-name="Normal"/>
      <text:p text:style-name="Normal"/>
      <text:p text:style-name="P321">11.44 val.</text:p>
      <text:p text:style-name="P322"><text:span text:style-name="T323">SVARSTYTA</text:span><text:span text:style-name="T324">. Seimo protokolinis nutarimas „Dėl Algirdo Švanio<text:s/></text:span><text:span text:style-name="T325">ir kitų pareiškėjų<text:s/></text:span><text:span text:style-name="T326">peticijos“<text:s/></text:span><text:span text:style-name="T327">(Nr. PNP-75)</text:span><text:span text:style-name="T328"><text:s/></text:span><text:span text:style-name="T329">(teikėjai – P. Čimbaras / Peticijų komisija)</text:span><text:span text:style-name="T330">.</text:span></text:p>
      <text:p text:style-name="Normal"><text:tab/>Pranešėjas – Peticijų komisijos pirmininko pavaduotojas E. Pupinis.</text:p>
      <text:p text:style-name="Normal"/>
      <text:p text:style-name="Normal"><text:tab/><text:span text:style-name="T331">NUTARTA. Priimti tokį Seimo protokolinį nutarimą:</text:span></text:p>
      <text:p text:style-name="P332"><text:span text:style-name="T333">Lietuvos Respublikos Seimas, atsižvelgdamas į Seimo Peticijų komisijos išvadą dėl Algirdo<text:s/></text:span><text:span text:style-name="T334">Švanio<text:s/></text:span><text:span text:style-name="T335">ir kitų pareiškėjų<text:s/></text:span><text:span text:style-name="T336">p</text:span><text:span text:style-name="T337">eticijos, n u t a r i a:</text:span></text:p>
      <text:p text:style-name="P338"><text:span text:style-name="T339">Atmesti</text:span><text:span text:style-name="T340"><text:s/></text:span><text:span text:style-name="T341">Algirdo<text:s/></text:span><text:span text:style-name="T342">Švanio ir kitų pareiškėjų peticijoje<text:s/></text:span><text:span text:style-name="T343">„Dėl Lietuvos Respublikos atmintinų dienų įstatymo pakeitimo“</text:span><text:span text:style-name="T344"><text:s/></text:span><text:span text:style-name="T345">pateiktą pasiūlymą<text:s/></text:span><text:span text:style-name="T346">pakeisti Lietuvos Respublikos a</text:span><text:span text:style-name="T347">tmintinų dienų įstatymą ir l</text:span><text:span text:style-name="T348">iepos 23-ąją paskelbti Sodininko ir visos Žemės švente.<text:s/></text:span><text:span text:style-name="T349">Pritarta bendru sutarimu.<text:s/></text:span></text:p>
      <text:p text:style-name="Normal"/>
      <text:p text:style-name="Normal"/>
      <text:p text:style-name="Normal"><text:tab/><text:span text:style-name="T350">Toliau posėdžiui pirmininkavo<text:s/></text:span><text:span text:style-name="T351">Seimo Pirmininko pavaduotoja I. Šiaulienė</text:span><text:span text:style-name="T352">.</text:span></text:p>
      <text:p text:style-name="Normal"/>
      <text:p text:style-name="Normal"/>
      <text:p text:style-name="P353">11.47 val.</text:p>
      <text:p text:style-name="Normal"><text:span text:style-name="T354"><text:tab/>SVARSTYTA</text:span>. <text:span text:style-name="T355">Seimo nutarimo „Dėl Lietuvos Respubl</text:span><text:span text:style-name="T356">ikos Seimo 2016 m. lapkričio 22 </text:span><text:span text:style-name="T357">d. nutarimo Nr. XIII-26 „Dėl Lietuvos Respublikos Seimo Antikorupcijos komisijos sudarymo“ pakeitimo“ projektas<text:s/></text:span><text:span text:style-name="T358">Nr. XIIIP-</text:span><text:span text:style-name="T359">3417</text:span><text:span text:style-name="T360"><text:s/></text:span><text:span text:style-name="T361">(pateikimas, svarstymas ir priėmimas)</text:span>.</text:p>
      <text:p text:style-name="Normal"><text:tab/>Pranešėja –<text:s/>Seimo Pirmininko pirmoji pavaduotoja R. Baškienė.</text:p>
      <text:p text:style-name="Normal"/>
      <text:p text:style-name="P362">NUTARTA.<text:s/><text:span text:style-name="T363">Pritarti šiam projektui po pateikimo.<text:s/></text:span><text:span text:style-name="T364">Pritarta bendru sutarimu.</text:span></text:p>
      <text:p text:style-name="P365"/>
      <text:p text:style-name="Normal"><text:tab/>NUTARTA.<text:s/><text:span text:style-name="T366">Pritarti šiam projektui po svarstymo Seimo posėdyje.<text:s/></text:span><text:span text:style-name="T367">Pritarta bendru sutarimu.</text:span></text:p>
      <text:p text:style-name="P368"/>
      <text:p text:style-name="P369"><text:tab/><text:span text:style-name="T370">NUTARTA.<text:s/></text:span><text:span text:style-name="T371">Priimti<text:s/></text:span><text:span text:style-name="T372">Seimo nutarimą</text:span><text:span text:style-name="T373"><text:s/>„Dėl Lietuvos Respublikos Seimo 2016 m. lapkričio 22 d. nutarimo Nr. XIII-26 „Dėl Lietuvos Respublikos Seimo Antikorupcijos komisijos</text:span><text:span text:style-name="T374"><text:s/>sudarymo“ pakeitimo“</text:span>.<text:s/><text:span text:style-name="T375">Balsavimo rezultatai: už<text:s/></text:span>–<text:span text:style-name="T376"><text:s/>71, prieš<text:s/></text:span>–<text:span text:style-name="T377"><text:s/>2, susilaikė 12</text:span>.<text:s/><text:span text:style-name="T378">(Užsiregistravo 85 Seimo nariai (11.48 val.)</text:span></text:p>
      <text:p text:style-name="Normal"/>
      <text:p text:style-name="Normal"/>
      <text:p text:style-name="P379">11.49 val.</text:p>
      <text:p text:style-name="Normal"><text:span text:style-name="T380"><text:tab/>SVARSTYTA</text:span>. <text:span text:style-name="T381">Vaiko teisių apsaugos kontrolieriaus įstatymo Nr. VIII-1708 6 straipsnio pakeitimo įstatymo projektas<text:s/></text:span><text:span text:style-name="T382">Nr. XIIIP-</text:span><text:span text:style-name="T383">2773</text:span><text:span text:style-name="T384">(2)</text:span><text:s/><text:span text:style-name="T385">(teikėjai – V. Simulikas / 6<text:s/></text:span><text:span text:style-name="T386">Seimo nar</text:span><text:span text:style-name="T387">iai)<text:s/></text:span><text:span text:style-name="T388">(svarstymas)</text:span><text:span text:style-name="T389">.</text:span></text:p>
      <text:p text:style-name="Normal"/>
      <text:p text:style-name="P390">Pagrindinio –<text:s/>Žmogaus teisių<text:s/>komiteto išvadą pateikė šio komiteto atstovas S. Jovaiša.</text:p>
      <text:p text:style-name="P391">Papildomo –<text:s/>Socialinių reikalų ir darbo<text:s/>komiteto išvadą pateikė šio komiteto atstovas A. Sysas.</text:p>
      <text:p text:style-name="P392"/>
      <text:p text:style-name="P393"><text:span text:style-name="T394">Dėl posėdžio vedimo tvarkos kalbėjo Seimo nariai: A. Skardžius, A. Sysas,<text:s/></text:span><text:span text:style-name="T395">P. Urbšys</text:span><text:span text:style-name="T396">, J. Bernatonis.</text:span></text:p>
      <text:p text:style-name="P397"/>
      <text:p text:style-name="Normal"><text:tab/><text:span text:style-name="T398">NUTARTA.</text:span><text:s/>Pritarti šiam projektui po svarstymo Seimo posėdyje.<text:s/><text:span text:style-name="T399">Balsavimo rezultatai: už<text:s/></text:span>–<text:span text:style-name="T400"><text:s/></text:span><text:span text:style-name="T401">54</text:span><text:span text:style-name="T402">, prieš<text:s/></text:span>–<text:span text:style-name="T403"><text:s/></text:span><text:span text:style-name="T404">11</text:span><text:span text:style-name="T405">, susilaikė<text:s/></text:span><text:span text:style-name="T406">25</text:span>.<text:s/><text:span text:style-name="T407">(Užsiregistravo<text:s/></text:span><text:span text:style-name="T408">91</text:span><text:span text:style-name="T409"><text:s/>Seimo nar</text:span><text:span text:style-name="T410">ys</text:span><text:span text:style-name="T411"><text:s/>(11.54 val.)</text:span></text:p>
      <text:p text:style-name="Normal"/>
      <text:p text:style-name="Normal"/>
      <text:p text:style-name="P412"/>
      <text:soft-page-break/>
      <text:p text:style-name="P413">11.59 val.</text:p>
      <text:p text:style-name="Normal"><text:span text:style-name="T414"><text:tab/>SVARSTYTA</text:span>. <text:span text:style-name="T415">Lygių galimybių įstatymo</text:span><text:span text:style-name="T416"><text:s/></text:span><text:span text:style-name="T417">Nr. IX-1826 1, 16 ir 17 straipsnių pakeitimo ir Įstatymo papildymo 15</text:span><text:span text:style-name="T418">1</text:span><text:span text:style-name="T419"><text:s/>straipsniu įstatymo Nr. XIII-1760 1 straipsnio pakeitimo įstatymo projektas</text:span><text:span text:style-name="T420"><text:s/></text:span><text:span text:style-name="T421">Nr. XIIIP-</text:span><text:span text:style-name="T422">3221</text:span><text:span text:style-name="T423">(2)</text:span><text:s/><text:span text:style-name="T424">(teikėjas – V. Simulikas)<text:s/></text:span><text:span text:style-name="T425">(svarstymas)</text:span><text:span text:style-name="T426">.</text:span></text:p>
      <text:p text:style-name="Normal"/>
      <text:p text:style-name="P427">Pagrindinio –<text:s/>Žmogaus teisių<text:s/>komiteto išvadą pateikė šio komiteto atstovas L. Talmontas.</text:p>
      <text:p text:style-name="Normal"/>
      <text:p text:style-name="Normal"><text:tab/><text:span text:style-name="T428">NUTARTA.</text:span><text:s/>Pritarti šiam projektui po svarstymo Seimo posėdyje.<text:s/><text:span text:style-name="T429">Balsavimo rezultatai: už<text:s/></text:span>–<text:span text:style-name="T430"><text:s/>68, prieš<text:s/></text:span>–<text:span text:style-name="T431"><text:s/>2, susilaikė 9</text:span>.<text:s/><text:span text:style-name="T432">(Užsiregistravo 80 Seimo narių (12.01 val.)</text:span></text:p>
      <text:p text:style-name="Normal"/>
      <text:p text:style-name="Normal"/>
      <text:p text:style-name="P433">12.03 val.</text:p>
      <text:p text:style-name="Normal"><text:span text:style-name="T434"><text:tab/>SVARSTYTA</text:span>. <text:span text:style-name="T435">Mokesčių administravimo įstatymo Nr. IX-2112 33 ir 36 straipsnių pakeitimo įstatymo projektas<text:s/></text:span><text:span text:style-name="T436">Nr. XIIIP-</text:span><text:span text:style-name="T437">3210</text:span><text:span text:style-name="T438">(2)</text:span><text:s/><text:span text:style-name="T439">(teikėjai –<text:s/></text:span><text:span text:style-name="T440">Vyriausybė </text:span><text:span text:style-name="T441">/ </text:span><text:span text:style-name="T442">finansų ministras</text:span><text:span text:style-name="T443"><text:s/>V. Šapoka</text:span><text:span text:style-name="T444">)<text:s/></text:span><text:span text:style-name="T445">(svarstymas)</text:span><text:span text:style-name="T446">.</text:span></text:p>
      <text:p text:style-name="Normal"/>
      <text:p text:style-name="P447">Pagrindinio –<text:s/>Biudžeto ir finansų<text:s/>komiteto išvadą pateikė šio komiteto atstovė R. Tamašunienė.</text:p>
      <text:p text:style-name="Normal"/>
      <text:p text:style-name="Normal"><text:tab/>Dėl balsavimo motyvų dėl viso projekto kalbėjo Seimo narys S. Gentvilas.</text:p>
      <text:p text:style-name="Normal"/>
      <text:p text:style-name="Normal"><text:tab/><text:span text:style-name="T448">NUTARTA.</text:span><text:s/>Pritarti šiam projektui po svarstymo Seimo posėdyje.<text:s/><text:span text:style-name="T449">Balsavimo rezultatai: už<text:s/></text:span>–<text:span text:style-name="T450"><text:s/>67, prieš<text:s/></text:span>–<text:span text:style-name="T451"><text:s/>0, susilaikė 8</text:span>.<text:s/><text:span text:style-name="T452">(Užsiregistravo 75 Seimo nariai (12.07 val.)</text:span></text:p>
      <text:p text:style-name="Normal"/>
      <text:p text:style-name="P453">Replikavo Seimo narys<text:s/>A. Skardžius.</text:p>
      <text:p text:style-name="P454"/>
      <text:p text:style-name="Normal"/>
      <text:p text:style-name="P455">12.08 val.</text:p>
      <text:p text:style-name="Normal"><text:span text:style-name="T456"><text:tab/>SVARSTYTA</text:span>. <text:span text:style-name="T457">Kelių priežiūros ir plėtros programos finansavimo įstatymo Nr. VIII-2032 9 straipsnio pakeitimo įstatymo projektas</text:span><text:span text:style-name="T458"><text:s/></text:span><text:span text:style-name="T459">Nr. XIIIP-</text:span><text:span text:style-name="T460">2466(2)</text:span><text:s/><text:span text:style-name="T461">(teikėjai – E. Pupinis, J. Razma)<text:s/></text:span><text:span text:style-name="T462">(svarstymas)</text:span><text:span text:style-name="T463">.</text:span></text:p>
      <text:p text:style-name="Normal"/>
      <text:p text:style-name="P464">Pagrindinio –<text:s/>Biudžeto ir finansų<text:s/>komiteto išvadą pateikė šio komiteto pirmininkas<text:s/><text:span text:style-name="T465">S. Jakeliūnas</text:span>.</text:p>
      <text:p text:style-name="P466">Papildomo –<text:s/>Ekonomikos<text:s/>komiteto išvadą pateikė<text:s/>šio komiteto atstovas A. Baura.</text:p>
      <text:p text:style-name="P467"/>
      <text:p text:style-name="Normal"><text:tab/>Dėl balsavimo motyvų dėl viso projekto kalbėjo Seimo narys<text:s/>J. Varkalys.</text:p>
      <text:p text:style-name="Normal"/>
      <text:p text:style-name="Normal"><text:tab/><text:span text:style-name="T468">NUTARTA.</text:span><text:s/>Pritarti šiam projektui po svarstymo Seimo posėdyje.<text:s/><text:span text:style-name="T469">Balsavimo rezultatai: už<text:s/></text:span>–<text:span text:style-name="T470"><text:s/>75, prieš<text:s/></text:span>–<text:span text:style-name="T471"><text:s/>0, susilaikė 1</text:span>.<text:s/><text:span text:style-name="T472">(Užsiregistravo 76 Seimo nariai (12.12 val.)</text:span></text:p>
      <text:p text:style-name="Normal"/>
      <text:p text:style-name="P473"/>
      <text:p text:style-name="P474">12.13<text:s/>val.</text:p>
      <text:p text:style-name="Normal"><text:span text:style-name="T475"><text:tab/>SVARSTYTA</text:span>. <text:span text:style-name="T476">Kelių priežiūros ir plėtros programos finansavimo įstatymo Nr. VIII-2032 4 ir 9 straipsnių pakeitimo <text:s/>įstatymo projektas</text:span><text:span text:style-name="T477"><text:s/></text:span><text:span text:style-name="T478">Nr. XIIIP-</text:span><text:span text:style-name="T479">3170(2)<text:s/></text:span><text:span text:style-name="T480">(teikėjai – A. Butkevičius / 5<text:s/></text:span><text:span text:style-name="T481">Seimo nar</text:span><text:span text:style-name="T482">iai)<text:s/></text:span><text:span text:style-name="T483">(svarstymas)</text:span><text:span text:style-name="T484">.</text:span></text:p>
      <text:p text:style-name="Normal"/>
      <text:p text:style-name="P485">Pagrindinio –<text:s/>Biudžeto ir finansų<text:s/>komiteto išvadą pateikė šio komiteto atstovė V. Ačienė.</text:p>
      <text:p text:style-name="P486">Papildomo – Ekonomikos komiteto išvadą pateikė šio komiteto atstovas A. Baura.</text:p>
      <text:p text:style-name="Normal"/>
      <text:p text:style-name="Normal"><text:tab/>Diskusijoje kalbėjo Seimo narys<text:s/>A. Vinkus.</text:p>
      <text:p text:style-name="Normal"/>
      <text:h text:style-name="Heading2" text:outline-level="2"><text:span text:style-name="T487">Projekto Nr. XIIIP-</text:span><text:span text:style-name="T488">3170(2)</text:span><text:span text:style-name="T489"><text:s/>pataisų svarstymas</text:span></text:h>
      <text:p text:style-name="P490">Pranešėjas –<text:s/>Biudžeto ir finansų<text:s/>komiteto atstovas V. Ąžuolas.</text:p>
      <text:p text:style-name="Normal"/>
      <text:p text:style-name="P491">Dėl<text:s/>Ekonomikos komiteto<text:s/>pataisos, kuriai nepritarė pagrindinis komitetas,<text:s/>kalbėjo Seimo nariai:<text:s/>A. Baura,<text:s/>R. Sinkevičius.</text:p>
      <text:p text:style-name="P492"/>
      <text:p text:style-name="P493">Balsuota dėl<text:s/>2<text:s/>straipsnio<text:s/>Ekonomikos komiteto<text:s/>pataisos, kuriai nepritarė pagrindinis komitetas: už –<text:s/>18, prieš –<text:s/>31, susilaikė<text:s/>25. Nepriimta.<text:s/><text:span text:style-name="T494">(Užsiregistravo 74</text:span><text:span text:style-name="T495"><text:s/>Seimo nariai</text:span><text:s/><text:span text:style-name="T496">(1</text:span><text:span text:style-name="T497">2.21</text:span><text:span text:style-name="T498"><text:s/>val.)</text:span></text:p>
      <text:p text:style-name="P499"/>
      <text:p text:style-name="P500"><text:tab/>Dėl balsavimo motyvų dėl viso projekto kalbėjo Seimo nariai:<text:s/>J. Razma, A. Skardžius.</text:p>
      <text:p text:style-name="Normal"/>
      <text:p text:style-name="Normal"><text:tab/><text:span text:style-name="T501">NUTARTA.</text:span><text:s/>Pritarti šiam projektui po svarstymo Seimo posėdyje.<text:s/><text:span text:style-name="T502">Balsavimo rezultatai: už<text:s/></text:span>–<text:span text:style-name="T503"><text:s/>76, prieš<text:s/></text:span>–<text:span text:style-name="T504"><text:s/>0, susilaikė 2</text:span>.<text:s/><text:span text:style-name="T505">(Užsiregistravo 78 Seimo nariai (12.26 val.)</text:span></text:p>
      <text:p text:style-name="Normal"/>
      <text:p text:style-name="Normal"/>
      <text:p text:style-name="P506">12.27 val.</text:p>
      <text:p text:style-name="Normal"><text:span text:style-name="T507"><text:tab/>SVARSTYTA</text:span>. <text:span text:style-name="T508">Švietimo įstatymo Nr. I-1489 papildymo 31</text:span><text:span text:style-name="T509">1</text:span><text:span text:style-name="T510"><text:s/>straipsniu įstatymo projektas</text:span><text:span text:style-name="T511"><text:s/></text:span><text:span text:style-name="T512">Nr. XIIIP-</text:span><text:span text:style-name="T513">3329</text:span><text:s/><text:span text:style-name="T514">(teikėjai –</text:span><text:span text:style-name="T515"><text:s/></text:span><text:span text:style-name="T516">E. Jovaiša</text:span><text:span text:style-name="T517"><text:s/>/ 7<text:s/></text:span><text:span text:style-name="T518">Seimo nar</text:span><text:span text:style-name="T519">iai</text:span><text:span text:style-name="T520">)</text:span><text:s/><text:span text:style-name="T521">(pateikimas)</text:span><text:span text:style-name="T522">.</text:span></text:p>
      <text:p text:style-name="Normal"><text:s/><text:tab/>Pranešėjas –<text:s/>Seimo narys E. Jovaiša.<text:s/><text:s/></text:p>
      <text:p text:style-name="Normal"><text:s/></text:p>
      <text:p text:style-name="P523">Klausė Seimo nariai:<text:s/>M. Majauskas, A. Papirtienė.</text:p>
      <text:p text:style-name="P524"/>
      <text:p text:style-name="P525"><text:span text:style-name="T526"><text:tab/></text:span><text:span text:style-name="T527">NUTARTA.</text:span><text:span text:style-name="T528"><text:s/>Daryti pertrauką<text:s/></text:span><text:span text:style-name="T529">(</text:span><text:span text:style-name="T530">nes turi prasidėti Vyriausybės valanda</text:span><text:span text:style-name="T531">)</text:span><text:span text:style-name="T532">.</text:span></text:p>
      <text:p text:style-name="P533"/>
      <text:p text:style-name="Normal"/>
      <text:p text:style-name="P534">12.32<text:s/>val.</text:p>
      <text:h text:style-name="P535" text:outline-level="2">Vyriausybės valanda.</text:h>
      <text:p text:style-name="P536"/>
      <text:p text:style-name="P537">Seimo posėdyje dalyvavo Vyriausybės nariai:</text:p>
      <text:p text:style-name="P538"><text:span text:style-name="T539">Ministras Pirmininkas</text:span><text:span text:style-name="T540"><text:s/></text:span><text:span text:style-name="T541">S</text:span><text:span text:style-name="T542">. </text:span><text:span text:style-name="T543">Skvernelis</text:span><text:span text:style-name="T544">,</text:span></text:p>
      <text:p text:style-name="P545">aplinkos ministras K. Mažeika,</text:p>
      <text:p text:style-name="P546"><text:span text:style-name="T547">energetikos ministras</text:span><text:span text:style-name="T548"><text:s/></text:span><text:span text:style-name="T549">Ž</text:span><text:span text:style-name="T550">. </text:span><text:span text:style-name="T551">Vaičiūnas</text:span><text:span text:style-name="T552">,</text:span></text:p>
      <text:p text:style-name="P553"><text:span text:style-name="T554">finansų ministras</text:span><text:span text:style-name="T555"><text:s/></text:span><text:span text:style-name="T556">V</text:span><text:span text:style-name="T557">. </text:span><text:span text:style-name="T558">Šapoka</text:span><text:span text:style-name="T559">,<text:s/></text:span></text:p>
      <text:p text:style-name="P560"><text:span text:style-name="T561">krašto apsaugos ministras<text:s/></text:span><text:span text:style-name="T562">R</text:span><text:span text:style-name="T563">. </text:span><text:span text:style-name="T564">Karoblis</text:span><text:span text:style-name="T565">,</text:span></text:p>
      <text:p text:style-name="P566">kultūros ministras M. Kvietkauskas,</text:p>
      <text:p text:style-name="P567"><text:span text:style-name="T568">susisiekimo ministras</text:span><text:span text:style-name="T569"><text:s/></text:span><text:span text:style-name="T570">R</text:span><text:span text:style-name="T571">. </text:span><text:span text:style-name="T572">Masiulis</text:span><text:span text:style-name="T573">,</text:span></text:p>
      <text:p text:style-name="P574"><text:span text:style-name="T575">sveikatos apsaugos ministras<text:s/></text:span><text:span text:style-name="T576">A</text:span><text:span text:style-name="T577">. </text:span><text:span text:style-name="T578">Veryga</text:span><text:span text:style-name="T579">,</text:span></text:p>
      <text:p text:style-name="P580">švietimo, mokslo ir sporto ministras A. Monkevičius,<text:s/></text:p>
      <text:p text:style-name="P581"><text:span text:style-name="T582">vidaus reikalų ministras</text:span><text:span text:style-name="T583"><text:s/></text:span><text:span text:style-name="T584">E</text:span><text:span text:style-name="T585">. </text:span><text:span text:style-name="T586">Misiūnas</text:span><text:span text:style-name="T587">,</text:span></text:p>
      <text:p text:style-name="P588"><text:span text:style-name="T589">žemės ūkio ministras</text:span><text:span text:style-name="T590"><text:s/></text:span><text:span text:style-name="T591">G. Surplys</text:span><text:span text:style-name="T592">.</text:span></text:p>
      <text:p text:style-name="P593"/>
      <text:p text:style-name="P594">Į<text:s/>Seimo opozicijos lyderės<text:s/>V. Čmilytės-Nielsen<text:s/>klausimus<text:s/>(dėl Biudžeto sandaros įstatymo ir Vyriausybei suteikiamos teisės nustatyti<text:s/>institucijų strateginius<text:s/>tikslus<text:s/>ir<text:s/>dėl<text:s/>jų finansavimo) atsakė<text:s/><text:span text:style-name="T595">Ministras Pirmininkas</text:span><text:span text:style-name="T596"><text:s/></text:span><text:span text:style-name="T597">S</text:span><text:span text:style-name="T598">. </text:span><text:span text:style-name="T599">Skvernelis</text:span><text:span text:style-name="T600"><text:s/>ir<text:s/></text:span><text:span text:style-name="T601">finansų ministras</text:span><text:span text:style-name="T602"><text:s/></text:span><text:span text:style-name="T603">V</text:span><text:span text:style-name="T604">. </text:span><text:span text:style-name="T605">Šapoka</text:span>.</text:p>
      <text:p text:style-name="P606">Į Seimo nario<text:s/>M. Majausko<text:s/>klausimą (dėl<text:s/>Biudžeto ir finansų<text:s/>komiteto pirmininko<text:s/><text:span text:style-name="T607">S. Jakeliūn</text:span><text:span text:style-name="T608">o ir L</text:span><text:span text:style-name="T609">ietuvos banko<text:s/></text:span><text:span text:style-name="T610">valdybos pirmininko<text:s/></text:span><text:span text:style-name="T611">V. Vasiliausko susirašinėjimo</text:span>) atsakė<text:s/><text:span text:style-name="T612">Ministras Pirmininkas</text:span><text:span text:style-name="T613"><text:s/></text:span><text:span text:style-name="T614">S</text:span><text:span text:style-name="T615">. </text:span><text:span text:style-name="T616">Skvernelis</text:span>.</text:p>
      <text:p text:style-name="P617">Į Seimo nario<text:s/>S. Gentvilo<text:s/>klausimą (dėl<text:s/>prevencinių apsaugos priemonių nuo gaisrų iš Baltarusijos) atsakė<text:s/><text:span text:style-name="T618">vidaus reikalų ministras</text:span><text:span text:style-name="T619"><text:s/></text:span><text:span text:style-name="T620">E</text:span><text:span text:style-name="T621">. </text:span><text:span text:style-name="T622">Misiūnas</text:span><text:s/>ir aplinkos ministras K. Mažeika.</text:p>
      <text:p text:style-name="P623">Į Seimo nario<text:s/>J. Sabatausko<text:s/>klausimą (dėl<text:s/>finansų rinkos valdymo) atsakė<text:s/><text:span text:style-name="T624">finansų ministras</text:span><text:span text:style-name="T625"><text:s/></text:span><text:span text:style-name="T626">V</text:span><text:span text:style-name="T627">. </text:span><text:span text:style-name="T628">Šapoka</text:span>.</text:p>
      <text:soft-page-break/>
      <text:p text:style-name="P629">Į Seimo nario<text:s/>K. Glavecko<text:s/>klausimą (dėl<text:s/>įvairių<text:s/>finansinių instrumentų<text:s/>panaudojimo<text:s/>Lietuvos kelių būklei gerinti) atsakė<text:s/><text:span text:style-name="T630">susisiekimo ministras</text:span><text:span text:style-name="T631"><text:s/></text:span><text:span text:style-name="T632">R</text:span><text:span text:style-name="T633">. </text:span><text:span text:style-name="T634">Masiulis</text:span>.</text:p>
      <text:p text:style-name="P635">Į Seimo nario<text:s/>R. Martinėlio<text:s/>klausimą (dėl<text:s/>medicinos personalo rengimo strategijos) atsakė<text:s/><text:span text:style-name="T636">sveikatos apsaugos ministras<text:s/></text:span><text:span text:style-name="T637">A</text:span><text:span text:style-name="T638">. </text:span><text:span text:style-name="T639">Veryga</text:span>.</text:p>
      <text:p text:style-name="P640">Į Seimo nario<text:s/>G. Vaičekausko<text:s/>klausimą (dėl<text:s/>galimo<text:s/>žurnalistų persekiojimo) atsakė<text:s/><text:span text:style-name="T641">Ministras Pirmininkas</text:span><text:span text:style-name="T642"><text:s/></text:span><text:span text:style-name="T643">S</text:span><text:span text:style-name="T644">. </text:span><text:span text:style-name="T645">Skvernelis</text:span>.</text:p>
      <text:p text:style-name="P646">Į Seimo nario<text:s/>J. Oleko<text:s/>klausimą (dėl<text:s/>miško ruošos darbų) atsakė<text:s/>aplinkos ministras K. Mažeika.</text:p>
      <text:p text:style-name="P647">Į Seimo nario<text:s/>J. Razmos<text:s/>klausimą (dėl<text:s/><text:span text:style-name="T648">Ministro Pirmininko</text:span><text:span text:style-name="T649"><text:s/></text:span><text:span text:style-name="T650">situacijos dvilypumo dėl jo dalyvavimo Respublikos Prezidento rinkimų kampanijoje</text:span>) atsakė<text:s/><text:span text:style-name="T651">Ministras Pirmininkas</text:span><text:span text:style-name="T652"><text:s/></text:span><text:span text:style-name="T653">S</text:span><text:span text:style-name="T654">. </text:span><text:span text:style-name="T655">Skvernelis</text:span>.</text:p>
      <text:p text:style-name="P656">Į Seimo nario<text:s/>J. Baublio<text:s/>klausimą (dėl<text:s/>administracinės naštos žemdirbiams) atsakė<text:s/><text:span text:style-name="T657">žemės ūkio ministras</text:span><text:span text:style-name="T658"><text:s/></text:span><text:span text:style-name="T659">G. Surplys</text:span>.</text:p>
      <text:p text:style-name="P660">Seimo narys<text:s/>J. Varkalys pateikė<text:s/>klausimą (dėl<text:s/>2005 m. birželio 27 d. Vyriausybės nutarimo<text:s/><text:span text:style-name="T661">„</text:span><text:span text:style-name="T662">D</text:span>ėl<text:s/>žemių konsolidavimo<text:span text:style-name="T663">“</text:span><text:s/>įgyvendinimo).<text:s/><text:s/>Ž<text:span text:style-name="T664">emės ūkio ministras</text:span><text:span text:style-name="T665"><text:s/></text:span><text:span text:style-name="T666">G. Surplys</text:span><text:s/>pažadėjo į<text:s/>šį<text:s/>klausimą atsakyti per kitą Vyriausybės valandą.</text:p>
      <text:p text:style-name="P667">Į Seimo nario Ž. Pavilionio klausimą (dėl Lietuvos ambasadoriaus<text:s/>Rusijoje) atsakė<text:s/><text:span text:style-name="T668">Ministras Pirmininkas</text:span><text:span text:style-name="T669"><text:s/></text:span><text:span text:style-name="T670">S</text:span><text:span text:style-name="T671">. </text:span><text:span text:style-name="T672">Skvernelis</text:span>.</text:p>
      <text:p text:style-name="P673"/>
      <text:p text:style-name="P674"><text:span text:style-name="T675">Dėl posėdžio vedimo tvarkos kalbėjo Seimo narys A. Mazuronis.</text:span></text:p>
      <text:p text:style-name="Normal"/>
      <text:p text:style-name="P676">Užsiregistravo 15<text:s/>Seimo narių<text:s/><text:span text:style-name="T677">(1</text:span><text:span text:style-name="T678">3.07</text:span><text:span text:style-name="T679"><text:s/>val.)</text:span></text:p>
      <text:p text:style-name="Normal"/>
      <text:p text:style-name="Normal"/>
      <text:p text:style-name="P680">Posėdis baigtas</text:p>
      <text:p text:style-name="P681"><text:s/><text:span text:style-name="T682">(1</text:span><text:span text:style-name="T683">3.07</text:span><text:span text:style-name="T684"><text:s/>val.)</text:span></text:p>
      <text:p text:style-name="Normal"/>
      <text:p text:style-name="P685"/>
      <text:p text:style-name="P686"/>
      <text:p text:style-name="P687">Seimo Pirmininkas<text:tab/>Viktoras Pranckietis<text:s/></text:p>
      <text:p text:style-name="P688"/>
      <text:p text:style-name="P689"/>
      <text:p text:style-name="P690"><text:tab/></text:p>
      <text:p text:style-name="P691">Seimo Pirmininko pirmoji pavaduotoja<text:tab/><text:span text:style-name="T692">Rima Baškienė</text:span><text:s/></text:p>
      <text:p text:style-name="P693"/>
      <text:p text:style-name="P694"/>
      <text:p text:style-name="P695"/>
      <text:p text:style-name="P696">Seimo Pirmininko pavaduotoja<text:tab/>Irena Šiaulienė</text:p>
      <text:p text:style-name="P697"/>
      <text:p text:style-name="P698"/>
      <text:p text:style-name="Normal"/>
      <text:p text:style-name="Normal"/>
      <text:p text:style-name="Normal"/>
      <text:p text:style-name="Normal"/>
      <text:p text:style-name="P699"/>
      <text:p text:style-name="P700"><text:span text:style-name="T701">Protokolą rašė</text:span></text:p>
      <text:p text:style-name="P702"><text:span text:style-name="T703">Dokumentų departamento</text:span></text:p>
      <text:p text:style-name="P704"><text:span text:style-name="T705">Stenogramų skyriaus</text:span></text:p>
      <text:p text:style-name="P706"><text:span text:style-name="T707">vyriausioji specialistė</text:span><text:span text:style-name="T708"><text:tab/>Tatjana Juršėnienė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4-26T06:14:00Z</meta:creation-date>
    <dc:date>2019-04-26T06:14:00Z</dc:date>
    <meta:print-date>2019-04-25T13:39:00Z</meta:print-date>
    <meta:template xlink:href="PROTOKOL.DOT" xlink:type="simple"/>
    <meta:editing-cycles>2</meta:editing-cycles>
    <meta:editing-duration>PT0S</meta:editing-duration>
    <meta:document-statistic meta:page-count="8" meta:paragraph-count="697" meta:word-count="2207" meta:character-count="16038" meta:row-count="968" meta:non-whitespace-character-count="14528"/>
  </office:meta>
</office:document-meta>
</file>