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909in"/>
      <style:text-properties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text-align="center" fo:text-indent="0.5909in"/>
      <style:text-properties fo:hyphenate="false"/>
    </style:style>
    <style:style style:name="T11" style:parent-style-name="DefaultParagraphFont" style:family="text">
      <style:text-properties style:font-name-asian="Calibri"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text-position="super 66.6%"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style:font-name-asian="Calibri" fo:font-weight="bold" style:font-weight-asian="bold" style:font-weight-complex="bold" style:letter-kerning="true" style:font-size-complex="12pt"/>
    </style:style>
    <style:style style:name="T16" style:parent-style-name="DefaultParagraphFont" style:family="text">
      <style:text-properties style:font-name-asian="Calibri" fo:font-weight="bold" style:font-weight-asian="bold" style:font-weight-complex="bold" style:letter-kerning="true" style:text-position="super 66.6%" style:font-size-complex="12pt"/>
    </style:style>
    <style:style style:name="T17" style:parent-style-name="DefaultParagraphFont" style:family="text">
      <style:text-properties style:font-name-asian="Calibri" fo:font-weight="bold" style:font-weight-asian="bold" style:font-weight-complex="bold" style:letter-kerning="true" style:font-size-complex="12pt"/>
    </style:style>
    <style:style style:name="T18" style:parent-style-name="DefaultParagraphFont" style:family="text">
      <style:text-properties style:font-name-asian="Calibri"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style:text-position="super 66.6%"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style:font-name-asian="Calibri" fo:font-weight="bold" style:font-weight-asian="bold" style:font-weight-complex="bold" style:letter-kerning="true" style:font-size-complex="12pt"/>
    </style:style>
    <style:style style:name="P23" style:parent-style-name="Normal" style:family="paragraph">
      <style:text-properties fo:font-weight="bold" style:font-weight-asian="bold" style:font-weight-complex="bold" style:font-size-complex="12pt" style:language-asian="ar" style:country-asian="SA"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5909in"/>
      <style:text-properties fo:font-weight="bold" style:font-weight-asian="bold" style:font-weight-complex="bold" style:font-size-complex="12pt" style:language-asian="ar" style:country-asian="SA" fo:hyphenate="false"/>
    </style:style>
    <style:style style:name="P28" style:parent-style-name="Normal" style:family="paragraph">
      <style:paragraph-properties style:punctuation-wrap="simple" fo:text-align="justify" style:vertical-align="baseline" fo:text-indent="0.5909in"/>
      <style:text-properties style:font-size-complex="12pt" style:language-asian="ar" style:country-asian="SA"/>
    </style:style>
    <style:style style:name="P29" style:parent-style-name="Normal" style:family="paragraph">
      <style:paragraph-properties style:punctuation-wrap="simple" fo:text-align="justify" style:vertical-align="baseline" fo:text-indent="0.5909in"/>
      <style:text-properties style:font-size-complex="12pt" style:language-asian="ar" style:country-asian="SA"/>
    </style:style>
    <style:style style:name="P30" style:parent-style-name="Normal" style:family="paragraph">
      <style:paragraph-properties style:punctuation-wrap="simple" fo:text-align="justify" style:vertical-align="baseline" fo:text-indent="0.5909in"/>
      <style:text-properties style:font-size-complex="12pt" style:language-asian="ar" style:country-asian="SA"/>
    </style:style>
    <style:style style:name="P31" style:parent-style-name="Normal" style:family="paragraph">
      <style:paragraph-properties style:punctuation-wrap="simple" fo:text-align="justify" style:vertical-align="baseline" fo:text-indent="0.5909in"/>
      <style:text-properties style:font-size-complex="12pt" style:language-asian="ar" style:country-asian="SA"/>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font-style="italic" style:font-style-asian="italic" style:font-style-complex="italic"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font-style="italic" style:font-style-asian="italic" style:font-style-complex="italic"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font-style="italic" style:font-style-asian="italic" style:font-style-complex="italic"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font-style="italic" style:font-style-asian="italic" style:font-style-complex="italic" style:font-size-complex="12pt" style:language-asian="ar" style:country-asian="SA"/>
    </style:style>
    <style:style style:name="T51" style:parent-style-name="DefaultParagraphFont" style:family="text">
      <style:text-properties fo:font-style="italic" style:font-style-asian="italic" style:font-style-complex="italic"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font-style="italic" style:font-style-asian="italic" style:font-style-complex="italic"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style:punctuation-wrap="simple" fo:text-align="justify" style:vertical-align="baseline" fo:text-indent="0.5909in"/>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name-asian="Andale Sans UI" style:font-size-complex="12p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P63" style:parent-style-name="Normal" style:family="paragraph">
      <style:paragraph-properties style:punctuation-wrap="simple" fo:text-align="justify" style:vertical-align="baseline" fo:text-indent="0.5909in"/>
      <style:text-properties style:font-size-complex="12pt" style:language-asian="ar" style:country-asian="SA"/>
    </style:style>
    <style:style style:name="P64" style:parent-style-name="Normal" style:family="paragraph">
      <style:paragraph-properties style:punctuation-wrap="simple" fo:text-align="justify" style:vertical-align="baseline" fo:text-indent="0.5909in"/>
    </style:style>
    <style:style style:name="P65" style:parent-style-name="Normal" style:family="paragraph">
      <style:paragraph-properties style:punctuation-wrap="simple" fo:text-align="justify" style:vertical-align="baseline" fo:text-indent="0.5909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text-properties style:font-size-complex="12pt" style:language-asian="ar" style:country-asian="SA" fo:hyphenate="false"/>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text-position="super 66.6%"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909in"/>
      <style:text-properties style:font-size-complex="12pt" style:language-asian="ar" style:country-asian="SA" fo:hyphenate="false"/>
    </style:style>
    <style:style style:name="P89" style:parent-style-name="Normal" style:family="paragraph">
      <style:paragraph-properties fo:text-align="justify" fo:text-indent="0.5909in"/>
      <style:text-properties style:font-size-complex="12pt" style:language-asian="ar" style:country-asian="SA" fo:hyphenate="false"/>
    </style:style>
    <style:style style:name="P90" style:parent-style-name="Normal" style:family="paragraph">
      <style:paragraph-properties fo:text-align="justify" fo:text-indent="0.5909in"/>
      <style:text-properties style:font-size-complex="12pt" style:language-asian="ar" style:country-asian="SA" fo:hyphenate="false"/>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P10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107" style:parent-style-name="Normal" style:family="paragraph">
      <style:paragraph-properties style:punctuation-wrap="simple" fo:text-align="justify" style:vertical-align="baseline" fo:margin-left="0.8409in" fo:text-indent="-0.25in">
        <style:tab-stops>
          <style:tab-stop style:type="left" style:position="-0.3486in"/>
        </style:tab-stops>
      </style:paragraph-properties>
      <style:text-properties style:font-size-complex="12pt"/>
    </style:style>
    <style:style style:name="P108" style:parent-style-name="Normal" style:family="paragraph">
      <style:paragraph-properties style:punctuation-wrap="simple" fo:text-align="justify" style:vertical-align="baseline" fo:margin-left="0.8409in" fo:text-indent="-0.25in">
        <style:tab-stops>
          <style:tab-stop style:type="left" style:position="-0.3486in"/>
        </style:tab-stops>
      </style:paragraph-properties>
      <style:text-properties style:font-size-complex="12pt"/>
    </style:style>
    <style:style style:name="P109" style:parent-style-name="Normal" style:family="paragraph">
      <style:paragraph-properties style:punctuation-wrap="simple" fo:text-align="justify" style:vertical-align="baseline" fo:margin-left="0.8409in" fo:text-indent="-0.25in">
        <style:tab-stops>
          <style:tab-stop style:type="left" style:position="-0.3486in"/>
        </style:tab-stops>
      </style:paragraph-properties>
    </style:style>
    <style:style style:name="T110" style:parent-style-name="DefaultParagraphFont" style:family="text">
      <style:text-properties style:text-position="-4.1% 100%" style:font-size-complex="12pt" style:language-asian="ar" style:country-asian="SA"/>
    </style:style>
    <style:style style:name="T111" style:parent-style-name="DefaultParagraphFont" style:family="text">
      <style:text-properties style:text-position="-4.1% 100%" style:font-size-complex="12pt" style:language-asian="ar" style:country-asian="SA"/>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margin-left="0.8409in" fo:text-indent="-0.25in">
        <style:tab-stops>
          <style:tab-stop style:type="left" style:position="-0.3486in"/>
        </style:tab-stops>
      </style:paragraph-properties>
    </style:style>
    <style:style style:name="T115" style:parent-style-name="DefaultParagraphFont" style:family="text">
      <style:text-properties style:text-position="-4.1% 100%" style:font-size-complex="12pt" style:language-asian="ar" style:country-asian="SA"/>
    </style:style>
    <style:style style:name="T116" style:parent-style-name="DefaultParagraphFont" style:family="text">
      <style:text-properties style:text-position="-4.1% 100%"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style:punctuation-wrap="simple" fo:text-align="justify" style:vertical-align="baseline"/>
      <style:text-properties style:text-position="-4.1% 100%" style:font-size-complex="12pt" style:language-asian="ar" style:country-asian="SA"/>
    </style:style>
    <style:style style:name="P12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124" style:parent-style-name="Normal" style:family="paragraph">
      <style:paragraph-properties style:punctuation-wrap="simple" fo:text-align="justify" style:vertical-align="baseline" fo:margin-right="-0.0006in" fo:text-indent="0.5909in">
        <style:tab-stops>
          <style:tab-stop style:type="left" style:position="0.8861in"/>
        </style:tab-stops>
      </style:paragraph-properties>
    </style:style>
    <style:style style:name="P12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129"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130"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131"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32" style:parent-style-name="DefaultParagraphFont" style:family="text">
      <style:text-properties style:text-position="-4.1% 100%" style:font-size-complex="12pt" style:language-asian="lt" style:country-asian="LT"/>
    </style:style>
    <style:style style:name="T133" style:parent-style-name="DefaultParagraphFont" style:family="text">
      <style:text-properties style:text-position="-4.1% 100%" style:font-size-complex="12pt" style:language-asian="lt" style:country-asian="LT"/>
    </style:style>
    <style:style style:name="T134" style:parent-style-name="DefaultParagraphFont" style:family="text">
      <style:text-properties style:text-position="-4.1% 100%" style:font-size-complex="12pt" style:language-asian="lt" style:country-asian="LT"/>
    </style:style>
    <style:style style:name="P135"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36" style:parent-style-name="DefaultParagraphFont" style:family="text">
      <style:text-properties style:text-position="-4.1% 100%" style:font-size-complex="12pt" style:language-asian="lt" style:country-asian="LT"/>
    </style:style>
    <style:style style:name="T137" style:parent-style-name="DefaultParagraphFont" style:family="text">
      <style:text-properties style:text-position="-4.1% 100%" style:font-size-complex="12pt" style:language-asian="lt" style:country-asian="LT"/>
    </style:style>
    <style:style style:name="T138" style:parent-style-name="DefaultParagraphFont" style:family="text">
      <style:text-properties style:text-position="-4.1% 100%" style:font-size-complex="12pt" style:language-asian="lt" style:country-asian="LT"/>
    </style:style>
    <style:style style:name="T139" style:parent-style-name="DefaultParagraphFont" style:family="text">
      <style:text-properties style:text-position="-4.1% 100%" style:font-size-complex="12pt" style:language-asian="lt" style:country-asian="LT"/>
    </style:style>
    <style:style style:name="T140" style:parent-style-name="DefaultParagraphFont" style:family="text">
      <style:text-properties style:text-position="-4.1% 100%" style:font-size-complex="12pt" style:language-asian="lt" style:country-asian="LT"/>
    </style:style>
    <style:style style:name="P141"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42" style:parent-style-name="DefaultParagraphFont" style:family="text">
      <style:text-properties style:text-position="-4.1% 100%" style:font-size-complex="12pt" style:language-asian="lt" style:country-asian="LT"/>
    </style:style>
    <style:style style:name="T143" style:parent-style-name="DefaultParagraphFont" style:family="text">
      <style:text-properties style:text-position="-4.1% 100%" style:font-size-complex="12pt" style:language-asian="lt" style:country-asian="LT"/>
    </style:style>
    <style:style style:name="T144" style:parent-style-name="DefaultParagraphFont" style:family="text">
      <style:text-properties style:text-position="-4.1% 100%" style:font-size-complex="12pt" style:language-asian="lt" style:country-asian="LT"/>
    </style:style>
    <style:style style:name="P145"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46" style:parent-style-name="DefaultParagraphFont" style:family="text">
      <style:text-properties style:text-position="-4.1% 100%" style:font-size-complex="12pt" style:language-asian="lt" style:country-asian="LT"/>
    </style:style>
    <style:style style:name="T147" style:parent-style-name="DefaultParagraphFont" style:family="text">
      <style:text-properties style:text-position="-4.1% 100%" style:font-size-complex="12pt" style:language-asian="lt" style:country-asian="LT"/>
    </style:style>
    <style:style style:name="T148" style:parent-style-name="DefaultParagraphFont" style:family="text">
      <style:text-properties style:text-position="-4.1% 100%" style:font-size-complex="12pt" style:language-asian="lt" style:country-asian="LT"/>
    </style:style>
    <style:style style:name="T149" style:parent-style-name="DefaultParagraphFont" style:family="text">
      <style:text-properties style:text-position="-4.1% 100%" style:font-size-complex="12pt" style:language-asian="lt" style:country-asian="LT"/>
    </style:style>
    <style:style style:name="P150"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51" style:parent-style-name="DefaultParagraphFont" style:family="text">
      <style:text-properties style:text-position="-4.1% 100%" style:font-size-complex="12pt" style:language-asian="lt" style:country-asian="LT"/>
    </style:style>
    <style:style style:name="T152" style:parent-style-name="DefaultParagraphFont" style:family="text">
      <style:text-properties style:text-position="-4.1% 100%" style:font-size-complex="12pt" style:language-asian="lt" style:country-asian="LT"/>
    </style:style>
    <style:style style:name="T153" style:parent-style-name="DefaultParagraphFont" style:family="text">
      <style:text-properties style:text-position="-4.1% 100%" style:font-size-complex="12pt" style:language-asian="lt" style:country-asian="LT"/>
    </style:style>
    <style:style style:name="T154" style:parent-style-name="DefaultParagraphFont" style:family="text">
      <style:text-properties style:text-position="-4.1% 100%" style:font-size-complex="12pt" style:language-asian="lt" style:country-asian="LT"/>
    </style:style>
    <style:style style:name="P155"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56" style:parent-style-name="DefaultParagraphFont" style:family="text">
      <style:text-properties style:text-position="-4.1% 100%" style:font-size-complex="12pt" style:language-asian="lt" style:country-asian="LT"/>
    </style:style>
    <style:style style:name="T157" style:parent-style-name="DefaultParagraphFont" style:family="text">
      <style:text-properties style:text-position="-4.1% 100%" style:font-size-complex="12pt" style:language-asian="lt" style:country-asian="LT"/>
    </style:style>
    <style:style style:name="T158" style:parent-style-name="DefaultParagraphFont" style:family="text">
      <style:text-properties style:text-position="-4.1% 100%" style:font-size-complex="12pt" style:language-asian="lt" style:country-asian="LT"/>
    </style:style>
    <style:style style:name="T159" style:parent-style-name="DefaultParagraphFont" style:family="text">
      <style:text-properties style:text-position="-4.1% 100%" style:font-size-complex="12pt" style:language-asian="lt" style:country-asian="LT"/>
    </style:style>
    <style:style style:name="T160" style:parent-style-name="DefaultParagraphFont" style:family="text">
      <style:text-properties style:text-position="-4.1% 100%" style:font-size-complex="12pt" style:language-asian="lt" style:country-asian="LT"/>
    </style:style>
    <style:style style:name="P161"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62" style:parent-style-name="DefaultParagraphFont" style:family="text">
      <style:text-properties style:text-position="-4.1% 100%" style:font-size-complex="12pt" style:language-asian="lt" style:country-asian="LT"/>
    </style:style>
    <style:style style:name="T163" style:parent-style-name="DefaultParagraphFont" style:family="text">
      <style:text-properties style:text-position="-4.1% 100%" style:font-size-complex="12pt" style:language-asian="lt" style:country-asian="LT"/>
    </style:style>
    <style:style style:name="T164" style:parent-style-name="DefaultParagraphFont" style:family="text">
      <style:text-properties style:text-position="-4.1% 100%" style:font-size-complex="12pt" style:language-asian="lt" style:country-asian="LT"/>
    </style:style>
    <style:style style:name="P165"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66" style:parent-style-name="DefaultParagraphFont" style:family="text">
      <style:text-properties style:text-position="-4.1% 100%" style:font-size-complex="12pt" style:language-asian="lt" style:country-asian="LT"/>
    </style:style>
    <style:style style:name="T167" style:parent-style-name="DefaultParagraphFont" style:family="text">
      <style:text-properties style:text-position="-4.1% 100%" style:font-size-complex="12pt" style:language-asian="lt" style:country-asian="LT"/>
    </style:style>
    <style:style style:name="T168" style:parent-style-name="DefaultParagraphFont" style:family="text">
      <style:text-properties style:text-position="-4.1% 100%" style:font-size-complex="12pt" style:language-asian="lt" style:country-asian="LT"/>
    </style:style>
    <style:style style:name="T169" style:parent-style-name="DefaultParagraphFont" style:family="text">
      <style:text-properties style:text-position="-4.1% 100%" style:font-size-complex="12pt" style:language-asian="lt" style:country-asian="LT"/>
    </style:style>
    <style:style style:name="P170"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71" style:parent-style-name="DefaultParagraphFont" style:family="text">
      <style:text-properties style:text-position="-4.1% 100%" style:font-size-complex="12pt" style:language-asian="lt" style:country-asian="LT"/>
    </style:style>
    <style:style style:name="T172" style:parent-style-name="DefaultParagraphFont" style:family="text">
      <style:text-properties style:text-position="-4.1% 100%" style:font-size-complex="12pt" style:language-asian="lt" style:country-asian="LT"/>
    </style:style>
    <style:style style:name="T173" style:parent-style-name="DefaultParagraphFont" style:family="text">
      <style:text-properties style:text-position="-4.1% 100%" style:font-size-complex="12pt" style:language-asian="lt" style:country-asian="LT"/>
    </style:style>
    <style:style style:name="T174" style:parent-style-name="DefaultParagraphFont" style:family="text">
      <style:text-properties style:text-position="-4.1% 100%" style:font-size-complex="12pt" style:language-asian="lt" style:country-asian="LT"/>
    </style:style>
    <style:style style:name="T175" style:parent-style-name="DefaultParagraphFont" style:family="text">
      <style:text-properties style:text-position="-4.1% 100%" style:font-size-complex="12pt" style:language-asian="lt" style:country-asian="LT"/>
    </style:style>
    <style:style style:name="P176"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77" style:parent-style-name="DefaultParagraphFont" style:family="text">
      <style:text-properties style:text-position="-4.1% 100%" style:font-size-complex="12pt" style:language-asian="lt" style:country-asian="LT"/>
    </style:style>
    <style:style style:name="T178" style:parent-style-name="DefaultParagraphFont" style:family="text">
      <style:text-properties style:text-position="-4.1% 100%" style:font-size-complex="12pt" style:language-asian="lt" style:country-asian="LT"/>
    </style:style>
    <style:style style:name="T179" style:parent-style-name="DefaultParagraphFont" style:family="text">
      <style:text-properties style:text-position="-4.1% 100%" style:font-size-complex="12pt" style:language-asian="lt" style:country-asian="LT"/>
    </style:style>
    <style:style style:name="T180" style:parent-style-name="DefaultParagraphFont" style:family="text">
      <style:text-properties style:text-position="-4.1% 100%" style:font-size-complex="12pt" style:language-asian="lt" style:country-asian="LT"/>
    </style:style>
    <style:style style:name="P181"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82" style:parent-style-name="DefaultParagraphFont" style:family="text">
      <style:text-properties style:text-position="-4.1% 100%" style:font-size-complex="12pt" style:language-asian="lt" style:country-asian="LT"/>
    </style:style>
    <style:style style:name="T183" style:parent-style-name="DefaultParagraphFont" style:family="text">
      <style:text-properties style:text-position="-4.1% 100%" style:font-size-complex="12pt" style:language-asian="lt" style:country-asian="LT"/>
    </style:style>
    <style:style style:name="T184" style:parent-style-name="DefaultParagraphFont" style:family="text">
      <style:text-properties style:text-position="-4.1% 100%" style:font-size-complex="12pt" style:language-asian="lt" style:country-asian="LT"/>
    </style:style>
    <style:style style:name="T185" style:parent-style-name="DefaultParagraphFont" style:family="text">
      <style:text-properties style:text-position="-4.1% 100%" style:font-size-complex="12pt" style:language-asian="lt" style:country-asian="LT"/>
    </style:style>
    <style:style style:name="P186"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87" style:parent-style-name="DefaultParagraphFont" style:family="text">
      <style:text-properties style:text-position="-4.1% 100%" style:font-size-complex="12pt" style:language-asian="lt" style:country-asian="LT"/>
    </style:style>
    <style:style style:name="T188" style:parent-style-name="DefaultParagraphFont" style:family="text">
      <style:text-properties style:text-position="-4.1% 100%" style:font-size-complex="12pt" style:language-asian="lt" style:country-asian="LT"/>
    </style:style>
    <style:style style:name="T189" style:parent-style-name="DefaultParagraphFont" style:family="text">
      <style:text-properties style:text-position="-4.1% 100%" style:font-size-complex="12pt" style:language-asian="lt" style:country-asian="LT"/>
    </style:style>
    <style:style style:name="T190" style:parent-style-name="DefaultParagraphFont" style:family="text">
      <style:text-properties style:text-position="-4.1% 100%" style:font-size-complex="12pt" style:language-asian="lt" style:country-asian="LT"/>
    </style:style>
    <style:style style:name="P191"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92" style:parent-style-name="DefaultParagraphFont" style:family="text">
      <style:text-properties style:text-position="-4.1% 100%" style:font-size-complex="12pt" style:language-asian="lt" style:country-asian="LT"/>
    </style:style>
    <style:style style:name="T193" style:parent-style-name="DefaultParagraphFont" style:family="text">
      <style:text-properties style:text-position="-4.1% 100%" style:font-size-complex="12pt" style:language-asian="lt" style:country-asian="LT"/>
    </style:style>
    <style:style style:name="T194" style:parent-style-name="DefaultParagraphFont" style:family="text">
      <style:text-properties style:text-position="-4.1% 100%" style:font-size-complex="12pt" style:language-asian="lt" style:country-asian="LT"/>
    </style:style>
    <style:style style:name="T195" style:parent-style-name="DefaultParagraphFont" style:family="text">
      <style:text-properties style:text-position="-4.1% 100%" style:font-size-complex="12pt" style:language-asian="lt" style:country-asian="LT"/>
    </style:style>
    <style:style style:name="P196"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97" style:parent-style-name="DefaultParagraphFont" style:family="text">
      <style:text-properties style:text-position="-4.1% 100%" style:font-size-complex="12pt" style:language-asian="lt" style:country-asian="LT"/>
    </style:style>
    <style:style style:name="T198" style:parent-style-name="DefaultParagraphFont" style:family="text">
      <style:text-properties style:text-position="-4.1% 100%" style:font-size-complex="12pt" style:language-asian="lt" style:country-asian="LT"/>
    </style:style>
    <style:style style:name="T199" style:parent-style-name="DefaultParagraphFont" style:family="text">
      <style:text-properties style:text-position="-4.1% 100%" style:font-size-complex="12pt" style:language-asian="lt" style:country-asian="LT"/>
    </style:style>
    <style:style style:name="T200" style:parent-style-name="DefaultParagraphFont" style:family="text">
      <style:text-properties style:text-position="-4.1% 100%" style:font-size-complex="12pt" style:language-asian="lt" style:country-asian="LT"/>
    </style:style>
    <style:style style:name="T201" style:parent-style-name="DefaultParagraphFont" style:family="text">
      <style:text-properties style:text-position="-4.1% 100%" style:font-size-complex="12pt" style:language-asian="lt" style:country-asian="LT"/>
    </style:style>
    <style:style style:name="P202"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203" style:parent-style-name="DefaultParagraphFont" style:family="text">
      <style:text-properties style:text-position="-4.1% 100%" style:font-size-complex="12pt" style:language-asian="lt" style:country-asian="LT"/>
    </style:style>
    <style:style style:name="T204" style:parent-style-name="DefaultParagraphFont" style:family="text">
      <style:text-properties style:text-position="-4.1% 100%" style:font-size-complex="12pt" style:language-asian="lt" style:country-asian="LT"/>
    </style:style>
    <style:style style:name="T205" style:parent-style-name="DefaultParagraphFont" style:family="text">
      <style:text-properties style:text-position="-4.1% 100%"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text-position="-4.1% 100%" style:font-size-complex="12pt" style:language-asian="lt" style:country-asian="LT"/>
    </style:style>
    <style:style style:name="T208" style:parent-style-name="DefaultParagraphFont" style:family="text">
      <style:text-properties style:text-position="-4.1% 100%" style:font-size-complex="12pt" style:language-asian="lt" style:country-asian="LT"/>
    </style:style>
    <style:style style:name="P209"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210" style:parent-style-name="DefaultParagraphFont" style:family="text">
      <style:text-properties style:text-position="-4.1% 100%" style:font-size-complex="12pt" style:language-asian="lt" style:country-asian="LT"/>
    </style:style>
    <style:style style:name="T211" style:parent-style-name="DefaultParagraphFont" style:family="text">
      <style:text-properties style:text-position="-4.1% 100%" style:font-size-complex="12pt" style:language-asian="lt" style:country-asian="LT"/>
    </style:style>
    <style:style style:name="T212" style:parent-style-name="DefaultParagraphFont" style:family="text">
      <style:text-properties style:text-position="-4.1% 100%" style:font-size-complex="12pt" style:language-asian="lt" style:country-asian="LT"/>
    </style:style>
    <style:style style:name="T213" style:parent-style-name="DefaultParagraphFont" style:family="text">
      <style:text-properties style:text-position="-4.1% 100%" style:font-size-complex="12pt" style:language-asian="lt" style:country-asian="LT"/>
    </style:style>
    <style:style style:name="P214"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215" style:parent-style-name="DefaultParagraphFont" style:family="text">
      <style:text-properties style:text-position="-4.1% 100%" style:font-size-complex="12pt" style:language-asian="lt" style:country-asian="LT"/>
    </style:style>
    <style:style style:name="T216" style:parent-style-name="DefaultParagraphFont" style:family="text">
      <style:text-properties style:text-position="-4.1% 100%" style:font-size-complex="12pt" style:language-asian="lt" style:country-asian="LT"/>
    </style:style>
    <style:style style:name="T217" style:parent-style-name="DefaultParagraphFont" style:family="text">
      <style:text-properties style:text-position="-4.1% 100%" style:font-size-complex="12pt" style:language-asian="lt" style:country-asian="LT"/>
    </style:style>
    <style:style style:name="T218" style:parent-style-name="DefaultParagraphFont" style:family="text">
      <style:text-properties style:text-position="-4.1% 100%" style:font-size-complex="12pt" style:language-asian="lt" style:country-asian="LT"/>
    </style:style>
    <style:style style:name="P219"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220" style:parent-style-name="DefaultParagraphFont" style:family="text">
      <style:text-properties style:text-position="-4.1% 100%" style:font-size-complex="12pt" style:language-asian="lt" style:country-asian="LT"/>
    </style:style>
    <style:style style:name="T221" style:parent-style-name="DefaultParagraphFont" style:family="text">
      <style:text-properties style:text-position="-4.1% 100%" style:font-size-complex="12pt" style:language-asian="lt" style:country-asian="LT"/>
    </style:style>
    <style:style style:name="T222" style:parent-style-name="DefaultParagraphFont" style:family="text">
      <style:text-properties style:text-position="-4.1% 100%" style:font-size-complex="12pt" style:language-asian="lt" style:country-asian="LT"/>
    </style:style>
    <style:style style:name="T223" style:parent-style-name="DefaultParagraphFont" style:family="text">
      <style:text-properties style:text-position="-4.1% 100%" style:font-size-complex="12pt" style:language-asian="lt" style:country-asian="LT"/>
    </style:style>
    <style:style style:name="T224" style:parent-style-name="DefaultParagraphFont" style:family="text">
      <style:text-properties style:text-position="-4.1% 100%" style:font-size-complex="12pt" style:language-asian="lt" style:country-asian="LT"/>
    </style:style>
    <style:style style:name="T225" style:parent-style-name="DefaultParagraphFont" style:family="text">
      <style:text-properties style:text-position="-4.1% 100%" style:font-size-complex="12pt" style:language-asian="lt" style:country-asian="LT"/>
    </style:style>
    <style:style style:name="P226"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227" style:parent-style-name="DefaultParagraphFont" style:family="text">
      <style:text-properties style:text-position="-4.1% 100%" style:font-size-complex="12pt" style:language-asian="lt" style:country-asian="LT"/>
    </style:style>
    <style:style style:name="T228" style:parent-style-name="DefaultParagraphFont" style:family="text">
      <style:text-properties style:text-position="-4.1% 100%" style:font-size-complex="12pt" style:language-asian="lt" style:country-asian="LT"/>
    </style:style>
    <style:style style:name="T229" style:parent-style-name="DefaultParagraphFont" style:family="text">
      <style:text-properties style:text-position="-4.1% 100%" style:font-size-complex="12pt" style:language-asian="lt" style:country-asian="LT"/>
    </style:style>
    <style:style style:name="T230" style:parent-style-name="DefaultParagraphFont" style:family="text">
      <style:text-properties style:text-position="-4.1% 100%" style:font-size-complex="12pt" fo:language="en" fo:country="US" style:language-asian="lt" style:country-asian="LT"/>
    </style:style>
    <style:style style:name="T231" style:parent-style-name="DefaultParagraphFont" style:family="text">
      <style:text-properties style:text-position="-4.1% 100%" style:font-size-complex="12pt" style:language-asian="lt" style:country-asian="LT"/>
    </style:style>
    <style:style style:name="T232" style:parent-style-name="DefaultParagraphFont" style:family="text">
      <style:text-properties style:text-position="-4.1% 100%" style:font-size-complex="12pt" style:language-asian="lt" style:country-asian="LT"/>
    </style:style>
    <style:style style:name="P233"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P234"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235"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236"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37" style:parent-style-name="DefaultParagraphFont" style:family="text">
      <style:text-properties fo:color="#333333" style:font-size-complex="12pt" style:language-asian="ar" style:country-asian="SA"/>
    </style:style>
    <style:style style:name="T238" style:parent-style-name="DefaultParagraphFont" style:family="text">
      <style:text-properties fo:color="#333333" style:font-size-complex="12pt" style:language-asian="ar" style:country-asian="SA"/>
    </style:style>
    <style:style style:name="T239" style:parent-style-name="DefaultParagraphFont" style:family="text">
      <style:text-properties fo:color="#333333" style:font-size-complex="12pt" style:language-asian="ar" style:country-asian="SA"/>
    </style:style>
    <style:style style:name="T240" style:parent-style-name="DefaultParagraphFont" style:family="text">
      <style:text-properties fo:color="#333333" style:font-size-complex="12pt" style:language-asian="ar" style:country-asian="SA"/>
    </style:style>
    <style:style style:name="T241" style:parent-style-name="DefaultParagraphFont" style:family="text">
      <style:text-properties fo:color="#333333" style:font-size-complex="12pt" style:language-asian="ar" style:country-asian="SA"/>
    </style:style>
    <style:style style:name="T242" style:parent-style-name="DefaultParagraphFont" style:family="text">
      <style:text-properties fo:color="#333333" style:font-size-complex="12pt" style:language-asian="ar" style:country-asian="SA"/>
    </style:style>
    <style:style style:name="T243" style:parent-style-name="DefaultParagraphFont" style:family="text">
      <style:text-properties fo:color="#333333" style:font-size-complex="12pt" style:language-asian="ar" style:country-asian="SA"/>
    </style:style>
    <style:style style:name="T244" style:parent-style-name="DefaultParagraphFont" style:family="text">
      <style:text-properties fo:color="#333333" style:font-size-complex="12pt" style:language-asian="ar" style:country-asian="SA"/>
    </style:style>
    <style:style style:name="T245" style:parent-style-name="DefaultParagraphFont" style:family="text">
      <style:text-properties fo:color="#333333" style:font-size-complex="12pt" style:language-asian="ar" style:country-asian="SA"/>
    </style:style>
    <style:style style:name="T246" style:parent-style-name="DefaultParagraphFont" style:family="text">
      <style:text-properties fo:color="#333333" style:font-size-complex="12pt" style:language-asian="ar" style:country-asian="SA"/>
    </style:style>
    <style:style style:name="T247" style:parent-style-name="DefaultParagraphFont" style:family="text">
      <style:text-properties fo:color="#333333" style:font-size-complex="12pt" style:language-asian="ar" style:country-asian="SA"/>
    </style:style>
    <style:style style:name="T248" style:parent-style-name="DefaultParagraphFont" style:family="text">
      <style:text-properties fo:color="#333333" style:font-size-complex="12pt" style:language-asian="ar" style:country-asian="SA"/>
    </style:style>
    <style:style style:name="P249"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50" style:parent-style-name="DefaultParagraphFont" style:family="text">
      <style:text-properties fo:color="#333333" style:font-size-complex="12pt" style:language-asian="ar" style:country-asian="SA"/>
    </style:style>
    <style:style style:name="T251" style:parent-style-name="DefaultParagraphFont" style:family="text">
      <style:text-properties fo:color="#333333" style:font-size-complex="12pt" style:language-asian="ar" style:country-asian="SA"/>
    </style:style>
    <style:style style:name="T252" style:parent-style-name="DefaultParagraphFont" style:family="text">
      <style:text-properties fo:color="#333333" style:font-size-complex="12pt" style:language-asian="ar" style:country-asian="SA"/>
    </style:style>
    <style:style style:name="T253" style:parent-style-name="DefaultParagraphFont" style:family="text">
      <style:text-properties fo:color="#333333" style:font-size-complex="12pt" style:language-asian="ar" style:country-asian="SA"/>
    </style:style>
    <style:style style:name="T254" style:parent-style-name="DefaultParagraphFont" style:family="text">
      <style:text-properties fo:color="#333333" style:font-size-complex="12pt" style:language-asian="ar" style:country-asian="SA"/>
    </style:style>
    <style:style style:name="T255" style:parent-style-name="DefaultParagraphFont" style:family="text">
      <style:text-properties fo:color="#333333" style:font-size-complex="12pt" style:language-asian="ar" style:country-asian="SA"/>
    </style:style>
    <style:style style:name="T256" style:parent-style-name="DefaultParagraphFont" style:family="text">
      <style:text-properties fo:color="#333333" style:font-size-complex="12pt" style:language-asian="ar" style:country-asian="SA"/>
    </style:style>
    <style:style style:name="T257" style:parent-style-name="DefaultParagraphFont" style:family="text">
      <style:text-properties fo:color="#333333" style:font-size-complex="12pt" style:language-asian="ar" style:country-asian="SA"/>
    </style:style>
    <style:style style:name="P258"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59" style:parent-style-name="DefaultParagraphFont" style:family="text">
      <style:text-properties fo:color="#333333" style:font-size-complex="12pt" style:language-asian="ar" style:country-asian="SA"/>
    </style:style>
    <style:style style:name="T260" style:parent-style-name="DefaultParagraphFont" style:family="text">
      <style:text-properties fo:color="#333333" style:font-size-complex="12pt" style:language-asian="ar" style:country-asian="SA"/>
    </style:style>
    <style:style style:name="T261" style:parent-style-name="DefaultParagraphFont" style:family="text">
      <style:text-properties fo:color="#333333" style:font-size-complex="12pt" style:language-asian="ar" style:country-asian="SA"/>
    </style:style>
    <style:style style:name="T262" style:parent-style-name="DefaultParagraphFont" style:family="text">
      <style:text-properties fo:color="#333333" style:font-size-complex="12pt" style:language-asian="ar" style:country-asian="SA"/>
    </style:style>
    <style:style style:name="T263" style:parent-style-name="DefaultParagraphFont" style:family="text">
      <style:text-properties fo:color="#333333" style:font-size-complex="12pt" style:language-asian="ar" style:country-asian="SA"/>
    </style:style>
    <style:style style:name="T264" style:parent-style-name="DefaultParagraphFont" style:family="text">
      <style:text-properties fo:color="#333333" style:font-size-complex="12pt" style:language-asian="ar" style:country-asian="SA"/>
    </style:style>
    <style:style style:name="T265" style:parent-style-name="DefaultParagraphFont" style:family="text">
      <style:text-properties fo:color="#333333" style:font-size-complex="12pt" style:language-asian="ar" style:country-asian="SA"/>
    </style:style>
    <style:style style:name="T266" style:parent-style-name="DefaultParagraphFont" style:family="text">
      <style:text-properties fo:color="#333333" style:font-size-complex="12pt" style:language-asian="ar" style:country-asian="SA"/>
    </style:style>
    <style:style style:name="P267"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68" style:parent-style-name="DefaultParagraphFont" style:family="text">
      <style:text-properties fo:color="#333333" style:font-size-complex="12pt" style:language-asian="ar" style:country-asian="SA"/>
    </style:style>
    <style:style style:name="T269" style:parent-style-name="DefaultParagraphFont" style:family="text">
      <style:text-properties fo:color="#333333" style:font-size-complex="12pt" style:language-asian="ar" style:country-asian="SA"/>
    </style:style>
    <style:style style:name="T270" style:parent-style-name="DefaultParagraphFont" style:family="text">
      <style:text-properties fo:color="#333333" style:font-size-complex="12pt" style:language-asian="ar" style:country-asian="SA"/>
    </style:style>
    <style:style style:name="T271" style:parent-style-name="DefaultParagraphFont" style:family="text">
      <style:text-properties fo:color="#333333" style:font-size-complex="12pt" style:language-asian="ar" style:country-asian="SA"/>
    </style:style>
    <style:style style:name="T272" style:parent-style-name="DefaultParagraphFont" style:family="text">
      <style:text-properties fo:color="#333333" style:font-size-complex="12pt" style:language-asian="ar" style:country-asian="SA"/>
    </style:style>
    <style:style style:name="T273" style:parent-style-name="DefaultParagraphFont" style:family="text">
      <style:text-properties fo:color="#333333" style:font-size-complex="12pt" style:language-asian="ar" style:country-asian="SA"/>
    </style:style>
    <style:style style:name="T274" style:parent-style-name="DefaultParagraphFont" style:family="text">
      <style:text-properties fo:color="#333333" style:font-size-complex="12pt" style:language-asian="ar" style:country-asian="SA"/>
    </style:style>
    <style:style style:name="T275" style:parent-style-name="DefaultParagraphFont" style:family="text">
      <style:text-properties fo:color="#333333" style:font-size-complex="12pt" style:language-asian="ar" style:country-asian="SA"/>
    </style:style>
    <style:style style:name="P276"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77" style:parent-style-name="DefaultParagraphFont" style:family="text">
      <style:text-properties fo:color="#333333" style:font-size-complex="12pt" style:language-asian="ar" style:country-asian="SA"/>
    </style:style>
    <style:style style:name="T278" style:parent-style-name="DefaultParagraphFont" style:family="text">
      <style:text-properties fo:color="#333333" style:font-size-complex="12pt" style:language-asian="ar" style:country-asian="SA"/>
    </style:style>
    <style:style style:name="T279" style:parent-style-name="DefaultParagraphFont" style:family="text">
      <style:text-properties fo:color="#333333" style:font-size-complex="12pt" style:language-asian="ar" style:country-asian="SA"/>
    </style:style>
    <style:style style:name="T280" style:parent-style-name="DefaultParagraphFont" style:family="text">
      <style:text-properties fo:color="#333333" style:font-size-complex="12pt" style:language-asian="ar" style:country-asian="SA"/>
    </style:style>
    <style:style style:name="T281" style:parent-style-name="DefaultParagraphFont" style:family="text">
      <style:text-properties fo:color="#333333" style:font-size-complex="12pt" style:language-asian="ar" style:country-asian="SA"/>
    </style:style>
    <style:style style:name="T282" style:parent-style-name="DefaultParagraphFont" style:family="text">
      <style:text-properties fo:color="#333333" style:font-size-complex="12pt" style:language-asian="ar" style:country-asian="SA"/>
    </style:style>
    <style:style style:name="T283" style:parent-style-name="DefaultParagraphFont" style:family="text">
      <style:text-properties fo:color="#333333" style:font-size-complex="12pt" style:language-asian="ar" style:country-asian="SA"/>
    </style:style>
    <style:style style:name="P284"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85" style:parent-style-name="DefaultParagraphFont" style:family="text">
      <style:text-properties fo:color="#333333" style:font-size-complex="12pt" style:language-asian="ar" style:country-asian="SA"/>
    </style:style>
    <style:style style:name="T286" style:parent-style-name="DefaultParagraphFont" style:family="text">
      <style:text-properties fo:color="#333333" style:font-size-complex="12pt" style:language-asian="ar" style:country-asian="SA"/>
    </style:style>
    <style:style style:name="T287" style:parent-style-name="DefaultParagraphFont" style:family="text">
      <style:text-properties fo:color="#333333" style:font-size-complex="12pt" style:language-asian="ar" style:country-asian="SA"/>
    </style:style>
    <style:style style:name="T288" style:parent-style-name="DefaultParagraphFont" style:family="text">
      <style:text-properties fo:color="#333333" style:font-size-complex="12pt" style:language-asian="ar" style:country-asian="SA"/>
    </style:style>
    <style:style style:name="T289" style:parent-style-name="DefaultParagraphFont" style:family="text">
      <style:text-properties fo:color="#333333" style:font-size-complex="12pt" style:language-asian="ar" style:country-asian="SA"/>
    </style:style>
    <style:style style:name="T290" style:parent-style-name="DefaultParagraphFont" style:family="text">
      <style:text-properties fo:color="#333333" style:font-size-complex="12pt" style:language-asian="ar" style:country-asian="SA"/>
    </style:style>
    <style:style style:name="T291" style:parent-style-name="DefaultParagraphFont" style:family="text">
      <style:text-properties fo:color="#333333" style:font-size-complex="12pt" style:language-asian="ar" style:country-asian="SA"/>
    </style:style>
    <style:style style:name="P292"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color="#333333" style:font-size-complex="12pt" style:language-asian="ar" style:country-asian="SA"/>
    </style:style>
    <style:style style:name="T297" style:parent-style-name="DefaultParagraphFont" style:family="text">
      <style:text-properties fo:color="#333333" style:font-size-complex="12pt" style:language-asian="ar" style:country-asian="SA"/>
    </style:style>
    <style:style style:name="T298" style:parent-style-name="DefaultParagraphFont" style:family="text">
      <style:text-properties fo:color="#333333" style:font-size-complex="12pt" style:language-asian="ar" style:country-asian="SA"/>
    </style:style>
    <style:style style:name="P299"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P30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301"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0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indent="0.0368in"/>
      <style:text-properties fo:hyphenate="false"/>
    </style:style>
    <style:style style:name="P31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313"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31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text-indent="0.5909in">
        <style:tab-stops>
          <style:tab-stop style:type="left" style:position="0.6895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style:tab-stops>
          <style:tab-stop style:type="left" style:position="0.6895in"/>
          <style:tab-stop style:type="left" style:position="0.8861in"/>
        </style:tab-stops>
      </style:paragraph-properties>
    </style:style>
    <style:style style:name="P340" style:parent-style-name="Normal" style:family="paragraph">
      <style:paragraph-properties style:punctuation-wrap="simple" fo:text-align="justify" style:vertical-align="baseline" fo:text-indent="0.5909in"/>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style:punctuation-wrap="simple" fo:text-align="justify" style:vertical-align="baseline" fo:text-indent="0.5909in"/>
    </style:style>
    <style:style style:name="P344"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345"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346"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style:text-position="-4.1% 100%" style:font-size-complex="12pt" style:language-asian="lt" style:country-asian="LT"/>
    </style:style>
    <style:style style:name="P347"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348" style:parent-style-name="DefaultParagraphFont" style:family="text">
      <style:text-properties style:text-position="-4.1% 100%" style:font-size-complex="12pt" style:language-asian="lt" style:country-asian="LT"/>
    </style:style>
    <style:style style:name="T349" style:parent-style-name="DefaultParagraphFont" style:family="text">
      <style:text-properties style:text-position="-4.1% 100%" style:font-size-complex="12pt" style:language-asian="lt" style:country-asian="LT"/>
    </style:style>
    <style:style style:name="T350" style:parent-style-name="DefaultParagraphFont" style:family="text">
      <style:text-properties style:text-position="-4.1% 100%" style:font-size-complex="12pt" style:language-asian="lt" style:country-asian="LT"/>
    </style:style>
    <style:style style:name="T351" style:parent-style-name="DefaultParagraphFont" style:family="text">
      <style:text-properties style:text-position="-4.1% 100%" style:font-size-complex="12pt" style:language-asian="lt" style:country-asian="LT"/>
    </style:style>
    <style:style style:name="T352" style:parent-style-name="DefaultParagraphFont" style:family="text">
      <style:text-properties style:text-position="-4.1% 100%" style:font-size-complex="12pt" style:language-asian="lt" style:country-asian="LT"/>
    </style:style>
    <style:style style:name="T353" style:parent-style-name="DefaultParagraphFont" style:family="text">
      <style:text-properties style:text-position="-4.1% 100%" style:font-size-complex="12pt" style:language-asian="lt" style:country-asian="LT"/>
    </style:style>
    <style:style style:name="T354" style:parent-style-name="DefaultParagraphFont" style:family="text">
      <style:text-properties style:text-position="-4.1% 100%" style:font-size-complex="12pt" style:language-asian="lt" style:country-asian="LT"/>
    </style:style>
    <style:style style:name="P355"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356" style:parent-style-name="DefaultParagraphFont" style:family="text">
      <style:text-properties style:text-position="-4.1% 100%" style:font-size-complex="12pt" style:language-asian="lt" style:country-asian="LT"/>
    </style:style>
    <style:style style:name="T357" style:parent-style-name="DefaultParagraphFont" style:family="text">
      <style:text-properties style:text-position="-4.1% 100%" style:font-size-complex="12pt" style:language-asian="lt" style:country-asian="LT"/>
    </style:style>
    <style:style style:name="T358" style:parent-style-name="DefaultParagraphFont" style:family="text">
      <style:text-properties style:text-position="-4.1% 100%" style:font-size-complex="12pt" style:language-asian="lt" style:country-asian="LT"/>
    </style:style>
    <style:style style:name="T359" style:parent-style-name="DefaultParagraphFont" style:family="text">
      <style:text-properties style:text-position="-4.1% 100%" style:font-size-complex="12pt" style:language-asian="lt" style:country-asian="LT"/>
    </style:style>
    <style:style style:name="T360" style:parent-style-name="DefaultParagraphFont" style:family="text">
      <style:text-properties style:text-position="-4.1% 100%" style:font-size-complex="12pt" style:language-asian="lt" style:country-asian="LT"/>
    </style:style>
    <style:style style:name="P361"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362" style:parent-style-name="DefaultParagraphFont" style:family="text">
      <style:text-properties style:text-position="-4.1% 100%" style:font-size-complex="12pt" style:language-asian="lt" style:country-asian="LT"/>
    </style:style>
    <style:style style:name="T363" style:parent-style-name="DefaultParagraphFont" style:family="text">
      <style:text-properties style:text-position="-4.1% 100%" style:font-size-complex="12pt" style:language-asian="lt" style:country-asian="LT"/>
    </style:style>
    <style:style style:name="T364" style:parent-style-name="DefaultParagraphFont" style:family="text">
      <style:text-properties style:text-position="-4.1% 100%" style:font-size-complex="12pt" style:language-asian="lt" style:country-asian="LT"/>
    </style:style>
    <style:style style:name="P365"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366" style:parent-style-name="DefaultParagraphFont" style:family="text">
      <style:text-properties style:text-position="-4.1% 100%" style:font-size-complex="12pt" style:language-asian="lt" style:country-asian="LT"/>
    </style:style>
    <style:style style:name="T367" style:parent-style-name="DefaultParagraphFont" style:family="text">
      <style:text-properties style:text-position="-4.1% 100%" style:font-size-complex="12pt" style:language-asian="lt" style:country-asian="LT"/>
    </style:style>
    <style:style style:name="T368" style:parent-style-name="DefaultParagraphFont" style:family="text">
      <style:text-properties style:text-position="-4.1% 100%" style:font-size-complex="12pt" style:language-asian="lt" style:country-asian="LT"/>
    </style:style>
    <style:style style:name="T369" style:parent-style-name="DefaultParagraphFont" style:family="text">
      <style:text-properties style:text-position="-4.1% 100%" style:font-size-complex="12pt" style:language-asian="lt" style:country-asian="LT"/>
    </style:style>
    <style:style style:name="T370" style:parent-style-name="DefaultParagraphFont" style:family="text">
      <style:text-properties style:text-position="-4.1% 100%" style:font-size-complex="12pt" style:language-asian="lt" style:country-asian="LT"/>
    </style:style>
    <style:style style:name="T371" style:parent-style-name="DefaultParagraphFont" style:family="text">
      <style:text-properties style:text-position="-4.1% 100%" style:font-size-complex="12pt" style:language-asian="lt" style:country-asian="LT"/>
    </style:style>
    <style:style style:name="T372" style:parent-style-name="DefaultParagraphFont" style:family="text">
      <style:text-properties style:text-position="-4.1% 100%" style:font-size-complex="12pt" style:language-asian="lt" style:country-asian="LT"/>
    </style:style>
    <style:style style:name="P373"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374" style:parent-style-name="DefaultParagraphFont" style:family="text">
      <style:text-properties style:text-position="-4.1% 100%" style:font-size-complex="12pt" style:language-asian="lt" style:country-asian="LT"/>
    </style:style>
    <style:style style:name="T375" style:parent-style-name="DefaultParagraphFont" style:family="text">
      <style:text-properties style:text-position="-4.1% 100%" style:font-size-complex="12pt" style:language-asian="lt" style:country-asian="LT"/>
    </style:style>
    <style:style style:name="T376" style:parent-style-name="DefaultParagraphFont" style:family="text">
      <style:text-properties style:text-position="-4.1% 100%" style:font-size-complex="12pt" style:language-asian="lt" style:country-asian="LT"/>
    </style:style>
    <style:style style:name="T377" style:parent-style-name="DefaultParagraphFont" style:family="text">
      <style:text-properties style:text-position="-4.1% 100%" style:font-size-complex="12pt" style:language-asian="lt" style:country-asian="LT"/>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text-position="-4.1% 100%" style:font-size-complex="12pt" style:language-asian="lt" style:country-asian="LT"/>
    </style:style>
    <style:style style:name="T380" style:parent-style-name="DefaultParagraphFont" style:family="text">
      <style:text-properties style:text-position="-4.1% 100%" style:font-size-complex="12pt" style:language-asian="lt" style:country-asian="LT"/>
    </style:style>
    <style:style style:name="T381" style:parent-style-name="DefaultParagraphFont" style:family="text">
      <style:text-properties style:text-position="-4.1% 100%" style:font-size-complex="12pt" style:language-asian="lt" style:country-asian="LT"/>
    </style:style>
    <style:style style:name="T382" style:parent-style-name="DefaultParagraphFont" style:family="text">
      <style:text-properties style:text-position="-4.1% 100%" style:font-size-complex="12pt" style:language-asian="lt" style:country-asian="LT"/>
    </style:style>
    <style:style style:name="T383" style:parent-style-name="DefaultParagraphFont" style:family="text">
      <style:text-properties style:text-position="-4.1% 100%" style:font-size-complex="12pt" style:language-asian="lt" style:country-asian="LT"/>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text-position="-4.1% 100%" style:font-size-complex="12pt" style:language-asian="lt" style:country-asian="LT"/>
    </style:style>
    <style:style style:name="T386" style:parent-style-name="DefaultParagraphFont" style:family="text">
      <style:text-properties style:text-position="-4.1% 100%" style:font-size-complex="12pt" style:language-asian="lt" style:country-asian="LT"/>
    </style:style>
    <style:style style:name="T387" style:parent-style-name="DefaultParagraphFont" style:family="text">
      <style:text-properties style:text-position="-4.1% 100%" style:font-size-complex="12pt" style:language-asian="lt" style:country-asian="LT"/>
    </style:style>
    <style:style style:name="T388" style:parent-style-name="DefaultParagraphFont" style:family="text">
      <style:text-properties style:text-position="-4.1% 100%" style:font-size-complex="12pt" style:language-asian="lt" style:country-asian="LT"/>
    </style:style>
    <style:style style:name="T389" style:parent-style-name="DefaultParagraphFont" style:family="text">
      <style:text-properties style:text-position="-4.1% 100%" style:font-size-complex="12pt" style:language-asian="lt" style:country-asian="LT"/>
    </style:style>
    <style:style style:name="P390" style:parent-style-name="Normal" style:family="paragraph">
      <style:paragraph-properties fo:text-align="justify" fo:text-indent="0.5909in"/>
      <style:text-properties fo:hyphenate="false"/>
    </style:style>
    <style:style style:name="T391" style:parent-style-name="DefaultParagraphFont" style:family="text">
      <style:text-properties style:text-position="-4.1% 100%" style:font-size-complex="12pt" style:language-asian="lt" style:country-asian="LT"/>
    </style:style>
    <style:style style:name="T392" style:parent-style-name="DefaultParagraphFont" style:family="text">
      <style:text-properties style:text-position="-4.1% 100%" style:font-size-complex="12pt" style:language-asian="lt" style:country-asian="LT"/>
    </style:style>
    <style:style style:name="T393" style:parent-style-name="DefaultParagraphFont" style:family="text">
      <style:text-properties style:text-position="-4.1% 100%" style:font-size-complex="12pt" style:language-asian="lt" style:country-asian="LT"/>
    </style:style>
    <style:style style:name="T394" style:parent-style-name="DefaultParagraphFont" style:family="text">
      <style:text-properties style:text-position="-4.1% 100%" style:font-size-complex="12pt" style:language-asian="lt" style:country-asian="LT"/>
    </style:style>
    <style:style style:name="T395" style:parent-style-name="DefaultParagraphFont" style:family="text">
      <style:text-properties style:text-position="-4.1% 100%" style:font-size-complex="12pt" style:language-asian="lt" style:country-asian="LT"/>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text-position="-4.1% 100%" style:font-size-complex="12pt" style:language-asian="lt" style:country-asian="LT"/>
    </style:style>
    <style:style style:name="T398" style:parent-style-name="DefaultParagraphFont" style:family="text">
      <style:text-properties style:text-position="-4.1% 100%" style:font-size-complex="12pt" style:language-asian="lt" style:country-asian="LT"/>
    </style:style>
    <style:style style:name="T399" style:parent-style-name="DefaultParagraphFont" style:family="text">
      <style:text-properties style:text-position="-4.1% 100%" style:font-size-complex="12pt" style:language-asian="lt" style:country-asian="LT"/>
    </style:style>
    <style:style style:name="T400" style:parent-style-name="DefaultParagraphFont" style:family="text">
      <style:text-properties style:text-position="-4.1% 100%" style:font-size-complex="12pt" style:language-asian="lt" style:country-asian="LT"/>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text-position="-4.1% 100%" style:font-size-complex="12pt" style:language-asian="lt" style:country-asian="LT"/>
    </style:style>
    <style:style style:name="T403" style:parent-style-name="DefaultParagraphFont" style:family="text">
      <style:text-properties style:text-position="-4.1% 100%" style:font-size-complex="12pt" style:language-asian="lt" style:country-asian="LT"/>
    </style:style>
    <style:style style:name="T404" style:parent-style-name="DefaultParagraphFont" style:family="text">
      <style:text-properties style:text-position="-4.1% 100%" style:font-size-complex="12pt" style:language-asian="lt" style:country-asian="LT"/>
    </style:style>
    <style:style style:name="T405" style:parent-style-name="DefaultParagraphFont" style:family="text">
      <style:text-properties style:text-position="-4.1% 100%" style:font-size-complex="12pt" style:language-asian="lt" style:country-asian="LT"/>
    </style:style>
    <style:style style:name="T406" style:parent-style-name="DefaultParagraphFont" style:family="text">
      <style:text-properties style:text-position="-4.1% 100%" style:font-size-complex="12pt" style:language-asian="lt" style:country-asian="LT"/>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text-position="-4.1% 100%" style:font-size-complex="12pt" style:language-asian="lt" style:country-asian="LT"/>
    </style:style>
    <style:style style:name="T409" style:parent-style-name="DefaultParagraphFont" style:family="text">
      <style:text-properties style:text-position="-4.1% 100%" style:font-size-complex="12pt" style:language-asian="lt" style:country-asian="LT"/>
    </style:style>
    <style:style style:name="T410" style:parent-style-name="DefaultParagraphFont" style:family="text">
      <style:text-properties style:text-position="-4.1% 100%" style:font-size-complex="12pt" style:language-asian="lt" style:country-asian="LT"/>
    </style:style>
    <style:style style:name="T411" style:parent-style-name="DefaultParagraphFont" style:family="text">
      <style:text-properties style:text-position="-4.1% 100%" style:font-size-complex="12pt" style:language-asian="lt" style:country-asian="LT"/>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text-position="-4.1% 100%" style:font-size-complex="12pt" style:language-asian="lt" style:country-asian="LT"/>
    </style:style>
    <style:style style:name="T414" style:parent-style-name="DefaultParagraphFont" style:family="text">
      <style:text-properties style:text-position="-4.1% 100%" style:font-size-complex="12pt" style:language-asian="lt" style:country-asian="LT"/>
    </style:style>
    <style:style style:name="T415" style:parent-style-name="DefaultParagraphFont" style:family="text">
      <style:text-properties style:text-position="-4.1% 100%" style:font-size-complex="12pt" style:language-asian="lt" style:country-asian="LT"/>
    </style:style>
    <style:style style:name="T416" style:parent-style-name="DefaultParagraphFont" style:family="text">
      <style:text-properties style:text-position="-4.1% 100%" style:font-size-complex="12pt" style:language-asian="lt" style:country-asian="LT"/>
    </style:style>
    <style:style style:name="T417" style:parent-style-name="DefaultParagraphFont" style:family="text">
      <style:text-properties style:text-position="-4.1% 100%" style:font-size-complex="12pt" style:language-asian="lt" style:country-asian="LT"/>
    </style:style>
    <style:style style:name="T418" style:parent-style-name="DefaultParagraphFont" style:family="text">
      <style:text-properties style:text-position="-4.1% 100%" style:font-size-complex="12pt" style:language-asian="lt" style:country-asian="LT"/>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style:text-position="-4.1% 100%" style:font-size-complex="12pt" style:language-asian="lt" style:country-asian="LT"/>
    </style:style>
    <style:style style:name="T421" style:parent-style-name="DefaultParagraphFont" style:family="text">
      <style:text-properties style:text-position="-4.1% 100%" style:font-size-complex="12pt" style:language-asian="lt" style:country-asian="LT"/>
    </style:style>
    <style:style style:name="T422" style:parent-style-name="DefaultParagraphFont" style:family="text">
      <style:text-properties style:text-position="-4.1% 100%" style:font-size-complex="12pt" style:language-asian="lt" style:country-asian="LT"/>
    </style:style>
    <style:style style:name="T423" style:parent-style-name="DefaultParagraphFont" style:family="text">
      <style:text-properties style:text-position="-4.1% 100%" style:font-size-complex="12pt" style:language-asian="lt" style:country-asian="LT"/>
    </style:style>
    <style:style style:name="T424" style:parent-style-name="DefaultParagraphFont" style:family="text">
      <style:text-properties style:text-position="-4.1% 100%" style:font-size-complex="12pt" style:language-asian="lt" style:country-asian="LT"/>
    </style:style>
    <style:style style:name="T425" style:parent-style-name="DefaultParagraphFont" style:family="text">
      <style:text-properties style:text-position="-4.1% 100%" style:font-size-complex="12pt" style:language-asian="lt" style:country-asian="LT"/>
    </style:style>
    <style:style style:name="T426" style:parent-style-name="DefaultParagraphFont" style:family="text">
      <style:text-properties style:text-position="-4.1% 100%" style:font-size-complex="12pt" style:language-asian="lt" style:country-asian="LT"/>
    </style:style>
    <style:style style:name="P427" style:parent-style-name="Normal" style:family="paragraph">
      <style:paragraph-properties fo:text-align="justify" fo:text-indent="0.5909in"/>
      <style:text-properties fo:hyphenate="false"/>
    </style:style>
    <style:style style:name="T428" style:parent-style-name="DefaultParagraphFont" style:family="text">
      <style:text-properties style:text-position="-4.1% 100%" style:font-size-complex="12pt" style:language-asian="lt" style:country-asian="LT"/>
    </style:style>
    <style:style style:name="T429" style:parent-style-name="DefaultParagraphFont" style:family="text">
      <style:text-properties style:text-position="-4.1% 100%" style:font-size-complex="12pt" style:language-asian="lt" style:country-asian="LT"/>
    </style:style>
    <style:style style:name="T430" style:parent-style-name="DefaultParagraphFont" style:family="text">
      <style:text-properties style:text-position="-4.1% 100%" style:font-size-complex="12pt" style:language-asian="lt" style:country-asian="LT"/>
    </style:style>
    <style:style style:name="T431" style:parent-style-name="DefaultParagraphFont" style:family="text">
      <style:text-properties style:text-position="-4.1% 100%" style:font-size-complex="12pt" fo:language="en" fo:country="US" style:language-asian="lt" style:country-asian="LT"/>
    </style:style>
    <style:style style:name="T432" style:parent-style-name="DefaultParagraphFont" style:family="text">
      <style:text-properties style:text-position="-4.1% 100%" style:font-size-complex="12pt" style:language-asian="lt" style:country-asian="LT"/>
    </style:style>
    <style:style style:name="T433" style:parent-style-name="DefaultParagraphFont" style:family="text">
      <style:text-properties style:text-position="-4.1% 100%" style:font-size-complex="12pt" style:language-asian="lt" style:country-asian="LT"/>
    </style:style>
    <style:style style:name="P434" style:parent-style-name="Normal" style:family="paragraph">
      <style:paragraph-properties fo:text-align="justify" fo:text-indent="0.5909in"/>
      <style:text-properties fo:hyphenate="false"/>
    </style:style>
    <style:style style:name="T435" style:parent-style-name="DefaultParagraphFont" style:family="text">
      <style:text-properties style:text-position="-4.1% 100%" style:font-size-complex="12pt" style:language-asian="lt" style:country-asian="LT"/>
    </style:style>
    <style:style style:name="T436" style:parent-style-name="DefaultParagraphFont" style:family="text">
      <style:text-properties style:text-position="-4.1% 100%" style:font-size-complex="12pt" style:language-asian="lt" style:country-asian="LT"/>
    </style:style>
    <style:style style:name="T437" style:parent-style-name="DefaultParagraphFont" style:family="text">
      <style:text-properties style:text-position="-4.1% 100%" style:font-size-complex="12pt" style:language-asian="lt" style:country-asian="LT"/>
    </style:style>
    <style:style style:name="T438" style:parent-style-name="DefaultParagraphFont" style:family="text">
      <style:text-properties style:text-position="-4.1% 100%" style:font-size-complex="12pt" style:language-asian="lt" style:country-asian="LT"/>
    </style:style>
    <style:style style:name="T439" style:parent-style-name="DefaultParagraphFont" style:family="text">
      <style:text-properties style:text-position="-4.1% 100%" style:font-size-complex="12pt" fo:language="en" fo:country="US" style:language-asian="lt" style:country-asian="LT"/>
    </style:style>
    <style:style style:name="T440" style:parent-style-name="DefaultParagraphFont" style:family="text">
      <style:text-properties style:text-position="-4.1% 100%" style:font-size-complex="12pt" style:language-asian="lt" style:country-asian="LT"/>
    </style:style>
    <style:style style:name="T441" style:parent-style-name="DefaultParagraphFont" style:family="text">
      <style:text-properties style:text-position="-4.1% 100%" style:font-size-complex="12pt" style:language-asian="lt" style:country-asian="LT"/>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text-position="-4.1% 100%" style:font-size-complex="12pt" style:language-asian="lt" style:country-asian="LT"/>
    </style:style>
    <style:style style:name="T444" style:parent-style-name="DefaultParagraphFont" style:family="text">
      <style:text-properties style:text-position="-4.1% 100%" style:font-size-complex="12pt" style:language-asian="lt" style:country-asian="LT"/>
    </style:style>
    <style:style style:name="T445" style:parent-style-name="DefaultParagraphFont" style:family="text">
      <style:text-properties style:text-position="-4.1% 100%"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text-position="-4.1% 100%" style:font-size-complex="12pt" style:language-asian="lt" style:country-asian="LT"/>
    </style:style>
    <style:style style:name="T448" style:parent-style-name="DefaultParagraphFont" style:family="text">
      <style:text-properties style:text-position="-4.1% 100%" style:font-size-complex="12pt" style:language-asian="lt" style:country-asian="LT"/>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style:text-position="-4.1% 100%" style:font-size-complex="12pt" style:language-asian="lt" style:country-asian="LT"/>
    </style:style>
    <style:style style:name="T451" style:parent-style-name="DefaultParagraphFont" style:family="text">
      <style:text-properties style:text-position="-4.1% 100%" style:font-size-complex="12pt" style:language-asian="lt" style:country-asian="LT"/>
    </style:style>
    <style:style style:name="T452" style:parent-style-name="DefaultParagraphFont" style:family="text">
      <style:text-properties style:text-position="-4.1% 100%" style:font-size-complex="12pt" style:language-asian="lt" style:country-asian="LT"/>
    </style:style>
    <style:style style:name="T453" style:parent-style-name="DefaultParagraphFont" style:family="text">
      <style:text-properties style:text-position="-4.1% 100%" style:font-size-complex="12pt" style:language-asian="lt" style:country-asian="LT"/>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text-position="-4.1% 100%" style:font-size-complex="12pt" style:language-asian="lt" style:country-asian="LT"/>
    </style:style>
    <style:style style:name="T456" style:parent-style-name="DefaultParagraphFont" style:family="text">
      <style:text-properties style:text-position="-4.1% 100%" style:font-size-complex="12pt" style:language-asian="lt" style:country-asian="LT"/>
    </style:style>
    <style:style style:name="T457" style:parent-style-name="DefaultParagraphFont" style:family="text">
      <style:text-properties style:text-position="-4.1% 100%" style:font-size-complex="12pt" style:language-asian="lt" style:country-asian="LT"/>
    </style:style>
    <style:style style:name="T458" style:parent-style-name="DefaultParagraphFont" style:family="text">
      <style:text-properties style:text-position="-4.1% 100%" style:font-size-complex="12pt" style:language-asian="lt" style:country-asian="LT"/>
    </style:style>
    <style:style style:name="T459" style:parent-style-name="DefaultParagraphFont" style:family="text">
      <style:text-properties style:text-position="-4.1% 100%" style:font-size-complex="12pt" style:language-asian="lt" style:country-asian="LT"/>
    </style:style>
    <style:style style:name="P460" style:parent-style-name="Normal" style:family="paragraph">
      <style:paragraph-properties fo:text-align="justify" fo:text-indent="0.5909in"/>
      <style:text-properties fo:hyphenate="false"/>
    </style:style>
    <style:style style:name="T461" style:parent-style-name="DefaultParagraphFont" style:family="text">
      <style:text-properties style:text-position="-4.1% 100%" style:font-size-complex="12pt" style:language-asian="lt" style:country-asian="LT"/>
    </style:style>
    <style:style style:name="T462" style:parent-style-name="DefaultParagraphFont" style:family="text">
      <style:text-properties style:text-position="-4.1% 100%" style:font-size-complex="12pt" style:language-asian="lt" style:country-asian="LT"/>
    </style:style>
    <style:style style:name="T463" style:parent-style-name="DefaultParagraphFont" style:family="text">
      <style:text-properties style:text-position="-4.1% 100%" style:font-size-complex="12pt" style:language-asian="lt" style:country-asian="LT"/>
    </style:style>
    <style:style style:name="T464" style:parent-style-name="DefaultParagraphFont" style:family="text">
      <style:text-properties style:text-position="-4.1% 100%" style:font-size-complex="12pt" style:language-asian="lt" style:country-asian="LT"/>
    </style:style>
    <style:style style:name="T465" style:parent-style-name="DefaultParagraphFont" style:family="text">
      <style:text-properties style:text-position="-4.1% 100%" style:font-size-complex="12pt" style:language-asian="lt" style:country-asian="LT"/>
    </style:style>
    <style:style style:name="T466" style:parent-style-name="DefaultParagraphFont" style:family="text">
      <style:text-properties style:text-position="-4.1% 100%" style:font-size-complex="12pt" style:language-asian="lt" style:country-asian="LT"/>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style:text-position="-4.1% 100%" style:font-size-complex="12pt" style:language-asian="lt" style:country-asian="LT"/>
    </style:style>
    <style:style style:name="T469" style:parent-style-name="DefaultParagraphFont" style:family="text">
      <style:text-properties style:text-position="-4.1% 100%" style:font-size-complex="12pt" style:language-asian="lt" style:country-asian="LT"/>
    </style:style>
    <style:style style:name="T470" style:parent-style-name="DefaultParagraphFont" style:family="text">
      <style:text-properties style:text-position="-4.1% 100%" style:font-size-complex="12pt" style:language-asian="lt" style:country-asian="LT"/>
    </style:style>
    <style:style style:name="T471" style:parent-style-name="DefaultParagraphFont" style:family="text">
      <style:text-properties style:text-position="-4.1% 100%" style:font-size-complex="12pt" style:language-asian="lt" style:country-asian="LT"/>
    </style:style>
    <style:style style:name="T472" style:parent-style-name="DefaultParagraphFont" style:family="text">
      <style:text-properties style:text-position="-4.1% 100%" style:font-size-complex="12pt" style:language-asian="lt" style:country-asian="LT"/>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style:text-position="-4.1% 100%" style:font-size-complex="12pt" style:language-asian="lt" style:country-asian="LT"/>
    </style:style>
    <style:style style:name="T475" style:parent-style-name="DefaultParagraphFont" style:family="text">
      <style:text-properties style:text-position="-4.1% 100%" style:font-size-complex="12pt" style:language-asian="lt" style:country-asian="LT"/>
    </style:style>
    <style:style style:name="T476" style:parent-style-name="DefaultParagraphFont" style:family="text">
      <style:text-properties style:text-position="-4.1% 100%" style:font-size-complex="12pt" style:language-asian="lt" style:country-asian="LT"/>
    </style:style>
    <style:style style:name="T477" style:parent-style-name="DefaultParagraphFont" style:family="text">
      <style:text-properties style:text-position="-4.1% 100%" style:font-size-complex="12pt" style:language-asian="lt" style:country-asian="LT"/>
    </style:style>
    <style:style style:name="T478" style:parent-style-name="DefaultParagraphFont" style:family="text">
      <style:text-properties style:text-position="-4.1% 100%" style:font-size-complex="12pt" style:language-asian="lt" style:country-asian="LT"/>
    </style:style>
    <style:style style:name="T479" style:parent-style-name="DefaultParagraphFont" style:family="text">
      <style:text-properties style:text-position="-4.1% 100%" style:font-size-complex="12pt" style:language-asian="lt" style:country-asian="LT"/>
    </style:style>
    <style:style style:name="T480" style:parent-style-name="DefaultParagraphFont" style:family="text">
      <style:text-properties style:text-position="-4.1% 100%" style:font-size-complex="12pt" style:language-asian="lt" style:country-asian="LT"/>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style:text-position="-4.1% 100%" style:font-size-complex="12pt" style:language-asian="lt" style:country-asian="LT"/>
    </style:style>
    <style:style style:name="T483" style:parent-style-name="DefaultParagraphFont" style:family="text">
      <style:text-properties style:text-position="-4.1% 100%" style:font-size-complex="12pt" style:language-asian="lt" style:country-asian="LT"/>
    </style:style>
    <style:style style:name="T484" style:parent-style-name="DefaultParagraphFont" style:family="text">
      <style:text-properties style:text-position="-4.1% 100%" style:font-size-complex="12pt" style:language-asian="lt" style:country-asian="LT"/>
    </style:style>
    <style:style style:name="T485" style:parent-style-name="DefaultParagraphFont" style:family="text">
      <style:text-properties style:text-position="-4.1% 100%" style:font-size-complex="12pt" style:language-asian="lt" style:country-asian="LT"/>
    </style:style>
    <style:style style:name="T486" style:parent-style-name="DefaultParagraphFont" style:family="text">
      <style:text-properties style:text-position="-4.1% 100%" style:font-size-complex="12pt" style:language-asian="lt" style:country-asian="LT"/>
    </style:style>
    <style:style style:name="T487" style:parent-style-name="DefaultParagraphFont" style:family="text">
      <style:text-properties style:text-position="-4.1% 100%" style:font-size-complex="12pt" style:language-asian="lt" style:country-asian="LT"/>
    </style:style>
    <style:style style:name="T488" style:parent-style-name="DefaultParagraphFont" style:family="text">
      <style:text-properties style:text-position="-4.1% 100%" style:font-size-complex="12pt" style:language-asian="lt" style:country-asian="LT"/>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style:text-position="-4.1% 100%" style:font-size-complex="12pt" style:language-asian="lt" style:country-asian="LT"/>
    </style:style>
    <style:style style:name="T491" style:parent-style-name="DefaultParagraphFont" style:family="text">
      <style:text-properties style:text-position="-4.1% 100%" style:font-size-complex="12pt" style:language-asian="lt" style:country-asian="LT"/>
    </style:style>
    <style:style style:name="T492" style:parent-style-name="DefaultParagraphFont" style:family="text">
      <style:text-properties style:text-position="-4.1% 100%" style:font-size-complex="12pt" style:language-asian="lt" style:country-asian="LT"/>
    </style:style>
    <style:style style:name="T493" style:parent-style-name="DefaultParagraphFont" style:family="text">
      <style:text-properties style:text-position="-4.1% 100%" style:font-size-complex="12pt" style:language-asian="lt" style:country-asian="LT"/>
    </style:style>
    <style:style style:name="T494" style:parent-style-name="DefaultParagraphFont" style:family="text">
      <style:text-properties style:text-position="-4.1% 100%" style:font-size-complex="12pt" style:language-asian="lt" style:country-asian="LT"/>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text-position="-4.1% 100%" style:font-size-complex="12pt" style:language-asian="lt" style:country-asian="LT"/>
    </style:style>
    <style:style style:name="T497" style:parent-style-name="DefaultParagraphFont" style:family="text">
      <style:text-properties style:text-position="-4.1% 100%" style:font-size-complex="12pt" style:language-asian="lt" style:country-asian="LT"/>
    </style:style>
    <style:style style:name="T498" style:parent-style-name="DefaultParagraphFont" style:family="text">
      <style:text-properties style:text-position="-4.1% 100%" style:font-size-complex="12pt" style:language-asian="lt" style:country-asian="LT"/>
    </style:style>
    <style:style style:name="T499" style:parent-style-name="DefaultParagraphFont" style:family="text">
      <style:text-properties style:text-position="-4.1% 100%" style:font-size-complex="12pt" style:language-asian="lt" style:country-asian="LT"/>
    </style:style>
    <style:style style:name="P500" style:parent-style-name="Normal" style:family="paragraph">
      <style:paragraph-properties fo:text-align="justify" fo:text-indent="0.5909in"/>
      <style:text-properties fo:hyphenate="false"/>
    </style:style>
    <style:style style:name="T501" style:parent-style-name="DefaultParagraphFont" style:family="text">
      <style:text-properties style:text-position="-4.1% 100%" style:font-size-complex="12pt" style:language-asian="lt" style:country-asian="LT"/>
    </style:style>
    <style:style style:name="T502" style:parent-style-name="DefaultParagraphFont" style:family="text">
      <style:text-properties style:text-position="-4.1% 100%" style:font-size-complex="12pt" style:language-asian="lt" style:country-asian="LT"/>
    </style:style>
    <style:style style:name="T503" style:parent-style-name="DefaultParagraphFont" style:family="text">
      <style:text-properties style:text-position="-4.1% 100%" style:font-size-complex="12pt" style:language-asian="lt" style:country-asian="LT"/>
    </style:style>
    <style:style style:name="T504" style:parent-style-name="DefaultParagraphFont" style:family="text">
      <style:text-properties style:text-position="-4.1% 100%" style:font-size-complex="12pt" style:language-asian="lt" style:country-asian="LT"/>
    </style:style>
    <style:style style:name="P505" style:parent-style-name="Normal" style:family="paragraph">
      <style:paragraph-properties fo:text-align="justify" fo:text-indent="0.5909in"/>
      <style:text-properties fo:hyphenate="false"/>
    </style:style>
    <style:style style:name="T506" style:parent-style-name="DefaultParagraphFont" style:family="text">
      <style:text-properties style:text-position="-4.1% 100%" style:font-size-complex="12pt" style:language-asian="lt" style:country-asian="LT"/>
    </style:style>
    <style:style style:name="T507" style:parent-style-name="DefaultParagraphFont" style:family="text">
      <style:text-properties style:text-position="-4.1% 100%" style:font-size-complex="12pt" style:language-asian="lt" style:country-asian="LT"/>
    </style:style>
    <style:style style:name="T508" style:parent-style-name="DefaultParagraphFont" style:family="text">
      <style:text-properties style:text-position="-4.1% 100%" style:font-size-complex="12pt" style:language-asian="lt" style:country-asian="LT"/>
    </style:style>
    <style:style style:name="T509" style:parent-style-name="DefaultParagraphFont" style:family="text">
      <style:text-properties style:text-position="-4.1% 100%" style:font-size-complex="12pt" style:language-asian="lt" style:country-asian="LT"/>
    </style:style>
    <style:style style:name="T510" style:parent-style-name="DefaultParagraphFont" style:family="text">
      <style:text-properties style:text-position="-4.1% 100%" style:font-size-complex="12pt" style:language-asian="lt" style:country-asian="LT"/>
    </style:style>
    <style:style style:name="T511" style:parent-style-name="DefaultParagraphFont" style:family="text">
      <style:text-properties style:text-position="-4.1% 100%" style:font-size-complex="12pt" style:language-asian="lt" style:country-asian="LT"/>
    </style:style>
    <style:style style:name="P512" style:parent-style-name="Normal" style:family="paragraph">
      <style:paragraph-properties fo:text-align="justify" fo:text-indent="0.5909in"/>
      <style:text-properties fo:hyphenate="false"/>
    </style:style>
    <style:style style:name="T513" style:parent-style-name="DefaultParagraphFont" style:family="text">
      <style:text-properties style:text-position="-4.1% 100%" style:font-size-complex="12pt" style:language-asian="lt" style:country-asian="LT"/>
    </style:style>
    <style:style style:name="T514" style:parent-style-name="DefaultParagraphFont" style:family="text">
      <style:text-properties style:text-position="-4.1% 100%" style:font-size-complex="12pt" style:language-asian="lt" style:country-asian="LT"/>
    </style:style>
    <style:style style:name="T515" style:parent-style-name="DefaultParagraphFont" style:family="text">
      <style:text-properties style:text-position="-4.1% 100%" style:font-size-complex="12pt" style:language-asian="lt" style:country-asian="LT"/>
    </style:style>
    <style:style style:name="T516" style:parent-style-name="DefaultParagraphFont" style:family="text">
      <style:text-properties style:text-position="-4.1% 100%" style:font-size-complex="12pt" style:language-asian="lt" style:country-asian="LT"/>
    </style:style>
    <style:style style:name="P517" style:parent-style-name="Normal" style:family="paragraph">
      <style:paragraph-properties fo:text-align="justify" fo:text-indent="0.5909in"/>
      <style:text-properties fo:hyphenate="false"/>
    </style:style>
    <style:style style:name="T518" style:parent-style-name="DefaultParagraphFont" style:family="text">
      <style:text-properties style:text-position="-4.1% 100%" style:font-size-complex="12pt" style:language-asian="lt" style:country-asian="LT"/>
    </style:style>
    <style:style style:name="T519" style:parent-style-name="DefaultParagraphFont" style:family="text">
      <style:text-properties style:text-position="-4.1% 100%" style:font-size-complex="12pt" style:language-asian="lt" style:country-asian="LT"/>
    </style:style>
    <style:style style:name="T520" style:parent-style-name="DefaultParagraphFont" style:family="text">
      <style:text-properties style:text-position="-4.1% 100%" style:font-size-complex="12pt" style:language-asian="lt" style:country-asian="LT"/>
    </style:style>
    <style:style style:name="T521" style:parent-style-name="DefaultParagraphFont" style:family="text">
      <style:text-properties style:text-position="-4.1% 100%"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text-position="-4.1% 100%" style:font-size-complex="12pt" style:language-asian="lt" style:country-asian="LT"/>
    </style:style>
    <style:style style:name="T524" style:parent-style-name="DefaultParagraphFont" style:family="text">
      <style:text-properties style:text-position="-4.1% 100%" style:font-size-complex="12pt" style:language-asian="lt" style:country-asian="LT"/>
    </style:style>
    <style:style style:name="P525"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26" style:parent-style-name="DefaultParagraphFont" style:family="text">
      <style:text-properties style:text-position="-4.1% 100%" style:font-size-complex="12pt" style:language-asian="lt" style:country-asian="LT"/>
    </style:style>
    <style:style style:name="T527" style:parent-style-name="DefaultParagraphFont" style:family="text">
      <style:text-properties style:text-position="-4.1% 100%" style:font-size-complex="12pt" style:language-asian="lt" style:country-asian="LT"/>
    </style:style>
    <style:style style:name="T528" style:parent-style-name="DefaultParagraphFont" style:family="text">
      <style:text-properties style:text-position="-4.1% 100%" style:font-size-complex="12pt" style:language-asian="lt" style:country-asian="LT"/>
    </style:style>
    <style:style style:name="T529" style:parent-style-name="DefaultParagraphFont" style:family="text">
      <style:text-properties style:text-position="-4.1% 100%" style:font-size-complex="12pt" style:language-asian="lt" style:country-asian="LT"/>
    </style:style>
    <style:style style:name="T530" style:parent-style-name="DefaultParagraphFont" style:family="text">
      <style:text-properties style:text-position="-4.1% 100%" style:font-size-complex="12pt" style:language-asian="lt" style:country-asian="LT"/>
    </style:style>
    <style:style style:name="T531" style:parent-style-name="DefaultParagraphFont" style:family="text">
      <style:text-properties style:text-position="-4.1% 100%" style:font-size-complex="12pt" style:language-asian="lt" style:country-asian="LT"/>
    </style:style>
    <style:style style:name="T532" style:parent-style-name="DefaultParagraphFont" style:family="text">
      <style:text-properties style:text-position="-4.1% 100%" style:font-size-complex="12pt" style:language-asian="lt" style:country-asian="LT"/>
    </style:style>
    <style:style style:name="T533" style:parent-style-name="DefaultParagraphFont" style:family="text">
      <style:text-properties style:text-position="-4.1% 100%" style:font-size-complex="12pt" style:language-asian="lt" style:country-asian="LT"/>
    </style:style>
    <style:style style:name="P534"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35" style:parent-style-name="DefaultParagraphFont" style:family="text">
      <style:text-properties style:text-position="-4.1% 100%" style:font-size-complex="12pt" style:language-asian="lt" style:country-asian="LT"/>
    </style:style>
    <style:style style:name="T536" style:parent-style-name="DefaultParagraphFont" style:family="text">
      <style:text-properties style:text-position="-4.1% 100%" style:font-size-complex="12pt" style:language-asian="lt" style:country-asian="LT"/>
    </style:style>
    <style:style style:name="T537" style:parent-style-name="DefaultParagraphFont" style:family="text">
      <style:text-properties style:text-position="-4.1% 100%" style:font-size-complex="12pt" style:language-asian="lt" style:country-asian="LT"/>
    </style:style>
    <style:style style:name="T538" style:parent-style-name="DefaultParagraphFont" style:family="text">
      <style:text-properties style:text-position="-4.1% 100%" style:font-size-complex="12pt" style:language-asian="lt" style:country-asian="LT"/>
    </style:style>
    <style:style style:name="P539"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40" style:parent-style-name="DefaultParagraphFont" style:family="text">
      <style:text-properties style:text-position="-4.1% 100%" style:font-size-complex="12pt" style:language-asian="lt" style:country-asian="LT"/>
    </style:style>
    <style:style style:name="T541" style:parent-style-name="DefaultParagraphFont" style:family="text">
      <style:text-properties style:text-position="-4.1% 100%" style:font-size-complex="12pt" style:language-asian="lt" style:country-asian="LT"/>
    </style:style>
    <style:style style:name="T542" style:parent-style-name="DefaultParagraphFont" style:family="text">
      <style:text-properties style:text-position="-4.1% 100%"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text-position="-4.1% 100%"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text-position="-4.1% 100%" style:font-size-complex="12pt" style:language-asian="lt" style:country-asian="LT"/>
    </style:style>
    <style:style style:name="P547"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48" style:parent-style-name="DefaultParagraphFont" style:family="text">
      <style:text-properties style:text-position="-4.1% 100%" style:font-size-complex="12pt" style:language-asian="lt" style:country-asian="LT"/>
    </style:style>
    <style:style style:name="T549" style:parent-style-name="DefaultParagraphFont" style:family="text">
      <style:text-properties style:text-position="-4.1% 100%" style:font-size-complex="12pt" style:language-asian="lt" style:country-asian="LT"/>
    </style:style>
    <style:style style:name="T550" style:parent-style-name="DefaultParagraphFont" style:family="text">
      <style:text-properties style:text-position="-4.1% 100%" style:font-size-complex="12pt" style:language-asian="lt" style:country-asian="LT"/>
    </style:style>
    <style:style style:name="T551" style:parent-style-name="DefaultParagraphFont" style:family="text">
      <style:text-properties style:text-position="-4.1% 100%" style:font-size-complex="12pt" style:language-asian="lt" style:country-asian="LT"/>
    </style:style>
    <style:style style:name="T552" style:parent-style-name="DefaultParagraphFont" style:family="text">
      <style:text-properties style:text-position="-4.1% 100%" style:font-size-complex="12pt" style:language-asian="lt" style:country-asian="LT"/>
    </style:style>
    <style:style style:name="T553" style:parent-style-name="DefaultParagraphFont" style:family="text">
      <style:text-properties style:text-position="-4.1% 100%" style:font-size-complex="12pt" style:language-asian="lt" style:country-asian="LT"/>
    </style:style>
    <style:style style:name="T554" style:parent-style-name="DefaultParagraphFont" style:family="text">
      <style:text-properties style:text-position="-4.1% 100%" style:font-size-complex="12pt" style:language-asian="lt" style:country-asian="LT"/>
    </style:style>
    <style:style style:name="T555" style:parent-style-name="DefaultParagraphFont" style:family="text">
      <style:text-properties fo:color="#0000FF" style:text-position="-4.1% 100%"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text-position="-4.1% 100%" style:font-size-complex="12pt" style:language-asian="lt" style:country-asian="LT"/>
    </style:style>
    <style:style style:name="T557" style:parent-style-name="DefaultParagraphFont" style:family="text">
      <style:text-properties style:text-position="-4.1% 100%" style:font-size-complex="12pt" style:language-asian="lt" style:country-asian="LT"/>
    </style:style>
    <style:style style:name="T558" style:parent-style-name="DefaultParagraphFont" style:family="text">
      <style:text-properties style:text-position="-4.1% 100%" style:font-size-complex="12pt" style:language-asian="lt" style:country-asian="LT"/>
    </style:style>
    <style:style style:name="T559" style:parent-style-name="DefaultParagraphFont" style:family="text">
      <style:text-properties style:text-position="-4.1% 100%" style:font-size-complex="12pt" style:language-asian="lt" style:country-asian="LT"/>
    </style:style>
    <style:style style:name="T560" style:parent-style-name="DefaultParagraphFont" style:family="text">
      <style:text-properties style:text-position="-4.1% 100%" style:font-size-complex="12pt" style:language-asian="lt" style:country-asian="LT"/>
    </style:style>
    <style:style style:name="T561" style:parent-style-name="DefaultParagraphFont" style:family="text">
      <style:text-properties style:text-position="-4.1% 100%" style:font-size-complex="12pt" style:language-asian="lt" style:country-asian="LT"/>
    </style:style>
    <style:style style:name="T562" style:parent-style-name="DefaultParagraphFont" style:family="text">
      <style:text-properties style:text-position="-4.1% 100%" style:font-size-complex="12pt" style:language-asian="lt" style:country-asian="LT"/>
    </style:style>
    <style:style style:name="P563"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64" style:parent-style-name="DefaultParagraphFont" style:family="text">
      <style:text-properties style:text-position="-4.1% 100%" style:font-size-complex="12pt" style:language-asian="lt" style:country-asian="LT"/>
    </style:style>
    <style:style style:name="T565" style:parent-style-name="DefaultParagraphFont" style:family="text">
      <style:text-properties style:text-position="-4.1% 100%" style:font-size-complex="12pt" style:language-asian="lt" style:country-asian="LT"/>
    </style:style>
    <style:style style:name="T566" style:parent-style-name="DefaultParagraphFont" style:family="text">
      <style:text-properties style:text-position="-4.1% 100%" style:font-size-complex="12pt" style:language-asian="lt" style:country-asian="LT"/>
    </style:style>
    <style:style style:name="P567"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68" style:parent-style-name="DefaultParagraphFont" style:family="text">
      <style:text-properties style:text-position="-4.1% 100%" style:font-size-complex="12pt" style:language-asian="lt" style:country-asian="LT"/>
    </style:style>
    <style:style style:name="T569" style:parent-style-name="DefaultParagraphFont" style:family="text">
      <style:text-properties style:text-position="-4.1% 100%" style:font-size-complex="12pt" style:language-asian="lt" style:country-asian="LT"/>
    </style:style>
    <style:style style:name="T570" style:parent-style-name="DefaultParagraphFont" style:family="text">
      <style:text-properties style:text-position="-4.1% 100%" style:font-size-complex="12pt" style:language-asian="lt" style:country-asian="LT"/>
    </style:style>
    <style:style style:name="T571" style:parent-style-name="DefaultParagraphFont" style:family="text">
      <style:text-properties style:text-position="-4.1% 100%" style:font-size-complex="12pt" fo:language="en" fo:country="US" style:language-asian="lt" style:country-asian="LT"/>
    </style:style>
    <style:style style:name="T572" style:parent-style-name="DefaultParagraphFont" style:family="text">
      <style:text-properties style:text-position="-4.1% 100%" style:font-size-complex="12pt" style:language-asian="lt" style:country-asian="LT"/>
    </style:style>
    <style:style style:name="T573" style:parent-style-name="DefaultParagraphFont" style:family="text">
      <style:text-properties style:text-position="-4.1% 100%" style:font-size-complex="12pt" style:language-asian="lt" style:country-asian="LT"/>
    </style:style>
    <style:style style:name="T574" style:parent-style-name="DefaultParagraphFont" style:family="text">
      <style:text-properties fo:font-size="10pt" style:font-size-asian="10pt" style:language-asian="ar" style:country-asian="SA"/>
    </style:style>
    <style:style style:name="T575" style:parent-style-name="DefaultParagraphFont" style:family="text">
      <style:text-properties style:text-position="-4.1% 100%" style:font-size-complex="12pt" style:language-asian="lt" style:country-asian="LT"/>
    </style:style>
    <style:style style:name="T576" style:parent-style-name="DefaultParagraphFont" style:family="text">
      <style:text-properties style:text-position="-4.1% 100%" style:font-size-complex="12pt" style:language-asian="lt" style:country-asian="LT"/>
    </style:style>
    <style:style style:name="P577"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78" style:parent-style-name="DefaultParagraphFont" style:family="text">
      <style:text-properties style:text-position="-4.1% 100%" style:font-size-complex="12pt" style:language-asian="lt" style:country-asian="LT"/>
    </style:style>
    <style:style style:name="T579" style:parent-style-name="DefaultParagraphFont" style:family="text">
      <style:text-properties style:text-position="-4.1% 100%" style:font-size-complex="12pt" style:language-asian="lt" style:country-asian="LT"/>
    </style:style>
    <style:style style:name="T580" style:parent-style-name="DefaultParagraphFont" style:family="text">
      <style:text-properties style:text-position="-4.1% 100%" style:font-size-complex="12pt" style:language-asian="lt" style:country-asian="LT"/>
    </style:style>
    <style:style style:name="T581" style:parent-style-name="DefaultParagraphFont" style:family="text">
      <style:text-properties style:text-position="-4.1% 100%" style:font-size-complex="12pt" style:language-asian="lt" style:country-asian="LT"/>
    </style:style>
    <style:style style:name="P58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P583"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584"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585"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fo:hyphenate="false"/>
    </style:style>
    <style:style style:name="P627"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28" style:parent-style-name="DefaultParagraphFont" style:family="text">
      <style:text-properties fo:font-weight="bold" style:font-weight-asian="bold" style:font-weight-complex="bold" fo:font-style="italic" style:font-style-asian="italic" style:font-style-complex="italic" style:text-position="-4.1% 100%" style:font-size-complex="12pt" style:language-asian="lt" style:country-asian="LT"/>
    </style:style>
    <style:style style:name="P629"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630" style:parent-style-name="DefaultParagraphFont" style:family="text">
      <style:text-properties style:text-position="-4.1% 100%" style:font-size-complex="12pt" style:language-asian="lt" style:country-asian="LT"/>
    </style:style>
    <style:style style:name="T631" style:parent-style-name="DefaultParagraphFont" style:family="text">
      <style:text-properties style:text-position="-4.1% 100%" style:font-size-complex="12pt" style:language-asian="lt" style:country-asian="LT"/>
    </style:style>
    <style:style style:name="T632" style:parent-style-name="DefaultParagraphFont" style:family="text">
      <style:text-properties style:text-position="-4.1% 100%" style:font-size-complex="12pt" style:language-asian="lt" style:country-asian="LT"/>
    </style:style>
    <style:style style:name="T633" style:parent-style-name="DefaultParagraphFont" style:family="text">
      <style:text-properties style:text-position="-4.1% 100%" style:font-size-complex="12pt" style:language-asian="lt" style:country-asian="LT"/>
    </style:style>
    <style:style style:name="T634" style:parent-style-name="DefaultParagraphFont" style:family="text">
      <style:text-properties style:text-position="-4.1% 100%" style:font-size-complex="12pt" style:language-asian="lt" style:country-asian="LT"/>
    </style:style>
    <style:style style:name="T635" style:parent-style-name="DefaultParagraphFont" style:family="text">
      <style:text-properties style:text-position="-4.1% 100%" style:font-size-complex="12pt" style:language-asian="lt" style:country-asian="LT"/>
    </style:style>
    <style:style style:name="T636" style:parent-style-name="DefaultParagraphFont" style:family="text">
      <style:text-properties style:text-position="-4.1% 100%" style:font-size-complex="12pt" style:language-asian="lt" style:country-asian="LT"/>
    </style:style>
    <style:style style:name="T637" style:parent-style-name="DefaultParagraphFont" style:family="text">
      <style:text-properties style:text-position="-4.1% 100%" style:font-size-complex="12pt" style:language-asian="lt" style:country-asian="LT"/>
    </style:style>
    <style:style style:name="P638"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639" style:parent-style-name="DefaultParagraphFont" style:family="text">
      <style:text-properties style:text-position="-4.1% 100%" style:font-size-complex="12pt" style:language-asian="lt" style:country-asian="LT"/>
    </style:style>
    <style:style style:name="T640" style:parent-style-name="DefaultParagraphFont" style:family="text">
      <style:text-properties style:text-position="-4.1% 100%" style:font-size-complex="12pt" style:language-asian="lt" style:country-asian="LT"/>
    </style:style>
    <style:style style:name="T641" style:parent-style-name="DefaultParagraphFont" style:family="text">
      <style:text-properties style:text-position="-4.1% 100%" style:font-size-complex="12pt" style:language-asian="lt" style:country-asian="LT"/>
    </style:style>
    <style:style style:name="P642"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643" style:parent-style-name="DefaultParagraphFont" style:family="text">
      <style:text-properties style:text-position="-4.1% 100%" style:font-size-complex="12pt" style:language-asian="lt" style:country-asian="LT"/>
    </style:style>
    <style:style style:name="T644" style:parent-style-name="DefaultParagraphFont" style:family="text">
      <style:text-properties style:text-position="-4.1% 100%" style:font-size-complex="12pt" style:language-asian="lt" style:country-asian="LT"/>
    </style:style>
    <style:style style:name="T645" style:parent-style-name="DefaultParagraphFont" style:family="text">
      <style:text-properties style:text-position="-4.1% 100%" style:font-size-complex="12pt" style:language-asian="lt" style:country-asian="LT"/>
    </style:style>
    <style:style style:name="T646" style:parent-style-name="DefaultParagraphFont" style:family="text">
      <style:text-properties style:text-position="-4.1% 100%" style:font-size-complex="12pt" style:language-asian="lt" style:country-asian="LT"/>
    </style:style>
    <style:style style:name="P647"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P648"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49"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650" style:parent-style-name="Normal" style:family="paragraph">
      <style:paragraph-properties style:punctuation-wrap="simple" fo:text-align="justify" style:vertical-align="baseline" fo:text-indent="0.5909in">
        <style:tab-stops>
          <style:tab-stop style:type="left" style:position="0.2958in"/>
        </style:tab-stops>
      </style:paragraph-properties>
    </style:style>
    <style:style style:name="T651" style:parent-style-name="DefaultParagraphFont" style:family="text">
      <style:text-properties style:text-position="-4.1% 100%" style:font-size-complex="12pt" style:language-asian="lt" style:country-asian="LT"/>
    </style:style>
    <style:style style:name="T652" style:parent-style-name="DefaultParagraphFont" style:family="text">
      <style:text-properties style:text-position="-4.1% 100%" style:font-size-complex="12pt" style:language-asian="lt" style:country-asian="LT"/>
    </style:style>
    <style:style style:name="T653" style:parent-style-name="DefaultParagraphFont" style:family="text">
      <style:text-properties style:text-position="-4.1% 100%" style:font-size-complex="12pt" style:language-asian="lt" style:country-asian="LT"/>
    </style:style>
    <style:style style:name="T654" style:parent-style-name="DefaultParagraphFont" style:family="text">
      <style:text-properties style:text-position="-4.1% 100%" style:font-size-complex="12pt" style:language-asian="lt" style:country-asian="LT"/>
    </style:style>
    <style:style style:name="P655" style:parent-style-name="Normal" style:family="paragraph">
      <style:paragraph-properties style:punctuation-wrap="simple" fo:text-align="justify" style:vertical-align="baseline" fo:text-indent="0.5909in">
        <style:tab-stops>
          <style:tab-stop style:type="left" style:position="0.2958in"/>
        </style:tab-stops>
      </style:paragraph-properties>
    </style:style>
    <style:style style:name="T656" style:parent-style-name="DefaultParagraphFont" style:family="text">
      <style:text-properties style:text-position="-4.1% 100%" style:font-size-complex="12pt" style:language-asian="lt" style:country-asian="LT"/>
    </style:style>
    <style:style style:name="T657" style:parent-style-name="DefaultParagraphFont" style:family="text">
      <style:text-properties style:text-position="-4.1% 100%" style:font-size-complex="12pt" style:language-asian="lt" style:country-asian="LT"/>
    </style:style>
    <style:style style:name="T658" style:parent-style-name="DefaultParagraphFont" style:family="text">
      <style:text-properties style:text-position="-4.1% 100%" style:font-size-complex="12pt" style:language-asian="lt" style:country-asian="LT"/>
    </style:style>
    <style:style style:name="T659" style:parent-style-name="DefaultParagraphFont" style:family="text">
      <style:text-properties style:text-position="-4.1% 100%" style:font-size-complex="12pt" style:language-asian="lt" style:country-asian="LT"/>
    </style:style>
    <style:style style:name="T660" style:parent-style-name="DefaultParagraphFont" style:family="text">
      <style:text-properties style:text-position="-4.1% 100%" style:font-size-complex="12pt" style:language-asian="lt" style:country-asian="LT"/>
    </style:style>
    <style:style style:name="T661" style:parent-style-name="DefaultParagraphFont" style:family="text">
      <style:text-properties style:text-position="-4.1% 100%" style:font-size-complex="12pt" style:language-asian="lt" style:country-asian="LT"/>
    </style:style>
    <style:style style:name="T662" style:parent-style-name="DefaultParagraphFont" style:family="text">
      <style:text-properties style:text-position="-4.1% 100%" style:font-size-complex="12pt" style:language-asian="lt" style:country-asian="LT"/>
    </style:style>
    <style:style style:name="T663" style:parent-style-name="DefaultParagraphFont" style:family="text">
      <style:text-properties style:text-position="-4.1% 100%" style:font-size-complex="12pt" style:language-asian="lt" style:country-asian="LT"/>
    </style:style>
    <style:style style:name="P664" style:parent-style-name="Normal" style:family="paragraph">
      <style:paragraph-properties style:punctuation-wrap="simple" fo:text-align="justify" style:vertical-align="baseline" fo:text-indent="0.5909in">
        <style:tab-stops>
          <style:tab-stop style:type="left" style:position="0.2958in"/>
        </style:tab-stops>
      </style:paragraph-properties>
    </style:style>
    <style:style style:name="T665" style:parent-style-name="DefaultParagraphFont" style:family="text">
      <style:text-properties style:text-position="-4.1% 100%" style:font-size-complex="12pt" style:language-asian="lt" style:country-asian="LT"/>
    </style:style>
    <style:style style:name="T666" style:parent-style-name="DefaultParagraphFont" style:family="text">
      <style:text-properties style:text-position="-4.1% 100%" style:font-size-complex="12pt" style:language-asian="lt" style:country-asian="LT"/>
    </style:style>
    <style:style style:name="T667" style:parent-style-name="DefaultParagraphFont" style:family="text">
      <style:text-properties style:text-position="-4.1% 100%" style:font-size-complex="12pt" style:language-asian="lt" style:country-asian="LT"/>
    </style:style>
    <style:style style:name="T668" style:parent-style-name="DefaultParagraphFont" style:family="text">
      <style:text-properties style:text-position="-4.1% 100%" style:font-size-complex="12pt" style:language-asian="lt" style:country-asian="LT"/>
    </style:style>
    <style:style style:name="T669" style:parent-style-name="DefaultParagraphFont" style:family="text">
      <style:text-properties style:text-position="-4.1% 100%" style:font-size-complex="12pt" style:language-asian="lt" style:country-asian="LT"/>
    </style:style>
    <style:style style:name="P670"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style:text-position="-4.1% 100%" style:font-size-complex="12pt" style:language-asian="lt" style:country-asian="LT"/>
    </style:style>
    <style:style style:name="P671"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style:text-position="-4.1% 100%" style:font-size-complex="12pt" style:language-asian="lt" style:country-asian="LT"/>
    </style:style>
    <style:style style:name="P672"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style:text-position="-4.1% 100%" style:font-size-complex="12pt" style:language-asian="lt" style:country-asian="LT"/>
    </style:style>
    <style:style style:name="P673"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674" style:parent-style-name="DefaultParagraphFont" style:family="text">
      <style:text-properties style:text-position="-4.1% 100%" style:font-size-complex="12pt" style:language-asian="lt" style:country-asian="LT"/>
    </style:style>
    <style:style style:name="T675" style:parent-style-name="DefaultParagraphFont" style:family="text">
      <style:text-properties style:text-position="-4.1% 100%" style:font-size-complex="12pt" style:language-asian="lt" style:country-asian="LT"/>
    </style:style>
    <style:style style:name="T676" style:parent-style-name="DefaultParagraphFont" style:family="text">
      <style:text-properties style:text-position="-4.1% 100%" style:font-size-complex="12pt" style:language-asian="lt" style:country-asian="LT"/>
    </style:style>
    <style:style style:name="P677" style:parent-style-name="Normal" style:family="paragraph">
      <style:paragraph-properties style:punctuation-wrap="simple" fo:text-align="justify" style:vertical-align="baseline" fo:text-indent="0.4923in">
        <style:tab-stops>
          <style:tab-stop style:type="left" style:position="0.2958in"/>
        </style:tab-stops>
      </style:paragraph-properties>
    </style:style>
    <style:style style:name="T678" style:parent-style-name="DefaultParagraphFont" style:family="text">
      <style:text-properties style:text-position="-4.1% 100%" style:font-size-complex="12pt" style:language-asian="lt" style:country-asian="LT"/>
    </style:style>
    <style:style style:name="T679" style:parent-style-name="DefaultParagraphFont" style:family="text">
      <style:text-properties style:text-position="-4.1% 100%" style:font-size-complex="12pt" style:language-asian="lt" style:country-asian="LT"/>
    </style:style>
    <style:style style:name="T680" style:parent-style-name="DefaultParagraphFont" style:family="text">
      <style:text-properties style:text-position="-4.1% 100%" style:font-size-complex="12pt" style:language-asian="lt" style:country-asian="LT"/>
    </style:style>
    <style:style style:name="T681" style:parent-style-name="DefaultParagraphFont" style:family="text">
      <style:text-properties style:text-position="-4.1% 100%" style:font-size-complex="12pt" style:language-asian="lt" style:country-asian="LT"/>
    </style:style>
    <style:style style:name="T682" style:parent-style-name="DefaultParagraphFont" style:family="text">
      <style:text-properties style:text-position="-4.1% 100%" style:font-size-complex="12pt" style:language-asian="lt" style:country-asian="LT"/>
    </style:style>
    <style:style style:name="P683"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T684" style:parent-style-name="DefaultParagraphFont" style:family="text">
      <style:text-properties style:text-position="-4.1% 100%"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text-position="-4.1% 100%" style:font-size-complex="12pt" style:language-asian="lt" style:country-asian="LT"/>
    </style:style>
    <style:style style:name="T687" style:parent-style-name="DefaultParagraphFont" style:family="text">
      <style:text-properties style:text-position="-4.1% 100%"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text-position="-4.1% 100%" style:font-size-complex="12pt" style:language-asian="lt" style:country-asian="LT"/>
    </style:style>
    <style:style style:name="T690" style:parent-style-name="DefaultParagraphFont" style:family="text">
      <style:text-properties style:text-position="-4.1% 100%"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text-position="-4.1% 100%"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text-position="-4.1% 100%" style:font-size-complex="12pt" style:language-asian="lt" style:country-asian="LT"/>
    </style:style>
    <style:style style:name="T695" style:parent-style-name="DefaultParagraphFont" style:family="text">
      <style:text-properties style:text-position="-4.1% 100%"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style:text-position="-4.1% 100%" style:font-size-complex="12pt" style:language-asian="lt" style:country-asian="LT"/>
    </style:style>
    <style:style style:name="P698"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 style:type="left" style:position="1.0833in"/>
        </style:tab-stops>
      </style:paragraph-properties>
    </style:style>
    <style:style style:name="T699" style:parent-style-name="DefaultParagraphFont" style:family="text">
      <style:text-properties style:text-position="-4.1% 100%" style:font-size-complex="12pt" style:language-asian="lt" style:country-asian="LT"/>
    </style:style>
    <style:style style:name="T700" style:parent-style-name="DefaultParagraphFont" style:family="text">
      <style:text-properties style:text-position="-4.1% 100%" style:font-size-complex="12pt" style:language-asian="lt" style:country-asian="LT"/>
    </style:style>
    <style:style style:name="T701" style:parent-style-name="DefaultParagraphFont" style:family="text">
      <style:text-properties style:text-position="-4.1% 100%" style:font-size-complex="12pt" style:language-asian="lt" style:country-asian="LT"/>
    </style:style>
    <style:style style:name="T702" style:parent-style-name="DefaultParagraphFont" style:family="text">
      <style:text-properties style:text-position="-4.1% 100%" style:font-size-complex="12pt" style:language-asian="lt" style:country-asian="LT"/>
    </style:style>
    <style:style style:name="T703" style:parent-style-name="DefaultParagraphFont" style:family="text">
      <style:text-properties style:text-position="-4.1% 100%" style:font-size-complex="12pt" style:language-asian="lt" style:country-asian="LT"/>
    </style:style>
    <style:style style:name="T704" style:parent-style-name="DefaultParagraphFont" style:family="text">
      <style:text-properties style:text-position="-4.1% 100%" style:font-size-complex="12pt" style:language-asian="lt" style:country-asian="LT"/>
    </style:style>
    <style:style style:name="P705"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706" style:parent-style-name="Normal" style:family="paragraph">
      <style:paragraph-properties fo:widows="0" fo:orphans="0" fo:text-align="justify" style:vertical-align="middle" fo:text-indent="0.5076in"/>
      <style:text-properties fo:hyphenate="false"/>
    </style:style>
    <style:style style:name="T707" style:parent-style-name="DefaultParagraphFont" style:family="text">
      <style:text-properties style:font-name-asian="Andale Sans UI" style:font-name-complex="Tahoma" style:font-size-complex="12pt" style:language-complex="en" style:country-complex="US"/>
    </style:style>
    <style:style style:name="T708" style:parent-style-name="DefaultParagraphFont" style:family="text">
      <style:text-properties fo:font-size="10pt" style:font-size-asian="10pt" style:language-asian="ar" style:country-asian="SA"/>
    </style:style>
    <style:style style:name="T709" style:parent-style-name="DefaultParagraphFont" style:family="text">
      <style:text-properties style:font-name-asian="Andale Sans UI" style:font-name-complex="Tahoma" style:font-size-complex="12pt" style:language-complex="en" style:country-complex="US"/>
    </style:style>
    <style:style style:name="P710" style:parent-style-name="Normal" style:family="paragraph">
      <style:paragraph-properties fo:widows="0" fo:orphans="0" fo:text-align="justify" style:vertical-align="middle" fo:margin-left="0.7875in" fo:text-indent="-0.2951in">
        <style:tab-stops>
          <style:tab-stop style:type="left" style:position="0.2958in"/>
        </style:tab-stops>
      </style:paragraph-properties>
      <style:text-properties fo:hyphenate="false"/>
    </style:style>
    <style:style style:name="T711" style:parent-style-name="DefaultParagraphFont" style:family="text">
      <style:text-properties style:font-size-complex="12pt" style:language-complex="en" style:country-complex="US"/>
    </style:style>
    <style:style style:name="T712" style:parent-style-name="DefaultParagraphFont" style:family="text">
      <style:text-properties style:font-size-complex="12pt" style:language-complex="en" style:country-complex="US"/>
    </style:style>
    <style:style style:name="T713" style:parent-style-name="DefaultParagraphFont" style:family="text">
      <style:text-properties style:font-name-asian="Andale Sans UI" style:font-name-complex="Tahoma" style:font-size-complex="12pt" style:language-complex="en" style:country-complex="US"/>
    </style:style>
    <style:style style:name="P714" style:parent-style-name="Normal" style:family="paragraph">
      <style:paragraph-properties fo:widows="0" fo:orphans="0" fo:text-align="justify" style:vertical-align="middle" fo:margin-left="0.7875in" fo:text-indent="-0.2951in">
        <style:tab-stops>
          <style:tab-stop style:type="left" style:position="0.2958in"/>
        </style:tab-stops>
      </style:paragraph-properties>
      <style:text-properties fo:hyphenate="false"/>
    </style:style>
    <style:style style:name="T715" style:parent-style-name="DefaultParagraphFont" style:family="text">
      <style:text-properties style:font-size-complex="12pt" style:language-complex="en" style:country-complex="US"/>
    </style:style>
    <style:style style:name="T716" style:parent-style-name="DefaultParagraphFont" style:family="text">
      <style:text-properties style:font-size-complex="12pt" style:language-complex="en" style:country-complex="US"/>
    </style:style>
    <style:style style:name="T717" style:parent-style-name="DefaultParagraphFont" style:family="text">
      <style:text-properties style:font-name-asian="Andale Sans UI" style:font-name-complex="Tahoma" style:font-size-complex="12pt" style:language-complex="en" style:country-complex="US"/>
    </style:style>
    <style:style style:name="P718" style:parent-style-name="Normal" style:family="paragraph">
      <style:paragraph-properties fo:widows="0" fo:orphans="0" fo:text-align="justify" style:vertical-align="middle" fo:margin-left="0.7875in" fo:text-indent="-0.2951in">
        <style:tab-stops>
          <style:tab-stop style:type="left" style:position="0.2958in"/>
        </style:tab-stops>
      </style:paragraph-properties>
      <style:text-properties fo:hyphenate="false"/>
    </style:style>
    <style:style style:name="T719" style:parent-style-name="DefaultParagraphFont" style:family="text">
      <style:text-properties style:font-size-complex="12pt" style:language-complex="en" style:country-complex="US"/>
    </style:style>
    <style:style style:name="T720" style:parent-style-name="DefaultParagraphFont" style:family="text">
      <style:text-properties style:font-size-complex="12pt" style:language-complex="en" style:country-complex="US"/>
    </style:style>
    <style:style style:name="T721" style:parent-style-name="DefaultParagraphFont" style:family="text">
      <style:text-properties style:font-name-asian="Andale Sans UI" style:font-name-complex="Tahoma" style:font-size-complex="12pt" style:language-complex="en" style:country-complex="US"/>
    </style:style>
    <style:style style:name="P722" style:parent-style-name="Normal" style:family="paragraph">
      <style:paragraph-properties fo:widows="0" fo:orphans="0" fo:text-align="justify" style:vertical-align="middle" fo:margin-left="0.7875in">
        <style:tab-stops>
          <style:tab-stop style:type="left" style:position="0.2958in"/>
        </style:tab-stops>
      </style:paragraph-properties>
      <style:text-properties fo:hyphenate="false"/>
    </style:style>
    <style:style style:name="P723" style:parent-style-name="Normal" style:family="paragraph">
      <style:paragraph-properties style:punctuation-wrap="simple" fo:text-align="justify" style:vertical-align="baseline" fo:text-indent="0.5909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style:punctuation-wrap="simple" fo:text-align="justify" style:vertical-align="baseline" fo:text-indent="0.5909in"/>
    </style:style>
    <style:style style:name="T728" style:parent-style-name="DefaultParagraphFont" style:family="text">
      <style:text-properties fo:color="#000000" style:font-size-complex="12pt" style:language-asian="ar" style:country-asian="SA"/>
    </style:style>
    <style:style style:name="P729" style:parent-style-name="Normal" style:family="paragraph">
      <style:paragraph-properties fo:text-align="justify" fo:text-indent="0.5909in"/>
    </style:style>
    <style:style style:name="P730" style:parent-style-name="Normal" style:family="paragraph">
      <style:paragraph-properties style:punctuation-wrap="simple" fo:text-align="justify" style:vertical-align="baseline" fo:text-indent="0.5909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style:punctuation-wrap="simple" fo:text-align="justify" style:vertical-align="baseline" fo:text-indent="0.5909in"/>
      <style:text-properties style:font-size-complex="12pt"/>
    </style:style>
    <style:style style:name="P734" style:parent-style-name="Normal" style:family="paragraph">
      <style:paragraph-properties style:punctuation-wrap="simple" fo:text-align="justify" style:vertical-align="baseline" fo:text-indent="0.5909in"/>
    </style:style>
    <style:style style:name="P735" style:parent-style-name="Normal" style:family="paragraph">
      <style:paragraph-properties style:punctuation-wrap="simple" fo:text-align="justify" style:vertical-align="baseline" fo:text-indent="0.5909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style:punctuation-wrap="simple" fo:text-align="justify" style:vertical-align="baseline" fo:text-indent="0.5909in"/>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text-indent="0.5909in"/>
    </style:style>
    <style:style style:name="P743" style:parent-style-name="Normal" style:family="paragraph">
      <style:paragraph-properties style:punctuation-wrap="simple" fo:text-align="justify" style:vertical-align="baseline" fo:text-indent="0.5909in"/>
    </style:style>
    <style:style style:name="T744" style:parent-style-name="DefaultParagraphFont" style:family="text">
      <style:text-properties fo:font-weight="bold" style:font-weight-asian="bold" fo:color="#000000" style:font-size-complex="12pt" style:language-asian="en" style:country-asian="GB"/>
    </style:style>
    <style:style style:name="T745" style:parent-style-name="DefaultParagraphFont" style:family="text">
      <style:text-properties fo:font-weight="bold" style:font-weight-asian="bold" fo:color="#000000" style:font-size-complex="12pt" style:language-asian="en" style:country-asian="GB"/>
    </style:style>
    <style:style style:name="P746" style:parent-style-name="Normal" style:family="paragraph">
      <style:paragraph-properties style:punctuation-wrap="simple" fo:text-align="justify" style:vertical-align="baseline" fo:text-indent="0.5909in"/>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fo:color="#000000" style:font-size-complex="12pt" style:language-asian="en" style:country-asian="GB"/>
    </style:style>
    <style:style style:name="P749" style:parent-style-name="Normal" style:family="paragraph">
      <style:paragraph-properties style:punctuation-wrap="simple" fo:text-align="justify" style:vertical-align="baseline" fo:text-indent="0.5909in"/>
    </style:style>
    <style:style style:name="P750" style:parent-style-name="Normal" style:family="paragraph">
      <style:paragraph-properties style:punctuation-wrap="simple" fo:text-align="justify" style:vertical-align="baseline" fo:text-indent="0.5909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755"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756" style:parent-style-name="Normal" style:family="paragraph">
      <style:paragraph-properties style:punctuation-wrap="simple" fo:text-align="justify" style:vertical-align="baseline" fo:text-indent="0.5909in"/>
    </style:style>
    <style:style style:name="P757" style:parent-style-name="Normal" style:family="paragraph">
      <style:paragraph-properties style:punctuation-wrap="simple" fo:text-align="justify" style:vertical-align="baseline" fo:text-indent="0.5909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language-asian="ar" style:country-asian="SA"/>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style:punctuation-wrap="simple" fo:text-align="justify" style:vertical-align="baseline" fo:text-indent="0.5909in"/>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5909in"/>
    </style:style>
    <style:style style:name="P768" style:parent-style-name="Normal" style:family="paragraph">
      <style:paragraph-properties fo:text-align="justify" fo:text-indent="0.5909in"/>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size-complex="12pt" style:language-asian="ar" style:country-asian="SA"/>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language-asian="ar" style:country-asian="SA"/>
    </style:style>
    <style:style style:name="P776" style:parent-style-name="Normal" style:family="paragraph">
      <style:paragraph-properties fo:text-align="justify" fo:text-indent="0.5909in"/>
    </style:style>
    <style:style style:name="P777" style:parent-style-name="Normal" style:family="paragraph">
      <style:paragraph-properties style:punctuation-wrap="simple" fo:text-align="justify" style:vertical-align="baseline" fo:text-indent="0.5909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style:punctuation-wrap="simple" fo:text-align="justify" style:vertical-align="baseline"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style>
    <style:style style:name="P785" style:parent-style-name="Normal" style:family="paragraph">
      <style:paragraph-properties fo:text-align="justify" fo:text-indent="0.5909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789" style:parent-style-name="Normal" style:family="paragraph">
      <style:paragraph-properties style:punctuation-wrap="simple" fo:text-align="justify" style:vertical-align="baseline" fo:text-indent="0.5909in"/>
    </style:style>
    <style:style style:name="P790" style:parent-style-name="Normal" style:family="paragraph">
      <style:paragraph-properties style:punctuation-wrap="simple" fo:text-align="justify" style:vertical-align="baseline" fo:text-indent="0.5909in"/>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style:punctuation-wrap="simple" fo:text-align="justify" style:vertical-align="baseline" fo:text-indent="0.5909in"/>
    </style:style>
    <style:style style:name="T795" style:parent-style-name="DefaultParagraphFont" style:family="text">
      <style:text-properties fo:color="#000000" style:font-size-complex="12pt" style:language-asian="ar" style:country-asian="SA"/>
    </style:style>
    <style:style style:name="P796" style:parent-style-name="Normal" style:family="paragraph">
      <style:paragraph-properties style:punctuation-wrap="simple" style:vertical-align="baseline" fo:text-indent="0.5909in"/>
    </style:style>
    <style:style style:name="P797" style:parent-style-name="Normal" style:family="paragraph">
      <style:paragraph-properties style:punctuation-wrap="simple" fo:text-align="justify" style:vertical-align="baseline" fo:text-indent="0.5909in"/>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style:punctuation-wrap="simple" fo:text-align="justify" style:vertical-align="baseline"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5909in"/>
    </style:style>
    <style:style style:name="P806" style:parent-style-name="Normal" style:family="paragraph">
      <style:paragraph-properties fo:text-align="justify" fo:text-indent="0.5909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style:punctuation-wrap="simple" fo:text-align="justify" style:vertical-align="baseline" fo:text-indent="0.5909in"/>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P813" style:parent-style-name="Normal" style:family="paragraph">
      <style:paragraph-properties fo:text-align="center" fo:text-indent="0.5909in"/>
      <style:text-properties fo:hyphenate="false"/>
    </style:style>
    <style:style style:name="T814" style:parent-style-name="DefaultParagraphFont" style:family="text">
      <style:text-properties style:font-size-complex="12pt" style:language-asian="ar" style:country-asian="SA"/>
    </style:style>
  </office:automatic-styles>
  <office:body>
    <office:text text:use-soft-page-breaks="true">
      <text:p text:style-name="P1"/>
      <text:p text:style-name="P8"/>
      <text:p text:style-name="P9">AIŠKINAMASIS RAŠTAS</text:p>
      <text:p text:style-name="P10"><text:span text:style-name="T11">DĖL LIETUVOS RESPUBLIKOS ŽEMĖS ĮSTATYMO NR. I-446 2, 7, 8, 9, 10, 11, 15, 22, 23, 29, 32, 34, 35, 37, 40, 41, 43, 45, 47, 54, 55, 56, 64, 66 STRAIPSNIŲ IR<text:s/></text:span><text:span text:style-name="T12">VI</text:span><text:span text:style-name="T13">1</text:span><text:span text:style-name="T14"><text:s/>SKYRIAUS</text:span><text:span text:style-name="T15"><text:s/>PAKEITIMO ĮSTATYMO, LIETUVOS RESPUBLIKOS TERITORIJŲ PLANAVIMO ĮSTATYMO NR. I-1120 17, 18, 20, 28, 45 STRAIPSNIŲ PAKEITIMO IR ĮSTATYMO PAPILDYMO 42</text:span><text:span text:style-name="T16">1</text:span><text:span text:style-name="T17"><text:s/>STRAIPSNIU ĮSTATYMO, LIETUVOS RESPUBLIKOS ŽEMĖS REFORMOS ĮSTATYMO NR. I-1607 8, 9, 10 IR 19 STRAIPSNIŲ PAKE</text:span><text:span text:style-name="T18">ITIMO ĮSTATYMO, LIETUVOS RESPUBLIKOS ADMINISTRACINIŲ NUSIŽENGIMŲ KODEKSO 110,<text:s/></text:span><text:span text:style-name="T19">112, 113, 113</text:span><text:span text:style-name="T20">1</text:span><text:span text:style-name="T21">, 351 IR 589 STRAIPSNIŲ PAKEITIMO ĮSTATYMO<text:s/></text:span><text:span text:style-name="T22"><text:s/>PROJEKTŲ<text:s/></text:span></text:p>
      <text:p text:style-name="P23"/>
      <text:p text:style-name="P24"><text:span text:style-name="T25">1</text:span><text:span text:style-name="T26">. Įstatymų projektų rengimą paskatinusios priežastys, parengto projekto tikslai ir uždaviniai:</text:span></text:p>
      <text:p text:style-name="P27"/>
      <text:p text:style-name="P28">Įstatymų projektai parengti įgyvendinant Aštuonioliktosios Vyriausybės programos, patvirtintos Lietuvos Respublikos Seimo 2020 m. gruodžio 11 d. nutarimu Nr. XIV-72 „Dėl Aštuonioliktosios Lietuvos Respublikos Vyriausybės programos“:</text:p>
      <text:p text:style-name="P29">-<text:tab/>133.1 papunkčio nuostatas, numatančias iš naujo nustatyti Nacionalinės žemės tarnybos prie Žemės ūkio ministerijos (dabar – Nacionalinė žemės tarnyba prie Aplinkos ministerijos, toliau – NŽT) tikslus, kad ji užtikrintų visuomeninę naudą, nestabdydama visuomenei reikalingų iniciatyvų;</text:p>
      <text:p text:style-name="P30">-<text:tab/>157.4 papunkčio nuostatas, numatančias, žemės naudojimo politikos formavimą perduoti Lietuvos Respublikos aplinkos ministerijai (toliau – AM), o NŽT funkcijas – savivaldai;</text:p>
      <text:soft-page-break/>
      <text:p text:style-name="P31">-<text:tab/>191.4 papunkčio nuostatas, numatančias aiškiai atskirti institucijų funkcijas, kad nebūtų dubliuojamas jų darbas ir būtų užtikrintas jo našumas, taip pat aiškiai apibrėžti institucijų atsakomybes, sukurti ir optimizuoti procesus, sudarančius sąlygas darniam šalies regionų vystymuisi, racionaliam inžinerinės, socialinės infrastruktūros<text:s/>planavimui, viešųjų erdvių tvarkymui, teritorijų pritaikymui visiems visuomenės nariams ir kitų Vyriausybės programoje bei galiojančiuose įstatymuose įtvirtintų siekių įgyvendinimui.<text:s/></text:p>
      <text:p text:style-name="P32"><text:span text:style-name="T33">Konstitucinis Teismas yra pažymėjęs ir tai, kad žemė – ypatingas nuosavy</text:span><text:span text:style-name="T34">bės teisės objektas (2005 m. gegužės 13 d., 2006 m. kovo 14 d., 2006 m. kovo 30 d. nutarimai). Žemės sklypų turėjimas nuosavybės teise gali būti viena iš esminių sąlygų verslui pradėti ir jam plėtoti, viena iš būtinų ūkinės veiklos vykdymo prielaidų (2006<text:s/></text:span><text:span text:style-name="T35">m. kovo 30 d. nutarimas). Žemės, kaip riboto ištekliaus, tinkamas naudojimas yra žmogaus ir visuomenės išlikimo ir raidos sąlyga, tautos gerovės pagrindas; jos, kaip gamtos ištekliaus, racionalaus naudojimo užtikrinimas yra viešasis interesas, kurį garantu</text:span><text:span text:style-name="T36">oti yra valstybės konstitucinė priedermė (2005 m. gegužės 13 d., 2006 m. kovo 14 d., 2006 m. kovo 30 d. nutarimai). Valstybės pareiga užtikrinti, kad žemė būtų naudojama racionaliai, kad ji būtų saugoma, kyla<text:s/></text:span><text:span text:style-name="T37">inter alia</text:span><text:span text:style-name="T38"><text:s/>iš Konstitucijos 54 straipsnio nuostatų, kad valstybė rūpinasi natūralios gamtinės aplinkos, gyvūnijos ir augalijos, atskirų gamtos objektų ir ypač vertingų vietovių apsauga, prižiūri, kad su saiku būtų naudojami, taip pat atkuriami ir gausinami gamtos iš</text:span><text:span text:style-name="T39">tekliai (1 dalis), kad įstatymu draudžiama<text:s/></text:span><text:span text:style-name="T40">inter alia</text:span><text:span text:style-name="T41"><text:s/>niokoti žemę, jos gelmes, vandenis, teršti vandenis, skurdinti augaliją ir gyvūniją (2 dalis), iš konstitucinio socialinės darnos imperatyvo, kitų Konstitucijos nuostatų (2006 m. kovo 30 d. nutarimas).</text:span></text:p>
      <text:p text:style-name="P42"><text:span text:style-name="T43">Konstitucinis Teismas yra konstatavęs, kad teisiškai reguliuojant santykius, susijusius su žemės naudojimu verslui, ūkinei veiklai, būtina paisyti žemės, kaip gamtos ištekliaus, prigimties ir jos, kaip nekilnojamojo turto, specifikos; iš Konstitucijos kyla</text:span><text:span text:style-name="T44"><text:s/>galimybė ir būtinybė su žemės, kaip ypatingo nuosavybės teisės objekto (ir vienos iš verslo sąlygų – ūkinės veiklos vykdymo prielaidų), įsigijimu bei valdymu, taip pat su perleidimu susijusius santykius teisiškai reguliuoti taip, kad nebūtų sudaryta priel</text:span><text:span text:style-name="T45">aidų pakenkti žemei kaip ypatingai Konstitucijos ginamai ir<text:s/></text:span><text:soft-page-break/><text:span text:style-name="T46">saugomai vertybei, pažeisti kitų konstitucinių vertybių; minėta iš Konstitucijos kylanti galimybė ir būtinybė suponuoja<text:s/></text:span><text:span text:style-name="T47">inter alia</text:span><text:span text:style-name="T48"><text:s/>tai, kad šių santykių teisinis reguliavimas negali neturėti tam t</text:span><text:span text:style-name="T49">ikrų ypatumų, palyginti su kitų nuosavybės santykių teisiniu reguliavimu; su žemės (kaip ir kitų gamtinės aplinkos objektų) nuosavybe ir naudojimu susijusių santykių diferencijuoto teisinio reguliavimo pagrindai kyla iš pačios Konstitucijos; žemės (</text:span><text:span text:style-name="T50">inter a</text:span><text:span text:style-name="T51">lia</text:span><text:span text:style-name="T52"><text:s/>žemės nuosavybės, naudojimo) santykių teisinis reguliavimas gali būti diferencijuojamas pagal tai, ar atitinkami žemės sklypai priskirtini žemės ūkio paskirties, ar kitokios paskirties žemei; diferencijuotai reguliuodamas santykius, susijusius su žemės</text:span><text:span text:style-name="T53"><text:s/>nuosavybe ir naudojimu, įstatymų leidėjas, atsižvelgdamas į žemės rūšį (kategoriją), gali nustatyti žemės teisinį režimą,<text:s/></text:span><text:span text:style-name="T54">inter alia</text:span><text:span text:style-name="T55"><text:s/>nuosavybės, naudojimo, ūkinės veiklos ir kitos veiklos sąlygas, apribojimus, draudimus; minėti apribojimai, draudimai turi</text:span><text:span text:style-name="T56"><text:s/>būti konstituciškai pagrįsti (2006 m. kovo 30 d. nutarimas).</text:span></text:p>
      <text:p text:style-name="P57"><text:span text:style-name="T58">Aplinkos ministerija nuo 2022 m. pradėjo žemės valdymo ir naudojimo pertvarką.<text:s/></text:span><text:span text:style-name="T59">2022 m. birželio 30 d. Seime priimti Žemės įstatymo Nr. I-446 pakeitimo įstatymo Nr. XIV-1311 ir kitų susijusių įst</text:span><text:span text:style-name="T60">atymų pakeitimai, kuriais pritarta valstybinės žemės valdymo ir naudojimo reformai. Aplinkos ministerijai nuo 2023 m. sausio 4 d. priskirta formuoti valstybinės žemės valdymo ir naudojimo politiką, pakeistas NŽT pavaldumas – šią įstaigą iš Žemės ūkio minis</text:span><text:span text:style-name="T61">terijos perėmė Aplinkos ministerija. 2023 m. birželio 29 d. Seimas priėmė Žemės įstatymo Nr. I-446 pakeitimo įstatymo Nr. XIV-1311 2 straipsnio pakeitimo įstatymą Nr. XIV-2115 ir Žemės įstatymo Nr. I-446 2, 7, 10, 11, 12, 13, 22, 27, 30, 34, 35, 37, 39, 40</text:span><text:span text:style-name="T62">, 41, 43, 45, 46, 47, 48, 49, 50, 51, 52 straipsnių pakeitimo ir Įstatymo papildymo 30(1), 35(1), 35(2) ir 66 straipsniais įstatymą Nr. XIV-2114 ir kitų susijusių įstatymų pakeitimus.</text:span></text:p>
      <text:p text:style-name="P63">Teikiamais įstatymų pakeitimų sprendimais siekiama Konstitucinio Teismo<text:s/>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priežiūrą, užtikrinant sklandų visuomenei svarbių projektų įgyvendinimą<text:s/>ir kitų sprendimų priėmimą (Konstitucinio Teismo 2003 m. rugsėjo 30 d., 2007 m. liepos 5 d., 2007 m. lapkričio 23 d., 2008 m. birželio 30 d., 2009 m. kovo 2 d., 2010 m. vasario 26 d. nutarimai).<text:s/></text:p>
      <text:p text:style-name="P64"/>
      <text:p text:style-name="P65"><text:span text:style-name="T66">Įstatymų projektų rengimą paskatinusios priežastys.</text:span></text:p>
      <text:p text:style-name="P67"><text:span text:style-name="T68">1</text:span><text:span text:style-name="T69">. Lietuvos Respublikos Konstitucinis Teismas 2023 m. gruodžio 20 d. nutarimu Nr. KT109-N12/2023 „Dėl Lietuvos Respublikos žemės įstatymo 30 straipsnio 9 dalies (2010 m. birželio 18 d. redakcija) atitikties Lietuvos Respublikos Konstitucijai“ pripažino, ka</text:span><text:span text:style-name="T70">d Lietuvos Respublikos žemės įstatymo (2022 m. birželio 30 d. redakcija; TAR, 2022-07-15, Nr. 15638) 29 straipsnio 9 dalis tiek, kiek pagal ją negali būti atidalijami areštuoti žemės sklypai arba teisminio ginčo objektu esantys žemės sklypai, prieštarauja<text:s/></text:span><text:span text:style-name="T71">Lietuvos Respublikos Konstitucijos 23 straipsnio 1 daliai, konstituciniam teisinės valstybės principui.</text:span></text:p>
      <text:p text:style-name="P72"><text:span text:style-name="T73">2</text:span><text:span text:style-name="T74">. Rengiant žemės valdymo ir naudojimo pertvarkos antrojo etapo įgyvendinamuosius teisės aktus, derinimo metu gautos šios Lietuvos Respublikos teisi</text:span><text:span text:style-name="T75">ngumo ministerijos pastabos:</text:span></text:p>
      <text:p text:style-name="P76">-<text:tab/>Žemės įstatymo 22 straipsnio 12 dalyje Vyriausybei suteikti įgaliojimai patvirtinti įstatymą įgyvendinantį teisės aktą nepakankamai apibrėžti – neapibrėžta, kokie nuostoliai kompensuojami, kaip tai nurodyta Žemės įstatymo 22<text:s/>straipsnio 8 dalyje, kurioje detalizuota, kad atlyginama sunaikintų želdinių, pasėlių, iškirsto miško rinkos vertė ir nuostoliai, atsiradę dėl galimybės naudoti žemės sklypą ar jo dalį pagal pagrindinę žemės naudojimo paskirtį, naudojimo būdą praradimo. &lt;...&gt; Manytina, kad šis teisinis reguliavimas patenka į Lietuvos Respublikos Konstitucijos 128 straipsnio 2 dalyje numatyto reikalavimo, numatančio, kad valstybinio turto valdymo, naudojimo ir disponavimo tvarką nustato įstatymas, turinį, todėl siūlytume šį<text:s/>įstatyminio reguliavimo trūkumą neatidėliojant spręsti rengiant Žemės įstatymo pakeitimus;</text:p>
      <text:p text:style-name="P77"><text:span text:style-name="T78">-</text:span><text:span text:style-name="T79"><text:tab/>Lieka neaišku, kuriais atvejais mokama vienkartinė kompensacija, o kuriais – periodinė &lt;...&gt;. Vienkartinių ir periodinių kompensacijų atskyrimo klausimas nėra regu</text:span><text:span text:style-name="T80">liuotas ir Žemės įstatyme. Manytina, kad šis, su subjektinių teisių (tarnaujančiojo žemės klypo savininko teisės naudotis savo žemės sklypu) apribojimu susijęs, aspektas turėtų būti reguliuotas įstatyme. Pavyzdžiui, vienkartinių ir kasmetinių kompensacijų<text:s/></text:span><text:span text:style-name="T81">už saugomose teritorijose nustatytus veiklos apribojimus mokėjimo atvejai aptarti Lietuvos Respublikos saugomų teritorijų įstatymo 32</text:span><text:span text:style-name="T82">1</text:span><text:span text:style-name="T83"><text:s/>straipsnyje (žr. 1-3 d.). &lt;...&gt; visa apskaičiuotos kompensacijos suma tarnaujančiojo daikto savininkui ar valstybinės žem</text:span><text:span text:style-name="T84">ės patikėtiniui išmokama dalimis per laikotarpį, sutartą su viešpataujančiojo daikto savininku, suteikia Nacionalinei žemės tarnybai, nustatančiai servitutą administraciniu aktu, plačią diskrecijos teisę parinkti kompensacijos mokėjimo laikotarpį, galimai<text:s/></text:span><text:span text:style-name="T85">didina korupcijos riziką dėl nenustatytų ribų (kriterijų) susitarimui su viešpataujančiojo žemės sklypo savininku bei gali pažeisti tarnaujančiojo žemės sklypo savininko, kuris dėl servituto jo žemės sklypui nustatymo patiria nuostolių, interesą, kad perio</text:span><text:span text:style-name="T86">dinė kompensacija nebūtų išmokėta per neproporcingai ilgą laikotarpį. Manytina, kad dėl nurodytų priežasčių žemės servitutą nustatant administraciniu aktu, periodinės kompensacijos laikotarpio parinkimo ribos (kriterijai) turėtų būti nustatytos Žemės įstat</text:span><text:span text:style-name="T87">yme;</text:span></text:p>
      <text:p text:style-name="P88">-<text:tab/>&lt;...&gt; Atsižvelgiant į tai, kad Žemės įstatymo 7 straipsnio 7 dalyje nėra pavedimo Vyriausybei nustatyti tvarką dėl valstybinės žemės perdavimo tais atvejais, kai savivaldybė nebenaudoja Nacionalinės žemės tarnybos vadovo sprendime nurodytoms reikmėms jai patikėjimo teise perduoto valstybinės žemės sklypo, tačiau tokia tvarka yra akivaizdžiai būtina &lt;…&gt;, paminėta įstatymo dalis, atsiradus galimybei, turėtų būti papildyta šiuo aspektu. Taip pat tokio pavedimo Vyriausybei pasigendame ir Žemės įstatymo 7<text:s/>straipsnio 13 dalyje, todėl ši dalis, pasitaikius galimybei, taip pat turėtų būti papildyta. &lt;...&gt;;</text:p>
      <text:p text:style-name="P89">-<text:tab/>&lt;...&gt; Valstybinės žemės nuomos termino nustatymas aptartas Žemės įstatymo 9 straipsnio 3 dalyje, kurioje nenumatyta Vyriausybei įgaliojimų detalizuoti įstatyminio teisinio reguliavimo &lt;...&gt;;</text:p>
      <text:p text:style-name="P90">-<text:tab/>Žemės įstatymo 37 straipsnio 1 dalyje numatyta, kad žemėtvarkos planavimo dokumentų sistemą sudaro: 1) specialiojo teritorijų planavimo žemėtvarkos dokumentai; 2) žemės valdos projektai. Žemės įstatymo 43 straipsnio<text:s/>4 dalyje numatyta, kad Valstybinė žemės valdos projektų ir jų rengimo procesų priežiūra reglamentuojama Vyriausybės nustatyta tvarka, o valstybinę specialiojo teritorijų planavimo žemėtvarkos dokumentų ir jų rengimo priežiūrą reglamentuoja Teritorijų planavimo, statybos ir žemės naudojimo valstybinės priežiūros įstatymas. Taigi, Žemės įstatymo 43 straipsnio 2 dalis, kurioje numatyta, kad valstybinės žemėtvarkos planavimo dokumentų ir jų rengimo procesų priežiūros tvarką nustato Vyriausybė nesuderinta (normų<text:s/>kolizija) su Žemės įstatymo 43 straipsnio 4 dalimi, todėl ateityje rengiant Žemės įstatymo pakeitimus šis klausimas išspręstinas;</text:p>
      <text:p text:style-name="P91"><text:span text:style-name="T92">-</text:span><text:span text:style-name="T93"><text:tab/>Lietuvos Respublikos žemės reformos įstatymo 8 straipsnio 1 dalyje nenumatyta sąlygų ar įgaliojimų Vyriausybei nustatyti są</text:span><text:span text:style-name="T94">lygų, kurias turi atitikti asmenys, pageidaujantys pirkti valstybinę žemę išsimokėtinai.</text:span></text:p>
      <text:p text:style-name="P95"><text:span text:style-name="T96">3</text:span><text:span text:style-name="T97">. Aplinkos ministerijos pavaldžios institucijos informavo Aplinkos ministeriją dėl Administracinių nusižengimų kodekso, Teritorijų planavimo, statybos ir žemės na</text:span><text:span text:style-name="T98">udojimo valstybinės priežiūros įstatymo ir Žemės įstatymo nuostatų nesuderinamumo.</text:span></text:p>
      <text:p text:style-name="P99"><text:span text:style-name="T100">4</text:span><text:span text:style-name="T101">. Bendradarbiaujant su Aplinkos ministerijos pavaldžiomis institucijomis ir kitais suinteresuotais asmenimis, nuspręsta atlikti tam tikrus įstatymų pakeitimus, kurie už</text:span><text:span text:style-name="T102">tikrintų sklandų institucijų funkcijų vykdymą, nuoseklų teisės aktų taikymą ir aiškinimą.</text:span></text:p>
      <text:p text:style-name="P103"/>
      <text:p text:style-name="P104"><text:span text:style-name="T105">Parengtų įstatymų pakeitimų projektų tikslai ir uždaviniai:</text:span></text:p>
      <text:p text:style-name="P106">Siūlomais įstatymų pakeitimų projektais siekiama:</text:p>
      <text:p text:style-name="P107">-<text:tab/>Patikslinti Žemės įstatymo 29 straipsnio<text:s/>nuostatas, kad neliktų prieštaros Lietuvos Respublikos Konstitucijai;</text:p>
      <text:p text:style-name="P108">-<text:tab/>Suderinti Administracinių nusižengimų kodekso, Teritorijų planavimo, statybos ir žemės naudojimo valstybinės priežiūros įstatymo ir Žemės įstatymo nuostatas;</text:p>
      <text:p text:style-name="P109"><text:span text:style-name="T110">-</text:span><text:span text:style-name="T111"><text:tab/></text:span><text:span text:style-name="T112">Patikslinti Įstatymų pro</text:span><text:span text:style-name="T113">jektų nuostatas pagal suinteresuotų institucijų pastabas gautas poįstatyminių teisės aktų, rengtų įgyvendinant žemės valdymo ir naudojimo pertvarkos antrąjį etapą, derinimo metu.</text:span></text:p>
      <text:p text:style-name="P114"><text:span text:style-name="T115">-</text:span><text:span text:style-name="T116"><text:tab/></text:span><text:span text:style-name="T117">Įstatymų projektų nuostatos patikslintos, siekiant teisinio aiškumo ir užti</text:span><text:span text:style-name="T118">krinti sklandų institucijų funkcijų vykdymą, nuoseklų teisės aktų taikymą ir aiškinimą.</text:span></text:p>
      <text:p text:style-name="P119"/>
      <text:p text:style-name="P120"><text:span text:style-name="T121">2</text:span><text:span text:style-name="T122">. Įstatymų projektų iniciatoriai (institucija, asmenys ar piliečių įgalioti atstovai) ir rengėjai:</text:span></text:p>
      <text:p text:style-name="P123">Įstatymų projektų iniciatorius ir rengėjas – Aplinkos ministerijos Žemės ir teritorijų planavimo politikos grupė (vyresnioji patarėja, vykdanti grupės vadovo funkcijas, Algė Staniūnaitė-Tonkich, tel. +370 695 17 731, el. p. alge.staniunaite-tonkich@am.lt, vyresnioji patarėja Erika Giedraitienė tel. +370 <text:s/>696 75 865, el.<text:s/>p. erika.giedraitiene@am.lt, vyresnioji patarėja Rūta Brazdžiūnienė tel. +370 <text:s/>616 55061, el. p. ruta.brazdziuniene@am.lt, patarėja Aistė Vidžienė tel. Tel. +370 <text:s/>695 71392, el. p. aiste.vidziene@am.lt) ir Erdvinių duomenų politikos grupė (grupės vadovė Aušra Kalantaitė, tel. +370 66952682, el. p. ausra.kalantaite@am.lt, vyresnioji patarėja Jurgita Milieškaitė, tel. +370 620 53766, el. p. jurgita.milieskaite@am.lt).</text:p>
      <text:p text:style-name="P124"/>
      <text:p text:style-name="P125"><text:span text:style-name="T126">3</text:span><text:span text:style-name="T127">. Kaip šiuo metu yra reguliuojami įstatymų projektuose aptarti teisiniai santykiai:</text:span></text:p>
      <text:p text:style-name="P128"/>
      <text:p text:style-name="P129"><text:span text:style-name="T130">Žemės įstatymas</text:span></text:p>
      <text:p text:style-name="P131"><text:span text:style-name="T132">1</text:span><text:span text:style-name="T133">)</text:span><text:span text:style-name="T134"><text:tab/>Žemės įstatyme nėra nustatytos apleistų statinių sąvokos.</text:span></text:p>
      <text:p text:style-name="P135"><text:span text:style-name="T136">2</text:span><text:span text:style-name="T137">)</text:span><text:span text:style-name="T138"><text:tab/>Žemės įstatymo 2 straipsnio 12 dalyje įtvirtinta, kad Žemės informacinė sistema – valstybės informacinė sistema, skirta informacijai apie žemę tvarkyti ir teikti<text:s/></text:span><text:span text:style-name="T139">naudotojams. Tokia Žemės informacinės sistemos apibrėžtis nevisiškai atitinka Lietuvos Respublikos valstybės informacinių išteklių valdymo įstatymo 2 straipsnio 12 dalyje (kurios redakcija įsigaliojo nuo 2024 m. sausio 1 d.) įtvirtintos sąvokos „informacin</text:span><text:span text:style-name="T140">ė sistema“ apibrėžtį;</text:span></text:p>
      <text:p text:style-name="P141"><text:span text:style-name="T142">3</text:span><text:span text:style-name="T143">)</text:span><text:span text:style-name="T144"><text:tab/>Žemės įstatymo 2 straipsnio 35 dalies nuostata nedera su Žemės įstatymo 38 straipsnio 1 dalies nuostata.</text:span></text:p>
      <text:p text:style-name="P145"><text:span text:style-name="T146">4</text:span><text:span text:style-name="T147">)</text:span><text:span text:style-name="T148"><text:tab/>Žemės įstatymo 7 straipsnio 7 dalyje nėra pavedimo Vyriausybei nustatyti tvarką dėl valstybinės žemės perdavimo tai</text:span><text:span text:style-name="T149">s atvejais, kai savivaldybė nebenaudoja Nacionalinės žemės tarnybos vadovo sprendime nurodytoms reikmėms jai patikėjimo teise perduoto valstybinės žemės sklypo. Taip pat tokio pavedimo Vyriausybei nėra ir Žemės įstatymo 7 straipsnio 13 dalyje.<text:s/></text:span></text:p>
      <text:p text:style-name="P150"><text:span text:style-name="T151">5</text:span><text:span text:style-name="T152">)</text:span><text:span text:style-name="T153"><text:tab/>Šiuo</text:span><text:span text:style-name="T154"><text:s/>metu Žemės įstatymo 8 straipsnyje nėra nuostatos kuomet žemės sklypai negali būti suformuojami.</text:span></text:p>
      <text:p text:style-name="P155"><text:span text:style-name="T156">6</text:span><text:span text:style-name="T157">)</text:span><text:span text:style-name="T158"><text:tab/>Šiuo metu Žemės įstatymo 9 straipsnio 8 dalies nuostata nesuderinta su Žemės reformos įstatymo 10 straipsnio 1 <text:s/>dalies nuostata. Žemės įstatymo 9 straip</text:span><text:span text:style-name="T159">snyje nenumatytas didesnis nuomos mokesčio mokėjimas įspėjimo dėl vienašalio nuomos sutarties nutraukimo prieš terminą laikotarpiu. Žemės įstatymo 9 straipsnyje nėra detalizuojama, kad 9 straipsnio 23, 24 ir 26 dalių nuostatos taikomos ir sudarant susitari</text:span><text:span text:style-name="T160">mus dėl valstybinės žemės nuomos sutarčių pakeitimo.</text:span></text:p>
      <text:p text:style-name="P161"><text:span text:style-name="T162">7</text:span><text:span text:style-name="T163">)</text:span><text:span text:style-name="T164"><text:tab/>Žemės įstatymo 9 straipsnio 5 dalyje nereglamentuojami ribojimai dėl valstybinės žemės nuomos sutarties sudarymo aukciono būdu.<text:s/></text:span></text:p>
      <text:p text:style-name="P165"><text:span text:style-name="T166">8</text:span><text:span text:style-name="T167">)</text:span><text:span text:style-name="T168"><text:tab/>Žemės įstatymo 9 straipsnyje nenumatyta galimybė<text:s/></text:span><text:span text:style-name="T169">savivaldybių taryboms nustačius konkrečius kriterijus, savivaldybės biudžeto sąskaita priimti sprendimus dėl valstybinės žemės nuomos mokesčio sumažinimo. Taip pat nėra jokių nuolaidų maksimalių ribų.</text:span></text:p>
      <text:p text:style-name="P170"><text:span text:style-name="T171">9</text:span><text:span text:style-name="T172">)</text:span><text:span text:style-name="T173"><text:tab/>Žemės įstatymo 9 straipsnis nenustato reikalavim</text:span><text:span text:style-name="T174">o nuomos sutarties sudarymui, kai viename valstybinės žemės sklype yra keli savarankiškai funkcionuojantys statiniai ir (ar) įrenginiai, Nekilnojamojo turto registre įregistruoti atskirais objektais (pagrindiniais daiktais), nustatyti savarankiškai funkcio</text:span><text:span text:style-name="T175">nuojantiems statiniams ir (ar) įrenginiams būtinas žemės sklypo dalis, kurios pažymimos žemės sklypo plane.</text:span></text:p>
      <text:p text:style-name="P176"><text:span text:style-name="T177">10</text:span><text:span text:style-name="T178">)</text:span><text:span text:style-name="T179"><text:tab/>Žemės įstatymo 15 straipsnio 1 dalies 2 punkte nustatyta, kad savivaldybės nuosavybėn neatlygintinai perduodami valstybinės žemės sklypai, k</text:span><text:span text:style-name="T180">urie pagal teritorijų planavimo dokumentus ar žemės valdos projektus numatyti statiniams ir įrenginiams, reikalingiems savivaldybių funkcijoms atlikti, statyti ir eksploatuoti;</text:span></text:p>
      <text:p text:style-name="P181"><text:span text:style-name="T182">11</text:span><text:span text:style-name="T183">)</text:span><text:span text:style-name="T184"><text:tab/>Žemės įstatymo 22 straipsnio nuostatose nenumatyta servituto ploto tiks</text:span><text:span text:style-name="T185">linimo galimybė.</text:span></text:p>
      <text:p text:style-name="P186"><text:span text:style-name="T187">12</text:span><text:span text:style-name="T188">)</text:span><text:span text:style-name="T189"><text:tab/>Žemės įstatymo 22 straipsnio 12 dalyje Vyriausybei suteikti įgaliojimai patvirtinti įstatymą įgyvendinantį teisės aktą nepakankamai apibrėžti – neapibrėžta, kokie nuostoliai kompensuojami, kaip tai nurodyta Žemės įstatymo 22 straip</text:span><text:span text:style-name="T190">snio 8 dalyje. Žemės įstatymo 22 straipsnyje nėra nustatyta vienkartinių ir periodinių kompensacijų atskyrimo klausimas.<text:s/></text:span></text:p>
      <text:p text:style-name="P191"><text:span text:style-name="T192">13</text:span><text:span text:style-name="T193">)</text:span><text:span text:style-name="T194"><text:tab/>Žemės įstatymo 29 straipsnio 9 dalyje nustatyta, kad negali būti sujungiami, padalijami, atidalijami ar perdalijimo būdu pertv</text:span><text:span text:style-name="T195">arkomi areštuoti žemės sklypai arba teisminio ginčo objektu esantys žemės sklypai.</text:span></text:p>
      <text:p text:style-name="P196"><text:span text:style-name="T197">14</text:span><text:span text:style-name="T198">)</text:span><text:span text:style-name="T199"><text:tab/>Šiuo metu Žemės įstatymo 7 straipsnio 15 dalyje nustatyta, kad valstybinės žemės patikėtiniai žemės valdymo, administravimo ir naudojimo funkcijas atlieka naudodamie</text:span><text:span text:style-name="T200">si šio įstatymo 34 straipsnyje nurodyta Žemės informacine sistema. Numatyta, kad prisijungimo prie Žemės informacinės sistemos nuoroda viešinama per Topografijos, inžinerinės infrastruktūros, teritorijų planavimo ir statybos elektroninių vartų informacinę<text:s/></text:span><text:span text:style-name="T201">sistemą (toliau – TPS „Vartai“). Tačiau įpareigojimas naudotis TPS „Vartai“ bei teikti prašymus ir dokumentus per ją neturi įstatyminio pagrindo;</text:span></text:p>
      <text:p text:style-name="P202"><text:span text:style-name="T203">15</text:span><text:span text:style-name="T204">)</text:span><text:span text:style-name="T205"><text:tab/>Šiuo metu Žemės įstatymo 36</text:span><text:span text:style-name="T206">1</text:span><text:span text:style-name="T207"><text:s/>straipsnio 1 dalyje nurodoma, kad Valstybinės žemės patikėtinių, turinčių</text:span><text:span text:style-name="T208"><text:s/>teisę sudaryti šiame įstatyme nustatytus valstybinės žemės sandorius, veiklos kontrolę vykdo Nacionalinė žemės tarnyba pagal aplinkos ministro tvirtinamas taisykles.</text:span></text:p>
      <text:p text:style-name="P209"><text:span text:style-name="T210">16</text:span><text:span text:style-name="T211">)</text:span><text:span text:style-name="T212"><text:tab/>Žemės įstatymo 37 straipsnio 10 dalyje nustatyta, kad specialiojo teritorijų plan</text:span><text:span text:style-name="T213">avimo žemėtvarkos dokumentų ir žemės sklypų formavimo ir pertvarkymo projektų rengimo taisykles tvirtina aplinkos ministras.<text:s/></text:span></text:p>
      <text:p text:style-name="P214"><text:span text:style-name="T215">17</text:span><text:span text:style-name="T216">)</text:span><text:span text:style-name="T217"><text:tab/>Žemės įstatymo 41 straipsnio 14 dalyje reglamentuojamas asmenų, rengiančių žemėtvarkos planavimo dokumentus ir turinčių ga</text:span><text:span text:style-name="T218">liojančias nuobaudas, sąrašo skelbimas kvalifikacijos pažymėjimus išduodančios institucijos interneto svetainėje.<text:s/></text:span></text:p>
      <text:p text:style-name="P219"><text:span text:style-name="T220">18</text:span><text:span text:style-name="T221">)</text:span><text:span text:style-name="T222"><text:tab/>Lietuvos Respublikos žemės įstatymo 37 straipsnio 1 dalyje numatyta, kad žemėtvarkos planavimo dokumentų sistemą sudaro: 1) specialio</text:span><text:span text:style-name="T223">jo teritorijų planavimo žemėtvarkos dokumentai; 2) žemės valdos projektai. Žemės įstatymo 43 straipsnio 4 dalyje numatyta, kad Valstybinė žemės valdos projektų ir jų rengimo procesų priežiūra reglamentuojama Vyriausybės nustatyta tvarka, o valstybinę speci</text:span><text:span text:style-name="T224">aliojo teritorijų planavimo žemėtvarkos dokumentų ir jų rengimo priežiūrą reglamentuoja Teritorijų planavimo, statybos ir žemės naudojimo valstybinės priežiūros įstatymas. Taigi, Žemės įstatymo 43 straipsnio 2 dalis, kurioje numatyta, kad valstybinės žemėt</text:span><text:span text:style-name="T225">varkos planavimo dokumentų ir jų rengimo procesų priežiūros tvarką nustato Vyriausybė nesuderinta (normų kolizija) su Žemės įstatymo 43 straipsnio 4 dalimi.</text:span></text:p>
      <text:p text:style-name="P226"><text:span text:style-name="T227">19</text:span><text:span text:style-name="T228">)</text:span><text:span text:style-name="T229"><text:tab/>Žemės įstatymo<text:s/></text:span><text:span text:style-name="T230">54, 55, 56 ir<text:s/></text:span><text:span text:style-name="T231">64 straipsnio nuostatos nesuderintos su Administracinių nusiže</text:span><text:span text:style-name="T232">ngimų kodekso ir Teritorijų planavimo, statybos ir žemės naudojimo valstybinės priežiūros įstatymo nuostatomis, susijusiomis su juridinio asmens atsakomybe.</text:span></text:p>
      <text:p text:style-name="P233"/>
      <text:p text:style-name="P234"><text:span text:style-name="T235">Teritorijų planavimo įstatymas<text:s/></text:span></text:p>
      <text:p text:style-name="P236"><text:span text:style-name="T237">1</text:span><text:span text:style-name="T238">)</text:span><text:span text:style-name="T239"><text:tab/></text:span><text:span text:style-name="T240"><text:s/>Teritorijų planavimo įstatymo (toliau – TPĮ) 17 straipsnio 1 dalyje įtvirtinta, kad detalieji planai (ar vietovės lygmens bendrieji planai, kuriuose nustatomas detaliųjų planų teritorijos naudojimo reglamentas) rengiami urbanizuotoms ir urbanizuotoms teri</text:span><text:span text:style-name="T241">torijoms, išskyrus šio straipsnio 4 dalyje nurodytas išimtis. TPĮ 17 straipsnio 4 dalyje nurodyta tik viena išimtis, kai minėti teritorijų planavimo dokumentai gali būti rengiami neurbanizuotoms ir neurbanizuojamoms teritorijoms – kai rengiamos galiojančių</text:span><text:span text:style-name="T242"><text:s/>detaliųjų planų korektūros. Praktikoje būna atvejų, kai planuojamoje teritorijoje esantys žemės sklypai patenka į nustatytas skirtingas funkcines zonas (savivaldybės lygmens ar vietovės lygmens bendruosiuose planuose funkcinės zonos nustatomos nevertinant</text:span><text:span text:style-name="T243"><text:s/>žemės sklypų ribų) arba urbanizuotos ar urbanizuojamos teritorijos, kurių vystymui nepakanka inžinerinės ir (ar) socialinės infrastruktūros ir ją reikia planuoti, vienos nuo kitų savivaldybės lygmens bendrajame plane atskirtos neurbanizuotomis ar neurbani</text:span><text:span text:style-name="T244">zuojamomis teritorijomis, todėl rengiant TPĮ 17 straipsnio 1 dalyje nurodytus dokumentus papildomai (dėl teritorijų vystymui reikalingos inžinerinės ir (ar) socialinės infrastruktūros) tenka rengti ir specialiojo teritorijų planavimo dokumentą – inžinerinė</text:span><text:span text:style-name="T245">s infrastruktūros vystymo planą arba žemės sklypo formavimo ir pertvarkymo projektą, kuris gali būti rengiamas ir neurbanizuotoje ar neurbanizuojamoje teritorijoje. Jeigu, pvz., numatomo kvartalo viduje esanti apželdinta teritorija savivaldybės lygmens ben</text:span><text:span text:style-name="T246">drajame plane pažymėta kaip neurbanizuojama (neužstatoma), pagal galiojantį teisinį reguliavimą detalieji planai (ar vietovės lygmens bendrieji planai, kuriuose nustatomas detaliųjų planų teritorijos naudojimo reglamentas) uždaro kontūro vientisai ir dalim</text:span><text:span text:style-name="T247">is neskaidomai teritorijai negali būti rengiami. Manytina, kad toks teisinis reguliavimas nėra tvarus ir sukuria papildomą administracinę naštą, todėl siūlytina numatyti galimybę minėtais atvejais rengti vieną teritorijų planavimo dokumentą, kuriame būtų p</text:span><text:span text:style-name="T248">lanuojama reikalinga infrastruktūra ir (ar) žemės sklypai padalijami atskiriant jų neurbanizuojamas dalis.</text:span></text:p>
      <text:p text:style-name="P249"><text:span text:style-name="T250">2</text:span><text:span text:style-name="T251">)</text:span><text:span text:style-name="T252"><text:tab/>TPĮ 18 straipsnio 1 dalies 5 punkte nustatyta, kad teritorijos naudojimo reglamente privaloma nustatyti galimus užstatymo tipus, statinių stat</text:span><text:span text:style-name="T253">ybos zoną, ribą ir liniją. Rengiant teritorijų planavimo dokumentą, dažnai būsimų statinių tūriai ir (ar) paskirtys nėra žinomi, todėl suteikiama galimybė nurodyti galimus užstatymo tipus, t. y. suteikiama teisė tai pačiai teritorijai kaip alternatyvą plan</text:span><text:span text:style-name="T254">uoti kelis skirtingus variantus nežinant koks užstatymo tipas bus pasirenkamas įgyvendinti. Atsižvelgiant į užstatymo tipų įvairovę, reikalavimas teritorijos naudojimo reglamente visais atvejais nustatyti statybos liniją yra perteklinis ir riboja galimybę<text:s/></text:span><text:span text:style-name="T255">planuoti ar kokybiškai įgyvendinti kitus suplanuotus užstatymo tipus. Pvz., gali būti susiformavęs ar formuojamas laisvo planavimo užstatymas (užstatymo tipas, kuomet pastatai (jų grupės) statomi pagal laisvai pasirinktą kompoziciją, neformuojant gatvių ir</text:span><text:span text:style-name="T256"><text:s/>kitų, būdingų perimetriniam užstatymui, erdvių), pramonės ir inžinerinės infrastruktūros teritorijų užstatymas (gamybos ir technologinių procesų nulemtas, dažnai uždaras nuo aplinkinių teritorijų, aiškių užstatymo principų neturintis, pramonės (sandėliavi</text:span><text:span text:style-name="T257">mo) ir inžinerinės infrastruktūros teritorijų užstatymas, kuriame dominuoja didelio tūrio pastatai) ar kitoks užstatymas teritorijose, neturinčiose aiškių kompozicinių principų ar poreikio planuojamą objektą statyti pagal konkrečią statybos liniją.</text:span></text:p>
      <text:p text:style-name="P258"><text:span text:style-name="T259">3</text:span><text:span text:style-name="T260">)</text:span><text:span text:style-name="T261"><text:tab/></text:span><text:span text:style-name="T262">TPĮ 20 straipsnio 1 dalyje įtvirtinta galimybė statyti žemės sklype, esančiame urbanizuotoje ir urbanizuojamoje teritorijoje, kuriai neparengti ir (ar) nepradėti rengti detalieji planai (arba vietovės lygmens bendrieji planai, kuriuose nustatomas detaliųjų</text:span><text:span text:style-name="T263"><text:s/>planų teritorijos naudojimo reglamentas). Statyba galima pagal savivaldybės lygmens bendrojo plano ir (ar) vietovės lygmens bendrojo plano, jeigu jis parengtas, sprendinius, išskyrus atvejus, kai teritorijai turi būti parengtas detalusis planas arba vieto</text:span><text:span text:style-name="T264">vės lygmens bendrasis planas, kuriame nustatomas detaliųjų planų teritorijos naudojimo reglamentas. Tai reiškia, kad galiojantis teisinis reguliavimas apriboja statybos galimybę pagal savivaldybės lygmens bendrojo plano ir (ar) vietovės lygmens bendrojo pl</text:span><text:span text:style-name="T265">ano sprendinius, jeigu teritorijai pradėtas rengti atitinkamas teritorijų planavimo dokumentas arba TPĮ nustatyta, kad jį privaloma rengti. Įvertinus teisės aktų taikymo praktiką, darytina išvada, kad TPĮ 20 straipsnio 1 dalies <text:s/>nuostata, neleidžianti stat</text:span><text:span text:style-name="T266">yti pagal atitinkamo bendrojo plano sprendinius, jeigu teritorijai pradėtas rengti detalusis planas (arba vietovės lygmens bendrasis planas, kuriame nustatomas detaliųjų planų teritorijos naudojimo reglamentas) – perteklinė, ilginanti procesus.</text:span></text:p>
      <text:p text:style-name="P267"><text:span text:style-name="T268">4</text:span><text:span text:style-name="T269">)</text:span><text:span text:style-name="T270"><text:tab/>TPĮ<text:s/></text:span><text:span text:style-name="T271">28 straipsnio 4 dalyje įtvirtinta, kad keičiant kompleksinio teritorijų planavimo dokumentą, naujas to paties lygmens kompleksinio teritorijų planavimo dokumentas rengiamas teritorijai, kuri negali būti mažesnė už keičiamu dokumentu anksčiau suplanuotą ter</text:span><text:span text:style-name="T272">itorija, išskyrus atvejus, kai planuojama teritorija sumažėja pasikeitus administracinių vienetų ar gyvenamųjų vietovių teritorijų riboms. TPĮ 4 straipsnio 4 dalyje nustatyta, kad taikant valstybei svarbių projektų teritorijų planavimo dokumentų sprendiniu</text:span><text:span text:style-name="T273">s, valstybės lygmens ir žemesnio lygmens teritorijų planavimo dokumentų sprendiniai galioja tiek, kiek jie neprieštarauja valstybei svarbių projektų teritorijų planavimo dokumentų sprendiniams. Sistemiškai vertinant TPĮ nuostatas, darytina išvada, kad gali</text:span><text:span text:style-name="T274">mi atvejai, kai kompleksinio teritorijų planavimo dokumento sprendiniai negali būti įgyvendinami, nes šiuo dokumentu suplanuotos teritorijos dalyje (dalyse) turi būti įgyvendinami valstybei svarbaus projekto teritorijų planavimo dokumento, turinčio aukštes</text:span><text:span text:style-name="T275">nę teisinę galią, sprendiniai (pvz., įgyvendinant šiuos sprendinius, žemė paimama visuomenės poreikiams). Atsižvelgus į tai, TPĮ 28 straipsnio 4 dalyje tikslinga įtvirtinti atitinkamą išimtį planuojamos teritorijos dydžiui.</text:span></text:p>
      <text:p text:style-name="P276"><text:span text:style-name="T277">5</text:span><text:span text:style-name="T278">)</text:span><text:span text:style-name="T279"><text:tab/>Nors TPĮ 4 straipsnio 3 d</text:span><text:span text:style-name="T280">alyje įtvirtinta, kad kiekvienas žemesnio teritorijų planavimo lygmuo privalo vadovautis aukštesnio teritorijų planavimo lygmens patvirtintais teritorijų planavimo dokumento sprendiniais, galiojančiame teisiniame reguliavime nėra aiškiai pasisakyta, kad ko</text:span><text:span text:style-name="T281">reguojant kompleksinio teritorijų planavimo dokumentą turi būti užtikrinta keičiamų ar papildomai nustatomų sprendinių atitiktis galiojančiam savivaldybės lygmens ar vietovės lygmens bendrajam planui. Siekiant išvengti praktikoje pasitaikančio klaidingo TP</text:span><text:span text:style-name="T282">Į nustatyto teritorijų planavimo teisinio reglamentavimo taikymo, TPĮ 28 straipsnyje būtina įtvirtinti nuostatą dėl pakoreguotų kompleksinio teritorijų planavimo dokumentų sprendinių atitikties galiojančių savivaldybės lygmens bendrųjų planų ar vietovės ly</text:span><text:span text:style-name="T283">gmens bendrųjų planų, jeigu jie parengti, sprendiniams. <text:s/></text:span></text:p>
      <text:p text:style-name="P284"><text:span text:style-name="T285">6</text:span><text:span text:style-name="T286">)</text:span><text:span text:style-name="T287"><text:tab/>TPĮ 28 straipsnio 9 dalyje nustatyta, kad šioje dalyje nurodytais atvejais kompleksinio teritorijų planavimo dokumentai gali būti koreguojami šiuos teritorijų planavimo dokumentus tvirtinanči</text:span><text:span text:style-name="T288">o subjekto sprendimu, prieš tai šiam kompleksinio teritorijų planavimo dokumento koregavimui turi raštu pritarti visi žemės sklypo valdytojai ir naudotojai bei Teritorijų planavimo komisija. Pagal nuo 2021-07-01 įsigaliojusį pasikeitusį teritorijų planavim</text:span><text:span text:style-name="T289">o teisinį reguliavimą TPĮ 28 straipsnio 9 dalyje nurodytais atvejais taikoma Vyriausybės nustatyta supaprastinta teritorijų planavimo dokumentų viešinimo procedūrų tvarka, todėl netikslinga reikalauti visų žemės sklypo naudotojų sutikimų – apie siūlomus po</text:span><text:span text:style-name="T290">kyčius jie bus informuoti ir galės teikti pasiūlymus (pvz., žemės sklypo naudotojais gali būti šiame sklype esančių daugiabučių gyvenamųjų namų gyventojai, žemės sklypo nevaldantys nuosavybės teise kitais Lietuvos Respublikos įstatymų nustatytais pagrindai</text:span><text:span text:style-name="T291">s).<text:s/></text:span></text:p>
      <text:p text:style-name="P292"><text:span text:style-name="T293">7</text:span><text:span text:style-name="T294">)</text:span><text:span text:style-name="T295"><text:tab/></text:span><text:span text:style-name="T296">Pagal Priežiūros įstatymo 4 straipsnio 2 dalies 8 punktą VTPSI pagal kompetenciją tikrina, ar planavimo sąlygos išduotos teritorijų planavimą reglamentuojančių teisės aktų nustatyta tvarka, ar atsisakymas išduoti teritorijos planavimo sąlygas t</text:span><text:span text:style-name="T297">inkamai pagrįstas teisės aktų nuostatomis. Pagal galiojantį teisinį reguliavimą VTPSI gali taikyti atsakomybę fiziniams asmenims už teisės aktuose nustatytų teritorijos planavimo sąlygų išdavimo procedūrų pažeidimus, taip pat už neteisėtą atsisakymą išduot</text:span><text:span text:style-name="T298">i <text:s/>teritorijos planavimo sąlygas, kuri numatyta ANK 364 straipsnio 1 dalyje.</text:span></text:p>
      <text:p text:style-name="P299"/>
      <text:p text:style-name="P300"><text:span text:style-name="T301">Žemės reformos įstatymas<text:s/></text:span></text:p>
      <text:p text:style-name="P302"><text:span text:style-name="T303">1</text:span><text:span text:style-name="T304">)</text:span><text:span text:style-name="T305"><text:tab/>Lietuvos Respublikos žemės reformos įstatymo 8 straipsnio 1 dalyje nenustatytas reikalavimas asmenims, siekiantiems įsigyti valstybinės žemės</text:span><text:span text:style-name="T306"><text:s/>sklypą, išsimokėtinai būti mokiems ir <text:s text:c="2"/>nenumatyta mokumo patikrinimo tvarka ar įgaliojimų Vyriausybei nustatyti šią tvarką,<text:s/></text:span></text:p>
      <text:p text:style-name="P307"><text:span text:style-name="T308">2</text:span><text:span text:style-name="T309">)</text:span><text:span text:style-name="T310"><text:tab/>Žemės reformos įstatyme neapibrėžtos projektų rengimo darbų bei įgyvendinimo darbų sandara.</text:span></text:p>
      <text:p text:style-name="P311"/>
      <text:p text:style-name="P312"><text:span text:style-name="T313">Administracinių<text:s/></text:span><text:span text:style-name="T314">nusižengimų kodeksas</text:span></text:p>
      <text:p text:style-name="P315"><text:span text:style-name="T316">1</text:span><text:span text:style-name="T317">)</text:span><text:span text:style-name="T318"><text:tab/>Pagal Teritorijų planavimo, statybos ir žemės naudojimo valstybinės priežiūros įstatymo (toliau – Priežiūros įstatymas) 24 str. 3 d. 4 p. Valstybinės teritorijų planavimo ir statybos inspekcijos prie Aplinkos ministerijos (tolia</text:span><text:span text:style-name="T319">u – VTPSI) kompetencijai priskirta teisė žemės naudojimo patikrinimo metu tikrinti ar nenaikinami (negadinami) geodeziniai punktai. Tačiau VTPSI nustačiusi geodezinio punkto sunaikinimo ar sugadinimo faktą, taikyti atsakomybę pagal ANK 113 straipsnį negali</text:span><text:span text:style-name="T320">, kadangi tokia teisė VTPSI ANK 589 str. 67 punkte nėra nustatyta. Siekiant optimizuoti institucijų veiklą, t. y., kad VTPSI nustačiusi geodezinio punkto sunaikinimo ar sugadinimo faktą neturėtų kreiptis į Nacionalinę žemės tarnybą, kad ši institucija, kur</text:span><text:span text:style-name="T321">iai tokia teisė nustatyta ANK 589 str. 45 punkte, pažeidėjams pritaikytų ANK 113 straipsnyje nustatytą atsakomybę, būtina patikslinti ANK 589 str. 67 punktą.<text:s/></text:span></text:p>
      <text:p text:style-name="P322"><text:span text:style-name="T323">Pažymėtina, kad ANK 589 str. 67 punkte VTPSI priskirta teisė taikyti atsakomybę pagal ANK 113</text:span><text:span text:style-name="T324">1</text:span><text:span text:style-name="T325"><text:s/>st</text:span><text:span text:style-name="T326">raipsnį („riboženklio ar geodezinio ženklo pakeitimas“) ir 334 straipsnį („Geodezijos ir kartografijos darbų atlikimą, nekilnojamųjų daiktų kadastro duomenų nustatymą ir keitimą reglamentuojančių teisės aktų pažeidimas“), tačiau šių atsakomybių taikymas nė</text:span><text:span text:style-name="T327">ra susijęs su VTPSI kompetencija (teisės aktuose nenumatyta), kadangi ANK 113</text:span><text:span text:style-name="T328">1</text:span><text:span text:style-name="T329"><text:s/>ir 334 straipsniuose nurodytų pažeidimų VTPSI netiria. Priežiūros įstatymo 24 str. 3 d. 5 p. numatyta, kad VTPSI žemės naudojimo patikrinimo metu tikrina ar „žemės savininkai ir</text:span><text:span text:style-name="T330"><text:s/>kiti naudotojai ėmėsi būtinų priemonių, skirtų sunaikintiems ar sugadintiems riboženkliams atkurti“, tačiau už Priežiūros įstatymo 24 str. 3 d. 5 p. nustatytą pažeidimą VTPSI atsakomybę taiko pagal ANK 112 straipsnį („nesiėmimas priemonių, skirtų sunaikin</text:span><text:span text:style-name="T331">tiems ar sugadintiems riboženkliams atkurti“) ir Žemės įstatymo 55 straipsnį („Juridinių asmenų atsakomybė už nesiėmimą priemonių, skirtų sunaikintiems ar sugadintiems riboženkliams atkurti“). Pagal Lietuvos Respublikos geodezijos ir kartografijos įstatymo</text:span><text:span text:style-name="T332"><text:s/>10 str. 1 d. 5 p. ir Lietuvos Respublikos nekilnojamojo turto kadastro įstatymo 11 str. 15 d. geodezijos ir kartografijos darbų atlikimą, nekilnojamųjų daiktų kadastro duomenų nustatymą ir keitimą vertina ir šiuos darbus reglamentuojančių teisės aktų paže</text:span><text:span text:style-name="T333">idimus nustato Nacionalinė žemės tarnyba, bet ne VTPSI.</text:span></text:p>
      <text:p text:style-name="P334"><text:span text:style-name="T335">2</text:span><text:span text:style-name="T336">)</text:span><text:span text:style-name="T337"><text:tab/>Iš ANK 351 straipsnio „Naujo statinio savavališka statyba“ ir 352 straipsnio „Statinio savavališkas rekonstravimas“ matyti, kad kai kuriose straipsnių dalyse minimali bauda už dėl neypatingų ir</text:span><text:span text:style-name="T338"><text:s/>ypatingų statinių rekonstravimą yra didesnė nei už neypatingų ir ypatingų statinių naują statybą.</text:span></text:p>
      <text:p text:style-name="P339"/>
      <text:p text:style-name="P340"><text:span text:style-name="T341">4</text:span><text:span text:style-name="T342">. Kokios siūlomos naujos teisinio reguliavimo nuostatos ir kokių teigiamų rezultatų laukiama:</text:span></text:p>
      <text:p text:style-name="P343"/>
      <text:p text:style-name="P344"><text:span text:style-name="T345">Žemės įstatymas</text:span></text:p>
      <text:p text:style-name="P346">Numatyti šie pagrindiniai<text:s/>pakeitimai:</text:p>
      <text:p text:style-name="P347"><text:span text:style-name="T348">1</text:span><text:span text:style-name="T349">)</text:span><text:span text:style-name="T350"><text:tab/>Siekiant Teisėkūros pagrindų įstatyme įtvirtinto aiškumo principo reiškiančio, kad teisės aktuose nustatytas teisinis reguliavimas turi būti nuoseklus, suprantamas ir nedviprasmiškas, kad įstatymų nuostatų taikymas būtų aiškus Žemės įstaty</text:span><text:span text:style-name="T351">me nustatomos apleistų statinių ir motyvuoto nurodymo sąvokos. Žemės įstatymo pakeitimo projekte nustatoma, kad apleistais statiniais laikomi tokie statiniai, kurie įtraukti į nenaudojamų ir neprižiūrimų statinių sąrašą, kuris, vadovaujantis Lietuvos Respu</text:span><text:span text:style-name="T352">blikos nekilnojamojo turto mokesčio įstatymo 2 straipsnio 1 dalimi kiekvienoje savivaldybėje sudaromas ir tvirtinamas savivaldybės tarybos, arba apleistais statiniais laikomi tokie statiniai, kurie nepripažinti tinkamais naudoti pagal paskirtį ar kuriems n</text:span><text:span text:style-name="T353">eatliktos statybos užbaigimo procedūros, kai jos buvo privalomos ir, sustabdžius jų statybą statytojo (užsakovo) noru, statinio kadastro duomenys Nekilnojamojo turto registre netikslinti ilgiau nei 10 metų, tačiau visais atvejais nėra sunykę. 10 metų laiko</text:span><text:span text:style-name="T354">tarpis skaičiuojamas nuo statybos darbų sustabdymo arba, jei tokių duomenų nėra, nuo paskutinio kadastro duomenų atnaujinimo.</text:span></text:p>
      <text:p text:style-name="P355"><text:span text:style-name="T356">2</text:span><text:span text:style-name="T357">)</text:span><text:span text:style-name="T358"><text:tab/>Siekiant Žemės įstatymo 2 straipsnio 12 dalies nuostatas suderinti su nuo 2024 m. sausio 1 d. įsigaliojusiomis Valstybės in</text:span><text:span text:style-name="T359">formacinių išteklių valdymo įstatymo 2 straipsnio 12 dalies nuostatomis, Įstatymo projektu siūloma nustatyti, kad Žemės informacinė sistema – valstybės informacinė sistema, skirta žemės administravimo procesams skaitmenizuoti, duomenims apie žemę tvarkyti,</text:span><text:span text:style-name="T360"><text:s/>valstybinės žemės patikėtinių administracinėms ir (ar) viešosioms paslaugoms teikti elektroniniu būdu.</text:span></text:p>
      <text:p text:style-name="P361"><text:span text:style-name="T362">3</text:span><text:span text:style-name="T363">)</text:span><text:span text:style-name="T364"><text:tab/>Žemės įstatymo 2 straipsnio 35 dalies nuostata suderinta su Žemės įstatymo 38 straipsnio 1 dalies nuostata.</text:span></text:p>
      <text:p text:style-name="P365"><text:span text:style-name="T366">4</text:span><text:span text:style-name="T367">)</text:span><text:span text:style-name="T368"><text:tab/>Žemės įstatymo 7 straipsnio 7<text:s/></text:span><text:span text:style-name="T369">dalis patikslinta suteikiant įgaliojimus Vyriausybei nustatyti tvarką dėl patikėtinių patikėjimo teisės pasibaigimo. Taip pat, atsižvelgiant į praktikoje kylančias situacijas, kuomet valstybinės žemės patikėtiniai nebenaudoja valstybinės žemės sklypų reikm</text:span><text:span text:style-name="T370">ėms, kurioms tokie sklypai buvo perduoti valdyti patikėjimo teise, ir valstybinės žemės patikėtiniai kreipiasi į Nacionalinę žemės tarnybą dėl patikėjimo teisės pasibaigimo, o Nacionalinė žemės tarnyba, tais atvejais, kai valstybinė žemė buvo perduota vald</text:span><text:span text:style-name="T371">yti patikėjimo teise Vyriausybės nutarimo pagrindu, kreipiasi į Aplinkos ministeriją dėl Vyriausybės nutarimo projekto parengimo dėl patikėjimo teisės pasibaigimo. Siekiant supaprastinti procesus, Žemės įstatymo 7 straipsnio 7 dalies nuostata patikslinta,<text:s/></text:span><text:span text:style-name="T372">suteikiant galimybę ir valstybinės žemės patikėtiniui kreiptis į Aplinkos ministeriją, gavus patikėtinių kontrolę atliekančios Nacionaline žemės tarnybos sutikimą.</text:span></text:p>
      <text:p text:style-name="P373"><text:span text:style-name="T374">5</text:span><text:span text:style-name="T375">)</text:span><text:span text:style-name="T376"><text:tab/>Siūloma, kad informacija nurodyta Žemės įstatymo 7 straipsnio 11 dalyje nebūtų<text:s/></text:span><text:span text:style-name="T377">nurodoma svetainėje, tam, kad svetainėje ir ŽIS skelbiama informacija nesiskirtų. Nes ŽIS nesuformuotos žemės plotas bus patikslintas tada, kad sklypas bus įregistruotas Nekilnojamojo turto registre.</text:span></text:p>
      <text:p text:style-name="P378"><text:span text:style-name="T379">6</text:span><text:span text:style-name="T380">)</text:span><text:span text:style-name="T381"><text:tab/>Siekiant supaprastinti procedūras, kuomet savival</text:span><text:span text:style-name="T382">dybei patikėjimo teise perduotos valdyti valstybinės žemės Žemės įstatymo 7 straipsnio 12 dalyje nurodytais atvejais reikia patikėjimo teise ar kitais pagrindais valstybinę žemę perduoti ne išimtinai Nacionalinei žemės tarnybai, bet ir kitiems suinteresuot</text:span><text:span text:style-name="T383">iems subjektams, kad tame pačiame Vyriausybės nutarime būtų galima spręsti klausimus ir dėl patikėjimo teisės pasibaigimo ir dėl suteikimo kitam subjektui, Žemės įstatymo 7 straipsnio 12 dalis patikslinta.</text:span></text:p>
      <text:p text:style-name="P384"><text:span text:style-name="T385">7</text:span><text:span text:style-name="T386">)</text:span><text:span text:style-name="T387"><text:tab/>Atsižvelgiant į tai, kad Žemės įstatymo 7 s</text:span><text:span text:style-name="T388">traipsnio 7 dalyje nėra pavedimo Vyriausybei nustatyti tvarką dėl valstybinės žemės perdavimo tais atvejais, kai savivaldybė nebenaudoja Nacionalinės žemės tarnybos vadovo sprendime nurodytoms reikmėms jai patikėjimo teise perduoto valstybinės žemės sklypo</text:span><text:span text:style-name="T389">, tačiau tokia tvarka yra akivaizdžiai būtina, todėl ši įstatymo dalis papildyta. Taip pat toks pavedimas Vyriausybei suteikiamas ir Žemės įstatymo 7 straipsnio 13 dalyje.</text:span></text:p>
      <text:p text:style-name="P390"><text:span text:style-name="T391">8</text:span><text:span text:style-name="T392">)</text:span><text:span text:style-name="T393"><text:tab/>Siekiant valstybinės miškų žemės patikėtiniams suteikti galimybes išduoti sut</text:span><text:span text:style-name="T394">ikimus dėl Statybos įstatyme ir Specialiųjų žemės naudojimo sąlygų įstatyme nustatytų reikalavimų, kuomet reikalingas valstybinės žemės patikėtinio pritarimas, o Valstybinės miškų urėdijos patikėjimo teisės turinys yra labai ribotas, patikslinta Žemės įsta</text:span><text:span text:style-name="T395">tymo 7 straipsnio 8 dalis.</text:span></text:p>
      <text:p text:style-name="P396"><text:span text:style-name="T397">9</text:span><text:span text:style-name="T398">)</text:span><text:span text:style-name="T399"><text:tab/>Siekiant Teisėkūros pagrindų įstatyme įtvirtinto aiškumo principo reiškiančio, kad teisės aktuose nustatytas teisinis reguliavimas turi būti nuoseklus, suprantamas ir nedviprasmiškas visame Žemės įstatyme patikslinta, jog<text:s/></text:span><text:span text:style-name="T400">tais atvejais, kuomet statinius valstybė turi išpirkti, tai atlieka valstybinės žemės, kurioje yra statinys, patikėtinis.</text:span></text:p>
      <text:p text:style-name="P401"><text:span text:style-name="T402">10</text:span><text:span text:style-name="T403">)</text:span><text:span text:style-name="T404"><text:tab/>Siekiant teisinio aiškumo ir įstatymo nuostatų suderinamumo, nedviprasmio teisės aktų nuostatų aiškinimo, Žemės įstatymo 8 str</text:span><text:span text:style-name="T405">aipsnis papildytas 10 dalimi nustatančia, kad Žemės įstatymo 9 straipsnio 25 dalies nuostatos, nustatančios atvejus, kuomet žemės sklypai negali būti formuojami, taikomi ir siekiant žemės sklypą perduoti neatlygintinai juo naudotis. Tokia pačia sąsaja su 9</text:span><text:span text:style-name="T406"><text:s/>straipsnio 25 dalimi papildytas ir Žemės įstatymo 11 straipsnis.</text:span></text:p>
      <text:p text:style-name="P407"><text:span text:style-name="T408">11</text:span><text:span text:style-name="T409">)</text:span><text:span text:style-name="T410"><text:tab/>Žemės įstatymo 9 straipsnio 8 dalies nuostata suderinta su Žemės reformos įstatymo 10 straipsnio 1 dalies nuostata. Žemės įstatymo 9 straipsnyje nustatytas didesnis nuomos mokesčio m</text:span><text:span text:style-name="T411">okėjimas įspėjimo dėl vienašalio nuomos sutarties nutraukimo prieš terminą laikotarpiu. Žemės įstatymo 9 straipsnyje nustatoma, kad 9 straipsnio 23, 24 ir 26 dalių nuostatos taikomos ir sudarant susitarimus dėl valstybinės žemės nuomos sutarčių pakeitimo.</text:span></text:p>
      <text:p text:style-name="P412"><text:span text:style-name="T413">12</text:span><text:span text:style-name="T414">)</text:span><text:span text:style-name="T415"><text:tab/>Žemės įstatymo 9 straipsnio 5 dalis papildyta nuostatomis dėl valstybinės žemės nuomos aukciono būdu sąlygų. Siekiant, kad valstybinė žemė būtų naudojama efektyviai ir visuomenė gautų maksimalią naudą, Žemės įstatymo 9 straipsnio 5 dalis papildyta<text:s/></text:span><text:span text:style-name="T416">nuostatomis, kad savivaldybėms neleidžiama atleisti nuo nuomos mokesčio, kai valstybinė žemė išnuomota aukciono būdu. Taip pat papildyta nuostatomis, kad: 1) sudarant susitarimą dėl valstybinės žemės nuomos aukciono būdu sutarties pakeitimo dėl sutarties š</text:span><text:span text:style-name="T417">alies pasikeitimo, kitos šios sutarties sąlygos nekeičiamos; 2) aukciono būdu išnuomotame valstybinės žemės sklype ar jo dalyje, pastačius naujus statinius ar įrenginius, valstybinės žemės nuomos sutartis nenutraukiama, toks valstybinės žemės sklypas ar jo</text:span><text:span text:style-name="T418"><text:s/>dalis parduodama, sumokant valstybinės žemės sklypo ar jo dalies rinkos vertę, apskaičiuotą taikant Turto ir verslo vertinimo pagrindų įstatyme nustatytą individualų turto vertinimą.</text:span></text:p>
      <text:p text:style-name="P419"><text:span text:style-name="T420">13</text:span><text:span text:style-name="T421">)</text:span><text:span text:style-name="T422"><text:tab/>Žemės įstatymo 9 straipsnio 6 dalies 8 punktas patikslintas vado</text:span><text:span text:style-name="T423">vaujantis Atsinaujinančių išteklių energetikos įstatymo 20(2) straipsnio 1 dalimi, pagal kurią <text:s/>pelno nesiekiantis juridinis asmuo atsinaujinančių išteklių energijos bendrijos statusą įgyja leidimo plėtoti elektros energijos gamybos pajėgumus ar leidimo ga</text:span><text:span text:style-name="T424">minti elektros energiją išdavimo metu. Tam, kad asmuo gautų leidimą plėtoti elektros energijos gamybos pajėgumus ar leidimą gaminti elektros energiją, jam svarbu turėti žemės sklypą. Atsižvelgiant į tai, kad žemės nuomos klausimai sprendžiami dar iki minėt</text:span><text:span text:style-name="T425">ų leidimų išdavimo, kai pelno nesiekiantis juridinis asmuo dar nėra oficialiai įgijęs atsinaujinančių išteklių energijos bendrijos statuso, o tik siekia jį įgyti, svarbu neapriboti galimybės dėl žemės nuomos kreiptis ir asmeniui, siekiančiam įgyti bendrijo</text:span><text:span text:style-name="T426">s statusą.</text:span></text:p>
      <text:p text:style-name="P427"><text:span text:style-name="T428">14</text:span><text:span text:style-name="T429">)</text:span><text:span text:style-name="T430"><text:tab/>Žemės įstatymo 9 straipsnio 15 dalis papildyta nuostata, kad savivaldybės taryba, išnuomojusi valstybinės žemės sklypą (jo dalį), statiniams, nurodytiems Žemės įstatymo 10 straipsnio 7 dalies<text:s/></text:span><text:span text:style-name="T431">1-3 punktuose</text:span><text:span text:style-name="T432">, eksploatuoti savo biudžeto sąs</text:span><text:span text:style-name="T433">kaita, pagal savivaldybės tarybos nustatytus kriterijus, turi teisę sumažinti žemės nuomos mokestį ne daugiau kaip 50 procentų arba visai nuo jo atleisti, išskyrus, kai valstybinės žemės sklypas (jo dalis) išnuomotas aukciono būdu.</text:span></text:p>
      <text:p text:style-name="P434"><text:span text:style-name="T435">15</text:span><text:span text:style-name="T436">)</text:span><text:span text:style-name="T437"><text:tab/>Žemės įstatymo 9</text:span><text:span text:style-name="T438"><text:s/>straipsnio 17 dalis papildyta atvejais, kai valstybinės žemės nuomos sutartis nutraukiama:</text:span><text:span text:style-name="T439">1)<text:s/></text:span><text:span text:style-name="T440">energetikos bendrijai netekus savo statuso ar nevykdant veiklos, kurios vykdymui buvo išnuomotas valstybinės žemės sklypas (jo dalis) energetikos bendrijai; 2) va</text:span><text:span text:style-name="T441">lstybinės žemės nuomos sutartis nutraukiama bendraisiais LR CK nustatytais sutarties nutraukimo pagrindais.</text:span></text:p>
      <text:p text:style-name="P442"><text:span text:style-name="T443">16</text:span><text:span text:style-name="T444">)</text:span><text:span text:style-name="T445"><text:tab/>Žemės įstatymo 9 straipsnis papildytas 17</text:span><text:span text:style-name="T446">1</text:span><text:span text:style-name="T447"><text:s/>dalimi, nustatančia, kad įspėjimo dėl sutarties nutraukimo laikotarpiu valstybinės žemės nuomininkas moka valstybinės žemės nuomos mokestį, kuris apskaičiuojamas nuo valstybinės žemės patikėtinio įspėjimo dienos, pagal nekilnojamojo turto vertę, nustatytą</text:span><text:span text:style-name="T448"><text:s/>taikant individualų turto vertinimą Turto ir verslo vertinimo pagrindų įstatyme nustatyta tvarka ir didinamas 10 procentų.</text:span></text:p>
      <text:p text:style-name="P449"><text:span text:style-name="T450">17</text:span><text:span text:style-name="T451">)</text:span><text:span text:style-name="T452"><text:tab/>Žemės įstatymo 9 straipsnio 25 dalis papildyta 3 punktu, nustatančiu, kad pagal teritorijų planavimo dokumentą numatytus gri</text:span><text:span text:style-name="T453">auti statinius išperka teritorijų planavimo dokumentą patvirtinęs ar inicijavęs tokio dokumento rengimą subjektas.</text:span></text:p>
      <text:p text:style-name="P454"><text:span text:style-name="T455">18</text:span><text:span text:style-name="T456">)</text:span><text:span text:style-name="T457"><text:tab/>Siekiant Teisėkūros pagrindų įstatyme įtvirtinto aiškumo principo reiškiančio, kad teisės aktuose nustatytas teisinis reguliavimas tu</text:span><text:span text:style-name="T458">ri būti nuoseklus, suprantamas ir nedviprasmiškas, o Žemės įstatymo 9 straipsnio 23, 24 ir 26 dalių nuostatos sukelia dviprasmišką jų taikymo aiškinimą lyg šiose nuostatose numatytos išimtys galimos tik sudarant naują valstybinės žemės sklypo (jo dalies) n</text:span><text:span text:style-name="T459">uomos sutartį, Žemės įstatymo 9 straipsnis papildytas 30 dalimi, aiškiai nustatančia, jog atitinkamas reguliavimas taikomas ir esant tęstiniams žemės sklypo nuomos santykiams.</text:span></text:p>
      <text:p text:style-name="P460"><text:span text:style-name="T461">19</text:span><text:span text:style-name="T462">)</text:span><text:span text:style-name="T463"><text:tab/>Siekiant sureglamentuoti atvejus, kuomet išnuomoti reikalinga ne visas v</text:span><text:span text:style-name="T464">alstybinės žemės sklypas, o tik jo dalis, Žemės įstatymo 9 straipsnis papildytas 31 dalimi. Kurioje nustatoma, kad kai pagal teritorijų planavimo dokumentą ar žemės valdos projektą keliems savarankiškai funkcionuojantiems statiniams ir (ar) įrenginiams, Ne</text:span><text:span text:style-name="T465">kilnojamojo turto registre įregistruotiems atskirais objektais (pagrindiniais daiktais), eksploatuoti suformuotas vienas valstybinės žemės sklypas, šis žemės sklypas ir (ar) jo dalis gali būti išnuomojama tik aplinkos ministro nustatyta tvarka nustačius sa</text:span><text:span text:style-name="T466">varankiškai funkcionuojantiems statiniams ir (ar) įrenginiams būtinas žemės sklypo dalis, kurios pažymimos žemės sklypo plane. Analogiškomis nuostatomis papildytas ir Žemės įstatymo 11 straipsnis.</text:span></text:p>
      <text:p text:style-name="P467"><text:span text:style-name="T468">20</text:span><text:span text:style-name="T469">)</text:span><text:span text:style-name="T470"><text:tab/>Atsižvelgiant į tai, kad šiuo metu poįstatyminiuose</text:span><text:span text:style-name="T471"><text:s/>teisės aktuose nustatyti atvejai, kuomet valstybinės žemės sklypų pardavimo kainai gali būti taikoma nuolaida, o Vyriausybė tokio įgaliojimo neturi aukštesnės galios teisės aktų lygmenyje, Žemės įstatymo 11 straipsnio 7 dalyje, nustatomas įgaliojimas Vyri</text:span><text:span text:style-name="T472">ausybei nustatyti atvejus, kuomet tokia nuolaida gali būti taikoma, nustatant maksimalią galimą nuolaidos ribą ir konkrečius atvejus, kada nuolaida parduodant valstybinės žemės sklypą (jo dalį) gali būti taikoma.<text:s/></text:span></text:p>
      <text:p text:style-name="P473"><text:span text:style-name="T474">21</text:span><text:span text:style-name="T475">)</text:span><text:span text:style-name="T476"><text:tab/></text:span><text:span text:style-name="T477">Žemės įstatymo 22 straipsnio 12 dalyje nustatyta, kokie nuostoliai kompensuojami, kaip tai nurodyta Žemės įstatymo 22 straipsnio 8 dalyje. Žemės įstatymo 22 straipsnyje nustatyta kompensacijų atskyrimo klausimas, servitutą nustatant administraciniu aktu, v</text:span><text:span text:style-name="T478">adovaujantis Lietuvos Respublikos specialiųjų žemės naudojimo sąlygų įstatymo 13 straipsnio 1 dalyje nustatytu termino „Kompensacijos išmokamos vieną kartą arba mokamos kiekvienais metais ne ilgiau kaip 3 metus” ir Lietuvos Respublikos Vyriausybės 2018 m.<text:s/></text:span><text:span text:style-name="T479">liepos 25 d. nutarimo Nr. 725 „Dėl Maksimalaus dydžio vienkartinės kompensacijos, mokamos už naudojimąsi įstatymu ar sutartimi tinklų operatorių naudai nustatytu žemės servitutu, nustatymo metodikos patvirtinimo“ 31 dalyje „&lt;...&gt; Vienkartinė kompensacija u</text:span><text:span text:style-name="T480">ž įstatymu nustatytą servitutą išmokama per 2 metus nuo reikalavimus atitinkančio prašymo pateikimo dienos. &lt;...&gt;“ nustatyto termino analogu, nustatytas konkretus 3 metų kompensacijos mokėjimo laikotarpis.<text:s/></text:span></text:p>
      <text:p text:style-name="P481"><text:span text:style-name="T482">22</text:span><text:span text:style-name="T483">)</text:span><text:span text:style-name="T484"><text:tab/>Siūloma atsisakyti Žemės įstatymo 15 stra</text:span><text:span text:style-name="T485">ipsnio 1 dalies 2 punkto nuostatų, pagal kurias savivaldybės nuosavybėn neatlygintinai perduodami valstybinės žemės sklypai, kai kurie pagal teritorijų planavimo dokumentus ar žemės valdos projektus numatyti statiniams ir įrenginiams, reikalingiems savival</text:span><text:span text:style-name="T486">dybių funkcijoms atlikti, statyti ir eksploatuoti. Nuo 2024 m. sausio 1 d. savivaldybės tapo valstybinės žemės patikėtinėmis miestuose ir miesteliuose, taip pat savivaldybių, kaip valstybinės žemės patikėtinių kompetencija buvo išplėsta, todėl yra pakankam</text:span><text:span text:style-name="T487">ai daug įrankių, kurie suteikia savivaldybėms veikti savarankiškai. Šiuo atveju, manytina, kad valstybinės žemės miestuose ir miesteliuose suteikimas valdyti juos patikėjimo teise yra pakankamas ir perdavimas nuosavybėn pagal Žemės įstatymo 15 straipsnio 1</text:span><text:span text:style-name="T488"><text:s/>dalies 1 punkto nuostatas nebus aktualus.</text:span></text:p>
      <text:p text:style-name="P489"><text:span text:style-name="T490">23</text:span><text:span text:style-name="T491">)</text:span><text:span text:style-name="T492"><text:tab/>Žemės įstatymo 22 straipsnio 1 dalis patikslinta numatant galimybę tikslinti administraciniu aktu nustatyto servituto plotą Nacionalinės žemės tarnybos vadovo arba jo įgalioto viešojo administravimo funkci</text:span><text:span text:style-name="T493">jas vykdančiame Nacionalinės žemės tarnybos padalinyje vadovaujamas pareigas einančio valstybės tarnautojo sprendimu, kai atlikus žemės sklypo kadastrinius matavimus, pasikeitė žemės sklypo plotas, ribos ir dėl to pasikeitė servituto plotas, tačiau kiti te</text:span><text:span text:style-name="T494">ritorijų planavimo dokumente ar žemės valdos projekte nustatyti servituto parametrai: rūšis, turinys, vieta, plotis, atstumas nuo konkretaus objekto, nepasikeitė.</text:span></text:p>
      <text:p text:style-name="P495"><text:span text:style-name="T496">24</text:span><text:span text:style-name="T497">)</text:span><text:span text:style-name="T498"><text:tab/>Žemės įstatymo 22 straipsnio 12 dalyje detalizuota, kad atlyginama sunaikintų želdini</text:span><text:span text:style-name="T499">ų, pasėlių, iškirsto miško rinkos vertė ir nuostoliai, atsiradę dėl galimybės naudoti žemės sklypą ar jo dalį pagal pagrindinę žemės naudojimo paskirtį, naudojimo būdą praradimo.<text:s/></text:span></text:p>
      <text:p text:style-name="P500"><text:span text:style-name="T501">25</text:span><text:span text:style-name="T502">)</text:span><text:span text:style-name="T503"><text:tab/>Žemės įstatymo projektu keičiamo Žemės įstatymo 23 straipsnio 2 dali</text:span><text:span text:style-name="T504">es pakeitimas, susijęs su Teritorijų planavimo įstatymo projektu keičiamos Teritorijų planavimo įstatymo 20 straipsnio 1 dalies pakeitimais.</text:span></text:p>
      <text:p text:style-name="P505"><text:span text:style-name="T506">26</text:span><text:span text:style-name="T507">)</text:span><text:span text:style-name="T508"><text:tab/>Lietuvos Respublikos Konstitucinis Teismas 2023 m. gruodžio 20 d. nutarimu Nr. KT109-N12/2023 „Dėl Lietuvos</text:span><text:span text:style-name="T509"><text:s/>Respublikos žemės įstatymo 30 straipsnio 9 dalies (2010 m. birželio 18 d. redakcija) atitikties Lietuvos Respublikos Konstitucijai“ pripažino, kad Lietuvos Respublikos žemės įstatymo (2022 m. birželio 30 d. redakcija; TAR, 2022-07-15, Nr. 15638) 29 straip</text:span><text:span text:style-name="T510">snio 9 dalis tiek, kiek pagal ją negali būti atidalijami areštuoti žemės sklypai arba teisminio ginčo objektu esantys žemės sklypai, prieštarauja Lietuvos Respublikos Konstitucijos 23 straipsnio 1 daliai, konstituciniam teisinės valstybės principui. Šiuo a</text:span><text:span text:style-name="T511">spektu Žemės įstatymo 29 straipsnio 9 dalis patikslinta.</text:span></text:p>
      <text:p text:style-name="P512"><text:span text:style-name="T513">27</text:span><text:span text:style-name="T514">)</text:span><text:span text:style-name="T515"><text:tab/>Atsižvelgiant į tai, kad Žemės įstatymo 32 straipsnio 6 dalies 1 punkte nustatyta, kad meras savivaldybės teritorijoje tvirtina vietovės lygmens žemėtvarkos schemas, patikslintas Žemės įstaty</text:span><text:span text:style-name="T516">mo 32 straipsnio 3 dalies 7 punktas vietovės lygmens žemėtvarkos schemų tvirtinimo nepriskiriant Nacionalinei žemės tarnybai.</text:span></text:p>
      <text:p text:style-name="P517"><text:span text:style-name="T518">28</text:span><text:span text:style-name="T519">)</text:span><text:span text:style-name="T520"><text:tab/>Atsižvelgiant į Lietuvos Respublikos teritorijų planavimo, statybos ir žemės naudojimo valstybinės priežiūros ir į Lietuvo</text:span><text:span text:style-name="T521">s Respublikos aplinkos apsaugos valstybinės kontrolės įstatymų analogiją, kad ne Aplinkos ministerija, o institucijų vadovai tvirtina veiklos taisykles, dokumentų šablonus ir formas, Žemės įstatymo 36</text:span><text:span text:style-name="T522">1</text:span><text:span text:style-name="T523"><text:s/>patikslintas suteikiant įgaliojimą Nacionalinės žemės<text:s/></text:span><text:span text:style-name="T524">tarnybos vadovui patvirtinti patikėtinių veiklos kontrolės taisykles.</text:span></text:p>
      <text:p text:style-name="P525"><text:span text:style-name="T526">29</text:span><text:span text:style-name="T527">)</text:span><text:span text:style-name="T528"><text:tab/>Nacionalinė žemės tarnyba prie Aplinkos ministerijos kartu su Aplinkos ministerija ir kitais partneriais įgyvendina projektą Nr. 02-085-P-0010 „Valstybinės žemės valdymo paslaugų</text:span><text:span text:style-name="T529"><text:s/>ir įrankių sukūrimas Teritorijų planavimo ir statybos vartų informacinėje sistemoje“. Šio projekto įgyvendinimo metu bus modernizuota Žemės informacinė sistema, per kurią elektroniniu būdu bus teikiamos visų valstybinės žemės patikėtinių (jų yra daugiau k</text:span><text:span text:style-name="T530">aip 68) administracinės paslaugos. Kaip buvo minėta, prisijungimo prie Žemės informacinės sistemos nuoroda viešinama per TPS „Vartai“. Taigi, asmenys, siekiantys gauti valstybinės žemės patikėtinių administracines paslaugas, prie Žemės informacinės sistemo</text:span><text:span text:style-name="T531">s turės jungti per TPS „Vartai“. Pažymėtina, kad įpareigojimas naudotis tam tikromis sistemomis ir teikti dokumentus per jas nepavaldiems Vyriausybei subjektams ir privatiems subjektams turi būti įtvirtintas atitinkamame įstatyme. Atsižvelgiant į tai, Įsta</text:span><text:span text:style-name="T532">tymo projektu siūloma patikslinti Žemės įstatymo 34 straipsnio 1 dalį ir įtvirtinti, kad Žemės informacinėje sistemoje tvarkomi duomenys ir su žemės valdymu, administravimu ir naudojimu susijusios valstybinės žemės patikėtinių administracinės ir (ar) viešo</text:span><text:span text:style-name="T533">sios paslaugos pasiekiamos Žemės informacinė sistema pasiekiama per TPS „Vartai“. </text:span></text:p>
      <text:p text:style-name="P534"><text:span text:style-name="T535">30</text:span><text:span text:style-name="T536">)</text:span><text:span text:style-name="T537"><text:tab/>Žemės įstatymo 35 ir 37 straipsnių pakeitimai atlikti siekiant Žemės įstatymo nuostatas suderinti su Lietuvos Respublikos valstybės informacinių išteklių valdymo įst</text:span><text:span text:style-name="T538">atymo nuostatomis.</text:span></text:p>
      <text:p text:style-name="P539"><text:span text:style-name="T540">31</text:span><text:span text:style-name="T541">)</text:span><text:span text:style-name="T542"><text:tab/>Siekiant užtikrinti sklandų valstybinės žemės patikėtinių kontrolės procesą, patikslinti Žemės įstatymo 36</text:span><text:span text:style-name="T543">1</text:span><text:span text:style-name="T544"><text:s/>ir 36</text:span><text:span text:style-name="T545">2</text:span><text:span text:style-name="T546"><text:s/>straipsniai.</text:span></text:p>
      <text:p text:style-name="P547"><text:span text:style-name="T548">32</text:span><text:span text:style-name="T549">)</text:span><text:span text:style-name="T550"><text:tab/>Manytina, kad žemės ūkio ministrui turi būti suteikta kompetencija dėl specialiojo teritorijų</text:span><text:span text:style-name="T551"><text:s/>planavimo žemėtvarkos dokumentų projektų rengimo taisyklių tvirtinimo, pagal žemės ūkio ministrui 2010 m. kovo 24 d. Vyriausybės nutarimu Nr. 330 „Dėl ministrams pavedamų valdymo sričių“ priskiriamą valdymo sritį - kaimo plėtrą. Kaimo plėtros žemėtvarkos<text:s/></text:span><text:span text:style-name="T552">projektų, kuriais taisyklėse planuojama kaimo plėtra, Žemės ūkio ministerija negali nedalyvauti ir likti be informacijos ir galimybės planuoti, sudalyvauti procesuose, šiuo aspektu Žemės įstatymo 37 straipsnio 10 dalis patikslinta. Žemės įstatymo 41 straip</text:span><text:span text:style-name="T553">snio 14 dalyje reglamentuojamas asmenų, rengiančių žemėtvarkos planavimo dokumentus ir turinčių galiojančias nuobaudas, sąrašo skelbimas kvalifikacijos pažymėjimus išduodančios institucijos interneto svetainėje. Asmens duomenų viešinimui yra taikomi Reglam</text:span><text:span text:style-name="T554">ento<text:s/></text:span><text:a xlink:href="http://eur-lex.europa.eu/legal-content/LIT/TXT/?uri=CELEX:32016R0679&amp;locale=lt" office:target-frame-name="_blank" xlink:show="new"><text:span text:style-name="T555">(ES) 2016/679</text:span></text:a><text:span text:style-name="T556"><text:s/>reikalavimai, kaip, pavyzdžiui, įgyvendinti tikslo apribojimo ir duomenų kiekio mažinimo principus. Europos Sąjungos Teisingumo Teismas<text:s/></text:span><text:span text:style-name="T557">2022 m. rugpjūčio 1 d. sprendime Nr. C-184/20 nurodė, kad asmens duomenų viešinimas – tai teisės į privatų gyvenimą gerbimą ir asmens duomenų apsaugą ribojimas. Toks ribojimas galimas tik tuo atveju, kai jis yra būtinas, taip pat turi atitikti Europos Sąju</text:span><text:span text:style-name="T558">ngos pripažintus bendrojo intereso tikslus arba būti reikalingas kitų asmenų teisėms ir laisvėms apsaugoti, neturi viršyti to, kas griežtai būtina, ir suvaržymą nustatančiame teisės akte turi būti numatytos aiškios ir tikslios taisyklės, kuriomis būtų regl</text:span><text:span text:style-name="T559">amentuojama atitinkamos priemonės apimtis ir taikymas. Būtinumo reikalavimas įvykdomas, jei nurodytas bendrojo intereso tikslas negali būti tinkamai ir taip pat veiksmingai pasiektas kitomis priemonėmis, kurios mažiau ribotų duomenų subjektų pagrindines la</text:span><text:span text:style-name="T560">isves ir teises, o nukrypti nuo tokių duomenų apsaugos principo leidžiančios nuostatos ir šio principo apribojimai negali viršyti to, kas yra griežtai būtina. Taip pat vertinant asmens duomenų viešinimo proporcingumą, reikia nustatyti šio tvarkymo nulemto<text:s/></text:span><text:span text:style-name="T561">pagrindinių teisių į privataus gyvenimo gerbimą ir asmens duomenų apsaugą suvaržymo stiprumą ir, ar tvarkymu siekiamo bendrojo intereso svarba atitinka šį stiprumą. Siekiant įvertinti šio suvaržymo stiprumą, be kita ko, reikia atsižvelgti į asmens duomenų<text:s/></text:span><text:span text:style-name="T562">pobūdį, į tokių duomenų tvarkymo pobūdį ir konkrečią tvarką, ypač į tai, kiek asmenų turi prieigą prie tokių duomenų, ir prieigos prie jų tvarką. Atsižvelgiant į šį išaiškinimą, įvertinta, kad viešas asmens duomenų skelbimas nėra būtinas ir proporcingas.</text:span></text:p>
      <text:p text:style-name="P563"><text:span text:style-name="T564">33</text:span><text:span text:style-name="T565">)</text:span><text:span text:style-name="T566"><text:tab/>Žemės įstatymo 43 straipsnio 2 dalis pripažintina netekusia galios, kad neliktų nesuderinamumo su Žemės įstatymo 43 straipsnio 4 dalimi.</text:span></text:p>
      <text:p text:style-name="P567"><text:span text:style-name="T568">34</text:span><text:span text:style-name="T569">)</text:span><text:span text:style-name="T570"><text:tab/>Žemės įstatymo<text:s/></text:span><text:span text:style-name="T571">54<text:s/></text:span><text:span text:style-name="T572">straipsnio nuostata patikslinta aiškiai išskiriant, kad žemės naudojimo valstybinė<text:s/></text:span><text:span text:style-name="T573">priežiūra dėl savavališko žemės, miško, vandens telkinių užėmimo vykdoma tik valstybinės žemės atžvilgiu, siekiant užtikrinti viešojo intereso apsaugą.</text:span><text:span text:style-name="T574"><text:s/></text:span><text:span text:style-name="T575">Reaguojant į EBPO rekomendacijas ir valstybės išteklius, buvo nutarta mažinti Valstybinės teritorijų pla</text:span><text:span text:style-name="T576">navimo ir statybos inspekcijos veiklos apimtis privačiuose santykiuose, nukreipiant valstybinio lygmens priežiūros pajėgumus į rizikingus, viešajam interesui reikšmingus (ar labiau reikšmingus) objektus ir pažeidimus juose.<text:s/></text:span></text:p>
      <text:p text:style-name="P577"><text:span text:style-name="T578">35</text:span><text:span text:style-name="T579">)</text:span><text:span text:style-name="T580"><text:tab/>Žemės įstatymo 55, 56 i</text:span><text:span text:style-name="T581">r 64 straipsnių nuostatos suderintos su Administracinių nusižengimo kodekso projekto nuostatomis.</text:span></text:p>
      <text:p text:style-name="P582"/>
      <text:p text:style-name="P583"><text:span text:style-name="T584">Teritorijų planavimo įstatymas<text:s/></text:span></text:p>
      <text:p text:style-name="P585"><text:span text:style-name="T586">1</text:span><text:span text:style-name="T587">)</text:span><text:span text:style-name="T588"><text:tab/></text:span><text:span text:style-name="T589">Siekiant sumažinti privalomų rengti teritorijų planavimo dokumentų skaičių, TPĮ pakeitimo įstatymu siūloma papildyti TPĮ 17 straipsnio 4 dalies nuostatą iki dvitaškio ir numatyti papildomas išimtis detaliųjų planų (ar vietovės lygmens bendrųjų planų, kuriu</text:span><text:span text:style-name="T590">ose nustatomas detaliųjų planų teritorijos naudojimo reglamentas) rengimui neurbanizuotoms ir (ar) neurbanizuojamoms teritorijoms. Siūloma nustatyti, kad šie teritorijų planavimo dokumentai gali būti rengiami, jeigu jų numatomiems sprendiniams įgyvendinti<text:s/></text:span><text:span text:style-name="T591">nepakanka esamos ir (ar) suprojektuotos inžinerinės ir (ar) socialinės infrastruktūros ir tame pačiame kompleksinio teritorijų planavimo dokumente ją reikia planuoti neurbanizuotoje ir (ar) neurbanizuojamoje teritorijoje ir (ar) kai planuojamoje teritorijo</text:span><text:span text:style-name="T592">je, kuriai rengiamas naujas teritorijų planavimo dokumentas, esantys žemės sklypai patenka į skirtingas savivaldybės lygmens bendrajame plane (ar vietovės lygmens bendrajame plane, jeigu jis parengtas) nustatytas funkcines zonas (jeigu teritorijų planavimo</text:span><text:span text:style-name="T593"><text:s/>dokumentuose nenustatyta kitaip).<text:s/></text:span></text:p>
      <text:p text:style-name="P594"><text:span text:style-name="T595">2</text:span><text:span text:style-name="T596">)</text:span><text:span text:style-name="T597"><text:tab/>Atsižvelgus į pasiūlymą TPĮ 17 straipsnio 4 dalies nuostatoje iki dvitaškio nustatyti, kada nerengiami ne tik detalieji planai, bet ir vietovės lygmens bendrieji planai, kuriuose nustatomas detaliųjų planų teritor</text:span><text:span text:style-name="T598">ijos naudojimo reglamentas, TPĮ projektu siūloma pripažinti netekusiu galios 17 straipsnio 4 dalies 2 punktą (vietovės lygmens bendrieji planai, kuriuose nustatytas detaliųjų planų teritorijos naudojimo reglamentas, gali būti koreguojami ar keičiami to pat</text:span><text:span text:style-name="T599">ies lygmens teritorijų planavimo dokumentais), o jame išdėstytą nuostatą papildomai įrašyti į 17 straipsnio 4 dalies nuostatą iki dvitaškio. <text:s text:c="2"/></text:span></text:p>
      <text:p text:style-name="P600"><text:span text:style-name="T601">3</text:span><text:span text:style-name="T602">)</text:span><text:span text:style-name="T603"><text:tab/>TPĮ 20 straipsnio 1 dalį siūloma pakeisti taip, kad nebeliktų draudimo statyti pagal savivaldybės lygmens</text:span><text:span text:style-name="T604"><text:s/>bendrojo plano ar vietovės lygmens bendrojo plano, jeigu jis parengtas, sprendinius <text:s/>teritorijoje, kurioje pradėti rengti detalieji planai arba vietovės lygmens bendrieji planai, kuriuose nustatomas detaliųjų planų teritorijos naudojimo reglamentas.</text:span></text:p>
      <text:p text:style-name="P605"><text:span text:style-name="T606">4</text:span><text:span text:style-name="T607">)</text:span><text:span text:style-name="T608"><text:tab/>Siūloma papildyti TPĮ 28 straipsnio 4 dalį ir įtvirtinti, kad kompleksinio teritorijų planavimo dokumentas, keičiantis galiojantį kompleksinio teritorijų planavimo dokumentą, gali būti rengiamas mažesnei, negu anksčiau suplanuota, teritorijai, kai TPĮ 4<text:s/></text:span><text:span text:style-name="T609">straipsnio 4 dalyje nurodytais atvejais keičiamu kompleksinio teritorijų planavimo dokumentu suplanuotos teritorijos dalis patenka į valstybei svarbaus projekto teritorijų planavimo dokumentu suplanuotą teritoriją.</text:span></text:p>
      <text:p text:style-name="P610"><text:span text:style-name="T611">5</text:span><text:span text:style-name="T612">)</text:span><text:span text:style-name="T613"><text:tab/>Siekiant teisinio aiškumo, TPĮ 28<text:s/></text:span><text:span text:style-name="T614">straipsnio 6 dalyje siūloma nustatyti, kad koreguojant kompleksinio teritorijų planavimo dokumentą pakeisti ar papildomai nustatyti šio dokumento sprendiniai turi atitikti galiojančio savivaldybės lygmens bendrojo plano ar vietovės lygmens bendrojo plano,<text:s/></text:span><text:span text:style-name="T615">jeigu jis parengtas, sprendinius.</text:span></text:p>
      <text:p text:style-name="P616"><text:span text:style-name="T617">6</text:span><text:span text:style-name="T618">)</text:span><text:span text:style-name="T619"><text:tab/>Siūloma TPĮ papildyti <text:s/>421 straipsniu ir nustatyti, kad VTPSI už minėtus pažeidimus (už <text:s/>teritorijos planavimo sąlygų išdavimo procedūrų pažeidimus, taip pat už neteisėtą atsisakymą išduoti <text:s/>teritorijos planavimo są</text:span><text:span text:style-name="T620">lygas) galėtų taikyti atsakomybę ir juridiniams asmenims.</text:span></text:p>
      <text:p text:style-name="P621"><text:span text:style-name="T622">7</text:span><text:span text:style-name="T623">)</text:span><text:span text:style-name="T624"><text:tab/>TPĮ pakeitimo įstatymo 7 straipsnyje siūloma numatyti, kad iki šio įstatymo įsigaliojimo dienos pradėti rengti detalieji planai (arba vietovės lygmens bendrieji planai, kuriuose nustatomas de</text:span><text:span text:style-name="T625">taliųjų planų teritorijos naudojimo reglamentas), dėl kurių rengimo kreiptasi teritorijos planavimo sąlygų, <text:s/>baigiami rengti, derinami, tikrinami ir tvirtinami pagal šio įstatymo nuostatas.<text:s/></text:span></text:p>
      <text:p text:style-name="P626"/>
      <text:p text:style-name="P627"><text:span text:style-name="T628">Žemės reformos įstatymas</text:span></text:p>
      <text:p text:style-name="P629"><text:span text:style-name="T630">1</text:span><text:span text:style-name="T631">)</text:span><text:span text:style-name="T632"><text:tab/>Lietuvos Respublikos<text:s/></text:span><text:span text:style-name="T633">Vyriausybė 2018 m. balandžio 25 d. priėmė nutarimo Nr. 260 pakeitimus. Nuostata dėl įgaliojimų Vyriausybei nustatyti sąlygas, kurias turi atitikti asmenys, pageidaujantys pirkti valstybinę žemę išsimokėtinai buvo priimta vykdant LR valstybės kontrolės 2016</text:span><text:span text:style-name="T634">-10-10 valstybinio audito ataskaitos Nr. VA-P-10-6-18 „Valstybinės žemės valdymas įgyvendinant žemės tvarkymo ir administravimo programą“ rekomendacijų įgyvendinimo plano 6 punktą inicijuoti teisės aktų pakeitimus, kad būtų nustatytos pirkėjų mokumo (finan</text:span><text:span text:style-name="T635">sinės būklės) vertinimo procedūros, nuo kurių priklausytų sutarčių sudarymas ir jose nustatytų prievolių įvykdymo užtikrinimo būdų nustatymas. Valstybės kontrolė nustatė, kad parduodant valstybinę žemę išsimokėtinai, neatliekamas pirkėjų mokumo vertinimas,</text:span><text:span text:style-name="T636"><text:s/>neanalizuojama, ar pirkėjas bus pajėgus sumokėti įmokas ir palūkanas už nusipirktą žemę, vyksta teisminiai ginčai dėl įmokų nemokėjimo ar pirkėjų prašymo sumažinti sutartyje numatytą žemės kainą, pirkėjai nemoka įmokų, palūkanų ir delspinigių, todėl valst</text:span><text:span text:style-name="T637">ybė negauna pajamų ir nebeturi turto.</text:span></text:p>
      <text:p text:style-name="P638"><text:span text:style-name="T639">Atsižvelgiant į tai, kad poįstatyminių teisės aktų nuostatos turi turėti įstatyminį pagrindą, Žemės reformos įstatymo 8 straipsnio 1 dalis patikslinta, nustatant pareigą Nacionalinei žemės tarnybai tikrinti asmenų, sie</text:span><text:span text:style-name="T640">kiančių įsigyti valstybinės žemės sklypą išsimokėtinai, mokumą ir nustačius, jog asmuo turi nesumokėtų mokestinių nepriemokų ir (ar) pradelstų įsipareigojimų valstybės biudžetui, savivaldybių biudžetams ir (ar) fondams, į kuriuos mokamus mokesčius administ</text:span><text:span text:style-name="T641">ruoja Valstybinė mokesčių inspekcija, tokiam asmeniui neleidžiama įsigyti valstybinės žemės sklypo išsimokėtinai.</text:span></text:p>
      <text:p text:style-name="P642"><text:span text:style-name="T643">2</text:span><text:span text:style-name="T644">)</text:span><text:span text:style-name="T645"><text:tab/>Patikslinta Žemės reformos įstatymo 19 straipsnio 1 dalis, nustatant projektų rengimo darbų bei įgyvendinimo darbų sandarą, kuri buvo d</text:span><text:span text:style-name="T646">etalizuota poįstatyminių teisės aktų lygmeniu, siekiant nuostatoms suteikti įstatyminį pagrindą.</text:span></text:p>
      <text:p text:style-name="P647"/>
      <text:p text:style-name="P648"><text:span text:style-name="T649">Administracinių nusižengimų kodeksas</text:span></text:p>
      <text:p text:style-name="P650"><text:span text:style-name="T651">1</text:span><text:span text:style-name="T652">)</text:span><text:span text:style-name="T653"><text:tab/>Atsižvelgiant į Žemės įstatymo 54 straipsnio nuostatos pakeitimą, patikslinta Lietuvos Respublikos administrac</text:span><text:span text:style-name="T654">inių nusižengimų kodekso (toliau – ANK) 110 straipsnio nuostata.</text:span></text:p>
      <text:p text:style-name="P655"><text:span text:style-name="T656">2</text:span><text:span text:style-name="T657">)</text:span><text:span text:style-name="T658"><text:tab/>Pagal Teritorijų planavimo, statybos ir žemės naudojimo valstybinės priežiūros įstatymą (toliau – Priežiūros įstatymas) nėra numatytas raštiškas Valstybinė teritorijų planavimo ir stat</text:span><text:span text:style-name="T659">ybos inspekcijos prie Aplinkos ministerijos (toliau – VTPSI) įspėjimas (kokį iki 2024 m. rašydavo NŽT) apie būtinybę atkurti riboženklius, kadangi šis įstatymas iš karto numato VTPSI surašomą privalomąjį nurodymą šalinti pažeidimus, kuris yra vykdomasis do</text:span><text:span text:style-name="T660">kumentas, kurio neįvykdžius nustatytu laiku (t. y. neatkūrus riboženklių), antstolis už jo nevykdymą prašo taikyti Lietuvos Respublikos civilinio proceso kodekso (toliau – CPK) 771 straipsnyje numatytą baudą, tokiu būdu Žemės įstatymo 55 straipsnyje ir ANK</text:span><text:span text:style-name="T661"><text:s/>112 straipsnyje numatytos baudos dubliuoja CPK 771 straipsnio pagrindu skiriamas baudas ir taip sukuria dvigubo baudimo situaciją, kuri teisiškai yra ydinga. Minėtos ANK 112 straipsnio ir Žemės įstatymo 55 straipsnio nuostatos dėl administracinės atsakomy</text:span><text:span text:style-name="T662">bės liko galioti nuo tada, kai žemės naudojimo kontrolę iki 2024 m. pagal visiškai kitą modelį vykdė NŽT, todėl šiuo metu minėtos administracinę atsakomybę reglamentuojančios nuostatos turi būti tikslintinos. Siūloma nustatyti atsakomybę už sunaikintų ar s</text:span><text:span text:style-name="T663">ugadintų riboženklių neatstatymą ir panaikinti šiuo metu galiojantį dvigubą baudimą.<text:s/></text:span></text:p>
      <text:p text:style-name="P664"><text:span text:style-name="T665">3</text:span><text:span text:style-name="T666">)</text:span><text:span text:style-name="T667"><text:tab/>Lietuvos Respublikos geodezijos ir kartografijos įstatymo 2 straipsnio 41 dalyje reglamentuota, kad valstybinį geodezinį pagrindą sudaro valstybinių geodezinių tin</text:span><text:span text:style-name="T668">klų, t. y. Žemės paviršiuje įvirtintų ir geodeziniais matavimais susietų geodezinių ženklų, jų koordinačių ir aukščių visuma. Geodezijos ir kartografijos įstatymo 15 straipsnio 1 dalyje įtvirtinta, kad geodeziniai punktai skirstomi į valstybinius, savivald</text:span><text:span text:style-name="T669">ybių ir specialiuosius, o šio straipsnio 2 dalyje nurodyta, kad valstybiniai ir savivaldybės geodeziniai punktai yra saugomi valstybės.</text:span></text:p>
      <text:p text:style-name="P670">Valstybinių geodezinių tinklų punktai, kaip aukšto tikslumo pradiniai punktai yra naudojami tolimesniems valstybinio geodezinio pagrindo plėtros darbams Lietuvos Respublikos teritorijoje bei tiksliems matavimams, kurie reikalingi Geodezijos ir kartografijos įstatymo 4 straipsnio dalyje nurodytiems valstybiniams geodezijos ir kartografijos darbams atlikti. Lietuvos Respublikos valstybiniai globalinės padėties nustatymo sistemos (toliau – GPNS) nulinės, pirmos <text:s/>bei antros tikslumo klasių tinklų punktai skirti susieti valstybinę 1994 metų Lietuvos koordinačių sistemą su vieninga Europos koordinačių sistema ETRS 89 bei valstybinio GPNS tinklo plėtrai savivaldybių teritorijose. Valstybinio vertikaliojo tinklo pirmos ir antros tikslumo klasių tinklų punktai skirti nustatyti Lietuvos valstybinę aukščių sistemą LAS07 (toliau – LAS07) Lietuvoje bei šią sistemą susieti su bendrąja Europos aukščių sistema ir pasauline aukščių sistema. Taip pat šie punktai naudojami geoido parametrų tikslinimo bei jo susiejimo su LAS07 darbuose, Lietuvos Respublikos valstybės sienos geodezijos ir kartografijos darbuose, valstybinio vertikaliojo tinklo plėtrai savivaldybių teritorijose ir pan. Valstybinių geodezinių tinklų punktų sunaikinimas sukeltų neigiamas pasekmes tiek valstybės finansams, kadangi reikėtų papildomai finansuoti valstybinių geodezinių tinklų atstatymo, tvarkymo bei kontrolinių geodezinių<text:s/>matavimų, kurie atliekami atstačius valstybinį geodezinį punktą, darbus, tiek valstybiniams geodezijos ir kartografijos darbams, kadangi nebūtų užtikrinami šiems darbams reikalingi tikslumo reikalavimai.</text:p>
      <text:p text:style-name="P671">Atkreiptinas dėmesys, kad savivaldybių geodeziniai<text:s/>tinklai yra įrengti sutankinant valstybinius geodezinius tinklus, todėl yra mažesnio tikslumo ir nėra naudojami tiksliems matavimams (pvz. valstybinio geodezinio pagrindo sudarymui, jo parametrų tikslinimui, geoido parametrų tikslinimui, valstybės sienos geodezijos ir kartografijos darbams ir pan.) atlikti. Taip pat savivaldybių geodezinių tinklų punktai gali būti atstatomi nuo valstybinių geodezinių tinklų punktų ir tokie darbai nereikalauja didelių finansinių kaštų.</text:p>
      <text:p text:style-name="P672">Atsižvelgiant į tai, kas išdėstyta, bei<text:s/>siekdami sumažinti administracinę naštą, susijusią su geodezinio punkto sunaikinimu arba sugadinimu taikomą ANK atsakomybę, ANK projektu siūloma tikslinti ANK 113 straipsnį nustatant administracinės atsakomybės taikymą tik už valstybinio geodezinio punkto<text:s/>sunaikinimą arba sugadinimą..<text:s/></text:p>
      <text:p text:style-name="P673"><text:span text:style-name="T674">Įvertinus tai, kad Priežiūros įstatymo 24 str. 3 d. 4 p. įpareigoja VTPSI žemės naudojimo patikrinimo metu tikrinti ar nenaikinami (negadinami) geodeziniai punktai, siūloma papildyti ANK 589 str. 67 punktą nustatant VTPSI te</text:span><text:span text:style-name="T675">isę taikyti ANK 113 straipsnyje nustatytą administracinę atsakomybę. Siūlomu ANK pakeitimu bus patikslintas teisinis reguliavimas ir VTPSI suteikta teisė taikyti atsakomybę dėl jos kompetencijai priskirtos srities nusižengimo bei sumažinta administracinė n</text:span><text:span text:style-name="T676">ašta, nes VTPSI, nustačius geodezinio punkto sunaikinimo ar sugadinimo faktą, nebereikės kreiptis į Nacionalinę žemės tarnybą, kad ši institucija nustatytiems pažeidėjams pritaikytų ANK 113 straipsnyje nustatytą atsakomybę.<text:s/></text:span></text:p>
      <text:p text:style-name="P677"><text:span text:style-name="T678">4</text:span><text:span text:style-name="T679">)</text:span><text:span text:style-name="T680"><text:tab/>Taip pat atsižvelgiant į</text:span><text:span text:style-name="T681"><text:s/>tai, kad ANK 334 straipsnyje nurodytų pažeidimų VTPSI netiria, siūloma patikslinti ANK 589 str. 67 punktą ir panaikinti VTPSI suteiktą teisę taikyti atsakomybę pagal ANK 334 straipsnį. Šiuo siūlomu ANK pakeitimu bus patikslintas teisinis reguliavimas ir p</text:span><text:span text:style-name="T682">anaikinta VTPSI teisė taikyti atsakomybę dėl jos kompetencijai nepriskirtos srities nusižengimo.<text:s/></text:span></text:p>
      <text:p text:style-name="P683"><text:span text:style-name="T684">ANK 113</text:span><text:span text:style-name="T685">1</text:span><text:span text:style-name="T686"><text:s/>straipsnyje nustatytas pažeidimas geodezinio ženklo pakeitimas (neteisėtas perstatymas, pašalinimas) yra tapatus geodezinio ženklo <text:s/>sunaikinimui ar s</text:span><text:span text:style-name="T687">ugadinimui, t. y. bet kuriuo atveju geodezinio ženklo vieta pakinta. Įvertinus tai, kad atsakomybė už valstybinio geodezinio ženklo sunaikinimą arba sugadinimą nustatyta ANK 113 straipsnyje, ANK 113</text:span><text:span text:style-name="T688">1</text:span><text:span text:style-name="T689"><text:s/>straipsnyje nustatytas pažeidimas už geodezinio ženklo p</text:span><text:span text:style-name="T690">akeitimą tampa perteklinis (besidubliuojantis), todėl siūloma tikslinti ANK 113</text:span><text:span text:style-name="T691">1</text:span><text:span text:style-name="T692"><text:s/>straipsnį išbraukiant šio straipsnio atsakomybės taikymą už neteisėtą geodezinio ženklo pakeitimą. Kadangi pagal patikslintą ANK 113</text:span><text:span text:style-name="T693">1</text:span><text:span text:style-name="T694"><text:s/>straipsnį administracinės atsakomybės tai</text:span><text:span text:style-name="T695">kymas liks tik už neteisėtą riboženklių pakeitimą, siūloma administracinės atsakomybės taikymą pagal ANK 113</text:span><text:span text:style-name="T696">1</text:span><text:span text:style-name="T697"><text:s/>straipsnį palikti tik VTPSI.</text:span></text:p>
      <text:p text:style-name="P698"><text:span text:style-name="T699">5</text:span><text:span text:style-name="T700">)</text:span><text:span text:style-name="T701"><text:tab/>Šiuo metu galiojantis ANK 351 ir 352 straipsniuose įtvirtintas teisinis reguliavimas yra neteisingas ir nelogi</text:span><text:span text:style-name="T702">škas, nes nauja statyba pagal savo pobūdį yra pavojingesnė veika negu rekonstravimas, todėl minimali bauda už naują statybą turėtų būti didesnė negu minimali bauda už rekonstravimą. Atkreiptinas dėmesys, kad Statybos įstatymo 56 straipsnyje, reglamentuojan</text:span><text:span text:style-name="T703">čiame juridinių asmenų atsakomybę, tokio netolygumo nėra. Statybos įstatyme minimali bauda dėl naujos statybos yra lygi arba didesnė už minimalią baudą dėl rekonstravimo, todėl siūloma ANK 351 straipsnio nuostatas koreguoti, įtvirtinant pagrįstas baudas, a</text:span><text:span text:style-name="T704">tsižvelgiant į veikų pavojingumą.</text:span></text:p>
      <text:p text:style-name="P705"/>
      <text:p text:style-name="P706"><text:span text:style-name="T707">Apibendrinant, įstatymų pakeitimų projektais sprendžiamos problemos</text:span><text:span text:style-name="T708"><text:s/>ir<text:s/></text:span><text:span text:style-name="T709">priėmus siūlomus pakeitimus laukiami teigiami rezultatai:</text:span></text:p>
      <text:p text:style-name="P710"><text:span text:style-name="T711">-</text:span><text:span text:style-name="T712"><text:tab/></text:span><text:span text:style-name="T713">Žemės įstatymo 29 straipsnyje nebeliks nuostatos prieštaraujančios Konstitucijai;<text:s/></text:span></text:p>
      <text:p text:style-name="P714"><text:span text:style-name="T715">-</text:span><text:span text:style-name="T716"><text:tab/></text:span><text:span text:style-name="T717">Įstatymų nuostatos patikslintos teisinio aiškumo, teisinės technikos, teisės aktų nuostatų suderinimo prasme;<text:s/></text:span></text:p>
      <text:p text:style-name="P718"><text:span text:style-name="T719">-</text:span><text:span text:style-name="T720"><text:tab/></text:span><text:span text:style-name="T721">priėmus siūlomus pakeitimus, teisės aktų nuostatų taikymas institucijoms bus sklandesnis ir efektyvesnis.</text:span></text:p>
      <text:p text:style-name="P722"/>
      <text:p text:style-name="P723"><text:span text:style-name="T724">5</text:span><text:span text:style-name="T725">. Numatomo teisinio reguliavimo</text:span><text:span text:style-name="T726"><text:s/>poveikio vertinimo rezultatai, galimos neigiamos priimto įstatymo pasekmės ir kokių priemonių reikėtų imtis, kad tokių pasekmių būtų išvengta:</text:span></text:p>
      <text:p text:style-name="P727"><text:span text:style-name="T728">Priėmus įstatymą, neigiamų pasekmių ekonomikai, socialinei aplinkai ar viešajam administravimui nenumatoma.</text:span></text:p>
      <text:p text:style-name="P729"/>
      <text:p text:style-name="P730"><text:span text:style-name="T731">6</text:span><text:span text:style-name="T732">. Kokią įtaką priimti įstatymai turės kriminogeninei situacijai, korupcijai:</text:span></text:p>
      <text:p text:style-name="P733">Įstatymų projektais tikslinant teisės aktų nuostatas, sprendimus priimančioms institucijoms teisės aktų nuostatų taikymas bus aiškesnis ir tai sumažins ar apskritai eliminuos galimybes pasireikšti korupcijai žemės valdymo ir naudojimo srityje.</text:p>
      <text:p text:style-name="P734"/>
      <text:p text:style-name="P735"><text:span text:style-name="T736">7</text:span><text:span text:style-name="T737">. Kaip įstatymų įgyvendinimas atsilieps verslo sąlygoms ir jo plėtrai:</text:span></text:p>
      <text:p text:style-name="P738"><text:span text:style-name="T739">Įgyvendinus šių įstatymų pakeitimų projektų nuostatas, bus u</text:span><text:span text:style-name="T740">žtikrinama sklandesnis projektų įgyvendinimas</text:span><text:span text:style-name="T741">.</text:span></text:p>
      <text:p text:style-name="P742"/>
      <text:p text:style-name="P743"><text:span text:style-name="T744">8</text:span><text:span text:style-name="T745">. Ar įstatymų projektai neprieštarauja strateginio lygmens planavimo dokumentams</text:span></text:p>
      <text:p text:style-name="P746"><text:span text:style-name="T747">Įstatymų projektai neprieštarauja<text:s/></text:span><text:span text:style-name="T748">strateginio lygmens planavimo dokumentams.</text:span></text:p>
      <text:p text:style-name="P749"/>
      <text:p text:style-name="P750"><text:span text:style-name="T751">9</text:span><text:span text:style-name="T752">. Įstatymų inkorporavimas į teisinę sistemą, kokius teisės aktus būtina priimti, kokius gal</text:span><text:span text:style-name="T753">iojančius teisės aktus reikia pakeisti ar pripažinti netekusiais galios.</text:span></text:p>
      <text:p text:style-name="P754">Priėmus Įstatymų projektus, nereikės priimti ar keisti kitų įstatymų, taip pat nereikės pripažinti teisės aktų netekusiais galios.</text:p>
      <text:p text:style-name="P755">Priėmus TPĮ projektą, reikės keisti Kompleksinio<text:s/>teritorijų planavimo dokumentų rengimo taisykles, patvirtintas aplinkos ministro 2014 m. sausio 2 d. įsakymu Nr. D1-8 „Dėl Kompleksinio teritorijų planavimo dokumentų rengimo taisyklių patvirtinimo“.</text:p>
      <text:p text:style-name="P756"/>
      <text:p text:style-name="P757"><text:span text:style-name="T758">10</text:span><text:span text:style-name="T759">. A</text:span><text:span text:style-name="T760">r<text:s/></text:span><text:span text:style-name="T761">įstatymų projektai parengti<text:s/></text:span><text:span text:style-name="T762">laikantis Lietuv</text:span><text:span text:style-name="T763">os Respublikos valstybinės kalbos, Teisėkūros pagrindų įstatymų reikalavimų, o įstatymo projekto sąvokos ir jas įvardijantys terminai įvertinti Terminų banko įstatymo ir jo įgyvendinamųjų teisės aktų nustatyta tvarka:</text:span></text:p>
      <text:p text:style-name="P764"><text:span text:style-name="T765">Įstatymų projektai parengti laikantis<text:s/></text:span><text:span text:style-name="T766">nustatytų reikalavimų. Įstatymų projektų sąvokos ir jas įvardijantys terminai derinami Lietuvos Respublikos terminų banko įstatymo ir jo įgyvendinamųjų teisės aktų nustatyta tvarka.</text:span></text:p>
      <text:p text:style-name="P767"/>
      <text:p text:style-name="P768"><text:span text:style-name="T769">11</text:span><text:span text:style-name="T770">. Ar<text:s/></text:span><text:span text:style-name="T771">įstatymų projektai<text:s/></text:span><text:span text:style-name="T772">atitinka Žmogaus teisių ir pagrindinių lais</text:span><text:span text:style-name="T773">vių apsaugos konvencijos nuostatas ir Europos Sąjungos dokumentus:</text:span></text:p>
      <text:p text:style-name="P774"><text:span text:style-name="T775">Įstatymų projektai atitinka Žmogaus teisių ir pagrindinių laisvių apsaugos konvencijos nuostatas, Europos Sąjungos dokumentus.</text:span></text:p>
      <text:p text:style-name="P776"/>
      <text:p text:style-name="P777"><text:span text:style-name="T778">12</text:span><text:span text:style-name="T779">. Jeigu įstatymams įgyvendinti reikia įgyvendinamųjų te</text:span><text:span text:style-name="T780">isės aktų, – kas ir kada juos turėtų priimti:</text:span></text:p>
      <text:p text:style-name="P781"><text:span text:style-name="T782">Valstybės ir savivaldybių institucijoms, atsižvelgiant, kad Žemės įstatymo 64 straipsnio pakeitimą, priėmus Įstatymų projektus, reikės pasitvirtinti Žemės įstatymo 64 straipsnio 3, 4 ir 5 dalyse nurodytas forma</text:span><text:span text:style-name="T783">s.<text:s/></text:span></text:p>
      <text:p text:style-name="P784"/>
      <text:p text:style-name="P785"><text:span text:style-name="T786">13</text:span><text:span text:style-name="T787">. Kiek valstybės, savivaldybių biudžetų ir kitų valstybės įsteigtų fondų lėšų prireiks įstatymui įgyvendinti, ar bus galima sutaupyti:</text:span></text:p>
      <text:p text:style-name="P788">Įstatymų projektų nuostatoms įgyvendinti papildomų valstybės biudžeto lėšų nereikės.</text:p>
      <text:p text:style-name="P789"/>
      <text:p text:style-name="P790"><text:span text:style-name="T791">14</text:span><text:span text:style-name="T792">. Įstatymų<text:s/></text:span><text:span text:style-name="T793">projektų rengimo metu gauti specialistų vertinimai ir išvados:</text:span></text:p>
      <text:p text:style-name="P794"><text:span text:style-name="T795">Įstatymų projektai paskelbti Lietuvos Respublikos Seimo kanceliarijos teisės aktų informacinėje sistemoje (TAIS).<text:s/></text:span></text:p>
      <text:p text:style-name="P796"/>
      <text:p text:style-name="P797"><text:span text:style-name="T798">15</text:span><text:span text:style-name="T799">. Reikšminiai žodžiai, kurių reikia šiems projektams įtraukti į kompiut</text:span><text:span text:style-name="T800">erinę paieškos sistemą, įskaitant Europos žodyno „Eurovoc“ terminus, temas bei sritis:<text:s/></text:span></text:p>
      <text:p text:style-name="P801"><text:span text:style-name="T802">Reikšminiai Įstatymo projekto žodžiai: „valstybinė žemė“, „</text:span><text:span text:style-name="T803">patikėtinis“</text:span><text:span text:style-name="T804">.</text:span></text:p>
      <text:p text:style-name="P805"/>
      <text:p text:style-name="P806"><text:span text:style-name="T807">16</text:span><text:span text:style-name="T808">. Kiti</text:span><text:span text:style-name="T809">, iniciatorių nuomone, reikalingi pagrindimai ir paaiškinimai:</text:span></text:p>
      <text:p text:style-name="P810"><text:span text:style-name="T811">Nėra.</text:span></text:p>
      <text:p text:style-name="P812"/>
      <text:p text:style-name="P813"><text:span text:style-name="T81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style:language-asian="ar" style:country-asian="SA" fo:hyphenate="false"/>
    </style:style>
    <style:style style:name="P5"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style:language-asian="ar" style:country-asian="SA" fo:hyphenate="false"/>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style:language-asian="ar" style:country-asian="SA" fo:hyphenate="false"/>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Erika Giedraitienė</meta:initial-creator>
    <dc:creator>adlibuser</dc:creator>
    <meta:creation-date>2024-06-28T05:08:00Z</meta:creation-date>
    <dc:date>2024-06-28T05:08:00Z</dc:date>
    <meta:print-date>2018-02-27T22:31:00Z</meta:print-date>
    <meta:template xlink:href="Normal.dotm" xlink:type="simple"/>
    <meta:editing-cycles>2</meta:editing-cycles>
    <meta:editing-duration>PT0S</meta:editing-duration>
    <meta:user-defined meta:name="ContentTypeId">0x010100F3C86EAFB8999E4AB8BE59D704B8F765</meta:user-defined>
    <meta:document-statistic meta:page-count="3" meta:paragraph-count="136" meta:word-count="10172" meta:character-count="68023" meta:row-count="483" meta:non-whitespace-character-count="57987"/>
  </office:meta>
</office:document-meta>
</file>