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ADMINISTRACINIŲ NUSIŽENGIMŲ KODEKSO 373 IR 377 STRAIPSNIŲ</text:span><text:span text:style-name="T13"><text:s/>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4-07-01<text:s/>Nr. XIVP-3993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text:s/>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I.</text:span> <text:span text:style-name="T48">Gaisrytė, tel. (0 5) <text:s/>209 6376, el. p.<text:s/></text:span><text:span text:style-name="T49">indre.gaisryte@lrs.lt</text:span></text:p>
      <text:p text:style-name="P50"><text:span text:style-name="T51"><text:s text:c="2"/>S. Švedas, tel.<text:s/></text:span><text:span text:style-name="T52">(0 5) <text:s/></text:span><text:span text:style-name="T53">209 6165, el. p. saulius.svedas@lrs.lt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1T09:44:00Z</meta:creation-date>
    <dc:date>2024-07-01T09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3" meta:character-count="540" meta:row-count="11" meta:non-whitespace-character-count="472"/>
  </office:meta>
</office:document-meta>
</file>