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23"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4" style:parent-style-name="ListParagraph" style:list-style-name="LFO20" style:family="paragraph">
      <style:paragraph-properties fo:text-align="justify" fo:margin-bottom="0in" fo:line-height="150%" fo:margin-right="0.027in">
        <style:tab-stops>
          <style:tab-stop style:type="left" style:position="-0.25in"/>
          <style:tab-stop style:type="left" style:position="5.8256in"/>
        </style:tab-stops>
      </style:paragraph-properties>
      <style:text-properties style:font-name="Times New Roman" style:font-name-asian="Times New Roman" style:font-weight-complex="bold" fo:font-size="12pt" style:font-size-asian="12pt" style:font-size-complex="12pt"/>
    </style:style>
    <style:style style:name="P25" style:parent-style-name="Normal" style:family="paragraph">
      <style:paragraph-properties fo:text-align="justify" fo:margin-bottom="0in" fo:line-height="150%"/>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ListParagraph" style:list-style-name="LFO20"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3" style:parent-style-name="ListParagraph" style:list-style-name="LFO20" style:family="paragraph">
      <style:paragraph-properties fo:text-align="justify" fo:margin-bottom="0in" fo:line-height="150%" fo:margin-left="0.0986in" fo:text-indent="0.4923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ListParagraph" style:family="paragraph">
      <style:paragraph-properties fo:text-align="justify" fo:margin-bottom="0in" fo:line-height="150%" fo:margin-left="0.0986in" fo:text-indent="0.5909in">
        <style:tab-stops/>
      </style:paragraph-properties>
      <style:text-properties style:font-name="Times New Roman" fo:font-size="12pt" style:font-size-asian="12pt" style:font-size-complex="12pt"/>
    </style:style>
    <style:style style:name="P126" style:parent-style-name="ListParagraph" style:list-style-name="LFO20" style:family="paragraph">
      <style:paragraph-properties fo:text-align="justify" fo:margin-bottom="0in" fo:line-height="150%" fo:margin-left="0.0986in" fo:text-indent="0.4923in">
        <style:tab-stops/>
      </style:paragraph-properties>
      <style:text-properties style:font-name="Times New Roman" fo:font-size="12pt" style:font-size-asian="12pt" style:font-size-complex="12pt"/>
    </style:style>
    <style:style style:name="P127" style:parent-style-name="ListParagraph" style:list-style-name="LFO20" style:family="paragraph">
      <style:paragraph-properties fo:text-align="justify" fo:margin-bottom="0in" fo:line-height="150%" fo:margin-left="0in" fo:text-indent="0.5909in">
        <style:tab-stops/>
      </style:paragraph-properties>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ListParagraph" style:list-style-name="LFO20" style:family="paragraph">
      <style:paragraph-properties fo:text-align="justify" fo:line-height="150%" fo:margin-left="0in" fo:text-indent="0.5909in">
        <style:tab-stops/>
      </style:paragraph-properties>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fo:font-style="italic" style:font-style-asian="italic" style:font-style-complex="italic"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fo:font-size="12pt" style:font-size-asian="12pt" style:font-size-complex="12pt" fo:language="en" fo:country="US"/>
    </style:style>
    <style:style style:name="T179" style:parent-style-name="DefaultParagraphFont" style:family="text">
      <style:text-properties style:font-name="Times New Roman" fo:font-size="12pt" style:font-size-asian="12pt" style:font-size-complex="12pt" fo:language="en" fo:country="US"/>
    </style:style>
    <style:style style:name="P180" style:parent-style-name="ListParagraph" style:list-style-name="LFO20"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1" style:parent-style-name="ListParagraph" style:list-style-name="LFO20"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2" style:parent-style-name="ListParagraph" style:list-style-name="LFO22" style:family="paragraph">
      <style:paragraph-properties fo:text-align="justify" fo:line-height="150%"/>
      <style:text-properties style:font-name="Times New Roman" fo:font-size="12pt" style:font-size-asian="12pt" style:font-size-complex="12pt"/>
    </style:style>
    <style:style style:name="P183" style:parent-style-name="ListParagraph" style:list-style-name="LFO22" style:family="paragraph">
      <style:paragraph-properties fo:text-align="justify" fo:line-height="150%"/>
      <style:text-properties style:font-name="Times New Roman" fo:font-size="12pt" style:font-size-asian="12pt" style:font-size-complex="12pt"/>
    </style:style>
    <style:style style:name="P184" style:parent-style-name="ListParagraph" style:list-style-name="LFO22"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5" style:parent-style-name="ListParagraph" style:list-style-name="LFO22"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6" style:parent-style-name="ListParagraph" style:list-style-name="LFO22"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7" style:parent-style-name="ListParagraph" style:list-style-name="LFO22"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8" style:parent-style-name="ListParagraph" style:list-style-name="LFO22"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9" style:parent-style-name="ListParagraph" style:list-style-name="LFO20" style:family="paragraph">
      <style:paragraph-properties fo:text-align="justify" fo:line-height="150%" fo:margin-left="0in" fo:text-indent="0.5909in">
        <style:tab-stops/>
      </style:paragraph-propertie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ListParagraph" style:list-style-name="LFO20" style:family="paragraph">
      <style:paragraph-properties fo:text-align="justify" fo:line-height="150%" fo:margin-left="0in" fo:text-indent="0.5909in">
        <style:tab-stops/>
      </style:paragraph-properties>
    </style:style>
    <style:style style:name="T202" style:parent-style-name="DefaultParagraphFont" style:family="text">
      <style:text-properties style:font-name="Times New Roman" fo:font-size="12pt" style:font-size-asian="12pt" style:font-size-complex="12pt"/>
    </style:style>
    <style:style style:name="P203"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204"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20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0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207" style:parent-style-name="DefaultParagraphFont" style:family="text">
      <style:text-properties style:font-name="Times New Roman" style:font-name-asian="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weight-complex="bold" fo:font-size="12pt" style:font-size-asian="12pt" style:font-size-complex="12pt"/>
    </style:style>
    <style:style style:name="T209"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21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211" style:parent-style-name="DefaultParagraphFont" style:family="text">
      <style:text-properties style:font-name="Times New Roman" style:font-name-asian="Times New Roman" style:font-weight-complex="bold" fo:font-size="12pt" style:font-size-asian="12pt" style:font-size-complex="12pt"/>
    </style:style>
    <style:style style:name="T212"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PINIGINĖS SOCIALINĖS PARAMOS NEPASITURINTIEMS GYVENTOJAMS ĮSTATYMO NR. IX-1675</text:span><text:span text:style-name="T13"><text:s/>8, 10, 14, 16, 17, 22, 23, 25<text:s/></text:span><text:span text:style-name="T14">STRAIPSNIŲ PAKEITIMO</text:span><text:span text:style-name="T15"><text:s/></text:span><text:span text:style-name="T16">ĮS</text:span><text:span text:style-name="T17">TATYMO<text:s/></text:span><text:span text:style-name="T18">PROJEKTO</text:span></text:p>
      <text:p text:style-name="P19"/>
      <text:p text:style-name="P20">2022-11-08<text:s/>Nr.<text:s/>XIVP-2204</text:p>
      <text:p text:style-name="P21">Vilnius</text:p>
      <text:p text:style-name="P22"/>
      <text:p text:style-name="P23">Įvertinę projekto atitiktį Konstitucijai, įstatymams, teisėkūros principams ir<text:s/>teisės<text:s/>technikos taisyklėms,<text:s/>teikiame šias pastabas.</text:p>
      <text:list text:style-name="LFO20" text:continue-numbering="true">
        <text:list-item>
          <text:p text:style-name="P24">Įstatymo projekto 1 straipsniu keičiamo<text:s/>Piniginės socialinės paramos nepasiturintiems<text:s/></text:p>
        </text:list-item>
      </text:list>
      <text:soft-page-break/>
      <text:p text:style-name="P25"><text:span text:style-name="T26">gyventojams įstatymo (toliau – keičiamas įstatymas)<text:s/></text:span><text:span text:style-name="T27">8 straipsnio 1 dali</text:span><text:span text:style-name="T28">es</text:span><text:span text:style-name="T29"><text:s/>5 punkto</text:span><text:span text:style-name="T30"><text:s/>pakeitimu siūloma praplėsti</text:span><text:span text:style-name="T31"><text:s/>vieną iš nustatytų sąlygų, kuriai esant bendrai gyvenantys asmenys arba vienas gyvenantis asmuo<text:s/></text:span><text:span text:style-name="T32">įgytų<text:s/></text:span><text:span text:style-name="T33">teisę į piniginę socialinę paramą, t.</text:span><text:span text:style-name="T34"><text:s/></text:span><text:span text:style-name="T35">y. kad toks asmuo įstatymų nustatyta tvarka<text:s/></text:span><text:span text:style-name="T36">būtų<text:s/></text:span><text:span text:style-name="T37">paskirtas<text:s/></text:span><text:span text:style-name="T38">fizinio asmens (fizinių asmenų)<text:s/></text:span><text:span text:style-name="T39">rūpintoju</text:span><text:span text:style-name="T40"><text:s/>ar globėju (vietoj ši</text:span><text:span text:style-name="T41">u</text:span><text:span text:style-name="T42">o metu numatytos nuostatos, kad toks asmuo būtų paskirtas fizinio asmens</text:span><text:span text:style-name="T43">, pripažinto neveiksniu tam tikroje srityje</text:span><text:span text:style-name="T44">,</text:span><text:span text:style-name="T45"><text:s/>globėju</text:span><text:span text:style-name="T46">).</text:span><text:span text:style-name="T47"><text:s/>Pažymėtina, kad</text:span><text:span text:style-name="T48"><text:s/></text:span><text:span text:style-name="T49">pagal Civilinio kodekso 2.11 straipsnio nuostatas, fizinis asmuo gali būti pripažintas ribota</text:span><text:span text:style-name="T50">i veiksniu tam tikroje srityje,<text:s/></text:span><text:span text:style-name="T51">pavyzdžiui, asmeninių turtinių ir neturtinių santykių srityje</text:span><text:span text:style-name="T52"><text:s/>ir dėl</text:span><text:span text:style-name="T53"><text:s/></text:span><text:span text:style-name="T54">to jam gali būti paskiriamas rūpintojas.</text:span><text:span text:style-name="T55"><text:s/></text:span><text:span text:style-name="T56">Toks asmuo galėtų pats<text:s/></text:span><text:span text:style-name="T57">pasirūpinti<text:s/></text:span><text:span text:style-name="T58">savimi ir priimti kasdienius sprendimus savarankiškai, be nuolatinės rūpintojo priežiūros.<text:s/></text:span><text:span text:style-name="T59">A</text:span><text:span text:style-name="T60">tsižvelgiant į tai, svarstytina, ar<text:s/></text:span><text:span text:style-name="T61">siūlomos</text:span><text:span text:style-name="T62"><text:s/></text:span><text:span text:style-name="T63">išimtinės<text:s/></text:span><text:span text:style-name="T64">sąlygos nustatymas darbingo amžiaus asmeniui</text:span><text:span text:style-name="T65"><text:s/>(rūpintojui)</text:span><text:span text:style-name="T66"><text:s/>atitiktų</text:span><text:span text:style-name="T67"><text:s/></text:span><text:span text:style-name="T68">keičiamo įstatymo 3 straipsnyje įtvirtintą socialinio teisingumo ir veiksmingumo principą, pagal kurį piniginė socialinė parama teikiama siekiant sudaryti sąlygas gauti paramą tada, kai jos labiausiai reikia,<text:s/></text:span><text:span text:style-name="T69">didinti motyvac</text:span><text:span text:style-name="T70">iją integruotis į darbo rinką.</text:span><text:span text:style-name="T71"><text:s/></text:span></text:p>
      <text:list text:style-name="LFO20" text:continue-numbering="true">
        <text:list-item>
          <text:p text:style-name="P72">Įstatymo projekto 1 straipsniu keičiamo įstatymo<text:s/>8 straipsnio 2 dalies 1 punkto<text:s/>vietoj žodžių „notaro sudaryta“ reikėtų rašyti žodžius „notaro patvirtinta“, nes sutarties sudarymo veiksmą atlieka sutarties šalys. Šiame punkte taip pat<text:s/>reikėtų atsisakyti perteklinių žodžių „vaiko<text:s/><text:soft-page-break/>išlaikymo“.<text:s/>Be to, atsižvelgiant į šiame punkte siūlomus pakeitimus,<text:s/>svarstytina, ar nereikėtų<text:s/>kartu atitinkamai pakeisti keičiamo įstatymo 8 straipsnio 3 dalies, 23 straipsnio 3 dalies 4 punkto bei 25 straipsnio 1 dalies 1 punkto, po žodžio „teismo“ įrašant žodžius „ar notaro“.</text:p>
        </text:list-item>
        <text:list-item>
          <text:p text:style-name="P73"><text:span text:style-name="T74"><text:s/></text:span><text:span text:style-name="T75">Įstatymo projekto 1 straipsniu keičiamo įstatymo</text:span><text:span text:style-name="T76"><text:s/></text:span><text:span text:style-name="T77">8 straipsnio 2 dalies 1 punkte siūloma <text:s/>nustatyti, kad Vaiko teisių apsaugos tarn</text:span><text:span text:style-name="T78">ybos</text:span><text:span text:style-name="T79"><text:s/></text:span><text:span text:style-name="T80"><text:s/>išduotų pažymas, patvirtinančias</text:span><text:span text:style-name="T81">, jog nė</text:span><text:span text:style-name="T82">ra galimybių nustatyti tėvystės.<text:s/></text:span><text:span text:style-name="T83">Ši nuostata ginčytina dėl kelių priežasčių.</text:span><text:span text:style-name="T84"><text:s/></text:span><text:span text:style-name="T85">Pirma, neaišku, kuo remiantis<text:s/></text:span><text:span text:style-name="T86">V</text:span><text:span text:style-name="T87">aiko teisių apsaugos tarnybos</text:span><text:span text:style-name="T88"><text:s/>(pagal Lietuvos Respublikos<text:s/></text:span><text:span text:style-name="T89">vaiko teisių apsaugos pagrindų įstatymą, ši institucija vadinasi „Valstybės vaiko teisių apsaugos ir įvaikinimo tarnyba prie Socialinės apsaugos ir darbo ministerijos“</text:span><text:span text:style-name="T90">)<text:s/></text:span><text:span text:style-name="T91">galėtų nustatyti, jog nėra galimybių nustatyti tėvystės.</text:span><text:span text:style-name="T92"><text:s/></text:span><text:span text:style-name="T93">Antra,<text:s/></text:span><text:span text:style-name="T94">atkreiptinas dėmesys, kad</text:span><text:span text:style-name="T95"><text:s/></text:span><text:span text:style-name="T96">vaiko teisė žinoti savo kilmę yra vienas iš tarptautiniais ir nacionaliniais teisės aktais saugomų ir ginamų vaiko interesų. Jungtinių Tautų vaiko</text:span><text:span text:style-name="T97"><text:s/>teisių konvencijos 7 straipsnyje įtvirtinta vaiko teisė</text:span><text:span text:style-name="T98">, kiek tai įmanoma, žinoti savo tėvus. Civilinio kodekso 3.161 straipsnio 2 dalyje nustatyta, kad vaikas turi teisę žinoti savo tėvus, jei tai nekenkia jo interesams ar įstatymai nenumato ko kita.</text:span><text:span text:style-name="T99"><text:s/></text:span><text:span text:style-name="T100">Lietuvos Aukščiausiojo teismo<text:s/></text:span><text:span text:style-name="T101">praktikoje yra išaiškinta, kad vaiko teisė žinoti savo kilmę yra svarbus juridinis faktas, leidžiantis nustatyti už vaiko teisių įgyvendinimą atsakingus asmenis, vaiko tėvus (2016 m. birželio 22 d. nutartis civilinėje byloje Nr. 3K-3-321-687/2016)</text:span><text:span text:style-name="T102">.</text:span><text:span text:style-name="T103"><text:s/></text:span><text:span text:style-name="T104">Taigi,</text:span><text:span text:style-name="T105"><text:s/></text:span><text:span text:style-name="T106">V</text:span><text:span text:style-name="T107">alstybės v</text:span><text:span text:style-name="T108">aiko teisių apsaugos<text:s/></text:span><text:span text:style-name="T109">ir įvaikinimo<text:s/></text:span><text:soft-page-break/><text:span text:style-name="T110">tarnyba</text:span><text:span text:style-name="T111">,<text:s/></text:span><text:span text:style-name="T112">kaip vaiko teises užtikrinanti</text:span><text:span text:style-name="T113"><text:s/>inst</text:span><text:span text:style-name="T114">ituciją</text:span><text:span text:style-name="T115">, turėtų imtis priemonių, padėsiančių apginti vaiko teisę žinoti, kas jo tėvai</text:span><text:span text:style-name="T116">, bet ne subjektyviu vertinimu <text:s/>konstatuoti, kad nėra galimybės nustatyti tėvystės</text:span><text:span text:style-name="T117">.</text:span><text:span text:style-name="T118"><text:s/>Be to,<text:s/></text:span><text:span text:style-name="T119">atkreiptinas dėmesys ir į tai, kad<text:s/></text:span><text:span text:style-name="T120">Lietuvos Aukščiausiasis teismas (2003-12-12 konsultacija Nr. A3-95 Dėl kai kurių Civilinio proceso kodekso, Civilinio kodekso ir Piniginės socialinės paramos mažas pajamas gaunančioms šeimoms (vieniems gyvenantiems asmenims) įstatymo normų taikymo)<text:s/></text:span><text:span text:style-name="T121">jau<text:s/></text:span><text:span text:style-name="T122">yra išaiškinęs, kad vaiko tėvą patvirtina gimimo įrašas ir gimimo įrašo pagrindu išduotas gimimo liudijimas</text:span><text:span text:style-name="T123"><text:s/>(CK 3.138 straipsnis)</text:span><text:span text:style-name="T124">. Todėl esant įstatyme įtvirtintai vaiko kilmės iš konkrečių asmenų (tėvo, motinos) fakto nustatymo ir įregistravimo tvarkai, juridinis faktas, jog vaiko tėvas nežinomas ar vaikas neturi tėvo ir kt., negali būti nustatomas.<text:s/></text:span></text:p>
        </text:list-item>
      </text:list>
      <text:p text:style-name="P125">Analogiško turinio pastaba taikytina ir projekto 1 straipsniu keičiamo įstatymo  8 straipsnio 3 daliai.</text:p>
      <text:list text:style-name="LFO20" text:continue-numbering="true">
        <text:list-item>
          <text:p text:style-name="P126">Atsižvelgiant<text:s/>į Lietuvos Respublikos mediacijos įstatymo 2 straipsnio<text:s/>4 dalyje apibrėžtą ,,mediacijos“ sąvoką, siūlytume patikslinti<text:s/>projekto 1 straipsniu keičiamo įstatymo 8 straipsnio 2 dalies 2<text:s/>punktą ir vietoj žodžių ,,mediacijos proceso“ įrašyti žodį ,,mediacijos“.<text:s/><text:s/><text:bookmark-start text:name="part_c17b55834b0b46b59da350e0ce61afaf"/><text:bookmark-start text:name="part_2c4e09f9f3244851937787c015840678"/><text:bookmark-end text:name="part_c17b55834b0b46b59da350e0ce61afaf"/><text:bookmark-end text:name="part_2c4e09f9f3244851937787c015840678"/></text:p>
        </text:list-item>
        <text:list-item>
          <text:p text:style-name="P127"><text:span text:style-name="T128">Projekto 3 ir 4 straipsniais siūloma padidinti turto vertės normatyvus pin</text:span><text:span text:style-name="T129">iginei socialinei paramai gauti (siūlomos nuostatos įsigaliotų 2023 m. liepos 1 d.). Pažymėtina,</text:span><text:span text:style-name="T130"><text:s/>kad<text:s/></text:span><text:span text:style-name="T131">Lietuvos Respublikos Seimas 2020 m. gegužės 7 d. pr</text:span><text:span text:style-name="T132">iėmė Lietuvos Respublikos pinigi</text:span><text:span text:style-name="T133">nės socialinės<text:s/></text:span><text:soft-page-break/><text:span text:style-name="T134">paramos nepasiturintiems gyventojams įstatymo Nr. IX-1675 3, 6, 7, 9, 10, 11, 15, 17, 21 ir 23 straipsnių pakeitimo įstatymą Nr. XIII-2883</text:span><text:span text:style-name="T135"><text:s/>(toliau -<text:s/></text:span><text:span text:style-name="T136">Į</text:span><text:span text:style-name="T137">statymas Nr. XIII-2883)</text:span><text:span text:style-name="T138">, kuriame, be kita ko,<text:s/></text:span><text:span text:style-name="T139">yra<text:s/></text:span><text:span text:style-name="T140">įtvirtintas laikotarpis, kuriuo, nustatant teisę į piniginę socialinę paramą,<text:s/></text:span><text:span text:style-name="T141">nevertinamas bendrai gyvenančių asmenų arba vieno gyvenančio asmens nuosavybės teise turimas turtas<text:s/></text:span><text:span text:style-name="T142">(2022 m. gegužės 19 d. Nr. XIV-1108 įstatymu Nr. XIV-1108 šis laikotarpis buvo pratęstas<text:s/></text:span><text:span text:style-name="T143">iki 2024 m. balandžio 30 d.</text:span><text:span text:style-name="T144"><text:s/>Kaip nurodyta šio įstatymo aiškinamajame rašte, tokiu būdu siekiama užtikrinti sąlygas gauti piniginę socialinę paramą (socialinę pašalpą, būsto šildymo, geriamojo ir karšto vandens išlaidų kompensacijas) ir taip apsaugoti nepasiturinčius gyventojus nuo infliacijos sukeltų (galinčių kilti) pasekmių, įtvirtinant ilgesnį laikotarpį, kai, nustatant tei</text:span><text:span text:style-name="T145">sę į piniginę socialinę paramą,<text:s/></text:span><text:span text:style-name="T146">bendrai gyvenančių asmenų arba vieno gyvenančio asmens nuosavybės teise turimas turtas nevertinamas).<text:s/></text:span><text:span text:style-name="T147">Todėl<text:s/></text:span><text:span text:style-name="T148">siekiant<text:s/></text:span><text:span text:style-name="T149">šio<text:s/></text:span><text:span text:style-name="T150">įstatymo projekto aiškinamajame rašte nurodytų</text:span><text:span text:style-name="T151"><text:s/>tikslų, turėtų būti keičiamas Į</text:span><text:span text:style-name="T152">statymas Nr. XIII-2883. Kartu atkreiptinas dėmesys į tai, kad dažnas<text:s/></text:span><text:span text:style-name="T153">visuomeninių santykių piniginės socialinės paramos srityje keitimas kenkia teisinio reguliavimo stabilumui, o kartu ir teisiniam tikrumui bei asmenų pasitikėjimui te</text:span><text:span text:style-name="T154">ise.<text:s/></text:span></text:p>
        </text:list-item>
        <text:list-item>
          <text:p text:style-name="P155"><text:span text:style-name="T156">Keičiamo įstatymo 10 straipsnio 1 dalies 1 punkto siūlomas pakeitimas „ir ne daugiau kaip vidutinė mėnesinė alga arba vidutinį valandinį atlygį / arba nustatyti 2 MMA“ yra nevisiškai suprantamas. Neaišku, kokią alternatyvą čia siūloma nustatyti. Be to, atkreiptinas dėmesys, kad<text:s/></text:span><text:soft-page-break/><text:span text:style-name="T157">įstatymo tekste nevartojama santrumpa „MMA“ – reikėtų rašyti „minimalioji mėnesinė alga“.</text:span><text:span text:style-name="T158"><text:s/>Jeigu šiuo pakeitimu yra siūloma nustatyti į piniginę socialinę paramą pretenduojančio asmens maksimalią darbo užmokesčio ribą, atkreiptinas dėmesys,<text:s/></text:span><text:span text:style-name="T159">kad<text:s/></text:span><text:span text:style-name="T160">į</text:span><text:span text:style-name="T161">gyvendinant<text:s/></text:span><text:span text:style-name="T162">Valstybės kontrolės atlikto valstybinio audito 2019 m. liepos 29 d. ataskaitoje Nr. VA-5</text:span><text:span text:style-name="T163"><text:s/>„Ar socialinė parama užtikrina skurdžiai gyvenančių asmenų minimalius vartojimo poreikius ir skatina įsitraukti į darbo rinką“ nurodytas rekomendacijas  (šiuo konkrečiu atveju, įgyvendinant<text:s/></text:span><text:span text:style-name="T164">rekomendacijos</text:span><text:span text:style-name="T165"><text:s/></text:span><text:span text:style-name="T166">„Siekiant užtikrinti, kad galintys dirbti asmenys galėtų lengviau integruotis į darbo rinką, ir remti negalinčių dirbti socialinį aktyvumą“</text:span><text:span text:style-name="T167"><text:s/></text:span><text:span text:style-name="T168">priemonę<text:s/></text:span><text:span text:style-name="T169">„Siekiant sudaryti palankesnes sąlygas gauti papildomą socialinę pašalpą įsidarbinus, tobulinti Piniginės socialinės paramos nepasiturintiems gyventojams įstatymą, peržiūrint ir supaprastinant papildomai skiriamos socialinės pašalpos įsidarbinus gavimo kriterijus“</text:span><text:span text:style-name="T170">)<text:s/></text:span><text:span text:style-name="T171">buvo<text:s/></text:span><text:span text:style-name="T172">atsisakyta gaunamo darbo užmokesčio dydžio ribojimo</text:span><text:span text:style-name="T173"><text:s/>(„lubų“) (iki  2 minimaliųjų mėnesinių algų)</text:span><text:span text:style-name="T174">.</text:span><text:span text:style-name="T175"><text:s/>Minėtas pakeitimas buvo įtvirtintas<text:s/></text:span><text:span text:style-name="T176">Į</text:span><text:span text:style-name="T177">statyme Nr.<text:s/></text:span><text:span text:style-name="T178">XIII-2883</text:span><text:span text:style-name="T179">.</text:span></text:p>
        </text:list-item>
        <text:list-item>
          <text:p text:style-name="P180">Atsižvelgiant į projekto 7 straipsniu keičiamo įstatymo 23 straipsnio 1 dalies 3 punkte siūlomus pakeitimus (savivaldybės administracija, teikdama piniginę socialinę paramą, privalėtų skirti socialinę pašalpą vaikui iki 24 metų, kuris mokosi pagal formaliojo profesinio mokymo programą arba studijuoja aukštojoje mokykloje), svarstytina, ar nereikėtų<text:s/>kartu<text:s/>pakeisti<text:s/>(pripažinti<text:s/><text:soft-page-break/>netekusiu galios)<text:s/>keičiamo įstatymo 23 straipsnio<text:s/>3 dalies 11 punkto, kuriame numatyta<text:s/>savivaldybės administracijos<text:s/>teisė, patikrinus bendrai gyvenančių asmenų arba vieno gyvenančio asmens gyvenimo sąlygas ir surašius buities ir gyvenimo sąlygų patikrinimo aktą,<text:s/>skirti piniginę socialinę paramą kaip vienam gyvenančiam asmeniui pilnamečiui vaikui (įvaikiui) iki 24 metų, kuris mokosi pagal formaliojo profesinio mokymo programą arba studijuoja aukštojoje mokykloje (įskaitant akademinių atostogų dėl ligos ar nėštumo laikotarpį), kai mirė vienas iš jo tėvų (įtėvių).</text:p>
        </text:list-item>
        <text:list-item>
          <text:p text:style-name="P181">Atsižvelgiant į teisės technikos taisyklių reikalavimus:</text:p>
        </text:list-item>
      </text:list>
      <text:list text:style-name="LFO22" text:continue-numbering="true">
        <text:list-item>
          <text:p text:style-name="P182">įstatymo projekte reikėtų atsisakyti pakeitimo esmės pabraukimo;</text:p>
        </text:list-item>
        <text:list-item>
          <text:p text:style-name="P183">įstatymo projekto 1 straipsnio dalys turi būti sunumeruotos;</text:p>
        </text:list-item>
        <text:list-item>
          <text:p text:style-name="P184">įstatymo projekto 2 straipsnio pakeitimo esmėje vietoj žodžio „papunktį“ reikėtų rašyti žodį „punktą“, o vietoj žodžio „ją“ rašyti žodį „jį“. Be to, šioje dalyje reikėtų dėstyti tik 1 punkto tekstą;</text:p>
        </text:list-item>
        <text:list-item>
          <text:p text:style-name="P185"><text:s/>įstatymo projekto 3 straipsniu siūloma keisti tik 14 straipsnio 1 dalį, o ne visą straipsnį. Prieš keičiamos dalies tekstą reikėtų įrašyti dalies numerį;</text:p>
        </text:list-item>
        <text:list-item>
          <text:p text:style-name="P186">įstatymo projekto 4 straipsnio dalys turėtų būti sunumeruotos, be to, pakeitimo esmėje prieš dalių numerius reikėtų įrašyti skaičių ir žodį „16 straipsnio“;</text:p>
        </text:list-item>
        <text:list-item>
          <text:p text:style-name="P187">įstatymo projekto 7 straipsnio pakeitimo esmėje vietoj žodžio „papunktį“ reikėtų įrašyti žodį „punktą“;</text:p>
        </text:list-item>
        <text:list-item>
          <text:p text:style-name="P188">įstatymo projekto 8 straipsnyje reikėtų atsisakyti<text:s/>viso 25 straipsnio dėstymo nauja redakcija ir tik pripažinti netekusiu galios šio straipsnio 6 punktą. Šio straipsnio pakeitimo esmę reikėtų dėstyti taip: „Pripažinti netekusiu galios 25 straipsnio 6<text:s/>punktą.“</text:p>
        </text:list-item>
      </text:list>
      <text:list text:style-name="LFO20" text:continue-numbering="true">
        <text:list-item>
          <text:p text:style-name="P189"><text:span text:style-name="T190">Įstatymo projekto 10 straipsnis turėtų būti pildomas 2 dalimi, atsižvelgiant į tai, kad šiam įstatymui įgyvendinti<text:s/></text:span><text:span text:style-name="T191">reikės</text:span><text:span text:style-name="T192"><text:s/>priimti<text:s/></text:span><text:span text:style-name="T193">ar pakeisti<text:s/></text:span><text:span text:style-name="T194">įgyvendinamuosius teisės</text:span><text:span text:style-name="T195"><text:s/>aktus. Šioje dalyje reikėtų numatyti, kad Vyriausybė ar jos įgaliota</text:span><text:span text:style-name="T196"><text:s/>i</text:span><text:span text:style-name="T197">nstitucija priima</text:span><text:span text:style-name="T198"><text:s/>šiam įstatymui įgyvendinti reikalingus teisės aktus. Be to, reikėtų numatyti ankstesnį šios dalies įsigaliojimą.</text:span><text:span text:style-name="T199"><text:s/>Atitinkamai reikėtų tikslin</text:span><text:span text:style-name="T200">ti šio straipsnio pavadinimą ir vietoj žodžio „taikymas“ įrašyti žodį „įgyvendinimas“ (šio straipsnio turinyje jokios taikymo nuostatos nėra nustatomos).</text:span></text:p>
        </text:list-item>
        <text:list-item>
          <text:p text:style-name="P201"><text:span text:style-name="T202">Atsižvelgiant į tai, kad socialinės paramos politiką formuoja Socialinės apsaugos ir darbo ministerija, bei į tai, kad šiam įstatymui įgyvendinti galimai reikės papildomų lėšų, dėl siūlomo teisinio reguliavimo reikėtų gauti Vyriausybės išvadą.<text:s/></text:span></text:p>
        </text:list-item>
      </text:list>
      <text:p text:style-name="P203"><text:bookmark-start text:name="part_7fde879596ba46cf96e66662bbb66a65"/><text:bookmark-end text:name="part_7fde879596ba46cf96e66662bbb66a65"/>Privatinės teisės skyriaus vyresnysis patarėjas,<text:s/></text:p>
      <text:p text:style-name="P204">laikinai atliekantis departamento direktoriaus funkcijas<text:tab/><text:tab/><text:s/><text:s/>Dainius Zebleckis</text:p>
      <text:p text:style-name="P205"/>
      <text:soft-page-break/>
      <text:p text:style-name="P206"><text:span text:style-name="T207">J. Raškauskaitė, tel.<text:s/></text:span><text:span text:style-name="T208">(8 5) 239 6842, el. p.<text:s/></text:span><text:a xlink:href="mailto:jurgita.raskauskaite@lrs.lt" office:target-frame-name="_parent" xlink:show="replace"><text:span text:style-name="T209">jurgita.raskauskaite@lrs.lt</text:span></text:a></text:p>
      <text:p text:style-name="P210"><text:span text:style-name="T211">I. Šambaraitė, tel. (8 5) 239 6850, el. p.<text:s/></text:span><text:a xlink:href="mailto:irena.sambaraite@lrs.lt" office:target-frame-name="_top" xlink:show="replace"><text:span text:style-name="T21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 TD</meta:initial-creator>
    <dc:creator>adlibuser</dc:creator>
    <meta:creation-date>2022-11-08T12:54:00Z</meta:creation-date>
    <dc:date>2022-11-08T12:54:00Z</dc:date>
    <meta:print-date>2022-10-18T09:19:00Z</meta:print-date>
    <meta:template xlink:href="Normal.dotm" xlink:type="simple"/>
    <meta:editing-cycles>2</meta:editing-cycles>
    <meta:editing-duration>PT0S</meta:editing-duration>
    <meta:document-statistic meta:page-count="9" meta:paragraph-count="85" meta:word-count="1280" meta:character-count="10979" meta:row-count="337" meta:non-whitespace-character-count="9784"/>
  </office:meta>
</office:document-meta>
</file>