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4" style:family="table-column">
      <style:table-column-properties style:column-width="0.4618in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5.0902in"/>
    </style:style>
    <style:style style:name="Table13" style:family="table">
      <style:table-properties style:width="6.6354in" fo:margin-left="0in" table:align="center"/>
    </style:style>
    <style:style style:name="TableRow19" style:family="table-row">
      <style:table-row-properties style:min-row-height="0.3277in" fo:keep-together="always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7" style:family="table-row">
      <style:table-row-properties style:min-row-height="0.2958in" fo:keep-together="always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9" style:family="table-row">
      <style:table-row-properties style:min-row-height="1.8763in"/>
    </style:style>
    <style:style style:name="TableCell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2208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00%" fo:text-indent="0.220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 fo:text-indent="0.2208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margin-bottom="0in" fo:line-height="100%" fo:text-indent="0.2208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justify" fo:margin-bottom="0in" fo:line-height="100%" fo:text-indent="0.220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00%" fo:text-indent="0.2208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19 METŲ VALSTYBĖS BIUDŽETO IR SAVIVALDYBIŲ BIUDŽETŲ FINANSINIŲ RODIKLIŲ PATVIRTINIMO  ĮSTATYMO PROJEKTO NR. XIIIP-2715</text:span></text:p>
      <text:p text:style-name="P5"><text:span text:style-name="T6"> </text:span></text:p>
      <text:p text:style-name="P7"><text:span text:style-name="T8">2018-11-16</text:span></text:p>
      <text:p text:style-name="P9"><text:span text:style-name="T10">Vilnius</text:span></text:p>
      <text:p text:style-name="P11"><text:span text:style-name="T12"> 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Eil. Nr.</text:span>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><text:span text:style-name="T44"> </text:span></text:p>
          </table:table-cell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    Argumentai:</text:span></text:p>
            <text:p text:style-name="P54"><text:span text:style-name="T55">Svarstant 2018-ųjų metų biudžetą<text:s/></text:span><text:span text:style-name="T56">Seimo š</text:span><text:span text:style-name="T57">vietimo i</text:span><text:span text:style-name="T58">r mokslo komitete buvo sutarta</text:span><text:span text:style-name="T59">, k</text:span><text:span text:style-name="T60">ad bus tolygiai didinamos neformaliajam</text:span><text:span text:style-name="T61"><text:s/>vaikų švietimui (</text:span><text:span text:style-name="T62">toliau -</text:span><text:span text:style-name="T63"><text:s/></text:span><text:span text:style-name="T64">NVŠ)</text:span><text:span text:style-name="T65"><text:s/></text:span><text:span text:style-name="T66">skiriamos lėšos<text:s/></text:span><text:span text:style-name="T67">ir b</text:span><text:span text:style-name="T68">uvo sutarta, kad 2019 metais NVŠ<text:s/></text:span><text:span text:style-name="T69">krepšeliui finansuoti<text:s/></text:span><text:span text:style-name="T70">bus skiriama ne mažiau kaip 15000 tūkst.<text:s/></text:span><text:span text:style-name="T71">e</text:span><text:span text:style-name="T72">ur</text:span><text:span text:style-name="T73">ų</text:span><text:span text:style-name="T74"><text:s/>Tačiau šių metų biudžete NVŠ finansavimui numaty</text:span><text:span text:style-name="T75">ta tik 12 000 tūkst. e</text:span><text:span text:style-name="T76">ur</text:span><text:span text:style-name="T77">ų</text:span><text:span text:style-name="T78">. Be to</text:span><text:span text:style-name="T79"><text:s/></text:span><text:span text:style-name="T80">planuojama,<text:s/></text:span><text:span text:style-name="T81">kad<text:s/></text:span><text:span text:style-name="T82">visos<text:s/></text:span><text:span text:style-name="T83">NVŠ finansavimui skirtos</text:span><text:span text:style-name="T84"><text:s/>lėšos</text:span><text:span text:style-name="T85"><text:s/></text:span><text:span text:style-name="T86">bus skirtos<text:s/></text:span><text:span text:style-name="T87">iš E</text:span><text:span text:style-name="T88">uropos sąjungos (</text:span><text:span text:style-name="T89">toliau</text:span><text:span text:style-name="T90"><text:s/>– ES)<text:s/></text:span><text:span text:style-name="T91">struktūrinių fondų.<text:s/></text:span></text:p>
            <text:p text:style-name="P92">Šių metų patirtis rodo, kad NVŠ finansavimas iš ES lėšų susiduria su administravimo<text:s/>sunkumais<text:s/>ir<text:s/>po kelis mėnesius vėluojančiais<text:s/>finansiniais<text:s/>atsiskaitymais<text:s/>su pedagogais. Dėl<text:s/>minėtų problemų<text:s/>nemaža dalis paslaugų teikėjų apskritai nori nutraukti savo veiklą NVŠ srityje.<text:s/><text:s/></text:p>
            <text:p text:style-name="P93"><text:span text:style-name="T94">S</text:span><text:span text:style-name="T95">iūlome<text:s/></text:span><text:span text:style-name="T96">NVŠ finansavimui numatyti papildomas lėšas</text:span><text:span text:style-name="T97"><text:s/>iš</text:span><text:span text:style-name="T98"><text:s/></text:span><text:span text:style-name="T99">Valstybės biudžete</text:span><text:span text:style-name="T100"><text:s/></text:span><text:span text:style-name="T101">ir papildomai skirti<text:s/></text:span><text:span text:style-name="T102">3</text:span><text:span text:style-name="T103">000 tūkst. Eur</text:span><text:span text:style-name="T104">.<text:s/></text:span><text:span text:style-name="T105"><text:s/></text:span></text:p>
            <text:p text:style-name="P106">    <text:s/></text:p>
            <text:p text:style-name="P107"><text:span text:style-name="T108">Pasiūlymas:</text:span></text:p>
            <text:p text:style-name="P109"><text:span text:style-name="T110">NVŠ finansavimui skirti<text:s/></text:span><text:span text:style-name="T111">12000 tūkst. Eur.</text:span><text:span text:style-name="T112"><text:s/></text:span><text:span text:style-name="T113">1500</text:span><text:span text:style-name="T114">0</text:span><text:span text:style-name="T115"><text:s/>tūkst.<text:s/></text:span><text:span text:style-name="T116">E</text:span><text:span text:style-name="T117">urų</text:span><text:span text:style-name="T118">.<text:s/></text:span></text:p>
            <text:p text:style-name="P119"><text:s/></text:p>
            <text:p text:style-name="P120"><text:span text:style-name="T121">Lėšų šaltinis:<text:s/></text:span></text:p>
            <text:p text:style-name="P122">Biudžeto įplaukos iš gautų viršplaninių biudžeto pajamų arba Valstybės biudžeto įplaukos iš akcizo už alkoholinius gėrimus bei apdorotą tabaką.</text:p>
            <text:p text:style-name="P123"/>
          </table:table-cell>
        </table:table-row>
      </table:table>
      <text:p text:style-name="P124"><text:span text:style-name="T125"> </text:span></text:p>
      <text:p text:style-name="P126"><text:span text:style-name="T127"> </text:span></text:p>
      <text:p text:style-name="P128"><text:span text:style-name="T129">Teikia:</text:span></text:p>
      <text:p text:style-name="P130"><text:span text:style-name="T131"> </text:span></text:p>
      <text:p text:style-name="P132">Seimo nariai:<text:s/>Edmundas Pupinis</text:p>
      <text:p text:style-name="P133"><text:s text:c="23"/>Gintaras Steponavičius</text:p>
      <text:p text:style-name="P134"><text:tab/>Kęstutis Smirnovas</text:p>
      <text:p text:style-name="P135"><text:tab/>Vytautas Juozapaitis</text:p>
      <text:p text:style-name="P136"><text:tab/>Sergejus Jovaiša</text:p>
      <text:p text:style-name="P137"><text:span text:style-name="T138"><text:tab/>Virgilijus Alekna</text:span></text:p>
      <text:p text:style-name="P139"><text:span text:style-name="T14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8-11-20T09:28:00Z</meta:creation-date>
    <dc:date>2018-11-20T09:28:00Z</dc:date>
    <meta:print-date>2018-11-20T08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0" meta:character-count="1533" meta:row-count="45" meta:non-whitespace-character-count="1364"/>
  </office:meta>
</office:document-meta>
</file>