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text-properties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language-asian="lt" style:country-asian="LT"/>
    </style:style>
    <style:style style:name="T18" style:parent-style-name="DefaultParagraphFont" style:family="text">
      <style:text-properties style:font-name="TimesLT" style:language-asian="lt" style:country-asian="LT"/>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Projektas" style:family="paragraph">
      <style:paragraph-properties fo:text-align="start"/>
      <style:text-properties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5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Spacing" style:family="paragraph">
      <style:paragraph-properties fo:text-align="justify" fo:text-indent="0.5in"/>
    </style:style>
    <style:style style:name="T37" style:parent-style-name="DefaultParagraphFont" style:family="text">
      <style:text-properties style:font-weight-complex="bold"/>
    </style:style>
    <style:style style:name="T38" style:parent-style-name="DefaultParagraphFont" style:family="text">
      <style:text-properties style:font-name-asian="Times New Roman"/>
    </style:style>
    <style:style style:name="T39" style:parent-style-name="DefaultParagraphFont" style:family="text">
      <style:text-properties style:font-name-asian="Times New Roman"/>
    </style:style>
    <style:style style:name="P40" style:parent-style-name="Normal" style:family="paragraph">
      <style:paragraph-properties fo:text-align="justify" fo:line-height="150%" fo:text-indent="0.5in"/>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85in" style:use-optimal-column-width="false"/>
    </style:style>
    <style:style style:name="TableColumn50" style:family="table-column">
      <style:table-column-properties style:column-width="1.3062in" style:use-optimal-column-width="false"/>
    </style:style>
    <style:style style:name="TableColumn51" style:family="table-column">
      <style:table-column-properties style:column-width="1.9611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ListParagraph" style:family="paragraph">
      <style:paragraph-properties fo:text-align="justify" fo:margin-top="0in" fo:margin-bottom="0in" style:line-height-at-least="0.2291in" fo:margin-right="-0.0145in" fo:text-indent="0.5in"/>
    </style:style>
    <style:style style:name="T88" style:parent-style-name="DefaultParagraphFont" style:family="text">
      <style:text-properties fo:color="#000000"/>
    </style:style>
    <style:style style:name="T89" style:parent-style-name="DefaultParagraphFont" style:family="text">
      <style:text-properties fo:color="#000000" fo:font-size="7pt" style:font-size-asian="7pt" style:font-size-complex="7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style>
    <style:style style:name="P96" style:parent-style-name="Normal" style:family="paragraph">
      <style:paragraph-properties fo:text-align="justify"/>
      <style:text-properties fo:font-weight="bold" style:font-weight-asian="bold"/>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indent="0.1576in"/>
    </style:style>
    <style:style style:name="P116" style:parent-style-name="Pasiūlymai2" style:family="paragraph">
      <style:paragraph-properties fo:text-indent="0.1576in"/>
    </style:style>
    <style:style style:name="P117" style:parent-style-name="Pasiūlymai2" style:family="paragraph">
      <style:paragraph-properties fo:text-indent="0.1576in"/>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indent="0.1576in"/>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text-position="super 62.5%"/>
    </style:style>
    <style:style style:name="T145" style:parent-style-name="DefaultParagraphFont" style:family="text">
      <style:text-properties style:text-position="super 62.5%"/>
    </style:style>
    <style:style style:name="T146" style:parent-style-name="DefaultParagraphFont" style:family="text">
      <style:text-properties style:text-position="super 62.5%"/>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start" fo:text-indent="0.1576in"/>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keep-with-next="always" fo:text-align="justify" fo:text-indent="0.5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keep-with-next="always" fo:text-align="justify" fo:text-indent="0.5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P161" style:parent-style-name="Normal" style:family="paragraph">
      <style:text-properties fo:font-size="9pt" style:font-size-asian="9pt" style:font-size-complex="9pt"/>
    </style:style>
    <style:style style:name="P162" style:parent-style-name="Normal" style:family="paragraph">
      <style:paragraph-properties fo:keep-with-next="always" fo:text-indent="0.5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P166" style:parent-style-name="Normal" style:family="paragraph">
      <style:paragraph-properties fo:keep-with-next="always" fo:text-indent="0.5in"/>
      <style:text-properties fo:font-weight="bold" style:font-weight-asian="bold" style:font-weight-complex="bold" fo:font-size="10pt" style:font-size-asian="10pt"/>
    </style:style>
    <style:style style:name="P167" style:parent-style-name="Normal" style:family="paragraph">
      <style:paragraph-properties fo:keep-with-next="always" fo:text-indent="0.5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text-transform="uppercase" fo:color="#000000"/>
    </style:style>
    <style:style style:name="T184" style:parent-style-name="DefaultParagraphFont" style:family="text">
      <style:text-properties fo:color="#000000"/>
    </style:style>
    <style:style style:name="T185" style:parent-style-name="DefaultParagraphFont" style:family="text">
      <style:text-properties fo:text-transform="uppercase"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text-transform="uppercase" fo:color="#000000"/>
    </style:style>
    <style:style style:name="T203" style:parent-style-name="DefaultParagraphFont" style:family="text">
      <style:text-properties fo:color="#000000"/>
    </style:style>
    <style:style style:name="T204" style:parent-style-name="DefaultParagraphFont" style:family="text">
      <style:text-properties fo:text-transform="uppercase"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50%"/>
    </style:style>
    <style:style style:name="P207" style:parent-style-name="Normal" style:family="paragraph">
      <style:paragraph-properties fo:text-align="justify"/>
    </style:style>
    <style:style style:name="T208" style:parent-style-name="DefaultParagraphFont" style:family="text">
      <style:text-properties fo:color="#FFFFFF"/>
    </style:style>
    <style:style style:name="P209" style:parent-style-name="Normal" style:family="paragraph">
      <style:paragraph-properties fo:text-align="justify" fo:margin-left="3.5in" fo:text-indent="1.5in">
        <style:tab-stops/>
      </style:paragraph-properties>
    </style:style>
    <style:style style:name="P210" style:parent-style-name="Normal" style:family="paragraph">
      <style:paragraph-properties fo:text-align="justify"/>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T21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p>
      <text:p text:style-name="P5"><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 komitetas</text:span></text:p>
      <text:p text:style-name="P11"/>
      <text:p text:style-name="P12"/>
      <text:p text:style-name="P13"><text:span text:style-name="T14">PAGRINDINIO KOMITETO IŠVAD</text:span><text:span text:style-name="T15">A</text:span></text:p>
      <text:p text:style-name="Projektas"><text:span text:style-name="T16">DĖL<text:s/></text:span><text:span text:style-name="T17">LIETUVOS RESPUBLIKOS</text:span><text:span text:style-name="T18"><text:s/></text:span><text:span text:style-name="T19">APLINKOS APSAUGOS ĮSTATYMO NR. I-2223 12, 31, 33, 37</text:span><text:span text:style-name="T20"><text:s/>IR</text:span><text:span text:style-name="T21"><text:s/>41 STRAIPSNIŲ<text:s/></text:span><text:span text:style-name="T22">PAKEITIMO ĮSTATYMO<text:s/></text:span><text:span text:style-name="T23">PROJEKTo NR. XIII</text:span><text:span text:style-name="T24">P-3628</text:span></text:p>
      <text:p text:style-name="P25"/>
      <text:p text:style-name="Projektas"/>
      <text:p text:style-name="P26"/>
      <text:p text:style-name="P27">2019-12-04<text:s text:c="2"/>Nr.<text:s/>107-P-38</text:p>
      <text:p text:style-name="P28">Vilnius</text:p>
      <text:p text:style-name="P29"/>
      <text:p text:style-name="P30"/>
      <text:p text:style-name="P31"><text:span text:style-name="T32">1. Komiteto<text:s/></text:span><text:span text:style-name="T33">posėdyje</text:span><text:span text:style-name="T34"><text:s/>dalyvavo:</text:span><text:s/>Komiteto pirmininkas:<text:s/>Juozas Imbrasas, komiteto nariai: Kęstutis Bacvinka, Linas Balsys,<text:s/>Simonas Gentvilas, Kęstutis Mažeika,<text:s/>Petras Nevulis, Paulius Saudargas, Artūras Skardžius, Virginija Vingrienė, Aistė Gedvilienė, Andrius Mazuronis;<text:s/></text:p>
      <text:p text:style-name="P35">komiteto biuro darbuotojai:<text:s/>vedėja: Birutė Pūtienė,<text:s/>patarėjai: Jolita Jakučionytė, Rasa Liucija<text:s/>Matusevičiūtė, Audrius Želvys.</text:p>
      <text:p text:style-name="P36"><text:span text:style-name="T37">kviestieji asmenys:</text:span><text:span text:style-name="T38"><text:s/></text:span><text:span text:style-name="T39">Aplinkos ministerijos atstovai: R. Sakalauskas, T. Leonova, A. Klimavičius, N. Kupstaitis, R. Vaitkevičiūtė.</text:span></text:p>
      <text:p text:style-name="P40"/>
      <text:p text:style-name="P41"><text:span text:style-name="T42">2. Ekspertų, konsultantų, specialist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asiūlymai2">Seimo kanceliarijos Teisės departamentas<text:line-break/><text:soft-page-break/>2019-07-05</text:p>
          </table:table-cell>
          <table:table-cell table:style-name="TableCell80">
            <text:p text:style-name="P81">3</text:p>
          </table:table-cell>
          <table:table-cell table:style-name="TableCell82">
            <text:p text:style-name="P83">1</text:p>
          </table:table-cell>
          <table:table-cell table:style-name="TableCell84">
            <text:p text:style-name="P85"/>
          </table:table-cell>
          <table:table-cell table:style-name="TableCell86">
            <text:p text:style-name="P87"><text:span text:style-name="T88">1.</text:span><text:span text:style-name="T89">   </text:span><text:span text:style-name="T90">Projekto 3 straipsnio 1 dalimi keičiamo įstatymo 33 straipsnio 1 dalies 2 punkte siūloma<text:s/></text:span><text:soft-page-break/><text:span text:style-name="T91">nustatyti, kad pareikšti ieškinius dėl padarytos žalos turi teisę Aplinkos apsaugos valstybinės kontrolės pareigūnai ir kiti įstatymų įgalioti pareigūnai, kai padaryta žala valstybės interesams. Pagal galiojančio keičiamo įstatymo 33 straipsnio 1 dalies 2 punkto nuostatas aukščiau minėtus ieškinius turi teisę paduoti taip pat Aplinkos ministerijos pareigūnai. Iš projekto nuostatų nėra aišku, ar į iki įstatymo įsigaliojimo iškeltų, bet nebaigtų nagrinėti bylų dėl žalos atlyginimo pagal Aplinkos ministerijos pareigūnų pateiktus ieškinius procesą turėtų įstoti Aplinkos apsaugos valstybinės kontrolės pareigūnai ar kiti įstatymų įgalioti pareigūnai. Atsižvelgus į tai, svarstytina, ar projektą nereikėtų papildyti atskiru straipsniu, kuriame būtų reglamentuojamas įstatymo nuostatų taikymas, pašalinant aukščiau nurodytą neaiškumą.</text:span></text:p>
          </table:table-cell>
          <table:table-cell table:style-name="TableCell92">
            <text:p text:style-name="P93">Pritarti<text:s/>iš dalies</text:p>
          </table:table-cell>
          <table:table-cell table:style-name="TableCell94">
            <text:p text:style-name="P95">Pasiūlymas:<text:s/><text:s/>papildyti įstatymo projektą įstatymo<text:s/><text:soft-page-break/>taikymo nuostatomis.</text:p>
            <text:p text:style-name="P96">„6 straipsnis. Įstatymo įsigaliojimas ir įgyvendinimas</text:p>
            <text:p text:style-name="P97">1. Šis įstatymas įsigalioja 2020 m. liepos 1 d.</text:p>
            <text:p text:style-name="P98">2. Lietuvos Respublikos Vyriausybė ir ar jo įgaliotos institucijos <text:s/>iki 2020 m. birželio 30 d. priima šio įstatymo įgyvendinamuosius teisės aktus.</text:p>
            <text:p text:style-name="P99">3. Iki šio įstatymo įsigaliojimo surašyti pažeidimų protokolai ir pradėtas nagrinėti bylas dėl ekonominių sankcijų skyrimo ar perduoti bylą dėl ekonominės sankcijos skyrimo nagrinėti perima pagal kompetenciją Aplinkos apsaugos departamentas prie Aplinkos ministerijos.“</text:p>
            <text:p text:style-name="P100"/>
          </table:table-cell>
        </table:table-row>
        <text:soft-page-break/>
        <table:table-row table:style-name="TableRow101">
          <table:table-cell table:style-name="TableCell102">
            <text:p text:style-name="P103">2.</text:p>
          </table:table-cell>
          <table:table-cell table:style-name="TableCell104">
            <text:p text:style-name="Pasiūlymai2">Seimo kanceliarijos Teisės departamentas<text:line-break/>2019-07-05</text:p>
          </table:table-cell>
          <table:table-cell table:style-name="TableCell105">
            <text:p text:style-name="P106">4</text:p>
          </table:table-cell>
          <table:table-cell table:style-name="TableCell107">
            <text:p text:style-name="P108"/>
          </table:table-cell>
          <table:table-cell table:style-name="TableCell109">
            <text:p text:style-name="P110"/>
          </table:table-cell>
          <table:table-cell table:style-name="TableCell111">
            <text:p text:style-name="Dalyviai">2. Iš projekto 4 straipsniu siūlomų keičiamo įstatymo 37 straipsnio pakeitimų turinio seka, kad, įsigaliojus įstatymui, teisę tirti juridinių asmenų padarytus pažeidimus, surašyti padarytų pažeidimų protokolus ir nagrinėti bylas dėl ekonominių sankcijų skyrimo ar perduoti bylą dėl ekonominės sankcijos skyrimo nagrinėti vyriausiesiems valstybiniams aplinkos apsaugos inspektoriams praranda vyriausieji valstybiniai miškų pareigūnai, valstybiniai saugomų teritorijų pareigūnai ir tam tikrais atvejais Lietuvos geologijos tarnybos prie Aplinkos ministerijos valstybės tarnautojai. Iš projekto nuostatų nėra aišku, ar tuo atveju, kai minėti pareigūnai ar valstybės tarnautojai iki įstatymo įsigaliojimo nebūtų spėję užbaigti tirti atskirus juridinių asmenų padarytus pažeidimus, nebaigtus tyrimus turėtų perimti ir užbaigti vyriausieji valstybiniai aplinkos apsaugos inspektoriai. Svarstytina, ar, siekiant aiškumo, projekto nereikėtų papildyti atskiru straipsniu, kuriame būtų išdėstytos nuostatos, reglamentuojančios įstatymo taikymą.</text:p>
          </table:table-cell>
          <table:table-cell table:style-name="TableCell112">
            <text:p text:style-name="P113">Pritarti<text:s/>iš dalies</text:p>
          </table:table-cell>
          <table:table-cell table:style-name="TableCell114">
            <text:p text:style-name="P115">Pasiūlymas:<text:s/><text:s/>papildyti įstatymo projektą įstatymo taikymo nuostatomis.</text:p>
            <text:p text:style-name="P116"/>
            <text:p text:style-name="P117">Žr. 1 LRS TD pastabą.</text:p>
          </table:table-cell>
        </table:table-row>
        <table:table-row table:style-name="TableRow118">
          <table:table-cell table:style-name="TableCell119">
            <text:p text:style-name="P120">3.</text:p>
          </table:table-cell>
          <table:table-cell table:style-name="TableCell121">
            <text:p text:style-name="Pasiūlymai2">Seimo kanceliarijos Teisės departamentas<text:line-break/>2019-07-05</text:p>
          </table:table-cell>
          <table:table-cell table:style-name="TableCell122">
            <text:p text:style-name="P123">6</text:p>
          </table:table-cell>
          <table:table-cell table:style-name="TableCell124">
            <text:p text:style-name="P125"/>
          </table:table-cell>
          <table:table-cell table:style-name="TableCell126">
            <text:p text:style-name="P127"/>
          </table:table-cell>
          <table:table-cell table:style-name="TableCell128">
            <text:p text:style-name="Dalyviai">3. Projekto lyginamojo varianto 6 straipsniu keičiamo įstatymo 113 straipsnis išdėstytas nesilaikant lyginamajam variantui keliamų teisės technikos reikalavimų.</text:p>
          </table:table-cell>
          <table:table-cell table:style-name="TableCell129">
            <text:p text:style-name="P130">Pritarti</text:p>
          </table:table-cell>
          <table:table-cell table:style-name="TableCell131">
            <text:p text:style-name="Pasiūlymai7">Pasiūlymas:<text:s/>atsižvelgiant kad Seime registruotas AAĮ projektas TAIS Nr. XIIIP-3517 apima visas veikas, susijusias su žemės gelmių išteklių tyrimu ir naudojimu, todėl šiame projekte TAIS Nr. XIIIP-3628 siūloma atsisakyti atsakomybės už žemės gelmių srities teisės aktų pažeidimus reglamentavimo.<text:s/></text:p>
            <text:p text:style-name="P132"/>
          </table:table-cell>
        </table:table-row>
        <table:table-row table:style-name="TableRow133">
          <table:table-cell table:style-name="TableCell134">
            <text:p text:style-name="P135">4.</text:p>
          </table:table-cell>
          <table:table-cell table:style-name="TableCell136">
            <text:p text:style-name="Pasiūlymai2">Seimo kanceliarijos Teisės departamentas<text:line-break/>2019-07-05</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Dalyviai">4. Atkreiptinas dėmesys, kad 2019 m. gegužės 30 d. Seime yra registruotas Lietuvos Respublikos aplinkos apsaugos įstatymo Nr. I-2223 111, 113, 114, 124, 125 straipsnių pakeitimo ir įstatymo papildymo 22<text:span text:style-name="T144">2</text:span>, 66<text:span text:style-name="T145">1</text:span> ir 123<text:span text:style-name="T146">1</text:span> straipsniais įstatymo projektas (reg. Nr. XIIIP-3517), kuriame kiek kitaip nei teikiamame projekte siūloma išdėstyti keičiamo įstatymo 113 straipsnį, taip pat nėra keičiami Lietuvos geologijos tarnybos prie Aplinkos ministerijos valstybės tarnautojų įgaliojimai tiriant juridinių asmenų padarytus pažeidimus žemės gelmių išteklių naudojimo srityje.  </text:p>
          </table:table-cell>
          <table:table-cell table:style-name="TableCell147">
            <text:p text:style-name="P148">Pritarti</text:p>
          </table:table-cell>
          <table:table-cell table:style-name="TableCell149">
            <text:p text:style-name="Pasiūlymai7">Žr. LRS TD 3 pastabą.</text:p>
            <text:p text:style-name="P150"/>
          </table:table-cell>
        </table:table-row>
      </table:table>
      <text:p text:style-name="P151"/>
      <text:p text:style-name="P152"><text:span text:style-name="T153">3. Piliečių, asociacijų, politinių partijų, lobistų ir kitų suinteresuotų asmenų pasiūlymai:</text:span><text:span text:style-name="T154"><text:s/></text:span><text:span text:style-name="T155">negauta.</text:span></text:p>
      <text:p text:style-name="P156"/>
      <text:p text:style-name="P157"><text:span text:style-name="T158">4. Valstybės ir savivaldybių institucijų ir įstaigų pasiūlymai:</text:span><text:span text:style-name="T159"><text:s/></text:span><text:span text:style-name="T160">negauta.</text:span></text:p>
      <text:p text:style-name="P161"/>
      <text:p text:style-name="P162"><text:span text:style-name="T163">5. Subjektų, turinčių įstatymų leidybos iniciatyvos teisę, pasiūlymai:</text:span><text:span text:style-name="T164"><text:s/></text:span><text:span text:style-name="T165">negauta.</text:span></text:p>
      <text:p text:style-name="P166"/>
      <text:p text:style-name="P167"><text:span text:style-name="T168">6. Seimo paskirtų papildomų komitetų</text:span><text:span text:style-name="T169"><text:s/>/ komisijų</text:span><text:span text:style-name="T170"><text:s/>pasiūlymai:</text:span><text:span text:style-name="T171"><text:s/></text:span><text:span text:style-name="T172">nepaskirta.</text:span></text:p>
      <text:p text:style-name="P173"/>
      <text:p text:style-name="P174"><text:span text:style-name="T175">7. K</text:span><text:span text:style-name="T176">omiteto sprendimas</text:span><text:span text:style-name="T177">:</text:span></text:p>
      <text:p text:style-name="P178"><text:span text:style-name="T179">7.1. Sprendima</text:span><text:span text:style-name="T180">s:</text:span><text:s/>pritarti<text:s/><text:span text:style-name="T181">Lietuvos Respublikos<text:s/></text:span><text:span text:style-name="T182">aplinkos apsaugos įstatymo Nr. </text:span><text:span text:style-name="T183">I-2223 12, 31, 33, 37, 41 </text:span><text:span text:style-name="T184">ir 113</text:span><text:span text:style-name="T185"> </text:span><text:span text:style-name="T186">straipsni</text:span><text:span text:style-name="T187">ų<text:s/></text:span>pakeitimo įstatymo projektui<text:s/>Nr. XIIIP-3628<text:s/>ir Komiteto išvadoms.</text:p>
      <text:p text:style-name="P188"><text:span text:style-name="T189">7.2. Pasiūlymai:</text:span><text:span text:style-name="T190"><text:s/>negauta</text:span></text:p>
      <text:p text:style-name="P191"><text:span text:style-name="T192">8. Balsavimo rezultatai:</text:span><text:s/>pritarta bendru sutarimu.</text:p>
      <text:p text:style-name="Pranešėjas"><text:span text:style-name="T193">9. Komiteto paskirti pranešėjai:</text:span><text:s/>V. Vingrienė.</text:p>
      <text:p text:style-name="P194"><text:span text:style-name="T195">10. Komiteto narių atskiroji nuomonė:</text:span><text:span text:style-name="T196"><text:s/></text:span>negauta.</text:p>
      <text:p text:style-name="P197"/>
      <text:p text:style-name="P198"><text:span text:style-name="T199">PRIDEDAMA.<text:s/></text:span>Komiteto<text:s/>siūlomas<text:s/><text:span text:style-name="T200">Lietuvos Respublikos<text:s/></text:span><text:span text:style-name="T201">aplinkos apsaugos įstatymo Nr. </text:span><text:span text:style-name="T202">I-2223 12, 31, 33, 37, 41 </text:span><text:span text:style-name="T203">ir 113</text:span><text:span text:style-name="T204"> </text:span><text:span text:style-name="T205">straipsnių </text:span>pakeitimo įstatymo projektas Nr. XIIIP-3628, jo lyginamasis variantas.</text:p>
      <text:p text:style-name="P206"/>
      <text:p text:style-name="P207">Komiteto<text:s/>pirmininkas<text:tab/><text:tab/><text:tab/><text:tab/><text:tab/><text:tab/><text:tab/><text:span text:style-name="T208">(Parašas)</text:span><text:tab/><text:tab/><text:tab/><text:tab/><text:tab/>Juozas Imbrasas</text:p>
      <text:p text:style-name="P209"/>
      <text:p text:style-name="P210"/>
      <text:p text:style-name="P211"/>
      <text:p text:style-name="P212"/>
      <text:p text:style-name="Normal"><text:span text:style-name="T213">Patarėjas Audrius Žel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text-properties style:font-name-asian="Calibri" fo:font-size="11pt" style:font-size-asian="11pt" style:font-size-complex="11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 Jankauskienė</meta:initial-creator>
    <dc:creator>adlibuser</dc:creator>
    <meta:creation-date>2019-12-11T13:31:00Z</meta:creation-date>
    <dc:date>2019-12-11T13:31:00Z</dc:date>
    <meta:print-date>2019-12-03T13:3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2" meta:paragraph-count="178" meta:word-count="892" meta:character-count="5881" meta:row-count="369" meta:non-whitespace-character-count="5167"/>
  </office:meta>
</office:document-meta>
</file>