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end"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3" style:parent-style-name="Normal" style:family="paragraph">
      <style:paragraph-properties fo:text-align="justify" fo:margin-right="0.018in" fo:text-indent="0.54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58" style:parent-style-name="Normal" style:family="paragraph">
      <style:paragraph-properties fo:text-align="justify" fo:margin-right="0.018in" fo:text-indent="0.543in"/>
      <style:text-properties style:font-name="TimesLT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0" style:parent-style-name="Normal" style:family="paragraph">
      <style:text-properties fo:font-style="italic" style:font-style-asian="italic"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o</text:p>
      <text:p text:style-name="P13">lyginamasis variantas</text:p>
      <text:p text:style-name="P14"/>
      <text:p text:style-name="P15"/>
      <text:p text:style-name="P16"><text:span text:style-name="T17">LIETUVOS RESPUBLIKOS</text:span></text:p>
      <text:p text:style-name="P18">VYRIAUSYBĖS ĮSTATYMO Nr. I-464 13 STRAIPSNIO PAKEITIMO</text:p>
      <text:p text:style-name="P19">ĮSTATYMAS</text:p>
      <text:p text:style-name="P20"/>
      <text:p text:style-name="P21">2023 m. <text:s text:c="19"/>d. Nr.<text:s/></text:p>
      <text:p text:style-name="P22">Vilnius</text:p>
      <text:p text:style-name="P23"/>
      <text:section text:name="Sect1" text:style-name="S1">
        <text:p text:style-name="P24"/>
        <text:p text:style-name="P25">1 straipsnis. 13 straipsnio pakeitimas</text:p>
        <text:p text:style-name="P26"><text:span text:style-name="T27">Pakeisti 13 straipsnio<text:s/></text:span><text:span text:style-name="T28">5<text:s/></text:span><text:span text:style-name="T29">dalį ir ją išdėstyti taip:<text:s/></text:span></text:p>
        <text:p text:style-name="P30"><text:span text:style-name="T31">„</text:span><text:span text:style-name="T32">5. Ministras Pirmininkas<text:s/></text:span><text:span text:style-name="T33">gali</text:span><text:span text:style-name="T34"><text:s/>tur</text:span><text:span text:style-name="T35">ėt</text:span><text:span text:style-name="T36">i rezidenciją, išlaikomą iš Vyriausybės kanceliarijai valstybės biudžete numatytų lėšų.</text:span><text:span text:style-name="T37"><text:s/></text:span><text:span text:style-name="T38">Kai Ministras Pirmininkas pradeda eiti pareigas, jis ne vėliau kaip per 3 mėnesius persikelia gyventi į rezidenciją.</text:span><text:span text:style-name="T39">“</text:span></text:p>
        <text:p text:style-name="P40"/>
        <text:p text:style-name="P41">2<text:s/>straipsnis. Įstatymo įsigaliojimas ir taikymas</text:p>
        <text:p text:style-name="P42">1. Šis įstatymas įsigalioja 2024 m. sausio 1 d.</text:p>
        <text:p text:style-name="P43"><text:span text:style-name="T44">2. Ši</text:span><text:span text:style-name="T45">s</text:span><text:span text:style-name="T46"><text:s/>įstatym</text:span><text:span text:style-name="T47">as</text:span><text:span text:style-name="T48"><text:s/>pradedamas taikyti tą dieną, kai<text:s/></text:span><text:span text:style-name="T49">po<text:s/></text:span><text:span text:style-name="T50">2024 m.<text:s/></text:span><text:span text:style-name="T51">Seimo</text:span><text:span text:style-name="T52"><text:s/>rinkim</text:span><text:span text:style-name="T53">ų</text:span><text:span text:style-name="T54"><text:s/></text:span><text:span text:style-name="T55">paskirtas Ministras Pirmininkas</text:span><text:span text:style-name="T56"><text:s/>pradeda eiti pareigas.</text:span></text:p>
        <text:p text:style-name="P57"/>
        <text:p text:style-name="P58"/>
        <text:p text:style-name="P59">Skelbiu šį Lietuvos Respublikos Seimo priimtą įstatymą.</text:p>
        <text:p text:style-name="P60"/>
        <text:p text:style-name="P61"/>
        <text:p text:style-name="Normal"/>
        <text:p text:style-name="P62">Respublikos Prezidentas<text:span text:style-name="T6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thor</meta:initial-creator>
    <dc:creator>adlibuser</dc:creator>
    <meta:creation-date>2023-10-13T10:44:00Z</meta:creation-date>
    <dc:date>2023-10-13T10:4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4" meta:word-count="99" meta:character-count="811" meta:row-count="13" meta:non-whitespace-character-count="716"/>
  </office:meta>
</office:document-meta>
</file>