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color="#FF0000"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with-next="always"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1756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4.2173in" style:use-optimal-column-width="false"/>
    </style:style>
    <style:style style:name="TableColumn64" style:family="table-column">
      <style:table-column-properties style:column-width="0.9013in" style:use-optimal-column-width="false"/>
    </style:style>
    <style:style style:name="TableColumn65" style:family="table-column">
      <style:table-column-properties style:column-width="2.3659in" style:use-optimal-column-width="false"/>
    </style:style>
    <style:style style:name="Table57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2631in" style:use-optimal-row-height="false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font-size="11pt" style:font-size-asian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tyle="italic" style:font-style-asian="italic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tyle="italic" style:font-style-asian="italic"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style-complex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keep-with-next="always"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5.2166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1.3819in" style:use-optimal-column-width="false"/>
    </style:style>
    <style:style style:name="Table136" style:family="table">
      <style:table-properties style:width="10.5333in" fo:margin-left="0in" table:align="center"/>
    </style:style>
    <style:style style:name="TableRow145" style:family="table-row">
      <style:table-row-properties style:min-row-height="0.327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 style:min-row-height="0.348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3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3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3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siūlymai3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277in" fo:margin-right="-0.0006in" fo:text-indent="0.5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text-position="super 63.6%"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3.6%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EndnoteReference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text-position="super 63.6%"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justify" fo:margin-top="0.0277in" fo:margin-right="-0.0006in"/>
    </style:style>
    <style:style style:name="T201" style:parent-style-name="DefaultParagraphFont" style:family="text">
      <style:text-properties fo:font-size="11pt" style:font-size-asian="11pt" fo:language="en" fo:country="US"/>
    </style:style>
    <style:style style:name="T202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03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04" style:parent-style-name="DefaultParagraphFont" style:family="text">
      <style:text-properties fo:font-style="italic" style:font-style-asian="italic" fo:font-size="11pt" style:font-size-asian="11pt"/>
    </style:style>
    <style:style style:name="T205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06" style:parent-style-name="DefaultParagraphFont" style:family="text">
      <style:text-properties fo:font-size="11pt" style:font-size-asian="11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siūlymai3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siūlymai3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siūlymai3" style:family="paragraph">
      <style:text-properties fo:font-size="12pt" style:font-size-asian="12pt" style:font-size-complex="12pt"/>
    </style:style>
    <style:style style:name="P215" style:parent-style-name="Pasiūlymai3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siūlymai3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siūlymai3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siūlymai3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top="0.0277in" fo:margin-right="-0.0006in" fo:text-indent="0.5027in"/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 fo:margin-top="0.0277in" fo:margin-right="-0.0006in"/>
    </style:style>
    <style:style style:name="T225" style:parent-style-name="DefaultParagraphFont" style:family="text">
      <style:text-properties fo:font-size="11pt" style:font-size-asian="11pt" style:font-size-complex="11pt" fo:language="en" fo:country="US"/>
    </style:style>
    <style:style style:name="T226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2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8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229" style:parent-style-name="DefaultParagraphFont" style:family="text">
      <style:text-properties fo:font-size="11pt" style:font-size-asian="11pt" style:font-size-complex="11pt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siūlymai3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keep-with-next="always"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 fo:keep-with-next="always"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paragraph-properties fo:keep-with-next="always" fo:line-height="150%" fo:text-indent="0.5i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line-height="150%" fo:text-indent="0.5in"/>
      <style:text-properties style:font-weight-complex="bold" fo:font-size="4pt" style:font-size-asian="4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align="justify" fo:text-indent="0.5in"/>
    </style:style>
    <style:style style:name="P254" style:parent-style-name="Normal" style:family="paragraph">
      <style:paragraph-properties fo:text-align="justify" fo:line-height="200%"/>
    </style:style>
    <style:style style:name="T255" style:parent-style-name="DefaultParagraphFont" style:family="text">
      <style:text-properties fo:color="#FFFFFF"/>
    </style:style>
    <style:style style:name="P256" style:parent-style-name="Normal" style:family="paragraph">
      <style:paragraph-properties fo:line-height="200%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h text:style-name="P10" text:outline-level="2"/>
      <text:h text:style-name="P11" text:outline-level="2"><text:span text:style-name="T12">PAGRINDINIO KOMITETO IŠVADA</text:span></text:h>
      <text:p text:style-name="P13"><text:span text:style-name="T14">DĖL LIETUVOS RESPUBLIKOS<text:s/></text:span><text:span text:style-name="T15">NOTARIATO ĮSTATYMO NR.<text:s/></text:span><text:span text:style-name="T16">I-2882 4</text:span><text:span text:style-name="T17"><text:s/>STRAIPSNIO<text:s/></text:span><text:span text:style-name="T18">PAKEITIMO<text:s/></text:span></text:p>
      <text:p text:style-name="P19"><text:span text:style-name="T20">ĮSTATYMO<text:s/></text:span><text:span text:style-name="T21">PROJEKTO</text:span><text:span text:style-name="T22"><text:s/></text:span><text:span text:style-name="T23">NR.<text:s/></text:span><text:span text:style-name="T24">XIVP-</text:span><text:span text:style-name="T25">3363</text:span></text:p>
      <text:p text:style-name="Normal"/>
      <text:p text:style-name="P26">2024-03-27<text:s/><text:s/>Nr. 102-P-8</text:p>
      <text:p text:style-name="P27">Vilnius<text:s/></text:p>
      <text:p text:style-name="P28"/>
      <text:p text:style-name="P29"><text:span text:style-name="T30">1. Komiteto posėdyje dalyvavo:</text:span><text:s/>komiteto pirmininkė Irena Haase, komiteto pirmininko pavaduotoja Agnė Širinskienė, nariai:<text:s/>Česlav Olševski,<text:s/>Vilius Semeška, Algirdas<text:s/>Stončaitis, Andrių Vyšniauską pavaduojantis Linas Slušnys.</text:p>
      <text:p text:style-name="P31"><text:span text:style-name="T32">Komiteto biuro vedėja Dalia Komparskienė, patarėjos: Martyna Civilkienė, Jurgita Janušauskienė, Rita Karpavičiūtė, Dalia Latvelienė, Irma Leonavičiūtė, Rita Varanauskienė, Loreta Zdanavičienė,</text:span><text:span text:style-name="T33"><text:s/></text:span><text:span text:style-name="T34">vyriausioji specialistė Aidena Bacevičienė, padėjėjos: Meilė Čeputienė, Rivena Zegerienė.</text:span></text:p>
      <text:p text:style-name="P35">Vidaus reikalų ministerijos<text:s/><text:span text:style-name="T36"><text:s/></text:span><text:span text:style-name="T37">Viešojo saugumo politikos grupės</text:span><text:span text:style-name="T38"><text:s/>patarėjas</text:span><text:span text:style-name="T39"><text:s/></text:span><text:span text:style-name="T40">Andrius Šaparnis</text:span><text:span text:style-name="T41">,<text:s/></text:span>Teisingumo ministerijos<text:s/><text:span text:style-name="T42"><text:s/></text:span><text:span text:style-name="T43">Teisinių paslaugų politikos grupės</text:span><text:span text:style-name="T44"><text:s/>vyresnysis patarėjas</text:span><text:span text:style-name="T45"><text:s/></text:span><text:span text:style-name="T46">Artūras Remeikis</text:span><text:span text:style-name="T47">,<text:s/></text:span>Teisingumo ministerijos<text:s/><text:span text:style-name="T48"><text:s/></text:span><text:span text:style-name="T49">Teisinių paslaugų politikos grupės</text:span><text:span text:style-name="T50"><text:s/>vyresnioji patarėja</text:span><text:span text:style-name="T51"><text:s/></text:span><text:span text:style-name="T52">Božena<text:s/></text:span><text:soft-page-break/><text:span text:style-name="T53">Rus</text:span><text:span text:style-name="T54">,<text:s/></text:span>Crypto Hub Lithuania asociacijos vadovas Evaldas Krampas, Asociacija „Fintech Hub LT“ administracijos direktorė Greta Ranonytė.</text:p>
      <text:h text:style-name="P55" text:outline-level="6"><text:span text:style-name="T56">2. Ekspertų, konsultantų, specialistų išvados, pasiūlymai, pataisos, pastabos<text:s/></text:span>(toliau – pasiūlymai):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/>
              <text:p text:style-name="P76">Pasiūlymo turinys</text:p>
              <text:p text:style-name="P77"/>
            </table:table-cell>
            <table:table-cell table:style-name="TableCell78" table:number-rows-spanned="2">
              <text:p text:style-name="P79">Komiteto<text:s/>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asiūlymai2">Seimo kanceliarijos Teisės departamentas<text:s/></text:p>
            <text:p text:style-name="Pasiūlymai2">2023-12-13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Įvertinę projekto atitiktį Konstitucijai, įstatymams, teisėkūros principams ir teisės technikos taisyklėms, teikiame šią pastabą.</text:p>
            <text:p text:style-name="P107"><text:span text:style-name="T108">Atkreiptinas dėmesys, jog kartu su projektu teikiamame Pinigų plovimo ir teroristų finansavimo prevencijos įstatymo pakeitimo įstatymo projekte reg. Nr. XIVP-3357 siūloma nustatyti, kad „</text:span><text:span text:style-name="T109">Lietuvos notarų rūmai</text:span><text:span text:style-name="T110"><text:s/>taiko šio straipsnio 1 dalies 1, 2 ir 6 punktuose nurodytas poveikio priemones“, o projekte siūloma nustatyti, kad<text:s/></text:span><text:span text:style-name="T111">Notarų atestacijos komisija</text:span><text:span text:style-name="T112"><text:s/>gali skirti notarui ar notaro atstovui Pinigų plovimo ir teroristų finansavimo prevencijos įstatymo 36 straipsnio 1 dalies 1, 2 ir 6 punktuose nurodytą poveikio priemonę. Nors Notarų atestacijos komisija yra Lietuvos notarų rūmų organas (pagal Notariato įstatymo 68 straipsnio 1 dalies 5 punktą), svarstytina, ar abiejų projektų nuostatos neturėtų būti suderintos nurodant tą patį subjektą, galintį skirti poveikio priemones.</text:span></text:p>
          </table:table-cell>
          <table:table-cell table:style-name="TableCell113">
            <text:p text:style-name="P114">Nepritarti</text:p>
          </table:table-cell>
          <table:table-cell table:style-name="TableCell115">
            <text:p text:style-name="Pasiūlymai2">Įstatymo projektu siūlomose<text:s/>Notariato<text:s/>įstatymo<text:s/>4 straipsnio 5 ir 7<text:s/>dalyse numatyta, kad<text:s/>Notarų atestacinė komisija<text:span text:style-name="T116"><text:s/>g</text:span>ali paskirti PPTFPĮ<text:s/>numatytas<text:s/>poveikio priemones.<text:s/>Notariato įstatymo VII skyrius<text:s/>reglamentuoja profesinę notarų savivaldą ir numato, kad ją įgyvena Lietuvos notarų rūmai. Taip pat šis įstatymas numato kelių Lietuvos notarų rūmų organų –<text:s/>Lietuvos<text:s/>notarų<text:s/>rūmų<text:s/>susirinkimo,<text:s/>prezidiumo,<text:s/>prezidento, Notarų<text:s/>garbės teismo<text:s/>ir Notarų atestacinės komisijos, buvimą ir atriboja jų įgaliojimus. Siekiant teisinio<text:s/>reguliavimo<text:s/>aiškumo Įstatymo projektu<text:s/>turi būti nustatyta kuris iš minėtų<text:s/>Lietuvos notarų rūmų organų<text:s/>ir kokius<text:s/>įgaliojimus<text:s/>turi,<text:s/>skiriant PPTFPĮ numatytas poveikio priemones.<text:s/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Komiteto biuro vedėja Dalia Komparskienė<text:s/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Atsižvelgiant į kitų paketo įstatymų projektų įsigaliojimą, projekto įsigaliojimą siūlytina numatyti 2024 m. rugpjūčio <text:s/>1 d.</text:p>
          </table:table-cell>
          <table:table-cell table:style-name="TableCell130">
            <text:p text:style-name="P131">Pritarti</text:p>
          </table:table-cell>
          <table:table-cell table:style-name="TableCell132">
            <text:p text:style-name="Pasiūlymai2"/>
          </table:table-cell>
        </table:table-row>
      </table:table>
      <text:p text:style-name="P133"/>
      <text:h text:style-name="P134" text:outline-level="6"><text:span text:style-name="T135">3. Piliečių, asociacijų, politinių partijų, lobistų ir kitų suinteresuotų asmenų pasiūlymai:<text:s/></text:span></text:h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Eil.</text:p>
              <text:p text:style-name="P148">Nr.</text:p>
            </table:table-cell>
            <table:table-cell table:style-name="TableCell149" table:number-rows-spanned="2">
              <text:p text:style-name="P150">Pasiūlymo teikėjas, data</text:p>
            </table:table-cell>
            <table:table-cell table:style-name="TableCell151" table:number-columns-spanned="3">
              <text:p text:style-name="P152">Siūloma keisti</text:p>
            </table:table-cell>
            <table:covered-table-cell/>
            <table:covered-table-cell/>
            <table:table-cell table:style-name="TableCell153" table:number-rows-spanned="2">
              <text:p text:style-name="P154"/>
              <text:p text:style-name="P155">Pasiūlymo turinys</text:p>
              <text:p text:style-name="P156"/>
            </table:table-cell>
            <table:table-cell table:style-name="TableCell157" table:number-rows-spanned="2">
              <text:p text:style-name="P158">Komiteto nuomonė</text:p>
            </table:table-cell>
            <table:table-cell table:style-name="TableCell159" table:number-rows-spanned="2">
              <text:p text:style-name="P160">Argumentai,<text:s/></text:p>
              <text:p text:style-name="P161">pagrindžiantys nuomonę</text:p>
            </table:table-cell>
          </table:table-row>
          <table:table-row table:style-name="TableRow1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3">
              <text:p text:style-name="P164">str.</text:p>
            </table:table-cell>
            <table:table-cell table:style-name="TableCell165">
              <text:p text:style-name="P166">str. d.</text:p>
            </table:table-cell>
            <table:table-cell table:style-name="TableCell167">
              <text:p text:style-name="P1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9">
          <table:table-cell table:style-name="TableCell170">
            <text:p text:style-name="P171">1.<text:s/></text:p>
          </table:table-cell>
          <table:table-cell table:style-name="TableCell172">
            <text:p text:style-name="Pasiūlymai3"><text:span text:style-name="T173">Asociacija „Crypto Hub Lithania“</text:span></text:p>
            <text:p text:style-name="Pasiūlymai3">2023-12-0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Asociacija „Crypto Hub Lithania“ (toliau –<text:s/></text:span><text:span text:style-name="T183">Asociacija</text:span><text:span text:style-name="T184">), vienijanti virtualių valiutų ir virtualus turto sektoriaus įmones, kreipiasi į Lietuvos Respublikos Seimo Biudžeto ir finansų komitetą dėl 2023 m. gruodžio 1 d. Lietuvos Respublikos Vyriausybės nutarimo Nr. 924 „Dėl Lietuvos Respublikos pinigų plovimo ir teroristų finansavimo prevencijos įstatymo<text:s/></text:span><text:soft-page-break/><text:span text:style-name="T185">Nr. VIII-275 2, 9, 10, 11, 15, 16, 21, 22, 23, 25, 29, 36, 39, 40, 48 ir 49 straipsnių pakeitimo ir įstatymo papildymo 15</text:span><text:span text:style-name="T186">1</text:span><text:span text:style-name="T187">, 15</text:span><text:span text:style-name="T188">2</text:span><text:span text:style-name="T189"><text:s/>ir 46</text:span><text:span text:style-name="T190">1</text:span><text:span text:style-name="T191"><text:s/>straipsniais įstatymo projekto ir su juo susijusių įstatymų projektų pateikimo Lietuvos Respublikos Seimui“. Lietuvos Respublikos pinigų plovimo ir teroristų finansavimo prevencijos įstatymas Nr. VIII-275 toliau bus vadinamas Įstatymu, o Įstatymo 2, 9, 10, 11, 15, 16, 21, 22, 23, 25, 29, 36, 39, 40, 48 ir 49 straipsnių pakeitimo ir įstatymo papildymo 15</text:span><text:span text:style-name="T192">1</text:span><text:span text:style-name="T193">, 15</text:span><text:span text:style-name="T194">2</text:span><text:span text:style-name="T195"><text:s/>ir 46</text:span><text:span text:style-name="T196">1</text:span><text:span text:style-name="T197"><text:s/>straipsniais įstatymo projektas – Projektu. Atkreipiame dėmesį, kad ne visos Projekto nuostatos buvo tinkamai suderintos su suinteresuotomis šalimis. Įstatymo 25 straipsnio 6 dalies 1 punktas ir Įstatymo 15</text:span><text:span text:style-name="T198">2</text:span><text:span text:style-name="T199"><text:s/>straipsnio 2 dalies 4 punktas yra tinkamai teisiškai nepagrįsti, neproporcionalūs ir ribojantys įstaigų konkurenciją. Asociacija taip pat teikia savo pasiūlymą dėl Įstatymo 10 straipsnio 4 dalies pakeitimo. Šiuo raštu pateikiame savo argumentus ir tikimės, kad galėsime būti įtraukti į klausimo svarstymą.</text:span></text:p>
            <text:p text:style-name="P200"><text:span text:style-name="T201">[</text:span><text:span text:style-name="T202">P</text:span><text:span text:style-name="T203">asi</text:span><text:span text:style-name="T204">ū</text:span><text:span text:style-name="T205">lymai kitiems projektams</text:span><text:span text:style-name="T206">]<text:s/>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asiūlymai3">Pastaba įvertinta svarstant paketo projektą, kuriam ji pateikta.</text:p>
          </table:table-cell>
        </table:table-row>
        <table:table-row table:style-name="TableRow210">
          <table:table-cell table:style-name="TableCell211">
            <text:p text:style-name="P212">2.<text:s/></text:p>
          </table:table-cell>
          <table:table-cell table:style-name="TableCell213">
            <text:p text:style-name="P214">Asociacija „Fintech Hub LT“</text:p>
            <text:p text:style-name="P215">2024-02-2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Asociacija „Fintech Hub LT“ (toliau – Asociacija), vienijanti kredito įstaigas, elektroninių pinigų įstaigas ir mokėjimo įstaigas, kreipiasi į Lietuvos Respublikos Konkurencijos tarybą dėl 2023 m. gruodžio 1 d. Lietuvos Respublikos Vyriausybės nutarimo Nr. 924 „Dėl Lietuvos Respublikos pinigų plovimo ir teroristų finansavimo prevencijos įstatymo Nr. VIII-275 2, 9, 10, 11, 15, 16, 21, 22, 23, 25, 29, 36, 39, 40, 48 ir 49 straipsnių pakeitimo ir įstatymo papildymo 151 , 152 ir 461 straipsniais įstatymo projekto ir su juo susijusių įstatymų projektų pateikimo Lietuvos Respublikos Seimui“. Lietuvos Respublikos pinigų plovimo ir teroristų finansavimo prevencijos įstatymas Nr. VIII-275 toliau bus vadinamas Įstatymu, o Įstatymo 2, 9, 10, 11, 15, 16, 21, 22, 23, 25, 29, 36, 39, 40, 48 ir 49 straipsnių pakeitimo ir įstatymo papildymo 151 , 152 ir 461 straipsniais įstatymo projektas – Projektu.</text:p>
            <text:p text:style-name="P224"><text:span text:style-name="T225">[</text:span><text:span text:style-name="T226">Pasi</text:span><text:span text:style-name="T227">ū</text:span><text:span text:style-name="T228">lymai kitiems projektams</text:span><text:span text:style-name="T229">]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astaba įvertinta svarstant paketo projektą, kuriam ji pateikta.</text:p>
          </table:table-cell>
        </table:table-row>
      </table:table>
      <text:h text:style-name="P234" text:outline-level="6"><text:span text:style-name="T235">4. Valstybės ir savivaldybių institucijų ir įstaigų pasiūlymai:<text:s/></text:span><text:span text:style-name="T236">negauta.</text:span></text:h>
      <text:h text:style-name="P237" text:outline-level="6"><text:span text:style-name="T238">5. Subjektų, turinčių įstatymų leidybos iniciatyvos teisę, pasiūlymai:<text:s/></text:span><text:span text:style-name="T239">negauta.</text:span></text:h>
      <text:h text:style-name="P240" text:outline-level="6"><text:span text:style-name="T241">6. Seimo paskirtų papildomų komitetų pasiūlymai:<text:s/></text:span><text:span text:style-name="T242">negauta.</text:span></text:h>
      <text:p text:style-name="P243"><text:span text:style-name="T244">7. Komiteto sprendimas ir pasiūlymai:</text:span><text:s/>pritarti komiteto patobulintam įstatymo projektui ir komiteto išvadoms.</text:p>
      <text:p text:style-name="P245"><text:span text:style-name="T246">8. Balsavimo rezultatai:</text:span><text:s/>už –<text:s/>6, prieš –<text:s/>0, susilaikė –<text:s/>0.</text:p>
      <text:p text:style-name="Pranešėjas"><text:span text:style-name="T247">9. Komiteto paskirti pranešėjai:</text:span><text:s/>Irena Haase, Agnė Širinskienė, Vilius Semeška.</text:p>
      <text:p text:style-name="P248"><text:span text:style-name="T249">10. Komiteto narių atskiroji nuomonė:<text:s/></text:span>negauta.</text:p>
      <text:p text:style-name="P250"/>
      <text:p text:style-name="P251"><text:span text:style-name="T252">PRIDEDAMA.<text:s/></text:span>Komiteto siūlomas įstatymo projektas, jo lyginamasis variantas.</text:p>
      <text:p text:style-name="P253"/>
      <text:p text:style-name="P254">Komiteto pirmininkė<text:tab/><text:tab/><text:tab/><text:span text:style-name="T255">(Parašas)</text:span><text:tab/><text:tab/><text:tab/><text:tab/><text:tab/><text:tab/>Irena Haase</text:p>
      <text:p text:style-name="P256"><text:span text:style-name="T257">Komiteto biuro vedėja Dalia Komparskienė</text:span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ena ZEGERIENĖ</meta:initial-creator>
    <dc:creator>adlibuser</dc:creator>
    <meta:creation-date>2024-04-02T13:40:00Z</meta:creation-date>
    <dc:date>2024-04-02T13:40:00Z</dc:date>
    <meta:template xlink:href="Normal.dotm" xlink:type="simple"/>
    <meta:editing-cycles>2</meta:editing-cycles>
    <meta:editing-duration>PT0S</meta:editing-duration>
    <meta:document-statistic meta:page-count="3" meta:paragraph-count="100" meta:word-count="818" meta:character-count="6658" meta:row-count="312" meta:non-whitespace-character-count="5940"/>
  </office:meta>
</office:document-meta>
</file>