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</style:style>
    <style:style style:name="P9" style:parent-style-name="Heading2" style:family="paragraph">
      <style:paragraph-properties fo:line-height="100%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="Times New Roman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P21" style:parent-style-name="Caption" style:family="paragraph">
      <style:paragraph-properties fo:text-align="center" fo:margin-top="0in" fo:margin-bottom="0in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Heading6" style:family="paragraph">
      <style:paragraph-properties fo:margin-left="0in" fo:text-indent="0.5in">
        <style:tab-stops/>
      </style:paragraph-properties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efaultParagraphFont" style:family="text">
      <style:text-properties fo:font-weight="normal" style:font-weight-asian="normal" style:font-size-complex="12pt"/>
    </style:style>
    <style:style style:name="T34" style:parent-style-name="DefaultParagraphFont" style:family="text">
      <style:text-properties fo:font-weight="normal" style:font-weight-asian="normal" style:font-weight-complex="normal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1.832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4.626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9208in" style:use-optimal-column-width="false"/>
    </style:style>
    <style:style style:name="Table35" style:family="table">
      <style:table-properties style:width="10.6583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4111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ulymai2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="Times New Roman"/>
    </style:style>
    <style:style style:name="T85" style:parent-style-name="typewriter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u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ulymai_p3" style:family="paragraph">
      <style:paragraph-properties fo:margin-top="0.1666in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 New Roman" fo:font-weight="bold" style:font-weight-asian="bold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fo:color="#000000"/>
    </style:style>
    <style:style style:name="T98" style:parent-style-name="DefaultParagraphFont" style:family="text">
      <style:text-properties style:font-name="Times New Roman" fo:color="#000000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 fo:color="#000000"/>
    </style:style>
    <style:style style:name="T101" style:parent-style-name="DefaultParagraphFont" style:family="text">
      <style:text-properties style:font-name="Times New Roman" fo:color="#000000"/>
    </style:style>
    <style:style style:name="T102" style:parent-style-name="DefaultParagraphFont" style:family="text">
      <style:text-properties style:font-name="Times New Roman" fo:color="#000000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fo:font-weight="bold" style:font-weight-asian="bold"/>
    </style:style>
    <style:style style:name="T105" style:parent-style-name="DefaultParagraphFont" style:family="text">
      <style:text-properties style:font-name="Times New Roman"/>
    </style:style>
    <style:style style:name="P106" style:parent-style-name="BodyText" style:family="paragraph">
      <style:paragraph-properties fo:line-height="100%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style:font-weight-complex="bold"/>
    </style:style>
    <style:style style:name="T109" style:parent-style-name="DefaultParagraphFont" style:family="text">
      <style:text-properties style:font-name="Times New Roman" style:font-weight-complex="bold"/>
    </style:style>
    <style:style style:name="T110" style:parent-style-name="DefaultParagraphFont" style:family="text">
      <style:text-properties style:font-name="Times New Roman" style:font-weight-complex="bold"/>
    </style:style>
    <style:style style:name="T111" style:parent-style-name="DefaultParagraphFont" style:family="text">
      <style:text-properties style:font-name="Times New Roman" style:font-weight-complex="bold"/>
    </style:style>
    <style:style style:name="T112" style:parent-style-name="DefaultParagraphFont" style:family="text">
      <style:text-properties style:font-name="Times New Roman" fo:font-weight="normal" style:font-weight-asian="normal" style:font-weight-complex="bold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ŠVIETIMO, MOKSLO IR KULTŪROS komitetas</text:p>
      <text:p text:style-name="P7"/>
      <text:h text:style-name="P8" text:outline-level="2">PAPILDOMO KOMITETO</text:h>
      <text:h text:style-name="P9" text:outline-level="2">I Š V A D O S</text:h>
      <text:p text:style-name="Normal"/>
      <text:p text:style-name="P10"><text:span text:style-name="T11">DĖL LIETUVOS RESPUBLIKOS<text:s/></text:span><text:span text:style-name="T12">KINO ĮSTATYMO NR. IX-752 9 STRAIPSNIO<text:s/></text:span></text:p>
      <text:p text:style-name="P13"><text:span text:style-name="T14">PAKEITIMO</text:span><text:span text:style-name="T15"><text:s/></text:span><text:span text:style-name="T16"> </text:span><text:span text:style-name="T17">ĮSTATYMO PROJEKTO</text:span><text:span text:style-name="T18"><text:s/></text:span><text:span text:style-name="T19">NR. XIIP-</text:span><text:span text:style-name="T20">3756</text:span></text:p>
      <text:p text:style-name="P21"/>
      <text:p text:style-name="P22">2016<text:s/>m.<text:s/>sausio<text:s/>12<text:s/>d. Nr.<text:s/>106-P-1</text:p>
      <text:p text:style-name="P23">Vilnius</text:p>
      <text:list text:style-name="LFO5" text:continue-numbering="true">
        <text:list-item>
          <text:p text:style-name="P24">Komiteto posėdyje dalyvavo:<text:span text:style-name="T25"><text:s/></text:span><text:span text:style-name="T26">Komiteto nariai: Raimundas Paliukas, Rima Baškienė, Šarūnas Birutis, Larisa Dmitrijeva, Arimantas Dumčius, Vytautas Juozapaitis, Jaroslav Narkevič, Gintarą Steponavičių pavadavo Dalia Teišerskytė, Valentinas Stundys; Komiteto biuro vedėjas Kęstutis Kaminskas, patarėjos Jurgita Bieliūnienė, Lina Joskaudaitė-Dmitrijeva, Rūta Norkienė, Lina Skeberdytė, padėjėja Janina Antanavičienė.</text:span></text:p>
        </text:list-item>
      </text:list>
      <text:h text:style-name="Heading6" text:outline-level="6">Kiti posėdžio dalyviai:<text:span text:style-name="T27"><text:s/>Lietuvos<text:s/></text:span><text:span text:style-name="T28">Respublikos</text:span><text:span text:style-name="T29"><text:s/>ūkio ministerijos Ūkio plėtros departamento direktorius Osva</text:span><text:span text:style-name="T30">ldas Šmitas, K</text:span><text:span text:style-name="T31">ultūros viceministras Arnas Neverauskas, Lietuvos kino centro direktorius Rolandas Kvietkauskas</text:span><text:span text:style-name="T32">.</text:span></text:h>
      <text:h text:style-name="Heading6" text:outline-level="6"><text:span text:style-name="T33"><text:tab/></text:span>2. Ekspertų, konsultantų, specialistų išvados, pasiūlymai, pataisos, pastabos<text:s/><text:span text:style-name="T34">(toliau – pasiūlymai):</text:span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  <text:p text:style-name="P56"/>
          </table:table-cell>
          <table:table-cell table:style-name="TableCell57" table:number-rows-spanned="2">
            <text:p text:style-name="P58">Komiteto 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.</text:p>
          </table:table-cell>
          <table:table-cell table:style-name="TableCell75">
            <text:p text:style-name="Pasiulymai2">Seimo kanceliarijos Teisės departamentas</text:p>
            <text:p text:style-name="Pasiulymai2">(2015-12-01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galiojantiems įstatymams<text:s/></text:span><text:span text:style-name="T85">ir teis</text:span><text:span text:style-name="T86">ės technikos taisyklėms, pastabų neturime.</text:span></text:p>
          </table:table-cell>
          <table:table-cell table:style-name="TableCell87">
            <text:p text:style-name="P88">Pritarti<text:s/></text:p>
          </table:table-cell>
          <table:table-cell table:style-name="TableCell89">
            <text:p text:style-name="Pasiulymai2"/>
          </table:table-cell>
        </table:table-row>
      </table:table>
      <text:p text:style-name="P90">3. Piliečių, asociacijų, politinių partijų ir kitų suinteresuotų asmenų pasiūlymai:<text:s/><text:span text:style-name="T91">negauta</text:span></text:p>
      <text:p text:style-name="Pasiulymai_p4">4. Valstybės ir savivaldybių institucijų ir įstaigų pasiūlymai:<text:s/><text:span text:style-name="T92">negauta</text:span></text:p>
      <text:p text:style-name="Pasiulymai_p4">5. Subjektų, turinčių įstatymų leidybos<text:s/>iniciatyvos teisę, pasiūlymai:<text:s/><text:span text:style-name="T93">negauta<text:s/></text:span></text:p>
      <text:p text:style-name="P94"><text:span text:style-name="T95">6. Komiteto sprendimas ir pasiūlymai</text:span><text:span text:style-name="T96">:</text:span><text:span text:style-name="T97"><text:s/></text:span><text:span text:style-name="T98">Iš es</text:span><text:span text:style-name="T99">mės pritarti<text:s/></text:span><text:span text:style-name="T100">Kino įstatymo Nr. IX-752 9 straipsnio pakeitimo įstatymo<text:s/></text:span><text:span text:style-name="T101">projektui</text:span><text:span text:style-name="T102"><text:s/>Nr. XIIP-3756.</text:span></text:p>
      <text:p text:style-name="P103"><text:span text:style-name="T104">7. Balsavimo rezultatai:<text:s/></text:span><text:span text:style-name="T105">bendru sutarimu.</text:span></text:p>
      <text:p text:style-name="P106"><text:span text:style-name="T107"><text:tab/></text:span><text:span text:style-name="T108">8. K</text:span><text:span text:style-name="T109">omiteto<text:s/></text:span><text:span text:style-name="T110">paskirti pranešėjai:</text:span><text:span text:style-name="T111"><text:s/></text:span><text:span text:style-name="T112">Valentinas Stundys<text:s/></text:span></text:p>
      <text:p text:style-name="P113"/>
      <text:p text:style-name="P114"><text:span text:style-name="T115">Komiteto pirmininkas</text:span><text:span text:style-name="T116">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Raimundas P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typewriter" style:display-name="typewriter" style:family="text"/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CLUSadmin</dc:creator>
    <meta:creation-date>2016-01-13T11:48:00Z</meta:creation-date>
    <dc:date>2016-01-13T11:48:00Z</dc:date>
    <meta:print-date>2015-10-21T13:0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20" meta:character-count="1812" meta:row-count="62" meta:non-whitespace-character-count="1629"/>
  </office:meta>
</office:document-meta>
</file>