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it" fo:country="IT"/>
    </style:style>
    <style:style style:name="T29" style:parent-style-name="DefaultParagraphFont" style:family="text">
      <style:text-properties fo:language="it" fo:country="IT"/>
    </style:style>
    <style:style style:name="P30" style:parent-style-name="Normal" style:family="paragraph">
      <style:paragraph-properties fo:text-align="justify" fo:line-height="150%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<text:s/></text:span><text:span text:style-name="T17">2020 METŲ PASKELBIMO VILNIAUS GAONO IR<text:s/></text:span><text:span text:style-name="T18">LIETUVOS<text:s/></text:span><text:span text:style-name="T19">ŽYDŲ<text:s/></text:span><text:span text:style-name="T20">ISTORIJOS<text:s/></text:span><text:span text:style-name="T21">METAIS</text:span><text:span text:style-name="T22">“</text:span><text:span text:style-name="T23"><text:s/></text:span><text:span text:style-name="T24">PROJEKTO</text:span></text:p>
      <text:p text:style-name="P25"/>
      <text:p text:style-name="P26">2018-04-25<text:s/><text:s text:c="2"/>Nr. XIIIP-1289(3)</text:p>
      <text:p text:style-name="P27"><text:span text:style-name="T28">Vilnius</text:span></text:p>
      <text:p text:style-name="Normal"><text:span text:style-name="T29"> </text:span></text:p>
      <text:p text:style-name="P30"/>
      <text:p text:style-name="P31"><text:tab/></text:p>
      <text:p text:style-name="P32"><text:span text:style-name="T33"><text:tab/></text:span></text:p>
      <text:p text:style-name="P34"><text:span text:style-name="T35">Įvertinę projekto atitiktį Konstitucijai, galiojantiems įstatymams, teisėkūros principams  ir teisės technikos taisyklėms, pastabų neturime</text:span>.</text:p>
      <text:p text:style-name="P36"/>
      <text:p text:style-name="P37"/>
      <text:p text:style-name="P38"/>
      <text:p text:style-name="P39"/>
      <text:p text:style-name="P40">Departamento direktorius <text:s text:c="82"/><text:tab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.<text:s/>Jarmakovič, tel. (8 5) 239 6055, el. p. jelena.jarmakovic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adlibuser</dc:creator>
    <meta:creation-date>2018-04-25T06:11:00Z</meta:creation-date>
    <dc:date>2018-04-25T06:11:00Z</dc:date>
    <meta:print-date>2017-12-14T11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2" meta:character-count="595" meta:row-count="8" meta:non-whitespace-character-count="525"/>
  </office:meta>
</office:document-meta>
</file>