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2in" fo:margin-bottom="0in" fo:line-height="102%" fo:margin-left="0.759in" fo:margin-right="0.7319in" fo:text-indent="0.0083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97in" style:text-scale="99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style:text-scale="99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6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27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top="0.0104in" fo:margin-bottom="0in" fo:line-height="0.1666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text-align="center" fo:margin-bottom="0in" fo:line-height="100%" fo:margin-left="3.05in" fo:margin-right="3.0159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32" style:parent-style-name="Normal" style:family="paragraph">
      <style:paragraph-properties fo:widows="0" fo:orphans="0" style:text-autospace="none" fo:text-align="center" fo:margin-bottom="0in" fo:line-height="0.1819in" fo:margin-left="0.2972in" fo:margin-right="0.2722in"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076in" style:text-scale="98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text-align="center" fo:margin-top="0.0173in" fo:margin-bottom="0in" fo:line-height="0.1833in" fo:margin-left="0.3326in" fo:margin-right="0.293in">
        <style:tab-stops/>
      </style:paragraph-properties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27i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0.0055in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letter-spacing="0.0236i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201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291i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103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80" style:parent-style-name="Normal" style:family="paragraph">
      <style:paragraph-properties fo:widows="0" fo:orphans="0" style:text-autospace="none" fo:text-align="center" fo:margin-bottom="0in" fo:line-height="100%" fo:margin-left="2.5638in" fo:margin-right="2.5243in">
        <style:tab-stops/>
      </style:paragraph-properties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text-align="center" fo:margin-top="0.0006in" fo:margin-bottom="0in" fo:line-height="100%" fo:margin-left="3.1701in" fo:margin-right="3.1326in">
        <style:tab-stops/>
      </style:paragraph-properties>
    </style:style>
    <style:style style:name="T8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top="0.0069in" fo:margin-bottom="0in" fo:line-height="0.1041in"/>
      <style:text-properties style:font-name="Times New Roman" fo:font-size="7.5pt" style:font-size-asian="7.5pt" style:font-size-complex="7.5pt"/>
    </style:style>
    <style:style style:name="P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 fo:margin-left="0.5in" fo:margin-right="-0.0138in">
        <style:tab-stops>
          <style:tab-stop style:type="left" style:position="0.2361in"/>
        </style:tab-stops>
      </style:paragraph-properties>
    </style:style>
    <style:style style:name="T92" style:parent-style-name="DefaultParagraphFont" style:family="text">
      <style:text-properties style:font-name="Times New Roman" fo:font-weight="bold" style:font-weight-asian="bold" style:font-weight-complex="bold" style:text-scale="83%" style:text-position="8.6% 100%" fo:font-size="11.5pt" style:font-size-asian="11.5pt" style:font-size-complex="11.5pt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text-position="8.6% 100%" fo:font-size="11.5pt" style:font-size-asian="11.5pt" style:font-size-complex="11.5pt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letter-spacing="-0.0125in" style:text-position="4.1% 100%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0.0298in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99" style:parent-style-name="DefaultParagraphFont" style:family="text">
      <style:text-properties style:font-name="Arial" style:font-name-complex="Arial" fo:letter-spacing="0.0201in" style:text-scale="156%" fo:font-size="4pt" style:font-size-asian="4pt" style:font-size-complex="4pt"/>
    </style:style>
    <style:style style:name="T1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1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104" style:parent-style-name="Normal" style:family="paragraph">
      <style:paragraph-properties fo:widows="0" fo:orphans="0" style:text-autospace="none" fo:margin-bottom="0in" fo:line-height="100%" fo:margin-left="0.4902in" fo:margin-right="-0.0138in">
        <style:tab-stops/>
      </style:paragraph-properties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bottom="0in" fo:line-height="0.1868in" fo:margin-left="0.4902in" fo:margin-right="-0.0138in">
        <style:tab-stops/>
      </style:paragraph-properties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text-align="center" fo:margin-top="0.0055in" fo:margin-bottom="0in" fo:line-height="101%" fo:margin-left="0.0826in" fo:margin-right="0.0493in">
        <style:tab-stops/>
      </style:paragraph-properties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88in" style:text-scale="107%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style:text-scale="140%" style:text-position="25% 100%" fo:font-size="4pt" style:font-size-asian="4pt" style:font-size-complex="4pt"/>
    </style:style>
    <style:style style:name="T148" style:parent-style-name="DefaultParagraphFont" style:family="text">
      <style:text-properties style:font-name="Arial" style:font-name-complex="Arial" fo:letter-spacing="0.0215in" style:text-scale="140%" style:text-position="25% 100%" fo:font-size="4pt" style:font-size-asian="4pt" style:font-size-complex="4pt"/>
    </style:style>
    <style:style style:name="T149" style:parent-style-name="DefaultParagraphFont" style:family="text">
      <style:text-properties style:font-name="Times New Roman" style:text-scale="14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imes New Roman" fo:letter-spacing="-0.0305in" style:text-scale="14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margin-top="0.002in" fo:margin-bottom="0in" fo:line-height="100%" fo:margin-left="0.1131in" fo:margin-right="-0.0138in">
        <style:tab-stops/>
      </style:paragraph-properties>
    </style:style>
    <style:style style:name="T18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097in" style:text-scale="92%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8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9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widows="0" fo:orphans="0" style:text-autospace="none" fo:margin-bottom="0in" fo:line-height="0.1875in" fo:margin-left="0.4902in" fo:margin-right="-0.0138in">
        <style:tab-stops/>
      </style:paragraph-properties>
    </style:style>
    <style:style style:name="T205" style:parent-style-name="DefaultParagraphFont" style:family="text">
      <style:text-properties style:font-name="Arial" style:font-name-complex="Arial" style:text-scale="234%" fo:font-size="4pt" style:font-size-asian="4pt" style:font-size-complex="4pt"/>
    </style:style>
    <style:style style:name="T206" style:parent-style-name="DefaultParagraphFont" style:family="text">
      <style:text-properties style:font-name="Arial" style:font-name-complex="Arial" fo:letter-spacing="0.0104in" style:text-scale="234%" fo:font-size="4pt" style:font-size-asian="4pt" style:font-size-complex="4pt"/>
    </style:style>
    <style:style style:name="T20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margin-bottom="0in" fo:line-height="0.1902in" fo:margin-left="0.4902in" fo:margin-right="-0.0138in">
        <style:tab-stops/>
      </style:paragraph-properties>
    </style:style>
    <style:style style:name="T219" style:parent-style-name="DefaultParagraphFont" style:family="text">
      <style:text-properties style:font-name="Arial" style:font-name-complex="Arial" style:text-scale="234%" fo:font-size="4pt" style:font-size-asian="4pt" style:font-size-complex="4pt"/>
    </style:style>
    <style:style style:name="T220" style:parent-style-name="DefaultParagraphFont" style:family="text">
      <style:text-properties style:font-name="Arial" style:font-name-complex="Arial" fo:letter-spacing="0.0104in" style:text-scale="234%" fo:font-size="4pt" style:font-size-asian="4pt" style:font-size-complex="4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231" style:parent-style-name="Normal" style:family="paragraph">
      <style:paragraph-properties fo:widows="0" fo:orphans="0" style:text-autospace="none" fo:margin-bottom="0in" fo:line-height="100%" fo:margin-left="0.4868in" fo:margin-right="-0.0138in">
        <style:tab-stops/>
      </style:paragraph-properties>
    </style:style>
    <style:style style:name="T2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2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widows="0" fo:orphans="0" style:text-autospace="none" fo:margin-top="0.0013in" fo:margin-bottom="0in" fo:line-height="0.1944in" fo:margin-left="0.093in" fo:margin-right="0.0395in" fo:text-indent="0.3902in">
        <style:tab-stops/>
      </style:paragraph-properties>
    </style:style>
    <style:style style:name="T2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1.5pt" style:font-size-asian="11.5pt" style:font-size-complex="11.5pt"/>
    </style:style>
    <style:style style:name="T245" style:parent-style-name="DefaultParagraphFont" style:family="text">
      <style:text-properties style:font-name="Times New Roman" fo:letter-spacing="0.0284in" fo:font-size="11.5pt" style:font-size-asian="11.5pt" style:font-size-complex="11.5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scale="79%" fo:font-size="11.5pt" style:font-size-asian="11.5pt" style:font-size-complex="11.5pt"/>
    </style:style>
    <style:style style:name="T249" style:parent-style-name="DefaultParagraphFont" style:family="text">
      <style:text-properties style:font-name="Times New Roman" fo:letter-spacing="0.025in" style:text-scale="79%" fo:font-size="11.5pt" style:font-size-asian="11.5pt" style:font-size-complex="11.5pt"/>
    </style:style>
    <style:style style:name="T250" style:parent-style-name="DefaultParagraphFont" style:family="text">
      <style:text-properties style:font-name="Times New Roman" fo:font-size="11.5pt" style:font-size-asian="11.5pt" style:font-size-complex="11.5pt"/>
    </style:style>
    <style:style style:name="T251" style:parent-style-name="DefaultParagraphFont" style:family="text">
      <style:text-properties style:font-name="Times New Roman" fo:letter-spacing="0.027in" fo:font-size="11.5pt" style:font-size-asian="11.5pt" style:font-size-complex="11.5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2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8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margin-bottom="0in" fo:line-height="98%" fo:margin-left="0.093in" fo:margin-right="0.0458in" fo:text-indent="0.393in">
        <style:tab-stops/>
      </style:paragraph-properties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scale="209%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034in" style:text-scale="209%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-0.0034in" style:text-scale="94%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166in" style:text-scale="94%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P330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fo:font-size="13pt" style:font-size-asian="13pt" style:font-size-complex="13pt"/>
    </style:style>
    <style:style style:name="P331" style:parent-style-name="Normal" style:family="paragraph">
      <style:paragraph-properties fo:widows="0" fo:orphans="0" style:text-autospace="none" fo:margin-bottom="0in" fo:line-height="100%" fo:margin-left="0.4868in" fo:margin-right="-0.0138in">
        <style:tab-stops/>
      </style:paragraph-properties>
    </style:style>
    <style:style style:name="T3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3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3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5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7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38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margin-top="0.0027in" fo:margin-bottom="0in" fo:line-height="0.1881in" fo:margin-left="0.4833in" fo:margin-right="-0.0138in">
        <style:tab-stops/>
      </style:paragraph-properties>
    </style:style>
    <style:style style:name="T34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-0.0138in" style:text-position="-4.1% 100%" fo:font-size="12pt" style:font-size-asian="12pt" style:font-size-complex="12pt"/>
    </style:style>
    <style:style style:name="T34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-0.0062in" style:text-position="-4.1% 100%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scale="194%" style:text-position="-4.1% 100%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388in" style:text-scale="194%" style:text-position="-4.1% 100%" fo:font-size="12pt" style:font-size-asian="12pt" style:font-size-complex="12pt"/>
    </style:style>
    <style:style style:name="T34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125in" style:text-position="-4.1% 100%" fo:font-size="12pt" style:font-size-asian="12pt" style:font-size-complex="12pt"/>
    </style:style>
    <style:style style:name="T34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048in" style:text-position="-4.1% 100%" fo:font-size="12pt" style:font-size-asian="12pt" style:font-size-complex="12pt"/>
    </style:style>
    <style:style style:name="T35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166in" style:text-position="-4.1% 100%" fo:font-size="12pt" style:font-size-asian="12pt" style:font-size-complex="12pt"/>
    </style:style>
    <style:style style:name="T35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111in" style:text-position="-4.1% 100%" fo:font-size="12pt" style:font-size-asian="12pt" style:font-size-complex="12pt"/>
    </style:style>
    <style:style style:name="T35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076in" style:text-position="-4.1% 100%" fo:font-size="12pt" style:font-size-asian="12pt" style:font-size-complex="12pt"/>
    </style:style>
    <style:style style:name="T35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top="0.0069in" fo:margin-bottom="0in" fo:line-height="0.1388in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315*" fo:start-indent="0in" fo:end-indent="0.5548in"/>
          <style:column style:rel-width="4565*" fo:start-indent="0.5555in" fo:end-indent="0in"/>
        </style:columns>
      </style:section-properties>
    </style:style>
    <style:style style:name="P360" style:parent-style-name="Normal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361" style:parent-style-name="Normal" style:family="paragraph">
      <style:paragraph-properties fo:widows="0" fo:orphans="0" style:text-autospace="none" fo:margin-bottom="0in" fo:line-height="100%" fo:margin-left="0.0965in" fo:margin-right="-0.0527in">
        <style:tab-stops/>
      </style:paragraph-properties>
    </style:style>
    <style:style style:name="P362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363" style:parent-style-name="DefaultParagraphFont" style:family="text">
      <style:text-properties style:font-name="Arial" style:font-name-complex="Arial" style:text-scale="180%" fo:font-size="4pt" style:font-size-asian="4pt" style:font-size-complex="4pt"/>
    </style:style>
    <style:style style:name="T36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widows="0" fo:orphans="0" fo:break-before="column" style:text-autospace="none" fo:margin-top="0.0263in" fo:margin-bottom="0in" fo:line-height="100%" fo:margin-right="-0.0138in"/>
    </style:style>
    <style:style style:name="T376" style:parent-style-name="DefaultParagraphFont" style:family="text">
      <style:text-properties style:font-name="Arial" style:font-name-complex="Arial" fo:font-style="italic" style:font-style-asian="italic" style:font-style-complex="italic" style:text-scale="65%" fo:font-size="8.5pt" style:font-size-asian="8.5pt" style:font-size-complex="8.5pt"/>
    </style:style>
    <style:style style:name="P377" style:parent-style-name="Normal" style:family="paragraph">
      <style:paragraph-properties fo:widows="0" fo:orphans="0" style:text-autospace="none" fo:margin-top="0.002in" fo:margin-bottom="0in" fo:line-height="0.1902in" fo:margin-left="1.0868in" fo:margin-right="-0.0138in">
        <style:tab-stops/>
      </style:paragraph-properties>
    </style:style>
    <style:style style:name="T37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152in" style:text-scale="111%" fo:font-size="12pt" style:font-size-asian="12pt" style:font-size-complex="12pt"/>
    </style:style>
    <style:style style:name="T38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398" style:parent-style-name="Normal" style:family="paragraph">
      <style:paragraph-properties fo:widows="0" fo:orphans="0" style:text-autospace="none" fo:margin-top="0.0222in" fo:margin-bottom="0in" fo:line-height="100%" fo:margin-left="0.0798in" fo:margin-right="-0.0138in">
        <style:tab-stops/>
      </style:paragraph-properties>
    </style:style>
    <style:style style:name="T399" style:parent-style-name="DefaultParagraphFont" style:family="text">
      <style:text-properties style:font-name="Times New Roman" fo:font-size="11.5pt" style:font-size-asian="11.5pt" style:font-size-complex="11.5pt"/>
    </style:style>
    <style:style style:name="T400" style:parent-style-name="DefaultParagraphFont" style:family="text">
      <style:text-properties style:font-name="Times New Roman" fo:letter-spacing="0.0138in" fo:font-size="11.5pt" style:font-size-asian="11.5pt" style:font-size-complex="11.5pt"/>
    </style:style>
    <style:style style:name="T401" style:parent-style-name="DefaultParagraphFont" style:family="text">
      <style:text-properties style:font-name="Times New Roman" fo:font-size="11.5pt" style:font-size-asian="11.5pt" style:font-size-complex="11.5pt"/>
    </style:style>
    <style:style style:name="T402" style:parent-style-name="DefaultParagraphFont" style:family="text">
      <style:text-properties style:font-name="Times New Roman" fo:letter-spacing="-0.0104in" fo:font-size="11.5pt" style:font-size-asian="11.5pt" style:font-size-complex="11.5pt"/>
    </style:style>
    <style:style style:name="T403" style:parent-style-name="DefaultParagraphFont" style:family="text">
      <style:text-properties style:font-name="Times New Roman" style:text-scale="87%" fo:font-size="11.5pt" style:font-size-asian="11.5pt" style:font-size-complex="11.5pt"/>
    </style:style>
    <style:style style:name="T404" style:parent-style-name="DefaultParagraphFont" style:family="text">
      <style:text-properties style:font-name="Times New Roman" fo:letter-spacing="0.0048in" style:text-scale="87%" fo:font-size="11.5pt" style:font-size-asian="11.5pt" style:font-size-complex="11.5pt"/>
    </style:style>
    <style:style style:name="T405" style:parent-style-name="DefaultParagraphFont" style:family="text">
      <style:text-properties style:font-name="Times New Roman" fo:font-size="11.5pt" style:font-size-asian="11.5pt" style:font-size-complex="11.5pt"/>
    </style:style>
    <style:style style:name="T406" style:parent-style-name="DefaultParagraphFont" style:family="text">
      <style:text-properties style:font-name="Times New Roman" fo:letter-spacing="0.0194in" fo:font-size="11.5pt" style:font-size-asian="11.5pt" style:font-size-complex="11.5pt"/>
    </style:style>
    <style:style style:name="T407" style:parent-style-name="DefaultParagraphFont" style:family="text">
      <style:text-properties style:font-name="Times New Roman" style:text-scale="87%" fo:font-size="11.5pt" style:font-size-asian="11.5pt" style:font-size-complex="11.5pt"/>
    </style:style>
    <style:style style:name="T408" style:parent-style-name="DefaultParagraphFont" style:family="text">
      <style:text-properties style:font-name="Times New Roman" fo:letter-spacing="0.0048in" style:text-scale="87%" fo:font-size="11.5pt" style:font-size-asian="11.5pt" style:font-size-complex="11.5pt"/>
    </style:style>
    <style:style style:name="T409" style:parent-style-name="DefaultParagraphFont" style:family="text">
      <style:text-properties style:font-name="Times New Roman" style:text-scale="87%" fo:font-size="11.5pt" style:font-size-asian="11.5pt" style:font-size-complex="11.5pt"/>
    </style:style>
    <style:style style:name="T410" style:parent-style-name="DefaultParagraphFont" style:family="text">
      <style:text-properties style:font-name="Times New Roman" fo:letter-spacing="0.0048in" style:text-scale="87%" fo:font-size="11.5pt" style:font-size-asian="11.5pt" style:font-size-complex="11.5pt"/>
    </style:style>
    <style:style style:name="T411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VIEOJO</text:span><text:span text:style-name="T10"><text:s/></text:span><text:span text:style-name="T11">VALDYMO</text:span><text:span text:style-name="T12"><text:s/></text:span><text:span text:style-name="T13">IR</text:span><text:span text:style-name="T14"><text:s/></text:span><text:span text:style-name="T15">SOCIALINES</text:span><text:span text:style-name="T16"><text:s/></text:span><text:span text:style-name="T17">APLINKOS</text:span><text:span text:style-name="T18"><text:s/></text:span><text:span text:style-name="T19">DEPARTAMENTO<text:s/></text:span><text:span text:style-name="T20">SOCIALINIIJ</text:span><text:span text:style-name="T21"><text:s/></text:span><text:span text:style-name="T22">IR</text:span><text:span text:style-name="T23"><text:s/></text:span><text:span text:style-name="T24">SVEIKATOS</text:span><text:span text:style-name="T25"><text:s/></text:span><text:span text:style-name="T26">REIKALICJ</text:span><text:span text:style-name="T27"><text:s/></text:span><text:span text:style-name="T28">SKYRIUS</text:span></text:p>
      <text:p text:style-name="P29"/>
      <text:p text:style-name="P30"><text:span text:style-name="T31">PAYMA</text:span></text:p>
      <text:p text:style-name="P32"><text:span text:style-name="T33">DEL</text:span><text:span text:style-name="T34"><text:s/></text:span><text:span text:style-name="T35">VYRIAUSYBES</text:span><text:span text:style-name="T36"><text:s/></text:span><text:span text:style-name="T37">2003</text:span><text:span text:style-name="T38"><text:s/></text:span><text:span text:style-name="T39">M.</text:span><text:span text:style-name="T40"><text:s/></text:span><text:span text:style-name="T41">RUGSEJO</text:span><text:span text:style-name="T42"><text:s/></text:span><text:span text:style-name="T43">30</text:span><text:span text:style-name="T44"><text:s/></text:span><text:span text:style-name="T45">D.</text:span><text:span text:style-name="T46"><text:s/></text:span><text:span text:style-name="T47">NUTARIMO</text:span><text:span text:style-name="T48"><text:s/></text:span><text:span text:style-name="T49">NR.</text:span><text:span text:style-name="T50"><text:s/></text:span><text:span text:style-name="T51">1196</text:span><text:span text:style-name="T52"><text:s/></text:span><text:span text:style-name="T53">,,DEL</text:span><text:span text:style-name="T54"><text:s/></text:span><text:span text:style-name="T55">DARBO</text:span></text:p>
      <text:p text:style-name="P56"><text:span text:style-name="T57">ARBITRAO</text:span><text:span text:style-name="T58"><text:s/></text:span><text:span text:style-name="T59">NUOSTAT</text:span><text:span text:style-name="T60"><text:s/></text:span><text:span text:style-name="T61">IR</text:span><text:span text:style-name="T62"><text:s/></text:span><text:span text:style-name="T63">TREUJJ1J</text:span><text:span text:style-name="T64"><text:s/></text:span><text:span text:style-name="T65">TEISMO</text:span><text:span text:style-name="T66"><text:s/></text:span><text:span text:style-name="T67">NUOSTAT1J</text:span><text:span text:style-name="T68"><text:s/></text:span><text:span text:style-name="T69">PATVIRTINIMO”<text:s/></text:span><text:span text:style-name="T70">PAKEITIMO</text:span><text:span text:style-name="T71"><text:s/></text:span><text:span text:style-name="T72">PROJEKTO</text:span><text:span text:style-name="T73"><text:s/></text:span><text:span text:style-name="T74">(Nr.</text:span><text:span text:style-name="T75"><text:s/></text:span><text:span text:style-name="T76">14-0492-02-N)</text:span><text:span text:style-name="T77"><text:s/></text:span><text:span text:style-name="T78">(14-6637(3))</text:span></text:p>
      <text:p text:style-name="P79"/>
      <text:p text:style-name="P80"><text:span text:style-name="T81">2014-08-01</text:span><text:span text:style-name="T82"><text:s/></text:span><text:span text:style-name="T83">Nr.</text:span><text:span text:style-name="T84"><text:s/></text:span><text:span text:style-name="T85">NV-2282</text:span></text:p>
      <text:p text:style-name="P86"><text:span text:style-name="T87">Vilnius</text:span></text:p>
      <text:p text:style-name="P88"/>
      <text:p text:style-name="P89"/>
      <text:p text:style-name="P90"/>
      <text:p text:style-name="P91"><text:span text:style-name="T92">1.</text:span><text:span text:style-name="T93"><text:tab/></text:span><text:span text:style-name="T94">Projekto</text:span><text:span text:style-name="T95"><text:s/></text:span><text:span text:style-name="T96">rengëjas</text:span><text:span text:style-name="T97"><text:s/></text:span><text:span text:style-name="T98">— <text:s/></text:span><text:span text:style-name="T99"><text:s/></text:span><text:span text:style-name="T100">Teisingumo</text:span><text:span text:style-name="T101"><text:s/></text:span><text:span text:style-name="T102">ministerija.</text:span></text:p>
      <text:p text:style-name="P103"/>
      <text:p text:style-name="P104"><text:span text:style-name="T105">2.</text:span><text:span text:style-name="T106"><text:s/></text:span><text:span text:style-name="T107">Projekto</text:span><text:span text:style-name="T108"><text:s/></text:span><text:span text:style-name="T109">tikslas,</text:span><text:span text:style-name="T110"><text:s/></text:span><text:span text:style-name="T111">esmë.</text:span></text:p>
      <text:p text:style-name="P112"><text:span text:style-name="T113">gyvendinant <text:s/></text:span><text:span text:style-name="T114"><text:s/></text:span><text:span text:style-name="T115">Darbo<text:s/></text:span><text:span text:style-name="T116"><text:s/></text:span><text:span text:style-name="T117">kodekso<text:s/></text:span><text:span text:style-name="T118"><text:s/></text:span><text:span text:style-name="T119">pakeitimo<text:s/></text:span><text:span text:style-name="T120"><text:s/></text:span><text:span text:style-name="T121">ir</text:span><text:span text:style-name="T122"><text:s/></text:span><text:span text:style-name="T123">papildymo<text:s/></text:span><text:span text:style-name="T124"><text:s/></text:span><text:span text:style-name="T125">jstatymo<text:s/></text:span><text:span text:style-name="T126"><text:s/></text:span><text:span text:style-name="T127">(Nr.<text:s/></text:span><text:span text:style-name="T128"><text:s/></text:span><text:span text:style-name="T129">XII-902)</text:span><text:span text:style-name="T130"><text:s/></text:span><text:span text:style-name="T131">nuostatas,</text:span></text:p>
      <text:p text:style-name="P132"><text:span text:style-name="T133">kuriomis</text:span><text:span text:style-name="T134"><text:s/></text:span><text:span text:style-name="T135">atsisakyta</text:span><text:span text:style-name="T136"><text:s/></text:span><text:span text:style-name="T137">kolektyvinius</text:span><text:span text:style-name="T138"><text:s/></text:span><text:span text:style-name="T139">darbo</text:span><text:span text:style-name="T140"><text:s/></text:span><text:span text:style-name="T141">ginëus</text:span><text:span text:style-name="T142"><text:s/></text:span><text:span text:style-name="T143">nagrinéjanio</text:span><text:span text:style-name="T144"><text:s/></text:span><text:span text:style-name="T145">organo</text:span><text:span text:style-name="T146"><text:s/></text:span><text:span text:style-name="T147">— <text:s/></text:span><text:span text:style-name="T148"><text:s/></text:span><text:span text:style-name="T149">treiuji</text:span><text:span text:style-name="T150"><text:s/></text:span><text:span text:style-name="T151">teismo</text:span><text:span text:style-name="T152">,</text:span><text:span text:style-name="T153"><text:s/></text:span><text:span text:style-name="T154">ir</text:span><text:span text:style-name="T155"><text:s text:c="2"/></text:span><text:span text:style-name="T156">Darbo<text:s/></text:span><text:span text:style-name="T157">arbitraui</text:span><text:span text:style-name="T158"><text:s/></text:span><text:span text:style-name="T159">paskirtos</text:span><text:span text:style-name="T160"><text:s/></text:span><text:span text:style-name="T161">naujos</text:span><text:span text:style-name="T162"><text:s/></text:span><text:span text:style-name="T163">funkcijos,</text:span><text:span text:style-name="T164"><text:s/></text:span><text:span text:style-name="T165">keiiamas</text:span><text:span text:style-name="T166"><text:s/></text:span><text:span text:style-name="T167">Vyriausybes</text:span><text:span text:style-name="T168"><text:s/></text:span><text:span text:style-name="T169">2003</text:span><text:span text:style-name="T170"><text:s/></text:span><text:span text:style-name="T171">m.</text:span><text:span text:style-name="T172"><text:s/></text:span><text:span text:style-name="T173">rugséjo</text:span><text:span text:style-name="T174"><text:s/></text:span><text:span text:style-name="T175">30</text:span><text:span text:style-name="T176"><text:s/></text:span><text:span text:style-name="T177">d.</text:span><text:span text:style-name="T178"><text:s text:c="2"/>nutarimas</text:span><text:span text:style-name="T179"><text:s/></text:span><text:span text:style-name="T180">Nr.</text:span></text:p>
      <text:p text:style-name="P181"><text:span text:style-name="T182">1196 ,,Dél</text:span><text:span text:style-name="T183"><text:s/></text:span><text:span text:style-name="T184">Darbo</text:span><text:span text:style-name="T185"><text:s/></text:span><text:span text:style-name="T186">arbitrao</text:span><text:span text:style-name="T187"><text:s/></text:span><text:span text:style-name="T188">nuostatq</text:span><text:span text:style-name="T189"><text:s/></text:span><text:span text:style-name="T190">ir</text:span><text:span text:style-name="T191"><text:s/></text:span><text:span text:style-name="T192">Treiujq</text:span><text:span text:style-name="T193"><text:s/></text:span><text:span text:style-name="T194">teismo</text:span><text:span text:style-name="T195"><text:s/></text:span><text:span text:style-name="T196">nuostatl4</text:span><text:span text:style-name="T197"><text:s/></text:span><text:span text:style-name="T198">patvirtinimo”,</text:span><text:span text:style-name="T199"><text:s/></text:span><text:span text:style-name="T200">kuriame</text:span><text:span text:style-name="T201"><text:s/></text:span><text:span text:style-name="T202">siüloma</text:span><text:span text:style-name="T203">:</text:span></text:p>
      <text:p text:style-name="P204"><text:span text:style-name="T205">-</text:span><text:span text:style-name="T206"><text:s/></text:span><text:span text:style-name="T207">pripainti</text:span><text:span text:style-name="T208"><text:s/></text:span><text:span text:style-name="T209">netekusiu</text:span><text:span text:style-name="T210"><text:s/></text:span><text:span text:style-name="T211">galios</text:span><text:span text:style-name="T212"><text:s/></text:span><text:span text:style-name="T213">Treiujq</text:span><text:span text:style-name="T214"><text:s/></text:span><text:span text:style-name="T215">teismo</text:span><text:span text:style-name="T216"><text:s/></text:span><text:span text:style-name="T217">nuostatus;</text:span></text:p>
      <text:p text:style-name="P218"><text:span text:style-name="T219">-</text:span><text:span text:style-name="T220"><text:s/></text:span><text:span text:style-name="T221">patikslinti</text:span><text:span text:style-name="T222"><text:s/></text:span><text:span text:style-name="T223">nutarimo</text:span><text:span text:style-name="T224"><text:s/></text:span><text:span text:style-name="T225">antratç</text:span><text:span text:style-name="T226"><text:s/></text:span><text:span text:style-name="T227">ir</text:span><text:span text:style-name="T228"><text:s/></text:span><text:span text:style-name="T229">preambulç.</text:span></text:p>
      <text:p text:style-name="P230"/>
      <text:p text:style-name="P231"><text:span text:style-name="T232">3.</text:span><text:span text:style-name="T233"><text:s/></text:span><text:span text:style-name="T234">Derinimas.</text:span></text:p>
      <text:p text:style-name="P235"><text:span text:style-name="T236">Nutarimo<text:s/></text:span><text:span text:style-name="T237"><text:s/></text:span><text:span text:style-name="T238">projektas<text:s/></text:span><text:span text:style-name="T239"><text:s/></text:span><text:span text:style-name="T240">svarstytas<text:s/></text:span><text:span text:style-name="T241"><text:s/></text:span><text:span text:style-name="T242">2014<text:s/></text:span><text:span text:style-name="T243"><text:s/></text:span><text:span text:style-name="T244">m.<text:s/></text:span><text:span text:style-name="T245"><text:s/></text:span><text:span text:style-name="T246">liepos<text:s/></text:span><text:span text:style-name="T247"><text:s/></text:span><text:span text:style-name="T248">8 <text:s/></text:span><text:span text:style-name="T249"><text:s/></text:span><text:span text:style-name="T250">d.<text:s/></text:span><text:span text:style-name="T251"><text:s/></text:span><text:span text:style-name="T252">ministerijq<text:s/></text:span><text:span text:style-name="T253"><text:s/></text:span><text:span text:style-name="T254">atstovq<text:s/></text:span><text:span text:style-name="T255"><text:s/></text:span><text:span text:style-name="T256">(viceministrq,<text:s/></text:span><text:span text:style-name="T257">ministerijq kancleriq)</text:span><text:span text:style-name="T258"><text:s/></text:span><text:span text:style-name="T259">pasitarime</text:span><text:span text:style-name="T260"><text:s/></text:span><text:span text:style-name="T261">ir</text:span><text:span text:style-name="T262"><text:s/></text:span><text:span text:style-name="T263">patikslintas</text:span><text:span text:style-name="T264"><text:s/></text:span><text:span text:style-name="T265">atsive1giant</text:span><text:span text:style-name="T266"><text:s/></text:span><text:span text:style-name="T267">j</text:span><text:span text:style-name="T268"><text:s/></text:span><text:span text:style-name="T269">pasitarimo</text:span><text:span text:style-name="T270"><text:s/></text:span><text:span text:style-name="T271">metu</text:span><text:span text:style-name="T272"><text:s/></text:span><text:span text:style-name="T273">priimtus</text:span><text:span text:style-name="T274"><text:s/></text:span><text:span text:style-name="T275">sprendimus.</text:span></text:p>
      <text:p text:style-name="P276"><text:span text:style-name="T277">Argumentai<text:s/></text:span><text:span text:style-name="T278"><text:s/></text:span><text:span text:style-name="T279">del<text:s/></text:span><text:span text:style-name="T280"><text:s/></text:span><text:span text:style-name="T281">Vyriausybés<text:s/></text:span><text:span text:style-name="T282"><text:s/></text:span><text:span text:style-name="T283">kanceliarijos<text:s/></text:span><text:span text:style-name="T284"><text:s/></text:span><text:span text:style-name="T285">Teisés<text:s/></text:span><text:span text:style-name="T286"><text:s/></text:span><text:span text:style-name="T287">departamento</text:span><text:span text:style-name="T288"><text:s/></text:span><text:span text:style-name="T289">pastabq <text:s text:c="2"/>ir</text:span><text:span text:style-name="T290"><text:s/></text:span><text:span text:style-name="T291">pasiu1ymi., kuriuos</text:span><text:span text:style-name="T292"><text:s/></text:span><text:span text:style-name="T293">neatsive1gta<text:s/></text:span><text:span text:style-name="T294"><text:s/></text:span><text:span text:style-name="T295">ar</text:span><text:span text:style-name="T296"><text:s/></text:span><text:span text:style-name="T297">atsive1gta</text:span><text:span text:style-name="T298"><text:s/></text:span><text:span text:style-name="T299">i</text:span><text:span text:style-name="T300"><text:s/></text:span><text:span text:style-name="T301">dalies</text:span><text:span text:style-name="T302"><text:s/></text:span><text:span text:style-name="T303">(del</text:span><text:span text:style-name="T304"><text:s/></text:span><text:span text:style-name="T305">teisés</text:span><text:span text:style-name="T306"><text:s/></text:span><text:span text:style-name="T307">aktq</text:span><text:span text:style-name="T308"><text:s/></text:span><text:span text:style-name="T309">paskelbimo</text:span><text:span text:style-name="T310"><text:s/></text:span><text:span text:style-name="T311">a1tiniq<text:s/></text:span><text:span text:style-name="T312"><text:s/></text:span><text:span text:style-name="T313">ir</text:span><text:span text:style-name="T314"><text:s/></text:span><text:span text:style-name="T315">siulymo <text:s/>déstyti</text:span><text:span text:style-name="T316"><text:s/></text:span><text:span text:style-name="T317">nutarim</text:span><text:span text:style-name="T318"><text:s/></text:span><text:span text:style-name="T319">nauja</text:span><text:span text:style-name="T320"><text:s/></text:span><text:span text:style-name="T321">redakcija),</text:span><text:span text:style-name="T322"><text:s/></text:span><text:span text:style-name="T323">pateikti</text:span><text:span text:style-name="T324"><text:s/></text:span><text:span text:style-name="T325">derinimo</text:span><text:span text:style-name="T326"><text:s/></text:span><text:span text:style-name="T327">paymoj</text:span><text:span text:style-name="T328"><text:s/></text:span><text:span text:style-name="T329">e.</text:span></text:p>
      <text:p text:style-name="P330"/>
      <text:p text:style-name="P331"><text:span text:style-name="T332">4.</text:span><text:span text:style-name="T333"><text:s/></text:span><text:span text:style-name="T334">Dalykinio</text:span><text:span text:style-name="T335"><text:s/></text:span><text:span text:style-name="T336">vertinimo</text:span><text:span text:style-name="T337"><text:s/></text:span><text:span text:style-name="T338">ivada.</text:span></text:p>
      <text:p text:style-name="P339"><text:span text:style-name="T340">Teikiamas</text:span><text:span text:style-name="T341"><text:s/></text:span><text:span text:style-name="T342">projektas</text:span><text:span text:style-name="T343"><text:s/></text:span><text:span text:style-name="T344">i</text:span><text:span text:style-name="T345"><text:s/></text:span><text:span text:style-name="T346">esmés</text:span><text:span text:style-name="T347"><text:s/></text:span><text:span text:style-name="T348">atitinka</text:span><text:span text:style-name="T349"><text:s/></text:span><text:span text:style-name="T350">Vyriausybés</text:span><text:span text:style-name="T351"><text:s/></text:span><text:span text:style-name="T352">darbo</text:span><text:span text:style-name="T353"><text:s/></text:span><text:span text:style-name="T354">reglamento</text:span><text:span text:style-name="T355"><text:s/></text:span><text:span text:style-name="T356">reikalavimus.</text:span></text:p>
      <text:p text:style-name="P357"/>
      <text:p text:style-name="P358"/>
      <text:p text:style-name="P359"/>
      <text:section text:name="Sect1" text:style-name="S1">
        <text:p text:style-name="P360"/>
        <text:p text:style-name="P361"><draw:frame draw:z-index="251657728" draw:id="id0" draw:style-name="a0" draw:name="Text Box 2" text:anchor-type="paragraph" svg:x="5.50139in" svg:y="0.14028in" svg:width="0.06667in" svg:height="0.05556in" style:rel-width="scale" style:rel-height="scale"><draw:text-box><text:p text:style-name="P362"><text:span text:style-name="T363">--</text:span></text:p></draw:text-box><svg:title/><svg:desc/></draw:frame><text:span text:style-name="T364">Socialinil4</text:span><text:span text:style-name="T365"><text:s/></text:span><text:span text:style-name="T366">ir</text:span><text:span text:style-name="T367"><text:s/></text:span><text:span text:style-name="T368">sveikatos</text:span><text:span text:style-name="T369"><text:s/></text:span><text:span text:style-name="T370">reikalti</text:span><text:span text:style-name="T371"><text:s/></text:span><text:span text:style-name="T372">skyriaus</text:span><text:span text:style-name="T373"><text:s/></text:span><text:span text:style-name="T374">vedeja</text:span></text:p>
        <text:soft-page-break/>
        <text:p text:style-name="P375"><text:span text:style-name="T376">‘1</text:span></text:p>
        <text:p text:style-name="P377"><text:span text:style-name="T378">Aura</text:span><text:span text:style-name="T379"><text:s/></text:span><text:span text:style-name="T380">Gratuleviiené</text:span></text:p>
      </text:section>
      <text:section text:name="Sect2" text:style-name="S2"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><text:span text:style-name="T399">tel.</text:span><text:span text:style-name="T400"><text:s/></text:span><text:span text:style-name="T401">8</text:span><text:span text:style-name="T402"><text:s/></text:span><text:span text:style-name="T403">706</text:span><text:span text:style-name="T404"><text:s/></text:span><text:span text:style-name="T405">61</text:span><text:span text:style-name="T406"><text:s/></text:span><text:span text:style-name="T407">803,</text:span><text:span text:style-name="T408"><text:s/></text:span><text:span text:style-name="T409">el.p.</text:span><text:span text:style-name="T410"><text:s/></text:span><text:span text:style-name="T411">a.gratuIevicieneaj1iv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694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05T08:03:00Z</meta:creation-date>
    <dc:date>2014-08-05T08:03:00Z</dc:date>
    <meta:template xlink:href="Normal" xlink:type="simple"/>
    <meta:editing-cycles>2</meta:editing-cycles>
    <meta:editing-duration>PT0S</meta:editing-duration>
    <meta:document-statistic meta:page-count="1" meta:paragraph-count="25" meta:word-count="203" meta:character-count="1611" meta:row-count="65" meta:non-whitespace-character-count="1433"/>
  </office:meta>
</office:document-meta>
</file>