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T48" style:parent-style-name="Hyperlink" style:family="text">
      <style:text-properties style:text-underline-type="none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</text:span><text:span text:style-name="T11">ALSTYBINIŲ PENSIJŲ ĮSTATYMO NR. I-730 11 STRAIPSNIO PAKEITIMO<text:s/></text:span><text:span text:style-name="T12">ĮSTATYMO<text:s/></text:span><text:span text:style-name="T13">PROJEKTO</text:span></text:p>
      <text:p text:style-name="P14"/>
      <text:p text:style-name="P15">2023-04-20<text:s/>Nr.<text:s/><text:span text:style-name="T16">XIVP-2647</text:span></text:p>
      <text:p text:style-name="P17"><text:span text:style-name="T18">Vilnius</text:span></text:p>
      <text:p text:style-name="P19"/>
      <text:p text:style-name="P20">Įvertinę projekto atitiktį Konstitucijai, įstatymams, teisėkūros principams ir teisės technikos taisyklėms,<text:s/>pastabų neturime.</text:p>
      <text:p text:style-name="P21"/>
      <text:p text:style-name="P22"/>
      <text:p text:style-name="P23"/>
      <text:soft-page-break/>
      <text:p text:style-name="P24"><text:span text:style-name="T25">Departamento direktoriu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7"/></text:span><text:span text:style-name="T33">Dainius Zebleck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L. Schulte-Ebbert, tel. (8-5) 239 6055, el. p. <text:a xlink:href="mailto:Liucija.schulteebbert@lrs.lt" office:target-frame-name="_parent" xlink:show="replace"><text:span text:style-name="T48">liucija.schulteebbert@lrs.lt</text:span></text:a></text:p>
      <text:p text:style-name="P49">I.Šambaraitė, tel. (8 5) <text:s/>239 6850, el. p. irena.sambaraite@lrs.lt <text:s text:c="30"/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4-20T10:10:00Z</meta:creation-date>
    <dc:date>2023-04-20T10:1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6" meta:character-count="650" meta:row-count="8" meta:non-whitespace-character-count="565"/>
  </office:meta>
</office:document-meta>
</file>