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2" style:parent-style-name="DefaultParagraphFont" style:family="text">
      <style:text-properties style:font-name="Times New Roman" fo:font-size="12pt" style:font-size-asian="12pt" style:font-size-complex="12pt"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justify" fo:line-height="150%" fo:text-indent="0.5909in">
        <style:tab-stops>
          <style:tab-stop style:type="left" style:position="0.8861in"/>
        </style:tab-stops>
      </style:paragraph-properties>
      <style:text-properties fo:language="lt" fo:country="LT"/>
    </style:style>
    <style:style style:name="P25"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style:text-underline-type="single" style:text-underline-style="solid" style:text-underline-width="auto" style:text-underline-mode="continuous"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font-size="11pt" style:font-size-asian="11pt" style:font-size-complex="11pt"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P33"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color="#000000" fo:background-color="#FFFFFF" fo:language="lt" fo:country="LT"/>
    </style:style>
    <style:style style:name="T48" style:parent-style-name="DefaultParagraphFont" style:family="text">
      <style:text-properties fo:color="#000000" fo:background-color="#FFFFFF" fo:language="lt" fo:country="LT"/>
    </style:style>
    <style:style style:name="T49" style:parent-style-name="DefaultParagraphFont" style:family="text">
      <style:text-properties fo:color="#000000" fo:background-color="#FFFFFF" fo:language="lt" fo:country="LT"/>
    </style:style>
    <style:style style:name="T50" style:parent-style-name="DefaultParagraphFont" style:family="text">
      <style:text-properties fo:color="#000000" fo:background-color="#FFFFFF" fo:language="lt" fo:country="LT"/>
    </style:style>
    <style:style style:name="T51" style:parent-style-name="DefaultParagraphFont" style:family="text">
      <style:text-properties fo:color="#000000" fo:background-color="#FFFFFF" fo:language="lt" fo:country="LT"/>
    </style:style>
    <style:style style:name="T52" style:parent-style-name="DefaultParagraphFont" style:family="text">
      <style:text-properties fo:color="#000000" fo:background-color="#FFFFFF" fo:language="lt" fo:country="LT"/>
    </style:style>
    <style:style style:name="T53" style:parent-style-name="DefaultParagraphFont" style:family="text">
      <style:text-properties fo:color="#000000" fo:background-color="#FFFFFF" fo:language="lt" fo:country="LT"/>
    </style:style>
    <style:style style:name="T54" style:parent-style-name="DefaultParagraphFont" style:family="text">
      <style:text-properties style:font-style-complex="italic" fo:color="#000000" fo:background-color="#FFFFFF" fo:language="lt" fo:country="LT"/>
    </style:style>
    <style:style style:name="T55" style:parent-style-name="DefaultParagraphFont" style:family="text">
      <style:text-properties fo:color="#000000" fo:background-color="#FFFFFF" fo:language="lt" fo:country="LT"/>
    </style:style>
    <style:style style:name="T56" style:parent-style-name="DefaultParagraphFont" style:family="text">
      <style:text-properties fo:color="#000000" fo:background-color="#FFFFFF" fo:language="lt" fo:country="LT"/>
    </style:style>
    <style:style style:name="T57" style:parent-style-name="DefaultParagraphFont" style:family="text">
      <style:text-properties fo:color="#000000" fo:background-color="#FFFFFF" fo:language="lt" fo:country="LT"/>
    </style:style>
    <style:style style:name="T58" style:parent-style-name="DefaultParagraphFont" style:family="text">
      <style:text-properties fo:color="#000000" fo:background-color="#FFFFFF" fo:language="lt" fo:country="LT"/>
    </style:style>
    <style:style style:name="T59" style:parent-style-name="DefaultParagraphFont" style:family="text">
      <style:text-properties fo:color="#000000" fo:background-color="#FFFFFF" fo:language="lt" fo:country="LT"/>
    </style:style>
    <style:style style:name="T60" style:parent-style-name="DefaultParagraphFont" style:family="text">
      <style:text-properties fo:color="#000000" fo:background-color="#FFFFFF"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P76"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color="#000000" fo:background-color="#FFFFFF" fo:language="lt" fo:country="LT"/>
    </style:style>
    <style:style style:name="T85" style:parent-style-name="DefaultParagraphFont" style:family="text">
      <style:text-properties fo:color="#000000" fo:background-color="#FFFFFF" fo:language="lt" fo:country="LT"/>
    </style:style>
    <style:style style:name="T86" style:parent-style-name="DefaultParagraphFont" style:family="text">
      <style:text-properties fo:color="#000000" fo:background-color="#FFFFFF" fo:language="lt" fo:country="LT"/>
    </style:style>
    <style:style style:name="T87" style:parent-style-name="DefaultParagraphFont" style:family="text">
      <style:text-properties fo:color="#000000" fo:background-color="#FFFFFF" fo:language="lt" fo:country="LT"/>
    </style:style>
    <style:style style:name="T88" style:parent-style-name="DefaultParagraphFont" style:family="text">
      <style:text-properties fo:color="#000000" fo:background-color="#FFFFFF" fo:language="lt" fo:country="LT"/>
    </style:style>
    <style:style style:name="P89" style:parent-style-name="ListParagraph" style:family="paragraph">
      <style:paragraph-properties fo:text-align="justify" fo:line-height="150%" fo:margin-left="0in" fo:text-indent="0.5909in">
        <style:tab-stops>
          <style:tab-stop style:type="left" style:position="0.8861in"/>
        </style:tab-stops>
      </style:paragraph-properties>
    </style:style>
    <style:style style:name="T90" style:parent-style-name="DefaultParagraphFont" style:family="text">
      <style:text-properties fo:color="#000000" fo:background-color="#FFFFFF"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color="#000000" fo:language="lt" fo:country="LT"/>
    </style:style>
    <style:style style:name="P110" style:parent-style-name="ListParagraph" style:family="paragraph">
      <style:paragraph-properties fo:text-align="justify" fo:line-height="150%" fo:margin-left="0in" fo:text-indent="0.5909in">
        <style:tab-stops>
          <style:tab-stop style:type="left" style:position="0.8861in"/>
        </style:tab-stops>
      </style:paragraph-properties>
      <style:text-properties fo:color="#000000" fo:language="lt" fo:country="LT"/>
    </style:style>
    <style:style style:name="P111"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12"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P113" style:parent-style-name="ListParagraph" style:family="paragraph">
      <style:paragraph-properties fo:text-align="justify" fo:line-height="150%" fo:margin-left="0in" fo:text-indent="0.5909in">
        <style:tab-stops>
          <style:tab-stop style:type="left" style:position="0.8861in"/>
        </style:tab-stops>
      </style:paragraph-properties>
      <style:text-properties fo:language="lt" fo:country="LT"/>
    </style:style>
    <style:style style:name="S1" style:family="section">
      <style:section-properties fo:margin-left="0in" fo:margin-right="-0.0979in" style:writing-mode="lr-tb"/>
    </style:style>
    <style:style style:name="P114"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15"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16"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117" style:parent-style-name="Normal" style:family="paragraph">
      <style:paragraph-properties fo:text-align="justify" style:line-height-at-least="0.25in"/>
      <style:text-properties fo:color="#000000" fo:language="lt" fo:country="LT"/>
    </style:style>
    <style:style style:name="P118" style:parent-style-name="Normal" style:family="paragraph">
      <style:paragraph-properties fo:text-align="justify" style:line-height-at-least="0.25in"/>
      <style:text-properties fo:color="#000000" fo:language="lt" fo:country="LT"/>
    </style:style>
    <style:style style:name="P119" style:parent-style-name="Normal" style:family="paragraph">
      <style:paragraph-properties>
        <style:tab-stops>
          <style:tab-stop style:type="left" style:position="0.9in"/>
        </style:tab-stops>
      </style:paragraph-properties>
    </style:style>
    <style:style style:name="P120" style:parent-style-name="Normal" style:family="paragraph">
      <style:paragraph-properties>
        <style:tab-stops>
          <style:tab-stop style:type="left" style:position="0.9in"/>
        </style:tab-stops>
      </style:paragraph-properties>
      <style:text-properties fo:language="lt" fo:country="LT"/>
    </style:style>
    <style:style style:name="P121" style:parent-style-name="Normal" style:family="paragraph">
      <style:paragraph-properties>
        <style:tab-stops>
          <style:tab-stop style:type="left" style:position="0.9in"/>
        </style:tab-stops>
      </style:paragraph-properties>
      <style:text-properties fo:language="lt" fo:country="LT"/>
    </style:style>
    <style:style style:name="P122" style:parent-style-name="Normal" style:family="paragraph">
      <style:paragraph-properties>
        <style:tab-stops>
          <style:tab-stop style:type="left" style:position="0.9in"/>
        </style:tab-stops>
      </style:paragraph-properties>
      <style:text-properties fo:language="lt" fo:country="LT"/>
    </style:style>
    <style:style style:name="P123" style:parent-style-name="Normal" style:family="paragraph">
      <style:paragraph-properties>
        <style:tab-stops>
          <style:tab-stop style:type="left" style:position="0.9in"/>
        </style:tab-stops>
      </style:paragraph-properties>
      <style:text-properties fo:language="lt" fo:country="LT"/>
    </style:style>
    <style:style style:name="P124" style:parent-style-name="Normal" style:family="paragraph">
      <style:paragraph-properties>
        <style:tab-stops>
          <style:tab-stop style:type="left" style:position="0.9in"/>
        </style:tab-stops>
      </style:paragraph-properties>
      <style:text-properties fo:language="lt" fo:country="LT"/>
    </style:style>
    <style:style style:name="P125" style:parent-style-name="Normal" style:family="paragraph">
      <style:paragraph-properties>
        <style:tab-stops>
          <style:tab-stop style:type="left" style:position="0.9in"/>
        </style:tab-stops>
      </style:paragraph-properties>
      <style:text-properties fo:language="lt" fo:country="LT"/>
    </style:style>
    <style:style style:name="P126" style:parent-style-name="Normal" style:family="paragraph">
      <style:paragraph-properties>
        <style:tab-stops>
          <style:tab-stop style:type="left" style:position="0.9in"/>
        </style:tab-stops>
      </style:paragraph-properties>
      <style:text-properties fo:language="lt" fo:country="LT"/>
    </style:style>
    <style:style style:name="P127" style:parent-style-name="Normal" style:family="paragraph">
      <style:paragraph-properties>
        <style:tab-stops>
          <style:tab-stop style:type="left" style:position="0.9in"/>
        </style:tab-stops>
      </style:paragraph-properties>
      <style:text-properties fo:language="lt" fo:country="LT"/>
    </style:style>
    <style:style style:name="P128" style:parent-style-name="Normal" style:family="paragraph">
      <style:paragraph-properties>
        <style:tab-stops>
          <style:tab-stop style:type="left" style:position="0.9in"/>
        </style:tab-stops>
      </style:paragraph-properties>
      <style:text-properties fo:language="lt" fo:country="LT"/>
    </style:style>
    <style:style style:name="P129" style:parent-style-name="Normal" style:family="paragraph">
      <style:paragraph-properties>
        <style:tab-stops>
          <style:tab-stop style:type="left" style:position="0.9in"/>
        </style:tab-stops>
      </style:paragraph-properties>
      <style:text-properties fo:language="lt" fo:country="LT"/>
    </style:style>
    <style:style style:name="P130" style:parent-style-name="Normal" style:family="paragraph">
      <style:paragraph-properties>
        <style:tab-stops>
          <style:tab-stop style:type="left" style:position="0.9in"/>
        </style:tab-stops>
      </style:paragraph-properties>
      <style:text-properties fo:language="lt" fo:country="LT"/>
    </style:style>
    <style:style style:name="P131" style:parent-style-name="Normal" style:family="paragraph">
      <style:paragraph-properties>
        <style:tab-stops>
          <style:tab-stop style:type="left" style:position="0.9in"/>
        </style:tab-stops>
      </style:paragraph-properties>
      <style:text-properties fo:language="lt" fo:country="LT"/>
    </style:style>
    <style:style style:name="P132" style:parent-style-name="Normal" style:family="paragraph">
      <style:paragraph-properties>
        <style:tab-stops>
          <style:tab-stop style:type="left" style:position="0.9in"/>
        </style:tab-stops>
      </style:paragraph-properties>
      <style:text-properties fo:language="lt" fo:country="LT"/>
    </style:style>
    <style:style style:name="P133" style:parent-style-name="Normal" style:family="paragraph">
      <style:paragraph-properties>
        <style:tab-stops>
          <style:tab-stop style:type="left" style:position="0.9in"/>
        </style:tab-stops>
      </style:paragraph-properties>
      <style:text-properties fo:language="lt" fo:country="LT"/>
    </style:style>
    <style:style style:name="P134" style:parent-style-name="Normal" style:family="paragraph">
      <style:paragraph-properties>
        <style:tab-stops>
          <style:tab-stop style:type="left" style:position="0.9in"/>
        </style:tab-stops>
      </style:paragraph-properties>
      <style:text-properties fo:language="lt" fo:country="LT"/>
    </style:style>
    <style:style style:name="P135" style:parent-style-name="Normal" style:family="paragraph">
      <style:paragraph-properties>
        <style:tab-stops>
          <style:tab-stop style:type="left" style:position="0.9in"/>
        </style:tab-stops>
      </style:paragraph-properties>
      <style:text-properties fo:language="lt" fo:country="LT"/>
    </style:style>
    <style:style style:name="P136" style:parent-style-name="Normal" style:family="paragraph">
      <style:paragraph-properties>
        <style:tab-stops>
          <style:tab-stop style:type="left" style:position="0.9in"/>
        </style:tab-stops>
      </style:paragraph-properties>
      <style:text-properties fo:language="lt" fo:country="LT"/>
    </style:style>
    <style:style style:name="P137" style:parent-style-name="Normal" style:family="paragraph">
      <style:paragraph-properties>
        <style:tab-stops>
          <style:tab-stop style:type="left" style:position="0.9in"/>
        </style:tab-stops>
      </style:paragraph-properties>
      <style:text-properties fo:language="lt" fo:country="LT"/>
    </style:style>
    <style:style style:name="P138" style:parent-style-name="Normal" style:family="paragraph">
      <style:paragraph-properties>
        <style:tab-stops>
          <style:tab-stop style:type="left" style:position="0.9in"/>
        </style:tab-stops>
      </style:paragraph-properties>
      <style:text-properties fo:language="lt" fo:country="LT"/>
    </style:style>
    <style:style style:name="P139" style:parent-style-name="Normal" style:family="paragraph">
      <style:paragraph-properties>
        <style:tab-stops>
          <style:tab-stop style:type="left" style:position="0.9in"/>
        </style:tab-stops>
      </style:paragraph-properties>
      <style:text-properties fo:language="lt" fo:country="LT"/>
    </style:style>
    <style:style style:name="P140" style:parent-style-name="Normal" style:family="paragraph">
      <style:paragraph-properties>
        <style:tab-stops>
          <style:tab-stop style:type="left" style:position="0.9in"/>
        </style:tab-stops>
      </style:paragraph-properties>
      <style:text-properties fo:language="lt" fo:country="LT"/>
    </style:style>
    <style:style style:name="P141" style:parent-style-name="Normal" style:family="paragraph">
      <style:paragraph-properties>
        <style:tab-stops>
          <style:tab-stop style:type="left" style:position="0.9in"/>
        </style:tab-stops>
      </style:paragraph-properties>
      <style:text-properties fo:language="lt" fo:country="LT"/>
    </style:style>
    <style:style style:name="P142" style:parent-style-name="Normal" style:family="paragraph">
      <style:paragraph-properties>
        <style:tab-stops>
          <style:tab-stop style:type="left" style:position="0.9in"/>
        </style:tab-stops>
      </style:paragraph-properties>
      <style:text-properties fo:language="lt" fo:country="LT"/>
    </style:style>
    <style:style style:name="P143" style:parent-style-name="Normal" style:family="paragraph">
      <style:paragraph-properties>
        <style:tab-stops>
          <style:tab-stop style:type="left" style:position="0.9in"/>
        </style:tab-stops>
      </style:paragraph-properties>
      <style:text-properties fo:language="lt" fo:country="LT"/>
    </style:style>
    <style:style style:name="P144" style:parent-style-name="Normal" style:family="paragraph">
      <style:paragraph-properties>
        <style:tab-stops>
          <style:tab-stop style:type="left" style:position="0.9in"/>
        </style:tab-stops>
      </style:paragraph-properties>
      <style:text-properties fo:language="lt" fo:country="LT"/>
    </style:style>
    <style:style style:name="P145" style:parent-style-name="Normal" style:family="paragraph">
      <style:paragraph-properties>
        <style:tab-stops>
          <style:tab-stop style:type="left" style:position="0.9in"/>
        </style:tab-stops>
      </style:paragraph-properties>
      <style:text-properties fo:language="lt" fo:country="LT"/>
    </style:style>
    <style:style style:name="P146" style:parent-style-name="Normal" style:family="paragraph">
      <style:paragraph-properties>
        <style:tab-stops>
          <style:tab-stop style:type="left" style:position="0.9in"/>
        </style:tab-stops>
      </style:paragraph-properties>
    </style:style>
    <style:style style:name="T147"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3">LIETUVOS RESPUBLIKOS SEIMO KANCELIARIJOS</text:p>
      <text:p text:style-name="P4">TEISĖS DEPARTAMENTAS</text:p>
      <text:p text:style-name="P5"/>
      <text:p text:style-name="P6"/>
      <text:p text:style-name="P7">IŠVADA</text:p>
      <text:p text:style-name="P8"><text:span text:style-name="T9">DĖL<text:s/></text:span><text:span text:style-name="T10">LIETUVOS RESPUBLIKOS<text:s/></text:span><text:span text:style-name="T11">ŠVIETIMO<text:s/></text:span><text:span text:style-name="T12">ĮSTATYMO NR. I-1</text:span><text:span text:style-name="T13">489</text:span><text:span text:style-name="T14"><text:s/></text:span><text:span text:style-name="T15">30</text:span><text:span text:style-name="T16"><text:s/>STRAIPSNIO PAKEITIMO</text:span><text:span text:style-name="T17"><text:s/>ĮSTATYMO</text:span><text:span text:style-name="T18"><text:s/></text:span><text:span text:style-name="T19">PROJEKTO</text:span></text:p>
      <text:p text:style-name="P20"/>
      <text:p text:style-name="P21">2018-08-21<text:s/>Nr. XIIIP-2413</text:p>
      <text:p text:style-name="P22">Vilnius</text:p>
      <text:p text:style-name="P23"/>
      <text:p text:style-name="P24">Įvertinę įstatymo projekto atitiktį Konstitucijai, įstatymams, teisėkūros principams ir teisės technikos taisyklių reikalavimams, teikiame<text:s/>šias<text:s/>pastabas:</text:p>
      <text:list text:style-name="LFO22" text:continue-numbering="true">
        <text:list-item>
          <text:p text:style-name="P25"><text:span text:style-name="T26">Teikiamu projektu siūloma nustatyti, kad b</text:span><text:span text:style-name="T27">endrojo ugdymo mokykloje, kurios nuostatuose (įstatuose), atsižvelgiant į tėvų (globėjų, rūpintojų) ir mokinių pageidavimą, įteisintas mokymas tautinės mažumos kalbos arba mokymas tautinės mažumos kalba, pradinio, pagrindinio, vidurinio ugdymo programos vykdomos dvikalbio ugdymo būdu: tautinės mažumos kalba ir lietuvių kalba. Lietuvių kalba pradinio ugdymo programoje mokoma integruotai,<text:s/></text:span><text:span text:style-name="T28">o pagrindinio ir vidurinio ugdymo programoje – ne mažiau kaip 60 procentų ugdymo programos temų</text:span><text:span text:style-name="T29">.</text:span><text:span text:style-name="T30"><text:s/></text:span><text:span text:style-name="T31">Šiuo metu galiojantis</text:span><text:span text:style-name="T32"><text:s/>reguliavimas nustato, kad tokiose mokyklose pagrindinio ir vidurinio ugdymo programoje lietuvių kalba mokoma per tas pamokas, kai einamos ugdymo programos temos iš Lietuvos istorijos ir geografijos, pasaulio pažinimo, mokoma pilietiškumo pagrindų.<text:s/></text:span></text:p>
        </text:list-item>
      </text:list>
      <text:p text:style-name="P33"><text:span text:style-name="T34">Siūlomas ir esamas reguliavimas turėtų būti vertinami sistemiškai ne tik su kitomis Švietimo įstatymo nuostatomis, tačiau atsižvelgiant ir į<text:s/></text:span><text:span text:style-name="T35">Europos Tarybos tautinių mažumų apsaugos pagrindų konvencij</text:span><text:span text:style-name="T36">ą</text:span><text:span text:style-name="T37">, kurią Seimas ratifikavo 2000 m. vasario 17 d. įstatymu Nr.</text:span><text:span text:style-name="T38"><text:s/></text:span><text:span text:style-name="T39">VIII-1548. Ši Konvencija įsigaliojo 2000 metų liepos 1 d. ir yra sudedamoji Lietuvos teisinės sistemos dalis.<text:s/></text:span><text:span text:style-name="T40">Šios konvencijos 14 straipsnyje nustatyta, kad<text:s/></text:span><text:span text:style-name="T41">š</text:span><text:span text:style-name="T42">alys įsipareigoja pripažinti kiekvieno tautinei mažumai priklausančio asmens teisę mokytis savo mažumos kalbos</text:span><text:span text:style-name="T43">, ir tose</text:span><text:span text:style-name="T44"><text:s/>teritorijose, kuriose tradiciškai arba gausiai gyvena tautinėms mažumoms priklausantys asmenys, jei yra pakankamas poreikis, savo švietimo sistemose stengiasi kiek įmanoma užtikrinti, kad mažumoms priklausantys asmenys turėtų reikiamas galimybes mokytis tos mažumos kalbos arba mokytis ta kalba.</text:span><text:span text:style-name="T45"><text:s/></text:span><text:span text:style-name="T46">Ši nuostata suponuoja, kad valstybė, pripažindama<text:s/></text:span><text:span text:style-name="T47">ypatingą visų pakopų bendrojo lavinimo mokykl</text:span><text:span text:style-name="T48">ų</text:span><text:span text:style-name="T49"><text:s/>vaidm</text:span><text:span text:style-name="T50">enį</text:span><text:span text:style-name="T51"><text:s/>ugdant asmens tapatumą</text:span><text:span text:style-name="T52">, o<text:s/></text:span><text:soft-page-break/><text:span text:style-name="T53">taip pat tai, kad<text:s/></text:span><text:span text:style-name="T54">tautinių mažumų bendrojo lavinimo mokykla</text:span><text:span text:style-name="T55"> yra formaliojo švietimo įstaiga, kurios veikla<text:s/></text:span><text:span text:style-name="T56">įgyvendina</text:span><text:span text:style-name="T57"><text:s/>mokyklos bendruomenės narių siekį ugdyti ir puoselėti etnokultūrinį tautinei mažumai priklausančių asmenų identitetą, užtikrinti tautinės mažumos kultūros tęstinumą bei sklaidą Lietuvos kultūrinėje erdvėje ir konstruktyvų tautinei mažumai priklausančių asmenų dalyvavimą Lietuvos kultūriniame, socialiniame, ekonominiame ir politiniame gyvenime</text:span><text:span text:style-name="T58">, turėtų užtikrint</text:span><text:span text:style-name="T59">i tinkamą tautinėms mažumoms priklausančių asmenų teisės į švietimą gimtąja kalba įgyvendinimą.<text:s/></text:span><text:span text:style-name="T60">Taip pat svarbu pažymėti, kad šios teisės<text:s/></text:span><text:span text:style-name="T61">įgyvendinama</text:span><text:span text:style-name="T62">s</text:span><text:span text:style-name="T63"><text:s/></text:span><text:span text:style-name="T64">turi nepažeisti<text:s/></text:span><text:span text:style-name="T65">nuostatos mokytis oficialiosios<text:s/></text:span><text:span text:style-name="T66">valstybinės<text:s/></text:span><text:span text:style-name="T67">kalbos arba mokytis ta kalba.</text:span><text:span text:style-name="T68"><text:s/>Atsižvelgiant į tai, kas išdėstyta, manome, kad esamas įstatyminis reguliavimas, pagal kurį nustatomas tik tam tikrų su Lietuvos valstybės savitumu ir pilietiškumu susijusių</text:span><text:span text:style-name="T69"><text:s/></text:span><text:span text:style-name="T70">programų<text:s/></text:span><text:span text:style-name="T71">privalomas<text:s/></text:span><text:span text:style-name="T72">mokymas lietuvių kalba</text:span><text:span text:style-name="T73">, kitų dalykų galimą mokymą lietuvių kalba paliekant pačių tautinių mažumų mokyklų bendruomenių apsisprendimui (Švietimo įstatymo 30 straipsnio 2 dalies 2 ir 3 punktai) atitinka<text:s/></text:span><text:span text:style-name="T74">T</text:span><text:span text:style-name="T75">autinių mažumų apsaugos pagrindų konvencijoje įtvirtintus teisės mokytis gimtąja kalba įgyvendinimo principus.</text:span></text:p>
      <text:p text:style-name="P76"><text:span text:style-name="T77">Tuo tarpu siūlomu</text:span><text:span text:style-name="T78"><text:s/>reguliavim</text:span><text:span text:style-name="T79">u iš dalies būtų paneigiama tautinės mažumos mokyklos bendruomenės savivalda ir jos teisė pačiai apsispręsti dėl jai reikalingo valstybinės kalbos papildomo mokymo mokykloje.<text:s/></text:span><text:span text:style-name="T80">Be to,<text:s/></text:span><text:span text:style-name="T81">manome, kad pagal siūlom</text:span><text:span text:style-name="T82">ą</text:span><text:span text:style-name="T83"><text:s/>reguliavimą galimai būtų paneigta pati tautinės mažumos mokyklos statuso esmė, nes pagrindinis tokios mokyklos požymis -<text:s/></text:span><text:span text:style-name="T84">mokymasis<text:s/></text:span><text:span text:style-name="T85">tautinės mažumos</text:span><text:span text:style-name="T86"><text:s/></text:span><text:span text:style-name="T87">kalb</text:span><text:span text:style-name="T88">a tokia apimtimi, kuri nuspręsta mokyklos steigėjų ir jos bendruomenės, išnyktų.<text:s/></text:span></text:p>
      <text:p text:style-name="P89"><text:span text:style-name="T90">Atkreiptinas dėmesys, kad šiuo metu galiojančio Švietimo įstatymo 30 straipsnio 7 dalis įtvirtina pareigą visoms<text:s/></text:span><text:span text:style-name="T91">bendrąjį ugdymą teikiančio</text:span><text:span text:style-name="T92">m</text:span><text:span text:style-name="T93">s mokyklo</text:span><text:span text:style-name="T94">m</text:span><text:span text:style-name="T95">s užtikrinti valstybinės kalbos mokėjimą pagal švietimo ir mokslo ministro patvirtintas bendrąsias programas.</text:span><text:span text:style-name="T96"><text:s/>Ši nuostata, o taip pat minėtieji įstatymo 30 straipsnio 2 dalies 2 ir 3 punktai, įtvirtinantys minimalų valstybinės kalbos mokymo tautinių mažumų mokyklose lygį bei mokyklų teisę pačioms apsispręsti dėl reikalingo papildomo valstybinės kalbos mokymo, ne tik užtikrina k</text:span><text:span text:style-name="T97">iekvien</text:span><text:span text:style-name="T98">o tautinėms mažumoms priklausančio<text:s/></text:span><text:span text:style-name="T99"><text:s/>Lietuvos Respublikos<text:s/></text:span><text:span text:style-name="T100">gyventojo</text:span><text:span text:style-name="T101"><text:s/></text:span><text:span text:style-name="T102">pareigą</text:span><text:span text:style-name="T103"><text:s/>moky</text:span><text:span text:style-name="T104">tis valstybinės kalbos, tačiau ir įtvirtina</text:span><text:span text:style-name="T105"><text:s/>pusiausvyrą tarp valstybinės kalbos pakankamo mokėjimo privalomumo</text:span><text:span text:style-name="T106"><text:s/></text:span><text:span text:style-name="T107">bei tautinių mažumų atstovų teisės mokytis savo gimtąja kalba</text:span><text:span text:style-name="T108"><text:s/>užtikrinimo</text:span><text:span text:style-name="T109">.</text:span></text:p>
      <text:p text:style-name="P110">Atsižvelgiant į tai, kas išdėstyta, nepritariame įstatymo projekto aiškinamojo rašto nuostatai, kad siūlomos pataisos niekaip neriboja tarptautinėje erdvėje pripažintų mažumų apsaugos principų.</text:p>
      <text:list text:style-name="LFO22" text:continue-numbering="true">
        <text:list-item>
          <text:p text:style-name="P111">Derinant teikiamo projekto nuostatas su galiojančiu įstatymu, reikėtų keisti ir Švietimo įstatymo 30 straipsnio 2 dalies <text:s/>3 punktą, jo turinį siejant ne su kitais programos dalykais, o su didesne programų temų mokymo lietuvių kalba apimtimi, nei nustatyta šios dalies 2 punkte.</text:p>
        </text:list-item>
        <text:list-item>
          <text:p text:style-name="P112">Tikslintina įstatymo projekto straipsnių numeracija, t.y. 3 straipsnis turi būti numeruojamas kaip 2 straipsnis.</text:p>
        </text:list-item>
        <text:list-item>
          <text:p text:style-name="P113">Projekto 2 straipsnio 1 dalyje siūloma nustatyti, kad šis įstatymas, išskyrus šio straipsnio 2 dalį, įsigaliotų 2019 m. rugsėjo 1 d. Tačiau atkreiptinas dėmesys, kad projekto aiškinamajame rašte nurodyta, kad įstatymo įgyvendinimui reikalingas pereinamasis laikotarpis,<text:s/>todėl<text:s/>įstatymo projektas įsigaliotų 2023 m. sausio 1 d. Pritariame teiginiui, kad siūlomos nuostatos įsigaliojimui būtinas pakankamas pereinamasis laikotarpis<text:s/>ir<text:s/>siūlome patikslinti projekte numatytą įstatymo įsigaliojimo datą, suderinant ją su aiškinamajame rašte nurodytu terminu. Atitinkamai tikslintina ir data dėl įstatymo įgyvendinimui būtinų poįstatyminių teisės aktų priėmimo.</text:p>
        </text:list-item>
      </text:list>
      <text:section text:name="Sect1" text:style-name="S1">
        <text:p text:style-name="P114"/>
        <text:p text:style-name="P115"/>
        <text:p text:style-name="P116"/>
        <text:p text:style-name="P117">Privatinės teisės skyriaus vedėja, pavaduojanti</text:p>
        <text:p text:style-name="P118">Teisės departamento direktorių                                                               <text:s text:c="16"/>      Daina Petrauskaitė</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span text:style-name="T147">E. Mušinskis, tel. (8 5) 239 6356, el. p. edvinas.musinskis@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909in" text:min-label-width="0.864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7875in" fo:margin-left="0.9847in" fo:margin-bottom="0.9847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8-21T10:32:00Z</meta:creation-date>
    <dc:date>2018-08-21T10:32:00Z</dc:date>
    <meta:print-date>2017-07-05T11:06:00Z</meta:print-date>
    <meta:template xlink:href="Normal.dotm" xlink:type="simple"/>
    <meta:editing-cycles>2</meta:editing-cycles>
    <meta:editing-duration>PT0S</meta:editing-duration>
    <meta:document-statistic meta:page-count="3" meta:paragraph-count="35" meta:word-count="768" meta:character-count="6112" meta:row-count="125" meta:non-whitespace-character-count="5379"/>
  </office:meta>
</office:document-meta>
</file>