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BodyText" style:family="paragraph">
      <style:paragraph-properties fo:text-align="justify" fo:margin-top="0.0833in" fo:text-indent="0.4923in"/>
    </style:style>
    <style:style style:name="P47" style:parent-style-name="BodyText" style:family="paragraph">
      <style:paragraph-properties fo:text-align="justify" fo:margin-top="0.0277in" fo:margin-bottom="0.0277in" fo:text-indent="0.4923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333333"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 style:font-size-complex="10pt"/>
    </style:style>
    <style:style style:name="T77" style:parent-style-name="Hyperlink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0-<text:s text:c="5"/><text:s/><text:s text:c="3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0-16 <text:s text:c="4"/>Nr.<text:s/>S-2019-6065-XIIIP-3991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BAUDŽIAMOJO KODEKSO 79 STRAIPSNIO</text:span><text:span text:style-name="T35"><text:s/></text:span><text:span text:style-name="T36">PAKEITIMO<text:s/></text:span><text:span text:style-name="T37">Į</text:span><text:span text:style-name="T38">STATYMO<text:s/></text:span><text:span text:style-name="T39">PROJEKT</text:span><text:span text:style-name="T40">O NR.<text:s/></text:span><text:span text:style-name="T41">XIIIP-</text:span><text:span text:style-name="T42">3991</text:span><text:span text:style-name="T43"><text:s/></text:span><text:span text:style-name="T44">ATITIKTIES EUROPOS SĄJUNGOS TEISEI</text:span></text:p>
      <text:p text:style-name="Normal"/>
      <text:p text:style-name="P45"/>
      <text:p text:style-name="P46">Įvertinę Lietuvos Respublikos Seimo pateikto derinti<text:s/>Lietuvos Respublikos<text:s/>baudžiamojo kodekso 79 straipsnio<text:s/>pakeitimo<text:s/>įstatymo<text:s/>projekto Nr. XIIIP-3991<text:s/>atitiktį Europos Sąjungos teisei, pažymime, kad pastabų ir pasiūlymų neturime.</text:p>
      <text:p text:style-name="P47"/>
      <text:p text:style-name="Normal"/>
      <text:p text:style-name="Normal"/>
      <text:p text:style-name="P48">Europos teisės departamento direktorius<text:tab/><text:s text:c="59"/>Karolis Dienin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Karolina Juodelytė</text:span><text:span text:style-name="T74">, (8 5)<text:s/></text:span><text:span text:style-name="T75">2191884</text:span><text:span text:style-name="T76">, el. p.<text:s/></text:span><text:a xlink:href="mailto:k.juodelyte@tm.lt" office:target-frame-name="_top" xlink:show="replace"><text:span text:style-name="T77">k.juodelyte@tm.lt</text:span></text:a><text:span text:style-name="T78"><text:s/></text:span><text:span text:style-name="T79"><text:s text:c="31"/></text:span><text:span text:style-name="T80"><text:tab/>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28T11:24:00Z</meta:creation-date>
    <dc:date>2019-10-28T11:24:00Z</dc:date>
    <meta:print-date>2019-10-28T11:0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747" meta:row-count="31" meta:non-whitespace-character-count="666"/>
  </office:meta>
</office:document-meta>
</file>