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tyle-complex="italic"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font-style-complex="italic" fo:text-transform="uppercase"/>
    </style:style>
    <style:style style:name="T29" style:parent-style-name="DefaultParagraphFont" style:family="text">
      <style:text-properties fo:font-weight="bold" style:font-weight-asian="bold" style:font-weight-complex="bold" fo:color="#000000" fo:background-color="#FFFFFF"/>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P39" style:parent-style-name="Normal" style:family="paragraph">
      <style:paragraph-properties fo:keep-with-next="always"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0354in" style:use-optimal-column-width="false"/>
    </style:style>
    <style:style style:name="TableColumn49" style:family="table-column">
      <style:table-column-properties style:column-width="2.1694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4" style:family="paragraph">
      <style:paragraph-properties fo:text-align="center"/>
    </style:style>
    <style:style style:name="P79" style:parent-style-name="Pasiūlymai4" style:family="paragraph">
      <style:paragraph-properties fo:text-align="center"/>
    </style:style>
    <style:style style:name="P80" style:parent-style-name="Pasiūlymai4"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P83" style:parent-style-name="Pasiūlymai5"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3.6%"/>
    </style:style>
    <style:style style:name="T86" style:parent-style-name="DefaultParagraphFont" style:family="text">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Pasiūlymai5" style:family="paragraph">
      <style:paragraph-properties fo:text-indent="0.1576in"/>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fo:font-weight="bold" style:font-weight-asian="bold" fo:color="#000000"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fo:language="en" fo:country="US"/>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style>
    <style:style style:name="P132" style:parent-style-name="Pasiūlymai5" style:family="paragraph">
      <style:paragraph-properties fo:text-align="center"/>
    </style:style>
    <style:style style:name="P133" style:parent-style-name="Pasiūlymai5"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text-position="super 66.6%"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paragraph-properties fo:text-align="center"/>
    </style:style>
    <style:style style:name="P167" style:parent-style-name="Pasiūlymai4" style:family="paragraph">
      <style:paragraph-properties fo:text-align="center"/>
    </style:style>
    <style:style style:name="P168" style:parent-style-name="Pasiūlymai4"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fo:color="#000000"/>
    </style:style>
    <style:style style:name="P179" style:parent-style-name="Normal" style:family="paragraph">
      <style:paragraph-properties fo:text-align="justify"/>
    </style:style>
    <style:style style:name="T180" style:parent-style-name="DefaultParagraphFont" style:family="text">
      <style:text-properties style:text-position="super 66.6%"/>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font-weight="bold" style:font-weight-asian="bold"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indent="0.1576in"/>
    </style:style>
    <style:style style:name="P211" style:parent-style-name="Normal" style:family="paragraph">
      <style:paragraph-properties fo:text-align="justify" fo:line-height="150%" fo:text-indent="0.5in"/>
      <style:text-properties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h>
      <text:p text:style-name="P21"><text:span text:style-name="T22">DĖL LIETUVOS RESPUBLIKOS<text:s/></text:span><text:span text:style-name="T23">VALSTYBINIO SOCIALINIO DRAUDIMO ĮSTATYMO NR. I-1336 papildymo 15</text:span><text:span text:style-name="T24">1</text:span><text:span text:style-name="T25"> STRAIPSNIu<text:s/></text:span></text:p>
      <text:p text:style-name="P26"><text:span text:style-name="T27">įstatymO<text:s/></text:span><text:span text:style-name="T28">PROJEKTO nR.<text:s/></text:span><text:span text:style-name="T29">XIVP-1193(2)</text:span></text:p>
      <text:h text:style-name="Projektas" text:outline-level="3"/>
      <text:p text:style-name="P30">2021-12-22<text:s text:c="2"/>Nr.<text:s/>103-P-53<text:s/></text:p>
      <text:p text:style-name="P31">Vilnius</text:p>
      <text:p text:style-name="P32"/>
      <text:p text:style-name="P33"><text:span text:style-name="T34">1. Komiteto<text:s/></text:span><text:span text:style-name="T35">posėdyje</text:span><text:span text:style-name="T36"><text:s/>dalyvavo:</text:span><text:s/>Mindaugas Lingė – Komiteto pirmininkas, Vilija Aleknaitė-Abramikienė, Rima Baškienė, Algimantas Dumbrava, Justas Džiugelis, Vaida Giraitytė-Juškevičienė, Gintautas <text:s/>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 Vita Baliukevičienė – Socialinės apsaugos ir darbo ministerijos Darbo teisęs<text:s/><text:soft-page-break/>skyriaus vedėja, Mindaugas Strumskis – Valstybinio socialinio draudimo fondo valdybos direktoriaus pavaduotojas, Dalius Gedvilas – Lietuvos statybininkų asociacijos prezidentas.</text:p>
      <text:h text:style-name="P37" text:outline-level="6">2.<text:s/>Seimo kanceliarijos Teisės departamento<text:s/>išvados ir kitų ekspertų<text:s/>pasiūlymai:<text:s/>-</text:h>
      <text:p text:style-name="P38"/>
      <text:h text:style-name="P39" text:outline-level="6">3. Subjektų, turinčių įstatymų leidybos iniciatyvos teisę,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narys</text:p>
            <text:p text:style-name="P79">M. Lingė,</text:p>
            <text:p text:style-name="P80">2021-12-21</text:p>
          </table:table-cell>
          <table:table-cell table:style-name="TableCell81">
            <text:p text:style-name="P82">1</text:p>
            <text:p text:style-name="P83"><text:span text:style-name="T84">(15</text:span><text:span text:style-name="T85">1</text:span><text:span text:style-name="T86">)</text:span></text:p>
          </table:table-cell>
          <table:table-cell table:style-name="TableCell87">
            <text:p text:style-name="P88"/>
            <text:p text:style-name="P89">(6)</text:p>
          </table:table-cell>
          <table:table-cell table:style-name="TableCell90">
            <text:p text:style-name="P91"/>
          </table:table-cell>
          <table:table-cell table:style-name="TableCell92">
            <text:p text:style-name="P93"/>
          </table:table-cell>
          <table:table-cell table:style-name="TableCell94">
            <text:p text:style-name="P95">Argumentai:</text:p>
            <text:p text:style-name="P96">Įstatymo projektas, siekdamas mažinti „šešėlį“ statybos sektoriuje, numato skaidriai dirbančio asmens identifikavimo kodą (toliau – Kodas) suformavimo tvarką Socialinio draudimo fondo valdybos (toliau – Fondo valdyba) informacinėje sistemoje, asmenų sąrašą, kuriems suteikiamas Kodas, ir jo identifikavimo tvarka. <text:s/></text:p>
            <text:p text:style-name="P97">Pagal LR Statybos įstatymo Nr. I-1240 ketvirtojo skirsnio pavadinimo pakeitimo ir Įstatymo papildymo 22(1) straipsniu įstatymo Nr. XIV-462 pakeitimo įstatymo projektą (Nr. XIVP-1189(2) statybos darbus atliekantiems asmenims bus privaloma turėti Kodą, o statytojui (užsakovui) ar jo įgaliotam vienam rangovui numatyta pareiga užtikrinti statybvietėje esančių asmenų identifikavimą.<text:s/></text:p>
            <text:p text:style-name="P98">Siekiant neapsunkinti Kodo identifikavimo procesą, yra naudojamasi Galimybių paso identifikavimo analogija, t. y. <text:s/>Fondo valdyba yra sukūrusi mobiliąją programėlę, kuria neatlygintinai bus galima atsisiųsti į bet kurį mobilųjį įrenginį.<text:s/></text:p>
            <text:p text:style-name="P99">Atsižvelgiant į tai, kad dalis rangovų jau turi ir taiko patekimo į statybvietę kontrolės sistemas, kurios fiksuoja patekimo į statybvietę pradžią, pabaigą ir asmenį, Fondo valdybos direktoriaus numatyta identifikavimo priemonė – Kodo identifikavimo programėlė gali būti lengvai integruojama į jau esamas rangovų informacines sistemas. <text:s/></text:p>
            <text:p text:style-name="P100"/>
            <text:p text:style-name="P101"><text:span text:style-name="T102">Pasiūlymo tikslas</text:span><text:span text:style-name="T103">:<text:s/></text:span><text:span text:style-name="T104">numatyti, kad<text:s/></text:span><text:span text:style-name="T105">Fondo valdybos direktoriaus numatyta identifikavimo priemonė<text:s/></text:span><text:span text:style-name="T106">gali būti integruojama į rangovų naudojamas informacines sistemas</text:span><text:span text:style-name="T107">.</text:span></text:p>
            <text:soft-page-break/>
            <text:p text:style-name="P108"><text:span text:style-name="T109">Pasiūlymo esmė</text:span><text:span text:style-name="T110">:<text:s/></text:span><text:span text:style-name="T111">numatyti galimybę</text:span><text:span text:style-name="T112"><text:s/></text:span><text:span text:style-name="T113">leisti<text:s/></text:span><text:span text:style-name="T114">į rangovų naudojamas informacines sistemas integruoti<text:s/></text:span><text:span text:style-name="T115">Fondo valdybos direktoriaus numatytas identifikavimo priemones.<text:s/></text:span></text:p>
            <text:p text:style-name="P116"/>
            <text:p text:style-name="P117">Pasiūlymas:</text:p>
            <text:p text:style-name="Normal"><text:span text:style-name="T118">Pakeisti 15</text:span><text:span text:style-name="T119">1</text:span><text:span text:style-name="T120"><text:s/>straipsnio 6 dalį ir ją išdėstyti taip:</text:span><text:span text:style-name="T121"><text:s/></text:span></text:p>
            <text:p text:style-name="P122"><text:span text:style-name="T123">„6</text:span><text:span text:style-name="T124">. Kodo galiojimą ir kode užšifruotų duomenų teisingumą galima patikrinti viešai ir neatlygintinai Fondo valdybos direktoriaus nustatytomis tikrinimo priemonėmis.<text:s/></text:span><text:span text:style-name="T125">Jeigu pagal specialiuosius įstatymus Kodo identifikavimą turintis užtikrinti  asmuo naudojasi jau turimomis informacinėmis sistemomis,<text:s/></text:span><text:span text:style-name="T126">Fondo valdybos direktoriaus nustatyta tvarka tikrinimo priemonės gali būti integruotos su trečiųjų asmenų turimomis  informacinėmis sistemomis.</text:span><text:span text:style-name="T127"><text:s/></text:span><text:span text:style-name="T128">Fondo valdybos direktoriaus nustatyta tvarka Fondo valdyba užtikrina prieigą viešai ir neatlygintinai peržiūrėti kodo ir kode užšifruotų duomenų tikrinimo priemonėmis Fondo valdybos informacinėje sistemoje tvarkomus Valstybinės mokesčių inspekcijos duomenis apie šio straipsnio 1 dalies 3 punkte nurodyto apdraustojo asmens, kurio kodas tikrinamas, vykdomos (deklaruotos) ekonominės veiklos rūšį.</text:span><text:span text:style-name="T129">“</text:span></text:p>
          </table:table-cell>
          <table:table-cell table:style-name="TableCell130">
            <text:p text:style-name="P131">Pritarti.</text:p>
            <text:p text:style-name="P132"/>
            <text:p text:style-name="P133"/>
          </table:table-cell>
          <table:table-cell table:style-name="TableCell134">
            <text:p text:style-name="Pasiūlymai5"><text:span text:style-name="T135">Argumentai</text:span><text:span text:style-name="T136">: redakciškai patikslinti formuluotę.</text:span></text:p>
            <text:p text:style-name="Pasiūlymai5"/>
            <text:p text:style-name="Pasiūlymai5"><text:span text:style-name="T137">Pasiūlymas</text:span><text:span text:style-name="T138">:</text:span></text:p>
            <text:p text:style-name="Pasiūlymai5"><text:span text:style-name="T139">Įstatymo projekto 1 straipsniu keičiamo įstatymo 15</text:span><text:span text:style-name="T140">1<text:s/></text:span><text:span text:style-name="T141">straipsnio 6 dalį dėstyti taip:</text:span></text:p>
            <text:p text:style-name="P142"><text:span text:style-name="T143">„6</text:span>. Kodo galiojimą ir kode užšifruotų duomenų teisingumą galima patikrinti viešai ir neatlygintinai Fondo valdybos direktoriaus nustatytomis tikrinimo priemonėmis.<text:s/><text:span text:style-name="T144">Jeigu pagal specialiuosius įstatymus<text:s/></text:span><text:span text:style-name="T145">K</text:span><text:span text:style-name="T146">k</text:span><text:span text:style-name="T147">odo identifikavimą turintis užtikrinti asmuo naudojasi jau turimomis informacinėmis sistemomis,<text:s/></text:span>Fondo valdybos direktoriaus nustatyta tvarka tikrinimo priemonės<text:span text:style-name="T148"><text:s/></text:span>gali būti integruotos<text:span text:style-name="T149"><text:s/>į<text:s/></text:span><text:span text:style-name="T150">su</text:span><text:span text:style-name="T151"><text:s/></text:span>trečiųjų asmenų<text:span text:style-name="T152"><text:s/></text:span>turim<text:span text:style-name="T153">as</text:span><text:span text:style-name="T154">omis</text:span><text:span text:style-name="T155"><text:s/></text:span>informacin<text:span text:style-name="T156">es</text:span><text:span text:style-name="T157">ėmis<text:s/></text:span>sistem<text:span text:style-name="T158">as</text:span><text:span text:style-name="T159">omis</text:span>.<text:span text:style-name="T160"><text:s/></text:span>Fondo valdybos direktoriaus nustatyta tvarka Fondo valdyba užtikrina prieigą viešai ir neatlygintinai peržiūrėti kodo ir kode užšifruotų duomenų tikrinimo priemonėmis Fondo valdybos<text:s/>informacinėje sistemoje tvarkomus Valstybinės<text:s/><text:soft-page-break/>mokesčių inspekcijos duomenis apie šio straipsnio 1 dalies 3 punkte nurodyto apdraustojo asmens, kurio kodas tikrinamas, vykdomos (deklaruotos) ekonominės veiklos rūšį.<text:span text:style-name="T161">“</text:span></text:p>
            <text:p text:style-name="Normal"/>
            <text:p text:style-name="Pasiūlymai5"/>
            <text:p text:style-name="Pasiūlymai5"/>
            <text:p text:style-name="Pasiūlymai5"/>
          </table:table-cell>
        </table:table-row>
        <text:soft-page-break/>
        <table:table-row table:style-name="TableRow162">
          <table:table-cell table:style-name="TableCell163">
            <text:p text:style-name="P164">2.</text:p>
          </table:table-cell>
          <table:table-cell table:style-name="TableCell165">
            <text:p text:style-name="P166">Seimo narys</text:p>
            <text:p text:style-name="P167">J. Varkalys,</text:p>
            <text:p text:style-name="P168">2021-12-22</text:p>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Argumentai:</text:p>
            <text:p text:style-name="P179">Lietuvos Respublikos statybos įstatymo Nr. I-1240 ketvirtojo skirsnio pavadinimo pakeitimo ir įstatymo papildymo 22<text:span text:style-name="T180">1</text:span> straipsniu įstatymo Nr. XIV-462<text:s/><text:span text:style-name="T181">pakeitimo įstatymo projektui<text:s/></text:span><text:span text:style-name="T182">(Nr. XIVP-1189(2))</text:span><text:s/><text:span text:style-name="T183">įsigaliojus 2022 m. sausio 1 d., visiems šalies rangovams, kurie nori dirbti nuo 2022 m. pradžios, liks tik 5-7 darbo dienos pasirengti šio įstatymo ir lydinčiųjų įstatymų taikymui, t. y. per šį trumpą laikotarpį gauti savo darbuotojams Kodus, įsigyti jų nuskaitymo priemones, apmokyti statybviečių kontrolę vykdančius asmenis, gauti Kodus iš subrangovų ir t.t.</text:span></text:p>
            <text:p text:style-name="P184">Tai ne tik praktiškai nerealus terminas, bet ir neatitinkantis teisėkūros principų, numatančių, jog naujas teisinis reguliavimas turi įsigalioti tik nustatant pakankamą pereinamąjį laikotarpį, kad verslas galėtų be streso prisitaikyti.</text:p>
            <text:soft-page-break/>
            <text:p text:style-name="P185"><text:span text:style-name="T186">Pasiūlymo tikslas ir esmė:<text:s/></text:span><text:span text:style-name="T187">nustatyti pakankamą pereinamąjį laikotarpį, kad verslas galėtų prisitaikyti prie naujojo reguliavimo.</text:span></text:p>
            <text:p text:style-name="P188"/>
            <text:p text:style-name="P189">Pasiūlymas:</text:p>
            <text:p text:style-name="P190"><text:span text:style-name="T191">„2 straipsnis. Įstatymo įsigaliojimas ir įgyvendinimas</text:span></text:p>
            <text:p text:style-name="P192"><text:bookmark-start text:name="part_eab80a573c304fca81755019b06b101f"/><text:bookmark-end text:name="part_eab80a573c304fca81755019b06b101f"/><text:span text:style-name="T193">1. Šis įstatymas, išskyrus šio straipsnio 2 dalį, įsigalioja 2022 m.<text:s/></text:span><text:span text:style-name="T194">sausio</text:span><text:span text:style-name="T195"><text:s text:c="2"/></text:span><text:span text:style-name="T196">balandžio</text:span><text:span text:style-name="T197"><text:s/>1 d.</text:span></text:p>
            <text:p text:style-name="P198"><text:bookmark-start text:name="part_7a1beaec9e4e4d41a799ebe6e1bf4c58"/><text:bookmark-end text:name="part_7a1beaec9e4e4d41a799ebe6e1bf4c58"/><text:span text:style-name="T199">2. Lietuvos Respublikos Vyriausybė ir Valstybinio socialinio draudimo fondo valdybos prie Socialinės apsaugos ir darbo ministerijos direktorius iki 202</text:span><text:span text:style-name="T200">1</text:span><text:span text:style-name="T201">2</text:span><text:span text:style-name="T202"><text:s/>m.<text:s/></text:span><text:span text:style-name="T203">gruodžio</text:span><text:span text:style-name="T204"><text:s/></text:span><text:span text:style-name="T205">kovo</text:span><text:span text:style-name="T206"><text:s/>31 d. priima šio įstatymo įgyvendinamuosius teisės aktus.“</text:span></text:p>
          </table:table-cell>
          <table:table-cell table:style-name="TableCell207">
            <text:p text:style-name="P208">Pritarti.</text:p>
          </table:table-cell>
          <table:table-cell table:style-name="TableCell209">
            <text:p text:style-name="P210"/>
          </table:table-cell>
        </table:table-row>
      </table:table>
      <text:p text:style-name="P211"/>
      <text:p text:style-name="P212"><text:span text:style-name="T213">4</text:span><text:span text:style-name="T214">. Balsavimo rezultatai:</text:span><text:s/>pritarta bendru sutarimu.</text:p>
      <text:p text:style-name="P215">Komiteto<text:s/>pirmininkas<text:tab/><text:tab/><text:tab/><text:tab/><text:tab/><text:tab/><text:tab/><text:tab/><text:tab/><text:tab/><text:tab/><text:tab/><text:tab/><text:tab/><text:tab/>Mindaugas Lingė</text:p>
      <text:p text:style-name="P216"><text:tab/></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SRDK biuro patarėja Diana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1-12-22T10:32:00Z</meta:creation-date>
    <dc:date>2021-12-22T10:32: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4a7ebb7-f20c-4dd2-bf1d-5f55edeae1fc</meta:user-defined>
    <meta:document-statistic meta:page-count="5" meta:paragraph-count="53" meta:word-count="813" meta:character-count="6397" meta:row-count="187" meta:non-whitespace-character-count="5637"/>
  </office:meta>
</office:document-meta>
</file>