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1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language-asian="ar" style:country-asian="SA"/>
    </style:style>
    <style:style style:name="P4" style:parent-style-name="Heading1" style:family="paragraph">
      <style:paragraph-properties fo:text-align="start" fo:margin-left="4.4166in" fo:text-indent="0.4069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5" style:parent-style-name="Heading1" style:family="paragraph">
      <style:paragraph-properties fo:text-align="start" fo:margin-left="4.4166in" fo:text-indent="0.4069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6" style:parent-style-name="BodyTextIndent2" style:family="paragraph">
      <style:paragraph-properties fo:text-indent="0in"/>
    </style:style>
    <style:style style:name="P7" style:parent-style-name="BodyTextIndent2" style:family="paragraph">
      <style:paragraph-properties fo:text-indent="0in"/>
    </style:style>
    <style:style style:name="P8" style:parent-style-name="BodyTextIndent2" style:family="paragraph">
      <style:paragraph-properties fo:text-indent="0in"/>
    </style:style>
    <style:style style:name="P9" style:parent-style-name="BodyTextIndent2" style:family="paragraph">
      <style:paragraph-properties fo:text-indent="0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text-position="super 62.5%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text-position="super 62.5%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BodyTextIndent2" style:family="paragraph">
      <style:paragraph-properties fo:text-indent="0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Spacing" style:family="paragraph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right="0.0937in" fo:text-indent="0.3937in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0.0937in" fo:text-indent="0.3937in"/>
    </style:style>
    <style:style style:name="P67" style:parent-style-name="Normal" style:family="paragraph">
      <style:paragraph-properties fo:text-align="justify" fo:margin-right="0.0937in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right="0.0937in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Spacing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Spacing" style:family="paragraph">
      <style:paragraph-properties fo:text-align="justify" fo:text-indent="0.3937in"/>
      <style:text-properties style:language-asian="lt" style:country-asian="LT"/>
    </style:style>
    <style:style style:name="P91" style:parent-style-name="NoSpacing" style:family="paragraph">
      <style:paragraph-properties fo:text-align="justify" fo:text-indent="0.3937in"/>
      <style:text-properties style:language-asian="lt" style:country-asian="LT"/>
    </style:style>
    <style:style style:name="P92" style:parent-style-name="NoSpacing" style:family="paragraph"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justify"/>
      <style:text-properties fo:font-weight="bold" style:font-weight-asian="bold" fo:color="#000000"/>
    </style:style>
    <style:style style:name="P94" style:parent-style-name="NormalLTChar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95" style:parent-style-name="NormalLTChar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96" style:parent-style-name="NoSpacing" style:family="paragraph">
      <style:paragraph-properties fo:text-align="justify"/>
    </style:style>
    <style:style style:name="T97" style:parent-style-name="Pareigos" style:family="text">
      <style:text-properties style:font-name="Times New Roman" fo:text-transform="none"/>
    </style:style>
  </office:automatic-styles>
  <office:body>
    <office:text text:use-soft-page-breaks="true">
      <text:p text:style-name="P1"/>
      <text:h text:style-name="P4" text:outline-level="1"><text:s/><text:s/>Lyginamasis</text:h>
      <text:h text:style-name="P5" text:outline-level="1"><text:s text:c="2"/>projekto variantas</text:h>
      <text:p text:style-name="P6"/>
      <text:p text:style-name="P7"/>
      <text:p text:style-name="P8">LIETUVOS RESPUBLIKOS<text:s/></text:p>
      <text:p text:style-name="P9"><text:bookmark-start text:name="OLE_LINK36"/><text:bookmark-start text:name="OLE_LINK37"/><text:span text:style-name="T10">BAUDŽIAMOJO KODEKSO<text:s/></text:span><text:span text:style-name="T11">271</text:span><text:span text:style-name="T12">1</text:span><text:span text:style-name="T13"><text:s/></text:span><text:span text:style-name="T14">IR</text:span><text:span text:style-name="T15"><text:s/></text:span><text:span text:style-name="T16">277</text:span><text:span text:style-name="T17">1</text:span><text:span text:style-name="T18"><text:s/></text:span>STRAIPSNIŲ<text:s/>PAKEITIMO<text:s/><text:bookmark-end text:name="OLE_LINK36"/><text:bookmark-end text:name="OLE_LINK37"/></text:p>
      <text:p text:style-name="P19">ĮSTATYMAS</text:p>
      <text:p text:style-name="Normal"><text:s/></text:p>
      <text:p text:style-name="P20">201<text:span text:style-name="T21">7</text:span><text:s/>m. <text:s/><text:s text:c="30"/>d. Nr.</text:p>
      <text:p text:style-name="P22">Vilnius</text:p>
      <text:p text:style-name="P23"/>
      <text:p text:style-name="NoSpacing"><text:span text:style-name="T24"><text:s text:c="10"/>1<text:s/></text:span><text:span text:style-name="T25">straipsnis. 27</text:span><text:span text:style-name="T26">1</text:span><text:span text:style-name="T27">1</text:span><text:span text:style-name="T28"><text:s/>straipsnio pakeitimas</text:span></text:p>
      <text:p text:style-name="NoSpacing"><text:span text:style-name="T29"><text:s text:c="10"/></text:span><text:span text:style-name="T30">Pakeisti 27</text:span><text:span text:style-name="T31">1</text:span><text:span text:style-name="T32">1</text:span><text:span text:style-name="T33"><text:s/>straipsn</text:span><text:span text:style-name="T34">io 1 dalį</text:span><text:span text:style-name="T35"><text:s/>ir j</text:span><text:span text:style-name="T36">ą</text:span><text:span text:style-name="T37"><text:s/>išdėstyti taip</text:span><text:span text:style-name="T38">:</text:span></text:p>
      <text:p text:style-name="P39"><text:span text:style-name="T40"><text:s text:c="9"/>„</text:span>1. Tas, kas vykdė savavališką statybą ar kitaip pažeidė statybą reglamentuojančių teisės aktų reikalavimus, jeigu dėl to įvyko sta<text:span text:style-name="T41">tinio</text:span><text:s/>avarija ir žuvo žmogus arba buvo sunkiai sutrikdyta žmogaus sveikata, arba buvo padaryta didelė žala<text:s/><text:span text:style-name="T42">aplinkai</text:span><text:s/><text:span text:style-name="T43">žemei, vandeniui, gyvūnams, augalams</text:span><text:span text:style-name="T44"><text:s/></text:span>ar didelė turtinė žala asmeniui,</text:p>
      <text:p text:style-name="P45"><text:s text:c="9"/>baudžiamas bauda arba areštu, arba laisvės atėmimu iki šešerių metų<text:span text:style-name="T46">.</text:span></text:p>
      <text:p text:style-name="P47"/>
      <text:p text:style-name="NoSpacing"><text:span text:style-name="T48"><text:s text:c="10"/></text:span><text:span text:style-name="T49">2</text:span><text:span text:style-name="T50"><text:s/></text:span><text:span text:style-name="T51">straipsnis. 277</text:span><text:span text:style-name="T52">1</text:span><text:span text:style-name="T53"><text:s/>straipsnio pakeitimas</text:span></text:p>
      <text:p text:style-name="NoSpacing"><text:span text:style-name="T54"><text:s text:c="10"/></text:span><text:span text:style-name="T55">Pakeisti 277</text:span><text:span text:style-name="T56">1</text:span><text:span text:style-name="T57"><text:s/>straipsnį ir jį išdėstyti taip:</text:span></text:p>
      <text:p text:style-name="NoSpacing"><text:span text:style-name="T58"><text:s text:c="10"/>„</text:span><text:span text:style-name="T59">277</text:span><text:span text:style-name="T60">1</text:span><text:span text:style-name="T61"><text:s/>straipsnis. Sąvokų išaiškinimas</text:span></text:p>
      <text:p text:style-name="P62"><text:span text:style-name="T63">1.</text:span><text:span text:style-name="T64"><text:s/></text:span><text:span text:style-name="T65">Ypatingai saugomi laukiniai gyvūnai, augalai ir grybai yra:</text:span></text:p>
      <text:p text:style-name="P66">1) Lietuvos Respublikos saugomų gyvūnų, augalų ir grybų rūšių sąraše nurodytų ir 0(Ex), 1(E), 2(V) kategorijoms priskirtų saugomų rūšių laukiniai gyvūnai, augalai ir grybai;</text:p>
      <text:p text:style-name="P67"><text:span text:style-name="T68">2</text:span><text:span text:style-name="T69">) 1996 m. gruodžio 9 d. Tarybos reglamento (EB) Nr. 338/97 dėl laukinės faunos ir floros rūšių apsaugos kontroliuojant jų prekybą A ir B prieduose nurodytų saugomų rūšių laukiniai gyvūnai ir augalai;</text:span></text:p>
      <text:p text:style-name="P70"><text:span text:style-name="T71">3</text:span><text:span text:style-name="T72">) 1992 m. gegužės 21 d. Tarybos direktyvos 92/43/EEB dėl natūralių buveinių ir laukinės faunos bei floros apsaugos IV priede nurodytų saugomų rūšių laukiniai gyvūnai ir augalai;</text:span></text:p>
      <text:p text:style-name="P73"><text:span text:style-name="T74">4</text:span><text:span text:style-name="T75">) 1979 m. balandžio 2 d. Tarybos direktyvos 79/409/EEB dėl laukinių paukščių apsaugos I priede nurodyti ir šios direktyvos 4 straipsnio 2 dalyje nurodyti laukiniai paukščiai.</text:span></text:p>
      <text:p text:style-name="P76"><text:span text:style-name="T77"><text:s text:c="10"/>2. Šiame skyriuje žala<text:s/></text:span><text:span text:style-name="T78">orui,<text:s/></text:span><text:span text:style-name="T79">žemei, vandeniui, gyvūnams,<text:s/></text:span><text:span text:style-name="T80">augalams</text:span><text:span text:style-name="T81"><text:s/></text:span><text:span text:style-name="T82">laikoma didele, kai nustatoma, kad atitinkamam elementui padarytas reikšmingas neigiamas poveikis, kaip jis<text:s/></text:span><text:span text:style-name="T83">apibrėžiamas</text:span><text:span text:style-name="T84"><text:s/>Lietuvos Respublikos aplinkos apsaugos įstatyme, ir (arba)<text:s/></text:span><text:span text:style-name="T85">padarytos<text:s/></text:span><text:span text:style-name="T86">žalos<text:s/></text:span><text:span text:style-name="T87">atitinkamam elementui<text:s/></text:span><text:span text:style-name="T88">dydis viršija 250 MGL.</text:span><text:span text:style-name="T89">“</text:span></text:p>
      <text:p text:style-name="P90"/>
      <text:p text:style-name="P91"/>
      <text:p text:style-name="P92"> </text:p>
      <text:p text:style-name="P93"/>
      <text:p text:style-name="P94">Skelbiu šį Lietuvos Respublikos Seimo priimtą įstatymą.</text:p>
      <text:p text:style-name="P95"/>
      <text:p text:style-name="P96"><text:span text:style-name="T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text-indent="0.5in"/>
      <style:text-properties fo:font-style="italic" style:font-style-asian="italic" style:font-style-complex="italic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4.62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" fo:font-weight="bold" style:font-weight-asian="bold" fo:font-size="22pt" style:font-size-asian="22pt" style:font-size-complex="10pt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style:language-asian="ar" style:country-asian="SA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Courier New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WW-BodyTextIndent3" style:display-name="WW-Body Text Indent 3" style:family="paragraph" style:parent-style-name="Normal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ar" style:country-asian="SA"/>
    </style:style>
    <style:style style:name="NoSpacingChar" style:display-name="No Spacing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n" fo:country="US" style:language-complex="en" style:country-complex="US"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NormalLTChar" style:display-name="NormalLT Char" style:family="paragraph" style:parent-style-name="Normal">
      <style:paragraph-properties fo:text-align="justify" fo:line-height="0.1944in" fo:text-indent="0.5in"/>
      <style:text-properties style:font-name="TimesLT" style:font-size-complex="10pt" fo:hyphenate="false"/>
    </style:style>
    <style:style style:name="NormalLTCharChar" style:display-name="NormalLT Char Char" style:family="text">
      <style:text-properties style:font-name="TimesLT" fo:font-size="12pt" style:font-size-asian="12pt" style:language-asian="en" style:country-asian="US"/>
    </style:style>
    <style:style style:name="bodytext0" style:display-name="body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1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va Švobaitė Balčiūnienė</meta:initial-creator>
    <dc:creator>adlibuser</dc:creator>
    <meta:creation-date>2017-03-20T06:50:00Z</meta:creation-date>
    <dc:date>2017-03-20T06:50:00Z</dc:date>
    <meta:print-date>2016-04-06T10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6" meta:character-count="2059" meta:row-count="86" meta:non-whitespace-character-count="1806"/>
  </office:meta>
</office:document-meta>
</file>