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5472in" style:use-optimal-column-width="false"/>
    </style:style>
    <style:style style:name="TableColumn4" style:family="table-column">
      <style:table-column-properties style:column-width="3.1465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7048in" fo:margin-left="0in" table:align="left"/>
    </style:style>
    <style:style style:name="TableRow6" style:family="table-row">
      <style:table-row-properties style:min-row-height="1.5076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break-before="page" fo:text-align="center" fo:margin-bottom="0in" fo:line-height="100%">
        <style:tab-stops>
          <style:tab-stop style:type="left" style:position="2.7562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0pt" fo:language="en" fo:country="US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0pt" style:font-size-asian="10pt" style:font-size-complex="10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center" fo:margin-top="0.0277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10pt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10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10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9.5pt" style:font-size-asian="9.5pt" style:font-size-complex="10pt"/>
    </style:style>
    <style:style style:name="TableColumn33" style:family="table-column">
      <style:table-column-properties style:column-width="6.6881in" style:use-optimal-column-width="false"/>
    </style:style>
    <style:style style:name="Table32" style:family="table">
      <style:table-properties style:width="6.6881in" fo:margin-left="0.002in" table:align="left"/>
    </style:style>
    <style:style style:name="TableRow34" style:family="table-row">
      <style:table-row-properties style:min-row-height="0.1958in" style:use-optimal-row-height="false"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37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8" style:parent-style-name="Normal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5pt" style:font-size-asian="15pt" style:font-size-complex="10pt"/>
    </style:style>
    <style:style style:name="TableRow39" style:family="table-row">
      <style:table-row-properties style:row-height="0.5034in"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58" style:parent-style-name="Normal" style:family="paragraph">
      <style:paragraph-properties fo:margin-bottom="0in"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4006in" style:use-optimal-row-height="false" fo:keep-together="always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63" style:parent-style-name="Normal" style:family="paragraph">
      <style:paragraph-properties fo:text-align="justify" fo:margin-bottom="0in" fo:line-height="115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text-indent="0.3937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8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text-indent="0.3937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 fo:text-indent="0.3937in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 fo:margin-right="0.0979in"/>
    </style:style>
    <style:style style:name="P119" style:parent-style-name="Normal" style:family="paragraph">
      <style:paragraph-properties fo:text-align="justify" fo:margin-bottom="0in" fo:line-height="100%" fo:margin-right="0.0979in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/>
    </style:style>
    <style:style style:name="P132" style:parent-style-name="Normal" style:family="paragraph">
      <style:paragraph-properties fo:keep-with-next="always" fo:margin-bottom="0.3333in" fo:line-height="100%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134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01"/><text:span text:style-name="T19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0"/>
            <text:p text:style-name="P21">LIETUVOS RESPUBLIKOS UŽSIENIO REIKALŲ MINISTERIJA</text:p>
            <text:p text:style-name="P22"/>
            <text:p text:style-name="P23"><text:span text:style-name="T24">Biudžetinė įstaiga, J.Tumo-Vaižganto g. 2,</text:span><text:span text:style-name="T25"><text:s/>LT-01511 Vilnius, tel.: (8 5) 236 2444, (8 5) 236 2400,</text:span></text:p>
            <text:p text:style-name="P26"><text:span text:style-name="T27">faks. (8 5) 231 3090, el. p.<text:s/></text:span><text:a xlink:href="mailto:urm@urm.lt" office:target-frame-name="_top" xlink:show="replace"><text:span text:style-name="T28">urm@urm.lt</text:span></text:a><text:span text:style-name="T29">,<text:s/></text:span><text:a xlink:href="http://www.urm.lt" office:target-frame-name="_top" xlink:show="replace"><text:span text:style-name="T30">http://www.urm.lt</text:span></text:a></text:p>
            <text:p text:style-name="P31">Duomenys kaupiami ir saugomi Juridinių asmenų registre, kodas 188613242</text:p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/>
                </table:table-cell>
              </table:table-row>
            </table:table>
            <text:p text:style-name="P37"/>
            <text:p text:style-name="P38"/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>
            <text:p text:style-name="P40"/>
          </table:table-cell>
          <table:table-cell table:style-name="TableCell41">
            <text:p text:style-name="P40"><text:bookmark-end text:name="r01"/>Institucijoms pagal sąrašą</text:p>
            <text:p text:style-name="P42"/>
          </table:table-cell>
          <table:table-cell table:style-name="TableCell43" table:number-columns-spanned="2">
            <text:p text:style-name="P44"><text:span text:style-name="T45">20</text:span><text:span text:style-name="T46">20</text:span><text:span text:style-name="T47">-0</text:span><text:span text:style-name="T48">8</text:span><text:span text:style-name="T49">-</text:span><text:bookmark-start text:name="Text3"/><text:span text:style-name="T50"> </text:span><text:span text:style-name="T51"> </text:span><text:bookmark-end text:name="Text3"/><text:span text:style-name="T52"><text:s text:c="4"/>Nr.<text:s/></text:span><text:span text:style-name="T53"> </text:span><text:span text:style-name="T54"> </text:span><text:span text:style-name="T55"> </text:span><text:span text:style-name="T56"> </text:span><text:span text:style-name="T57"> </text:span>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/>
            <text:p text:style-name="P62">DĖL LIETUVOS RESPUBLIKOS VYSTOMOJO BENDRADARBIAVIMO IR HUMANITARINĖS PAGALBOS ĮSTATYMO NR. XII-311<text:s/>6, 7, 8,<text:s/>12<text:s/>STRAIPSNIŲ PAKEITIMO<text:s/>IR<text:s/>ĮSTATYMO<text:s/>PAPILDYMO 13 STRAIPSNIU ĮSTATYMO<text:s/>PROJEKTO DERINIMO</text:p>
          </table:table-cell>
          <table:covered-table-cell/>
          <table:covered-table-cell/>
        </table:table-row>
      </table:table>
      <text:p text:style-name="P63"/>
      <text:p text:style-name="P64"><text:span text:style-name="T65">Lietuvos Respublikos<text:s/></text:span><text:span text:style-name="T66">užsienio</text:span><text:span text:style-name="T67"><text:s/>reikalų ministerija<text:s/></text:span><text:span text:style-name="T68">parengė ir teikia derinti<text:s/></text:span><text:span text:style-name="T69">Lietuvos Respublikos vystomojo bendradarbiavimo ir humanitarinės pagalbos įstatymo Nr. XII-311<text:s/></text:span><text:span text:style-name="T70">6</text:span><text:span text:style-name="T71">, 7, 8,<text:s/></text:span><text:span text:style-name="T72">12</text:span><text:span text:style-name="T73"><text:s/>straipsnių pakeitimo</text:span><text:span text:style-name="T74"><text:s/>ir<text:s/></text:span><text:span text:style-name="T75">Į</text:span><text:span text:style-name="T76">statymo papildymo 13 straipsniu</text:span><text:span text:style-name="T77"><text:s/>įstatymo projektą<text:s/></text:span><text:span text:style-name="T78">(toliau –<text:s/></text:span><text:span text:style-name="T79">P</text:span><text:span text:style-name="T80">rojektas)</text:span><text:span text:style-name="T81">.<text:s/></text:span><text:span text:style-name="T82">Pažymėtina, kad Projektas teikiamas derinti toms institucijoms, kurių paskirti atstovai nario teisėmis dalyvauja Nacionalinės vystomojo bendradarbiavimo komisijos veikloje</text:span><text:span text:style-name="T83"><text:s/>ir LR konkurencijos tarybai</text:span><text:span text:style-name="T84">.</text:span></text:p>
      <text:p text:style-name="P85">Projekto tikslas – patobulinti esamą vystomojo bendradarbiavimo ir humanitarinės pagalbos<text:s/>politikos teisinį<text:s/>reglamentavimą, kuris<text:s/>sudarys prielaidas ir sąlygas<text:s/>Lietuvai<text:s/>vykdyti<text:s/>tarptautinius įsipareigojimus,<text:s/>įgyvendinti<text:s/>nacionalinius interesus atitinkančius vystomojo bendradarbiavimo ir humanitarinės pagalbos<text:s/>politikos kokybinius ir kiekybinius pokyčius,<text:s/>taip pat paskatins valdžios institucijų, nevyriausybinių organizacijų ir verslo įsitraukimą į vystomojo bendradarbiavimo ir humanitarinės pagalbos veiklas.<text:s/></text:p>
      <text:p text:style-name="P86"><text:span text:style-name="T87">Projektas paskelbtas Lietuvos Respublikos Seimo kanceliarijos teisės aktų informacinėje sistemoje (TAIS).</text:span></text:p>
      <text:p text:style-name="P88"><text:span text:style-name="T89">Projektą inicijavo ir parengė<text:s/></text:span><text:span text:style-name="T90">Lietuvos Respublikos<text:s/></text:span><text:span text:style-name="T91">u</text:span><text:span text:style-name="T92">žsienio reikalų ministerijos Vystomo</text:span><text:span text:style-name="T93">jo bendradarbiavimo departamentas</text:span><text:span text:style-name="T94"><text:s/>(direktorė –<text:s/></text:span><text:span text:style-name="T95">Rasa Kairienė</text:span><text:span text:style-name="T96">, tel. 706 52527,<text:s/></text:span><text:span text:style-name="T97"><text:s text:c="53"/></text:span><text:span text:style-name="T98">el.p.<text:s/></text:span><text:a xlink:href="mailto:rasa.kairiene@urm.lt" office:target-frame-name="_top" xlink:show="replace"><text:span text:style-name="T99">rasa.kairiene@urm.lt</text:span></text:a><text:span text:style-name="T100">,</text:span><text:span text:style-name="T101"><text:s/></text:span><text:span text:style-name="T102">Vystomojo bendradarbiavimo ir humanitarinės pagalbos skyriaus vedėjas Valdas Verbus</text:span><text:span text:style-name="T103">,<text:s/></text:span><text:span text:style-name="T104">tel. 706 52</text:span><text:span text:style-name="T105">492</text:span><text:span text:style-name="T106">, el.p.<text:s/></text:span><text:a xlink:href="mailto:valdas.verbus@urm.lt" office:target-frame-name="_top" xlink:show="replace"><text:span text:style-name="T107">valdas.verbus@urm.lt</text:span></text:a><text:span text:style-name="T108">)</text:span></text:p>
      <text:p text:style-name="P109"/>
      <text:p text:style-name="P110">PRIDEDAMA:<text:s/></text:p>
      <text:p text:style-name="P111">1.<text:s/>Vyriausybės nutarimo projektas,<text:s/>1<text:s/>lapas.</text:p>
      <text:p text:style-name="P112">2.<text:s/>Įstatymo projektas,<text:s/>4<text:s/>lapai.</text:p>
      <text:p text:style-name="P113">3. Įstatymo projekto lyginamasis variantas,<text:s/>4<text:s/>lapai.</text:p>
      <text:p text:style-name="P114">4. Aiškinamasis raštas,<text:s/>5<text:s/>lapai.</text:p>
      <text:p text:style-name="P115">5. Įstatymo projekto antikorupcinio vertinimo pažyma,<text:s/>4<text:s/>lapai.</text:p>
      <text:p text:style-name="P116">6.<text:s/>Didesnio poveikio teisės aktų projektų poveikio vertinimo rezultatų pateikimo forma,<text:s/><text:s text:c="21"/>10 lapų.</text:p>
      <text:p text:style-name="P117"/>
      <text:p text:style-name="P118"/>
      <text:p text:style-name="P119"><text:span text:style-name="T120">Kancleris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4"/>Laimonas Talat-Kelpša<text:s/></text:span><text:span text:style-name="T126"><text:tab/></text:span><text:span text:style-name="T127"><text:tab/></text:span><text:span text:style-name="T128"><text:tab/></text:span><text:span text:style-name="T129"><text:tab/><text:s/></text:span><text:span text:style-name="T130"><text:s text:c="23"/></text:span></text:p>
      <text:p text:style-name="P131"/>
      <text:p text:style-name="P133"><draw:frame draw:style-name="F134" text:anchor-type="paragraph" svg:x="0.818in" svg:y="11.0493in" svg:width="6.6229in" svg:height="0.3027in" draw:z-index="0"><draw:text-box><text:p text:style-name="P132"><text:span text:style-name="T135">V</text:span><text:span text:style-name="T136">aldas Verbus</text:span><text:span text:style-name="T137">, tel. 8 706 52</text:span><text:span text:style-name="T138">492</text:span><text:span text:style-name="T139">, el. p.<text:s/></text:span><text:a xlink:href="mailto:valdas.verbus@urm.lt" office:target-frame-name="_top" xlink:show="replace">valdas.verbus@urm.lt</text:a><text:span text:style-name="T140"><text:s/></text:span></text:p></draw:text-box></draw:frame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5in" fo:margin-bottom="0.281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718in"/>
      </style:footer-style>
    </style:page-layout>
    <style:style style:name="TableColumn10" style:family="table-column">
      <style:table-column-properties style:column-width="3.6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9" style:family="table">
      <style:table-properties style:width="7.2in" fo:margin-left="0in" table:align="left"/>
    </style:style>
    <style:style style:name="TableRow13" style:family="table-row">
      <style:table-row-properties style:row-height="0.5513in" style:use-optimal-row-height="false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Footer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Footer" style:family="paragraph">
      <style:paragraph-properties fo:line-height="0.0138in"/>
    </style:style>
  </office:automatic-styles>
  <office:master-styles>
    <style:master-page style:name="MP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Footer"/>
            </table:table-cell>
            <table:table-cell table:style-name="TableCell15">
              <text:p text:style-name="Footer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VERBUS</meta:initial-creator>
    <dc:creator>adlibuser</dc:creator>
    <meta:creation-date>2020-08-25T06:08:00Z</meta:creation-date>
    <dc:date>2020-08-25T06:08:00Z</dc:date>
    <meta:print-date>2020-08-21T10:55:00Z</meta:print-date>
    <meta:template xlink:href="Normal.dotm" xlink:type="simple"/>
    <meta:editing-cycles>2</meta:editing-cycles>
    <meta:editing-duration>PT0S</meta:editing-duration>
    <meta:document-statistic meta:page-count="1" meta:paragraph-count="130" meta:word-count="379" meta:character-count="2619" meta:row-count="237" meta:non-whitespace-character-count="2370"/>
  </office:meta>
</office:document-meta>
</file>