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style:tab-stops>
          <style:tab-stop style:type="left" style:position="8.1805in"/>
        </style:tab-stops>
      </style:paragraph-properties>
      <style:text-properties fo:font-weight="bold" style:font-weight-asian="bold"/>
    </style:style>
    <style:style style:name="P9" style:parent-style-name="Komitetas" style:family="paragraph">
      <style:text-properties fo:text-transform="none"/>
    </style:style>
    <style:style style:name="P10" style:parent-style-name="Heading2" style:family="paragraph">
      <style:paragraph-properties fo:text-align="justify" fo:line-height="100%"/>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language="pt" fo:country="BR"/>
    </style:style>
    <style:style style:name="T24" style:parent-style-name="DefaultParagraphFont" style:family="text">
      <style:text-properties fo:font-weight="bold" style:font-weight-asian="bold" fo:language="pt" fo:country="B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fo:line-height="15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4.1604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1.7756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5118in"/>
      <style:text-properties fo:color="#000000"/>
    </style:style>
    <style:style style:name="P80" style:parent-style-name="Normal" style:family="paragraph">
      <style:paragraph-properties fo:text-align="justify" fo:text-indent="0.5118in"/>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P83" style:parent-style-name="Pasiūlymai2" style:family="paragraph">
      <style:paragraph-properties fo:text-align="center"/>
    </style:style>
    <style:style style:name="P84" style:parent-style-name="Pasiūlymai2" style:family="paragraph">
      <style:paragraph-properties fo:text-align="center"/>
    </style:style>
    <style:style style:name="P85" style:parent-style-name="Pasiūlymai2" style:family="paragraph">
      <style:paragraph-properties fo:text-align="center"/>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line-height="115%"/>
      <style:text-properties fo:font-weight="bold" style:font-weight-asian="bold"/>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15%"/>
      <style:text-properties fo:font-weight="bold" style:font-weight-asian="bold"/>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15%"/>
      <style:text-properties fo:font-weight="bold" style:font-weight-asian="bold"/>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line-height="115%"/>
      <style:text-properties fo:font-weight="bold" style:font-weight-asian="bold"/>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size="9pt" style:font-size-asian="9pt" style:font-size-complex="9p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ize="9pt" style:font-size-asian="9pt" style:font-size-complex="9pt"/>
    </style:style>
    <style:style style:name="P150" style:parent-style-name="Normal" style:family="paragraph">
      <style:paragraph-properties fo:keep-with-next="always"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fo:font-size="10pt" style:font-size-asian="10pt"/>
    </style:style>
    <style:style style:name="P153" style:parent-style-name="Normal" style:family="paragraph">
      <style:paragraph-properties fo:text-align="justify"/>
      <style:text-properties fo:font-size="9pt" style:font-size-asian="9pt" style:font-size-complex="9pt"/>
    </style:style>
    <style:style style:name="TableColumn155" style:family="table-column">
      <style:table-column-properties style:column-width="0.3958in" style:use-optimal-column-width="false"/>
    </style:style>
    <style:style style:name="TableColumn156" style:family="table-column">
      <style:table-column-properties style:column-width="1.5951in" style:use-optimal-column-width="false"/>
    </style:style>
    <style:style style:name="TableColumn157" style:family="table-column">
      <style:table-column-properties style:column-width="0.475in" style:use-optimal-column-width="false"/>
    </style:style>
    <style:style style:name="TableColumn158" style:family="table-column">
      <style:table-column-properties style:column-width="0.475in" style:use-optimal-column-width="false"/>
    </style:style>
    <style:style style:name="TableColumn159" style:family="table-column">
      <style:table-column-properties style:column-width="0.475in" style:use-optimal-column-width="false"/>
    </style:style>
    <style:style style:name="TableColumn160" style:family="table-column">
      <style:table-column-properties style:column-width="3.85in" style:use-optimal-column-width="false"/>
    </style:style>
    <style:style style:name="TableColumn161" style:family="table-column">
      <style:table-column-properties style:column-width="1.3062in" style:use-optimal-column-width="false"/>
    </style:style>
    <style:style style:name="TableColumn162" style:family="table-column">
      <style:table-column-properties style:column-width="1.9611in" style:use-optimal-column-width="false"/>
    </style:style>
    <style:style style:name="Table154" style:family="table">
      <style:table-properties style:width="10.5333in" fo:margin-left="0in" table:align="center"/>
    </style:style>
    <style:style style:name="TableRow163" style:family="table-row">
      <style:table-row-properties style:min-row-height="0.327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3277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4"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4"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4"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4"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1111in" fo:background-color="#FFFFFF"/>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background-color="#FFFFFF"/>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background-color="#FFFFFF"/>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weight-complex="bold" fo:text-transform="uppercase" fo:color="#000000" style:language-asian="lt" style:country-asian="LT"/>
    </style:style>
    <style:style style:name="T217" style:parent-style-name="DefaultParagraphFont" style:family="text">
      <style:text-properties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style:font-name="Tahoma" style:font-name-complex="Tahoma"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paragraph-properties fo:text-align="justify"/>
      <style:text-properties fo:color="#000000" fo:font-size="11pt" style:font-size-asian="11pt" style:font-size-complex="11pt"/>
    </style:style>
    <style:style style:name="P223" style:parent-style-name="Normal" style:family="paragraph">
      <style:paragraph-properties fo:text-align="justify"/>
      <style:text-properties fo:font-weight="bold" style:font-weight-asian="bold" style:font-weight-complex="bold" fo:color="#000000" style:language-asian="lt" style:country-asian="LT"/>
    </style:style>
    <style:style style:name="P224" style:parent-style-name="Normal" style:family="paragraph">
      <style:paragraph-properties fo:text-align="justify"/>
      <style:text-properties style:font-weight-complex="bold" fo:color="#000000" style:language-asian="lt" style:country-asian="LT"/>
    </style:style>
    <style:style style:name="P225"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fo:font-weight="bold" style:font-weight-asian="bold" style:language-asian="lt" style:country-asian="LT" style:language-complex="hi" style:country-complex="IN" fo:hyphenate="false"/>
    </style:style>
    <style:style style:name="P226"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letter-kerning="true" style:language-asian="zh" style:country-asian="CN" style:language-complex="hi" style:country-complex="IN" fo:hyphenate="false"/>
    </style:style>
    <style:style style:name="P227" style:parent-style-name="Normal" style:family="paragraph">
      <style:paragraph-properties fo:text-align="justify" fo:text-indent="0.5in"/>
    </style:style>
    <style:style style:name="T228" style:parent-style-name="DefaultParagraphFont" style:family="text">
      <style:text-properties style:font-name-asian="SimSun" style:letter-kerning="true" style:language-asian="zh" style:country-asian="CN" style:language-complex="hi" style:country-complex="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text-properties fo:font-weight="bold" style:font-weight-asian="bold"/>
    </style:style>
    <style:style style:name="P233" style:parent-style-name="Normal" style:family="paragraph">
      <style:paragraph-properties fo:text-align="justify" fo:text-indent="0.5in"/>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4" style:family="paragraph">
      <style:paragraph-properties fo:text-align="center"/>
    </style:style>
    <style:style style:name="P241" style:parent-style-name="Pasiūlymai4" style:family="paragraph">
      <style:paragraph-properties fo:text-align="center"/>
    </style:style>
    <style:style style:name="P242" style:parent-style-name="Pasiūlymai4" style:family="paragraph">
      <style:paragraph-properties fo:text-align="center"/>
    </style:style>
    <style:style style:name="P243" style:parent-style-name="Pasiūlymai4" style:family="paragraph">
      <style:paragraph-properties fo:text-align="center"/>
    </style:style>
    <style:style style:name="P244" style:parent-style-name="Pasiūlymai4" style:family="paragraph">
      <style:paragraph-properties fo:text-align="center"/>
    </style:style>
    <style:style style:name="P245" style:parent-style-name="Pasiūlymai4" style:family="paragraph">
      <style:paragraph-properties fo:text-align="center"/>
    </style:style>
    <style:style style:name="P246" style:parent-style-name="Pasiūlymai4" style:family="paragraph">
      <style:paragraph-properties fo:text-align="center"/>
    </style:style>
    <style:style style:name="P247" style:parent-style-name="Pasiūlymai4" style:family="paragraph">
      <style:paragraph-properties fo:text-align="center"/>
    </style:style>
    <style:style style:name="P248" style:parent-style-name="Pasiūlymai4" style:family="paragraph">
      <style:paragraph-properties fo:text-align="center"/>
    </style:style>
    <style:style style:name="P249" style:parent-style-name="Pasiūlymai4" style:family="paragraph">
      <style:paragraph-properties fo:text-align="center"/>
    </style:style>
    <style:style style:name="P250" style:parent-style-name="Pasiūlymai4" style:family="paragraph">
      <style:paragraph-properties fo:text-align="center"/>
    </style:style>
    <style:style style:name="P251" style:parent-style-name="Pasiūlymai4" style:family="paragraph">
      <style:paragraph-properties fo:text-align="center"/>
    </style:style>
    <style:style style:name="P252" style:parent-style-name="Pasiūlymai4" style:family="paragraph">
      <style:paragraph-properties fo:text-align="center"/>
    </style:style>
    <style:style style:name="P253" style:parent-style-name="Pasiūlymai4" style:family="paragraph">
      <style:paragraph-properties fo:text-align="center"/>
    </style:style>
    <style:style style:name="P254" style:parent-style-name="Pasiūlymai4" style:family="paragraph">
      <style:paragraph-properties fo:text-align="center"/>
    </style:style>
    <style:style style:name="P255" style:parent-style-name="Pasiūlymai4" style:family="paragraph">
      <style:paragraph-properties fo:text-align="center"/>
    </style:style>
    <style:style style:name="P256" style:parent-style-name="Pasiūlymai4" style:family="paragraph">
      <style:paragraph-properties fo:text-align="center"/>
    </style:style>
    <style:style style:name="P257" style:parent-style-name="Pasiūlymai4" style:family="paragraph">
      <style:paragraph-properties fo:text-align="center"/>
    </style:style>
    <style:style style:name="P258" style:parent-style-name="Pasiūlymai4" style:family="paragraph">
      <style:paragraph-properties fo:text-align="center"/>
    </style:style>
    <style:style style:name="P259" style:parent-style-name="Pasiūlymai4" style:family="paragraph">
      <style:paragraph-properties fo:text-align="center"/>
    </style:style>
    <style:style style:name="P260" style:parent-style-name="Pasiūlymai4" style:family="paragraph">
      <style:paragraph-properties fo:text-align="center"/>
    </style:style>
    <style:style style:name="P261" style:parent-style-name="Pasiūlymai4" style:family="paragraph">
      <style:paragraph-properties fo:text-align="center"/>
    </style:style>
    <style:style style:name="P262" style:parent-style-name="Pasiūlymai4" style:family="paragraph">
      <style:paragraph-properties fo:text-align="center"/>
    </style:style>
    <style:style style:name="P263" style:parent-style-name="Pasiūlymai4" style:family="paragraph">
      <style:paragraph-properties fo:text-align="center"/>
    </style:style>
    <style:style style:name="P264" style:parent-style-name="Pasiūlymai4" style:family="paragraph">
      <style:paragraph-properties fo:text-align="center"/>
    </style:style>
    <style:style style:name="P265" style:parent-style-name="Pasiūlymai4" style:family="paragraph">
      <style:paragraph-properties fo:text-align="center"/>
    </style:style>
    <style:style style:name="P266" style:parent-style-name="Pasiūlymai4" style:family="paragraph">
      <style:paragraph-properties fo:text-align="center"/>
    </style:style>
    <style:style style:name="P267" style:parent-style-name="Pasiūlymai4" style:family="paragraph">
      <style:paragraph-properties fo:text-align="center"/>
    </style:style>
    <style:style style:name="P268" style:parent-style-name="Pasiūlymai4" style:family="paragraph">
      <style:paragraph-properties fo:text-align="center"/>
    </style:style>
    <style:style style:name="P269" style:parent-style-name="Pasiūlymai4" style:family="paragraph">
      <style:paragraph-properties fo:text-align="center"/>
    </style:style>
    <style:style style:name="P270" style:parent-style-name="Pasiūlymai4" style:family="paragraph">
      <style:paragraph-properties fo:text-align="center"/>
    </style:style>
    <style:style style:name="P271" style:parent-style-name="Pasiūlymai4" style:family="paragraph">
      <style:paragraph-properties fo:text-align="center"/>
    </style:style>
    <style:style style:name="P272" style:parent-style-name="Pasiūlymai4" style:family="paragraph">
      <style:paragraph-properties fo:text-align="center"/>
    </style:style>
    <style:style style:name="P273" style:parent-style-name="Pasiūlymai4" style:family="paragraph">
      <style:paragraph-properties fo:text-align="center"/>
    </style:style>
    <style:style style:name="P274" style:parent-style-name="Pasiūlymai4" style:family="paragraph">
      <style:paragraph-properties fo:text-align="center"/>
    </style:style>
    <style:style style:name="P275" style:parent-style-name="Pasiūlymai4" style:family="paragraph">
      <style:paragraph-properties fo:text-align="center"/>
    </style:style>
    <style:style style:name="P276" style:parent-style-name="Pasiūlymai4" style:family="paragraph">
      <style:paragraph-properties fo:text-align="center"/>
    </style:style>
    <style:style style:name="P277" style:parent-style-name="Pasiūlymai4" style:family="paragraph">
      <style:paragraph-properties fo:text-align="center"/>
    </style:style>
    <style:style style:name="P278" style:parent-style-name="Pasiūlymai4" style:family="paragraph">
      <style:paragraph-properties fo:text-align="center"/>
    </style:style>
    <style:style style:name="P279" style:parent-style-name="Pasiūlymai4" style:family="paragraph">
      <style:paragraph-properties fo:text-align="center"/>
    </style:style>
    <style:style style:name="P280" style:parent-style-name="Pasiūlymai4"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4" style:family="paragraph">
      <style:paragraph-properties fo:text-indent="0.1576in"/>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4"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4"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4"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4"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1111in" style:line-height-at-least="0.1618in" fo:background-color="#FFFFFF"/>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weight-complex="bold" fo:color="#000000" style:language-asian="lt" style:country-asian="LT" fo:hyphenate="false"/>
    </style:style>
    <style:style style:name="P29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299" style:parent-style-name="DefaultParagraphFont" style:family="text">
      <style:text-properties style:font-weight-complex="bold" fo:color="#000000" style:language-asian="lt" style:country-asian="LT"/>
    </style:style>
    <style:style style:name="T300" style:parent-style-name="DefaultParagraphFont" style:family="text">
      <style:text-properties style:font-weight-complex="bold"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style:font-weight-complex="bold" fo:color="#000000" style:language-asian="lt" style:country-asian="LT"/>
    </style:style>
    <style:style style:name="P30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304" style:parent-style-name="DefaultParagraphFont" style:family="text">
      <style:text-properties fo:font-weight="bold" style:font-weight-asian="bold" style:font-weight-complex="bold" fo:color="#000000" style:language-asian="lt" style:country-asian="LT"/>
    </style:style>
    <style:style style:name="T305"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306"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T307" style:parent-style-name="DefaultParagraphFont" style:family="text">
      <style:text-properties style:font-name-asian="SimSun" fo:font-weight="bold" style:font-weight-asian="bold" style:font-weight-complex="bold" style:letter-kerning="true" style:language-asian="lt" style:country-asian="LT" style:language-complex="hi" style:country-complex="IN"/>
    </style:style>
    <style:style style:name="P3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9" style:parent-style-name="DefaultParagraphFont" style:family="text">
      <style:text-properties style:font-name-asian="SimSun" style:letter-kerning="true" style:language-asian="lt" style:country-asian="LT" style:language-complex="hi" style:country-complex="IN"/>
    </style:style>
    <style:style style:name="P310"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311" style:parent-style-name="Normal" style:family="paragraph">
      <style:paragraph-properties fo:widows="0" fo:orphans="0" fo:text-align="justify" fo:text-indent="0.4923in"/>
      <style:text-properties fo:color="#000000" fo:hyphenate="false"/>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fo:hyphenate="false"/>
    </style:style>
    <style:style style:name="P321"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fo:hyphenate="false"/>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SimSun" fo:font-weight="bold" style:font-weight-asian="bold" style:language-asian="lt" style:country-asian="LT" style:language-complex="hi" style:country-complex="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4" style:family="paragraph">
      <style:paragraph-properties fo:text-align="center"/>
    </style:style>
    <style:style style:name="P331" style:parent-style-name="Pasiūlymai4" style:family="paragraph">
      <style:paragraph-properties fo:text-align="center"/>
    </style:style>
    <style:style style:name="P332" style:parent-style-name="Pasiūlymai4" style:family="paragraph">
      <style:paragraph-properties fo:text-align="center"/>
    </style:style>
    <style:style style:name="P333" style:parent-style-name="Pasiūlymai4" style:family="paragraph">
      <style:paragraph-properties fo:text-align="center"/>
    </style:style>
    <style:style style:name="P334" style:parent-style-name="Pasiūlymai4" style:family="paragraph">
      <style:paragraph-properties fo:text-align="center"/>
    </style:style>
    <style:style style:name="P335" style:parent-style-name="Pasiūlymai4" style:family="paragraph">
      <style:paragraph-properties fo:text-align="center"/>
    </style:style>
    <style:style style:name="P336" style:parent-style-name="Pasiūlymai4" style:family="paragraph">
      <style:paragraph-properties fo:text-align="center"/>
    </style:style>
    <style:style style:name="P337" style:parent-style-name="Pasiūlymai4" style:family="paragraph">
      <style:paragraph-properties fo:text-align="center"/>
    </style:style>
    <style:style style:name="P338" style:parent-style-name="Pasiūlymai4"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4" style:family="paragraph">
      <style:paragraph-properties fo:text-indent="0.1576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style:style>
    <style:style style:name="T352" style:parent-style-name="DefaultParagraphFont" style:family="text">
      <style:text-properties fo:language="pt" fo:country="BR"/>
    </style:style>
    <style:style style:name="T353" style:parent-style-name="DefaultParagraphFont" style:family="text">
      <style:text-properties fo:language="pt" fo:country="BR"/>
    </style:style>
    <style:style style:name="T354" style:parent-style-name="DefaultParagraphFont" style:family="text">
      <style:text-properties fo:language="pt" fo:country="BR"/>
    </style:style>
    <style:style style:name="T355" style:parent-style-name="DefaultParagraphFont" style:family="text">
      <style:text-properties fo:language="pt" fo:country="BR"/>
    </style:style>
    <style:style style:name="T356" style:parent-style-name="DefaultParagraphFont" style:family="text">
      <style:text-properties fo:language="pt" fo:country="BR"/>
    </style:style>
    <style:style style:name="T357" style:parent-style-name="DefaultParagraphFont" style:family="text">
      <style:text-properties fo:language="pt" fo:country="BR"/>
    </style:style>
    <style:style style:name="T358" style:parent-style-name="DefaultParagraphFont" style:family="text">
      <style:text-properties fo:language="pt" fo:country="BR"/>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Pranešėjas" style:family="paragraph">
      <style:paragraph-properties fo:line-height="100%"/>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in"/>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fo:color="#FFFFFF"/>
    </style:style>
    <style:style style:name="P370" style:parent-style-name="Normal" style:family="paragraph">
      <style:paragraph-properties fo:text-align="justify" fo:margin-left="3.5in" fo:text-indent="1.5in">
        <style:tab-stops/>
      </style:paragraph-properties>
    </style:style>
    <style:style style:name="P371" style:parent-style-name="Normal" style:family="paragraph">
      <style:paragraph-properties fo:text-align="center" fo:text-indent="7.5in"/>
    </style:style>
    <style:style style:name="P372" style:parent-style-name="Normal" style:family="paragraph">
      <style:paragraph-properties fo:text-align="center" fo:text-indent="7.5in"/>
    </style:style>
    <style:style style:name="P373" style:parent-style-name="Normal" style:family="paragraph">
      <style:text-properties fo:font-size="10pt" style:font-size-asian="10pt" style:font-size-complex="10pt"/>
    </style:style>
    <style:style style:name="P374" style:parent-style-name="Normal" style:family="paragraph">
      <style:text-properties fo:font-size="10pt" style:font-size-asian="10pt" style:font-size-complex="10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text:tab/></text:p>
      <text:p text:style-name="Komitetas">LIETUVOS RESPUBLIKOS SEIMO</text:p>
      <text:p text:style-name="P9">ŽMOGAUS TEISIŲ<text:s/>KOMITETAS</text:p>
      <text:h text:style-name="P10" text:outline-level="2"><text:s text:c="100"/></text:h>
      <text:p text:style-name="P11">PAPILDOMO KOMITETO IŠVADA</text:p>
      <text:p text:style-name="P12"><text:span text:style-name="T13">DĖL<text:s/></text:span><text:span text:style-name="T14">LIETUVOS RESPUBLIKOS<text:s/></text:span><text:span text:style-name="T15">S</text:span><text:span text:style-name="T16">EIMO KONTROLIERIŲ ĮSTATYMO NR. VIII-950</text:span></text:p>
      <text:p text:style-name="P17"><text:span text:style-name="T18">19, 25 IR 29 STRAIPSNIŲ PAKEITIMO</text:span><text:span text:style-name="T19"><text:s/></text:span><text:span text:style-name="T20">ĮSTATYMO<text:s/></text:span><text:span text:style-name="T21">PROJEKTO</text:span><text:span text:style-name="T22"><text:s/></text:span><text:span text:style-name="T23"><text:s/>NR. XIVP-</text:span><text:span text:style-name="T24">2078(3)</text:span></text:p>
      <text:p text:style-name="P25">2022-12-07<text:s/><text:s/>Nr.<text:s/>112-P-43</text:p>
      <text:p text:style-name="P26">Vilnius</text:p>
      <text:p text:style-name="P27"/>
      <text:p text:style-name="Dalyviai"><text:span text:style-name="T28">1.Komiteto<text:s/></text:span><text:span text:style-name="T29">posėdyje</text:span><text:span text:style-name="T30"><text:s/>dalyvavo:</text:span><text:s/>Žmogaus teisių komiteto pirmininkas Tomas Vytautas Raskevičius, komiteto nariai Dainius Kepenis, Tomas Bičiūnas, Eugenijus Gentvilas,<text:s/>Komiteto narį Arūną Valinską pavaduojantis Seimo narys Vytautas Kernagis.</text:p>
      <text:p text:style-name="Dalyviai"><text:s/>Komiteto biuro vedėja Jolanta Savickienė; biuro patarėjos Eglė Lukšienė, <text:s/>Rūta Ragaliauskienė, Inga Ališauskienė; biuro padėjėja Ingrida Aidietienė.</text:p>
      <text:p text:style-name="P31"><text:s text:c="12"/>Kviestieji asmenys:<text:s/>Ministrės Pirmininkės patarėjas valstybės tarnybos klausimais Vitas Vasiliauskas, Vidaus reikalų ministerijos vyriausioji patarėja, atliekanti Valstybės tarnybos politikos grupės vadovės funkcijas Jūra Ivonaitytė,<text:s/>Lygių galimybių kontrolierė Birutė Sabatauskaitė,<text:s/>Seimo kontrolierė Erika Leonaitė, Vaiko teisių apsaugos kontrolierė Edita Žiobienė.</text:p>
      <text:soft-page-break/>
      <text:p text:style-name="P32"><text:span text:style-name="T33"><text:s text:c="11"/></text:span><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p>
            <text:p text:style-name="Pasiūlymai2">2022-11-15</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1. Atsižvelgiant į tai, kad pagal Lietuvos Respublikos Vyriausiosios tarnybinės etikos komisijos įstatymą Vyriausiosios tarnybinės etikos komisija atlieka tyrimus dėl deklaruojančių asmenų (išskyrus Seimo narius) veikos atitikties Viešųjų ir privačių interesų derinimo įstatymo nuostatoms, siūlytume tikslinti įstatymo projekto 1 straipsniu keičiamo Lietuvos Respublikos Seimo kontrolierių įstatymo (toliau – keičiamas įstatymas) 19 straipsnio 1 dalies 20 punktą ir jame vietoj žodžio ,,įvertinti“ įrašyti žodžius ,,atlikti tyrimą“.</text:p>
          </table:table-cell>
          <table:table-cell table:style-name="TableCell81">
            <text:p text:style-name="P82"/>
            <text:p text:style-name="P83"/>
            <text:p text:style-name="P84"/>
            <text:p text:style-name="P85"/>
            <text:p text:style-name="P86">Pritarti</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asiūlymai2"/>
          </table:table-cell>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100"> 2.<text:s/>Keičiamo įstatymo 28 straipsnio 3 dalyje nustatytas baigtinis Seimo kontrolierių įstaigos vadovo funkcijų sąrašas, įskaitant tai, kad jis nustato konkrečius darbuotojų, dirbančių pagal darbo sutartis, atlyginimų koeficientus. Atsižvelgiant į tai, kad pagal kartu teikiamo Lietuvos Respublikos valstybės tarnybos įstatymo Nr. VIII-1316 pakeitimo įstatymo projekto, reg. Nr. XIVP-2066(3) 20 straipsnio 1 dalį įstaigos vadovas nustatys konkrečius ir valstybės tarnautojų pareiginių algų koeficientus bei siekiant teisinio reguliavimo nuoseklumo, kartu turėtų būti atitinkamai keičiama keičiamo įstatymo 28 straipsnio 3 dalis.</text:p>
            <text:p text:style-name="P101"><text:span text:style-name="T102">Be to, nurodytame straipsnyje turėtų būti peržiūrimos išvardytos Seimo kontrolieriaus įstaigos vadovo funkcijos (pavyzdžiui, šio dalies 3 punktas, kadangi 2017 m. liepos 1 d. įsigaliojus Darbo kodeksui, darbuotojams, dirbantiems pagal darbo sutartis, netaikoma drausminė atsakomybė, padarius darbo pareigų pažeidimą jiems neskiriamos „drausminės nuobaudos“) bei įrašomos naujos funkcijos, kurios priskiriamos įstaigos vadovui minėtu Valstybės tarnybos įstatymo projektu (pavyzdžiui, valstybės tarnautojų ir darbuotojų, dirbančių pagal darbo sutartis, pareigybių skaičiaus ir pareigybių sąrašo nustatymo, įstaigos valstybės tarnautojų ir darbuotojų, dirbančių pagal darbo sutartis darbo apmokėjimo sistemos nustatymo ir kt.).</text:span></text:p>
          </table:table-cell>
          <table:table-cell table:style-name="TableCell103">
            <text:p text:style-name="P104">Pritarti</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asiūlymai2"/>
          </table:table-cell>
          <table:table-cell table:style-name="TableCell111">
            <text:p text:style-name="P112">3</text:p>
          </table:table-cell>
          <table:table-cell table:style-name="TableCell113">
            <text:p text:style-name="P114"/>
          </table:table-cell>
          <table:table-cell table:style-name="TableCell115">
            <text:p text:style-name="P116"/>
          </table:table-cell>
          <table:table-cell table:style-name="TableCell117">
            <text:p text:style-name="P118"><text:span text:style-name="T119">3. Įstatymo projekto 3 straipsniu keičiamo įstatymo 29 straipsnio 1 dalyje brauktini žodžiai ,,ir apmokėjimo sąlygas“,<text:s/></text:span><text:soft-page-break/><text:span text:style-name="T120">kadangi Lietuvos Respublikos valstybės</text:span><text:span text:style-name="T121"> </text:span><text:span text:style-name="T122">pareigūnų darbo užmokesčio įstatymas nustato tik valstybės pareigūnų darbo užmokesčio dydžius (žr. kartu teikiamo Valstybės politikų ir valstybės pareigūnų darbo apmokėjimo įstatymo Nr. VIII-1904 pakeitimo įstatymo projekto, reg. Nr. XIVP-2099(3), 1 straipsnį).</text:span></text:p>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asiūlymai2"/>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4. Atsižvelgiant į tai, kad pagal kartu teikiamo Lietuvos Respublikos valstybės tarnybos įstatymo Nr. VIII-1316 pakeitimo įstatymo projekto, reg. Nr. XIVP-2066(3), nuostatas naujai yra reglamentuojamos atostogos (pavyzdžiui, atsisakoma kasmetinių atostogų už tarnybos stažą) bei įvertinus tai, kad daugeliui iš valstybės ir savivaldybių biudžeto apmokamų asmenų kategorijų kasmetinės atostogos skaičiuojamos darbo dienomis, siūlytina atitinkamai tikslinti keičiamo įstatymo 29 straipsnio 3 dalį.</text:span></text:p>
          </table:table-cell>
          <table:table-cell table:style-name="TableCell140">
            <text:p text:style-name="P141">Pritarti</text:p>
          </table:table-cell>
          <table:table-cell table:style-name="TableCell142">
            <text:p text:style-name="P143"/>
          </table:table-cell>
        </table:table-row>
      </table:table>
      <text:h text:style-name="P144" text:outline-level="6"><text:span text:style-name="T145">3. Piliečių, asociacijų, politinių partijų, lobistų ir kitų suinteresuotų asmenų pasiūlymai:</text:span><text:span text:style-name="T146"><text:s/></text:span></text:h>
      <text:h text:style-name="P147" text:outline-level="6"><text:span text:style-name="T148">4. Valstybės ir savivaldybių institucijų ir įstaigų pasiūlymai:</text:span><text:span text:style-name="T149"><text:s/></text:span></text:h>
      <text:h text:style-name="P150" text:outline-level="6"><text:span text:style-name="T151">5. Subjektų, turinčių įstatymų leidybos iniciatyvos teisę, pasiūlymai:</text:span><text:span text:style-name="T152"><text:s/></text:span></text:h>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text:p>
              <text:p text:style-name="P166">Nr.</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
              <text:p text:style-name="P173">Pasiūlymo turinys</text:p>
              <text:p text:style-name="P174"/>
            </table:table-cell>
            <table:table-cell table:style-name="TableCell175" table:number-rows-spanned="2">
              <text:p text:style-name="P176">Komiteto nuomonė</text:p>
            </table:table-cell>
            <table:table-cell table:style-name="TableCell177" table:number-rows-spanned="2">
              <text:p text:style-name="P178">Argumentai,<text:s/></text:p>
              <text:p text:style-name="P179">pagrindžiantys nuomonę</text:p>
            </table:table-cell>
          </table:table-row>
          <table:table-row table:style-name="TableRow180">
            <table:covered-table-cell>
              <text:p text:style-name="Normal"/>
            </table:covered-table-cell>
            <table:covered-table-cell>
              <text:p text:style-name="Normal"/>
            </table:covered-table-cell>
            <table:table-cell table:style-name="TableCell181">
              <text:p text:style-name="P182">str.</text:p>
            </table:table-cell>
            <table:table-cell table:style-name="TableCell183">
              <text:p text:style-name="P184">str. d.</text:p>
            </table:table-cell>
            <table:table-cell table:style-name="TableCell185">
              <text:p text:style-name="P1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7">
          <table:table-cell table:style-name="TableCell188">
            <text:p text:style-name="P189">1.<text:s/></text:p>
          </table:table-cell>
          <table:table-cell table:style-name="TableCell190">
            <text:p text:style-name="Pasiūlymai4">Seimo narys Tomas Vytautas Raskevičius</text:p>
            <text:p text:style-name="Pasiūlymai4">2022-12-05</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Argumentai</text:span><text:span text:style-name="T200">:</text:span></text:p>
            <text:p text:style-name="P201"><text:span text:style-name="T202">Seimo kontrolierių įstatymo (toliau – Įstatymas) 25 straipsnio 2 dalyje<text:s/></text:span><text:span text:style-name="T203">nustatyta</text:span><text:span text:style-name="T204">, kad „Seimo kontrolierių įstaigai vadovauja Seimo kontrolierių įstaigos vadovas. Jį pavaduoja kitas Seimo kontrolierius“. Seimo kontrolierių įstaigos (toliau – Įstaigos) vadovo teisės yra įtvirtintos Įstatymo 28 straipsnyje ir jos yra daugiau administracinio pobūdžio, nesusijusios su Seimo kontrolieriaus, kaip Seimo skiriamo pareigūno, ginančio žmogaus teises ir laisves, tiriančio pareiškėjų skundus dėl pareigūnų piktnaudžiavimo ar biurokratizmo bei siekiančio gerinti viešąjį administravimą, funkcijomis. Tačiau Įstatyme nereglamen</text:span><text:span text:style-name="T205">tuojama tokia teisinė situacija</text:span><text:span text:style-name="T206">, kai vienas iš Seimo kontrolierių</text:span><text:span text:style-name="T207"><text:s/>vadovas <text:s/>atostogauja arba dėl kitų priežasčių (ligos, komandiruotės, nėštumo, gimdymo, vaiko priežiūros ir pan.) laikinai negali eiti savo pareigų</text:span><text:span text:style-name="T208"><text:s/>ir todėl turėtų būti pavaduojamas.</text:span></text:p>
            <text:p text:style-name="P209"><text:span text:style-name="T210">Pažymėtina ir tai, kad galiojančiame Įstatyme nėra sureguliuota ir tokia situacija, kai laikinai savo pareigų negali eiti abu Seimo kontrolieriai. Taip pat nėra nustatyta, kas</text:span><text:span text:style-name="T211">,</text:span><text:span text:style-name="T212"><text:s/>pasibaigus Seimo kontrolieriaus, einančio Įstaigos vadovo pareigas, įgaliojimams, turi eiti Įstaigos vadovo pareigas iki Seimas paskirs naują įstaigos vadovą. Tai sudaro prielaidas teisiniam neaiškumui ir neapibrėžtumui, todėl būtų tikslinga papildyti<text:s/></text:span><text:span text:style-name="T213">Lietuvos Respublikos</text:span><text:span text:style-name="T214"><text:s/></text:span>seimo kontrolierių įstatymo Nr. VIII-950<text:span text:style-name="T215"><text:s/></text:span>19, 25 ir 29 straipsnių pakeitimo<text:span text:style-name="T216"><text:s/></text:span><text:span text:style-name="T217">įstatymo projektą</text:span><text:span text:style-name="T218"> </text:span><text:span text:style-name="T219">Nr.</text:span><text:span text:style-name="T220"><text:s/></text:span><text:span text:style-name="T221">XIVP-2078(3) nuostatomis, reglamentuojančiomis Seimo kontrolierių pavadavimą ir laikiną vadovavimą Įstaigai.</text:span></text:p>
            <text:p text:style-name="P222"/>
            <text:p text:style-name="P223">Pasiūlymas:<text:s/></text:p>
            <text:p text:style-name="P224">Papildyti įstatymo projektą XIVP-2078(3) nauju 1 straipsniu, keičiančiu Seimo kontrolierių įstatymo 9 straipsnį ir jį išdėstyti taip:</text:p>
            <text:p text:style-name="P225">„1 straipsnis. 9 straipsnio papildymas</text:p>
            <text:p text:style-name="P226">1. Papildyti 9 straipsnį nauja 5 dalimi:</text:p>
            <text:p text:style-name="P227"><text:bookmark-start text:name="_Hlk120805938"/><text:span text:style-name="T228">„</text:span><text:span text:style-name="T229">5. Nutrūkus Seimo kontrolieriaus įgaliojimams, Seimo valdyba sprendimu paveda kitam Seimo kontrolieriui laikinai eiti to Seimo kontrolieriaus pareigas tol, kol bus paskirtas naujas Seimo kontrolierius. Nutrūkus Seimo kontrolieriaus, kuris eina Seimo kontrolierių įstaigos vadovo pareigas, įgaliojimams</text:span><text:span text:style-name="T230">,</text:span><text:span text:style-name="T231"><text:s/>Seimo valdybos sprendimu kitam Seimo kontrolieriui pavedamos ir Seimo kontrolierių įstaigos vadovo pareigos tol, kol paskiriamas naujas Seimo kontrolierių įstaigos vadovas.</text:span>“<text:bookmark-end text:name="_Hlk120805938"/></text:p>
            <text:p text:style-name="P232"/>
            <text:p text:style-name="P233">2.<text:s/>Pakeisti 9 straipsnio 1 dalies 4 punktą ir išdėstyti jį taip:</text:p>
            <text:p text:style-name="P234"><text:span text:style-name="T235">„</text:span><text:span text:style-name="T236">4) nedirba dėl laikinojo nedarbingumo ilgiau kaip 120 kalendorinių dienų iš eilės arba ilgiau kaip 140 dienų per paskutinius 12 mėnesių, jei įstatymų nenustatyta, kad dėl tam tikros ligos pareigos paliekamos ilgesnį laiką, arba kai Seimo kontrolierius pagal medicinos ar negalios ir darbingumo lygį nustatančios tarnybos išvadą negali eiti pareigų;</text:span><text:span text:style-name="T237">“</text:span><text:span text:style-name="T238">.</text:span></text:p>
          </table:table-cell>
          <table:table-cell table:style-name="TableCell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Pritarti</text:p>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asiūlymai4">Seimo narys Tomas Vytautas Raskevičius</text:p>
            <text:p text:style-name="Pasiūlymai4">2022-12-0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Argumentai</text:span><text:span text:style-name="T296">: Žr. aukščiau.</text:span></text:p>
            <text:p text:style-name="P297">Pasiūlymas:<text:s/></text:p>
            <text:p text:style-name="P298"><text:span text:style-name="T299">P</text:span><text:span text:style-name="T300">apildyti</text:span><text:span text:style-name="T301"><text:s/></text:span><text:span text:style-name="T302">įstatymo projekto XIVP-2078(3) straipsnį, keičiantį Seimo kontrolierių įstatymo 25 straipsnį, ir jį išdėstyti taip:</text:span></text:p>
            <text:p text:style-name="P303"><text:span text:style-name="T304"><text:s text:c="11"/></text:span><text:s text:c="2"/>„<text:span text:style-name="T305">2</text:span><text:span text:style-name="T306"><text:s/>straipsnis.<text:s/></text:span><text:span text:style-name="T307">25 straipsnio pakeitimas</text:span></text:p>
            <text:p text:style-name="P308">Pakeisti<text:s/><text:span text:style-name="T309">25 straipsnį ir jį išdėstyti taip:</text:span></text:p>
            <text:p text:style-name="P310">„ 25 straipsnis. Seimo kontrolierių įstaigos struktūra</text:p>
            <text:p text:style-name="P311">1. Seimo kontrolierių įstaigą sudaro Seimo kontrolieriai, valstybės tarnautojai ir kiti darbuotojai.</text:p>
            <text:p text:style-name="P312"><text:span text:style-name="T313">2. Seimo kontrolierių įstaigai vadovauja Seimo kontrolierių įstaigos vadovas.<text:s/></text:span><text:span text:style-name="T314">Kai <text:s/>Seimo kontrolierių įstaigos vadovas</text:span><text:span text:style-name="T315"><text:s/></text:span><text:span text:style-name="T316">atostogauja arba yra išvykęs į komandiruotę už Lietuvos Respublikos ribų ilgiau kaip vienai dienai arba yra laikinai nedarbingas ir dėl to laikinai negali eiti savo pareigų,<text:s/></text:span><text:span text:style-name="T317">J</text:span><text:span text:style-name="T318">j</text:span><text:span text:style-name="T319">į pavaduoja kitas Seimo kontrolierius.</text:span></text:p>
            <text:p text:style-name="P320">3. Seimo kontrolierių įstaigos didžiausią leistiną valstybės tarnautojų ir darbuotojų, dirbančių pagal darbo sutartis ir gaunančių darbo užmokestį iš valstybės biudžeto ir valstybės pinigų fondų, pareigybių skaičių tvirtina Seimo valdyba.</text:p>
            <text:p text:style-name="P321">4. Seimo kontrolieriai turi patarėjų. Seimo kontrolieriaus patarėjas yra valstybės tarnautojas. Seimo kontrolieriaus patarėju gali būti Lietuvos Respublikos pilietis, turintis teisės bakalauro ir teisės magistro arba vienpakopį teisinį universitetinį išsilavinimą.</text:p>
            <text:p text:style-name="P322"><text:bookmark-start text:name="_Hlk120780816"/><text:span text:style-name="T323">3.</text:span><text:span text:style-name="T324"><text:s/>Kai Seimo kontrolierius atostogauja arba yra išvykęs į komandiruotę už Lietuvos Respublikos ribų ilgiau kaip vienai dienai arba yra laikinai nedarbingas ir dėl to lai</text:span><text:span text:style-name="T325">kinai negali eiti savo pareigų</text:span><text:span text:style-name="T326">, jį pavaduoja kitas Seimo kontrolierius. Tuo atveju, kai laikinai negali eiti savo pareigų abu Seimo kontrolieriai, <text:s/>Seimo valdybos sprendimu juos pavaduoja lygių galimybių kontrolierius arba vaiko teisių apsaugos kontrolierius, kuriam pavedamos ir Seimo kontrolierių įstaigos vadovo pareigos</text:span><text:bookmark-end text:name="_Hlk120780816"/><text:span text:style-name="T327">.</text:span><text:span text:style-name="T328">“</text:span></text:p>
          </table:table-cell>
          <table:table-cell table:style-name="TableCell329">
            <text:p text:style-name="P330"/>
            <text:p text:style-name="P331"/>
            <text:p text:style-name="P332"/>
            <text:p text:style-name="P333"/>
            <text:p text:style-name="P334"/>
            <text:p text:style-name="P335"/>
            <text:p text:style-name="P336"/>
            <text:p text:style-name="P337"/>
            <text:p text:style-name="P338">Pritarti</text:p>
          </table:table-cell>
          <table:table-cell table:style-name="TableCell339">
            <text:p text:style-name="P340"/>
          </table:table-cell>
        </table:table-row>
      </table:table>
      <text:p text:style-name="P341"><text:span text:style-name="T342">6</text:span><text:span text:style-name="T343">. Komiteto sprendimas ir pasiūlymai:</text:span>.</text:p>
      <text:p text:style-name="P344"><text:span text:style-name="T345">6</text:span><text:span text:style-name="T346">.1. Sprendimas<text:s/></text:span><text:span text:style-name="T347">:<text:s/></text:span>iš esmės pritarti Lietuvos Respublikos s<text:span text:style-name="T348">eimo kontrolierių įstatymo Nr. VIII-950</text:span><text:span text:style-name="T349"><text:s/></text:span><text:span text:style-name="T350">19, 25 ir 29 straipsnių pakeitimo įstatymo<text:s/></text:span><text:span text:style-name="T351">projektui<text:s/></text:span><text:span text:style-name="T352"><text:s/>Nr. XIVP-2078(3) ir siūlyti pagrindiniam komitetui jį patobulinti, atsižvelgiant į<text:s/></text:span><text:span text:style-name="T353">S</text:span><text:span text:style-name="T354">eimo nario<text:s/></text:span><text:span text:style-name="T355">T.V.Raskevičiaus pasiūlymus ir<text:s/></text:span><text:span text:style-name="T356">Seimo kanc</text:span><text:span text:style-name="T357">eliarijos Teisės departamento pastabas</text:span><text:span text:style-name="T358">.<text:s/></text:span></text:p>
      <text:p text:style-name="P359"><text:span text:style-name="T360">7</text:span><text:span text:style-name="T361">. Balsavimo rezultatai:</text:span><text:s/>už –<text:s/>5, prieš –<text:s/>nėra, susilaikė –<text:s/>nėra.</text:p>
      <text:p text:style-name="P362"><text:span text:style-name="T363">8</text:span><text:span text:style-name="T364">. Komiteto paskirti pranešėjai:</text:span><text:s/>Tomas Vytautas Raskevičius.</text:p>
      <text:p text:style-name="P365">variantas.</text:p>
      <text:p text:style-name="P366"/>
      <text:p text:style-name="P367"/>
      <text:p text:style-name="P368">Komiteto<text:s/>pirmininkas<text:tab/><text:tab/><text:tab/><text:tab/><text:tab/><text:tab/><text:tab/><text:span text:style-name="T369">(Parašas)</text:span><text:tab/><text:tab/><text:tab/><text:tab/><text:tab/><text:tab/>Tomas Vytautas Raskevičius</text:p>
      <text:p text:style-name="P370"/>
      <text:p text:style-name="Normal"/>
      <text:p text:style-name="Normal"/>
      <text:p text:style-name="P371"/>
      <text:p text:style-name="P372"/>
      <text:p text:style-name="P373"/>
      <text:p text:style-name="P374"/>
      <text:p text:style-name="Normal"><text:span text:style-name="T375">K</text:span><text:span text:style-name="T376">omiteto biuro<text:s/></text:span><text:span text:style-name="T377">vedėja Jolanta S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2Char" style:display-name="Heading 2 Char" style:family="text" style:parent-style-name="DefaultParagraphFont">
      <style:text-properties fo:font-weight="bold" style:font-weight-asian="bold" style:font-size-complex="10pt"/>
    </style:style>
    <style:style style:name="HTMLPreformatted" style:display-name="HTML Preformatted" style:family="paragraph" style:parent-style-name="Normal">
      <style:paragraph-properties fo:text-align="justify" fo:text-indent="0.5in"/>
      <style:text-properties style:font-name="Courier New" style:font-name-asian="Calibri"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Caption" style:display-name="Caption" style:family="paragraph" style:parent-style-name="Normal">
      <style:paragraph-properties fo:text-align="center" fo:margin-top="0.1388in" fo:margin-right="0.2048in"/>
      <style:text-properties fo:font-weight="bold" style:font-weight-asian="bold" style:font-weight-complex="bold"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PAVIČIŪTĖ Rita</meta:initial-creator>
    <dc:creator>adlibuser</dc:creator>
    <meta:creation-date>2022-12-08T19:44:00Z</meta:creation-date>
    <dc:date>2022-12-08T19:4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03" meta:word-count="1240" meta:character-count="9947" meta:row-count="352" meta:non-whitespace-character-count="8810"/>
  </office:meta>
</office:document-meta>
</file>