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indent="4.9222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3" style:parent-style-name="Normal" style:family="paragraph">
      <style:paragraph-properties fo:text-indent="4.9222in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0" style:parent-style-name="ListParagraph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ListParagraph" style:family="paragraph">
      <style:paragraph-properties fo:text-align="justify" fo:line-height="150%" fo:margin-left="0.6895in" fo:text-indent="-0.1972in">
        <style:tab-stops/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P107" style:parent-style-name="ListParagraph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</text:span><text:span text:style-name="T12">o<text:s/></text:span></text:p>
      <text:p text:style-name="P13"><text:span text:style-name="T14">lyginamasis variantas</text:span></text:p>
      <text:p text:style-name="P15"/>
      <text:p text:style-name="P16">LIETUVOS RESPUBLIKOS</text:p>
      <text:p text:style-name="P17">SVEIKATOS PRIEŽIŪROS ĮSTAIGŲ ĮSTATYMO NR. I-1367<text:s/>5 ir<text:s/>45<text:s/>STRAIPSNIų<text:s/>PAKEITIMO</text:p>
      <text:p text:style-name="P18"><text:span text:style-name="T19">ĮSTATYMAS</text:span></text:p>
      <text:p text:style-name="P20"/>
      <text:p text:style-name="P21"><text:span text:style-name="T22">202</text:span><text:span text:style-name="T23">4</text:span><text:span text:style-name="T24"><text:s/>m.<text:s/></text:span><text:span text:style-name="T25"><text:s text:c="29"/></text:span><text:span text:style-name="T26">d. Nr.<text:s/></text:span></text:p>
      <text:p text:style-name="P27">Vilnius</text:p>
      <text:p text:style-name="P28"/>
      <text:section text:name="Sect1" text:style-name="S1">
        <text:p text:style-name="P29">1 straipsnis.<text:s/>5 straipsnio pakeitimas</text:p>
        <text:list text:style-name="LFO7" text:continue-numbering="true">
          <text:list-item>
            <text:p text:style-name="P30"><text:span text:style-name="T31">Pakeisti<text:s/></text:span><text:span text:style-name="T32">5 str</text:span><text:span text:style-name="T33">aipsnio<text:s/></text:span><text:span text:style-name="T34">11 dalies 2 punkt</text:span><text:span text:style-name="T35">o<text:s/></text:span><text:span text:style-name="T36">pirmąją pastraipą</text:span><text:span text:style-name="T37"><text:s/></text:span><text:span text:style-name="T38">ir ją išdėstyti taip:</text:span></text:p>
          </text:list-item>
        </text:list>
        <text:p text:style-name="P39"><text:span text:style-name="T40">,,2) ne ilgiau kaip trims mėnesiams, kai paaiškėja, kad asmens sveikatos priežiūros įstaiga pažeidžia šio straipsnio 4 dalyje nurodytus reikalavimus (išskyrus atvejus, kai paslaugų teikimas stabdomas šio įstatymo 54 straipsnyje nustatyta tvarka) ir (arba) nevykdo šio įstatymo 45 straipsnio 1 dalies 4</text:span><text:span text:style-name="T41">1</text:span><text:span text:style-name="T42"><text:s/>ir (arba) 6<text:s/></text:span><text:span text:style-name="T43">ir (arba) 17</text:span><text:span text:style-name="T44"><text:s/> punktuose nustatytų pareigų, ir yra bent viena iš šių sąlygų:“</text:span></text:p>
        <text:p text:style-name="P45"><text:span text:style-name="T46">2. Pakeisti 5 straipsnio 11</text:span><text:span text:style-name="T47">1</text:span><text:span text:style-name="T48"><text:s/>dalį<text:s/></text:span><text:span text:style-name="T49">ir ją išdėstyti taip:</text:span></text:p>
        <text:soft-page-break/>
        <text:p text:style-name="P50"><text:span text:style-name="T51">,,11</text:span><text:span text:style-name="T52">1</text:span><text:span text:style-name="T53">. Asmens sveikatos priežiūros veiklos licencijos ar jos dalies galiojimas stabdomas tik toms asmens sveikatos priežiūros paslaugoms, kurias teikiant nustatyti pažeidimai. Jeigu asmens sveikatos priežiūros įstaiga nevykdo šio įstatymo 45 straipsnio 1 dalies 4</text:span><text:span text:style-name="T54">1 </text:span><text:span text:style-name="T55">punkte nustatytos pareigos Sveikatos apsaugos ministerijos valdomos Elektroninės sveikatos paslaugų ir bendradarbiavimo infrastruktūros informacinės sistemos (toliau – ESPBI IS) veiklą reguliuojančių teisės aktų nustatyta tvarka sudaryti sutartį dėl naudojimosi ESPBI IS ir (arba) šio įstatymo 45 straipsnio 1 dalies 6<text:s/></text:span><text:span text:style-name="T56">punkte nustatytos pareigos</text:span><text:span text:style-name="T57"><text:s/></text:span><text:span text:style-name="T58">ir (arba) 17</text:span><text:span text:style-name="T59"><text:s/>p</text:span><text:span text:style-name="T60">unktuose nustatytų</text:span><text:span text:style-name="T61"><text:s/></text:span><text:span text:style-name="T62">pareigų</text:span><text:span text:style-name="T63">, asmens sveikatos priežiūros veiklos licencijos galiojimas stabdomas visoms asmens sveikatos priežiūros paslaugoms.“</text:span></text:p>
        <text:p text:style-name="P64"/>
        <text:p text:style-name="P65">2 straipsnis.<text:s/>45 straipsnio pakeitimas</text:p>
        <text:p text:style-name="P66"><text:bookmark-start text:name="part_85335e3e5ec94f00b459c1845caf8c2b"/><text:bookmark-end text:name="part_85335e3e5ec94f00b459c1845caf8c2b"/><text:span text:style-name="T67">Papildyti 45 straipsnio<text:s/></text:span><text:span text:style-name="T68">1</text:span><text:span text:style-name="T69"><text:s/>dal</text:span><text:span text:style-name="T70">į</text:span><text:span text:style-name="T71"><text:s/></text:span><text:span text:style-name="T72">17</text:span><text:span text:style-name="T73"><text:s/>punkt</text:span><text:span text:style-name="T74">u:</text:span></text:p>
        <text:p text:style-name="P75"><text:span text:style-name="T76">,,</text:span><text:span text:style-name="T77">17)</text:span><text:span text:style-name="T78"><text:s/>teikti duomenis<text:s/></text:span><text:span text:style-name="T79">apie<text:s/></text:span><text:span text:style-name="T80">įstaigoje<text:s/></text:span><text:span text:style-name="T81">dirbančius<text:s/></text:span><text:span text:style-name="T82">asmens sveikatos priežiūros specialistus<text:s/></text:span><text:span text:style-name="T83">į Lietuvos sveikatos priežiūros specialistų kompetencijų platformos informacin</text:span><text:span text:style-name="T84">ę<text:s/></text:span><text:span text:style-name="T85">sistemą</text:span><text:span text:style-name="T86"><text:s/></text:span><text:span text:style-name="T87">šios sistemos veiklą reguliuojančių teisės aktų</text:span><text:span text:style-name="T88"><text:s/></text:span><text:span text:style-name="T89">nustatyta<text:s/></text:span><text:span text:style-name="T90">tvarka.</text:span><text:bookmark-start text:name="part_b25bd71f6857407eb4f5d3a931eeb1bd"/><text:bookmark-end text:name="part_b25bd71f6857407eb4f5d3a931eeb1bd"/><text:span text:style-name="T91">“</text:span></text:p>
        <text:p text:style-name="P92"/>
        <text:p text:style-name="P93"><text:span text:style-name="T94">3</text:span><text:span text:style-name="T95"><text:s/></text:span><text:span text:style-name="T96">straipsnis. Įstatymo įsigaliojimas</text:span><text:span text:style-name="T97"><text:s/></text:span></text:p>
        <text:soft-page-break/>
        <text:p text:style-name="P98"><text:span text:style-name="T99">Šis įstatymas</text:span><text:span text:style-name="T100"><text:s/></text:span><text:span text:style-name="T101">įsigalioja<text:s/></text:span><text:span text:style-name="T102">202</text:span><text:span text:style-name="T103">5</text:span><text:span text:style-name="T104"><text:s/>m.<text:s/></text:span><text:span text:style-name="T105">sausio<text:s/></text:span><text:span text:style-name="T106">1 d.</text:span></text:p>
        <text:p text:style-name="P107"/>
        <text:p text:style-name="P108">Skelbiu šį Lietuvos Respublikos Seimo priimtą įstatymą.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06:22:00Z</meta:creation-date>
    <dc:date>2024-03-10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241" meta:character-count="1961" meta:row-count="137" meta:non-whitespace-character-count="1789"/>
  </office:meta>
</office:document-meta>
</file>