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TableColumn3" style:family="table-column">
      <style:table-column-properties style:column-width="2.2805in"/>
    </style:style>
    <style:style style:name="TableColumn4" style:family="table-column">
      <style:table-column-properties style:column-width="2.027in"/>
    </style:style>
    <style:style style:name="TableColumn5" style:family="table-column">
      <style:table-column-properties style:column-width="2.534in"/>
    </style:style>
    <style:style style:name="Table2" style:family="table">
      <style:table-properties style:width="6.8416in" fo:margin-left="0in" table:align="center"/>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 style:family="paragraph">
      <style:text-properties style:font-size-complex="12pt" style:language-asian="lt" style:country-asian="LT"/>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font-size-complex="12pt" style:language-asian="lt" style:country-asian="LT"/>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TableColumn26" style:family="table-column">
      <style:table-column-properties style:column-width="0.5083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4916in" style:use-optimal-column-width="false"/>
    </style:style>
    <style:style style:name="TableColumn30" style:family="table-column">
      <style:table-column-properties style:column-width="4.6458in" style:use-optimal-column-width="false"/>
    </style:style>
    <style:style style:name="Table25" style:family="table">
      <style:table-properties style:width="6.6305in" fo:margin-left="0.9791in" table:align="center"/>
    </style:style>
    <style:style style:name="TableRow31" style:family="table-row">
      <style:table-row-properties style:min-row-height="0.3277in" style:use-optimal-row-height="false" fo:keep-together="always"/>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Row38" style:family="table-row">
      <style:table-row-properties style:min-row-height="0.2958in" style:use-optimal-row-height="false" fo:keep-together="always"/>
    </style:style>
    <style:style style:name="P39" style:parent-style-name="Normal" style:family="paragraph">
      <style:paragraph-properties fo:text-align="center"/>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style>
    <style:style style:name="T45" style:parent-style-name="DefaultParagraphFont" style:family="text">
      <style:text-properties fo:font-size="10pt" style:font-size-asian="10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size="10pt" style:font-size-asian="10pt" style:font-size-complex="12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text-position="super 66.6%"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line-height="115%"/>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tyle="italic" style:font-style-asian="italic" style:font-size-complex="12p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text-position="super 66.6%"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15%"/>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font-weight="bold" style:font-weight-asian="bold"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font-weight="bold" style:font-weight-asian="bold"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DefaultParagraphFont" style:family="text">
      <style:text-properties fo:color="#FFFFFF"/>
    </style:style>
  </office:automatic-styles>
  <office:body>
    <office:text text:use-soft-page-breaks="true">
      <text:p text:style-name="P1">PASIŪLYMA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ext:p>
          </table:table-cell>
          <table:table-cell table:style-name="TableCell11">
            <text:p text:style-name="P12"> </text:p>
          </table:table-cell>
        </table:table-row>
      </table:table>
      <text:p text:style-name="P13">DĖL<text:s/></text:p>
      <text:p text:style-name="P14"><text:span text:style-name="T15">VIETOS SAVIVALDOS ĮSTATYMO NR. I-533 14 ir 15 STRAIPSNIŲ PAKEITIMO, 19 STRAIPSNIO PAPILDYMO IR PAPILDYMO 11</text:span><text:span text:style-name="T16">1<text:s/></text:span><text:span text:style-name="T17">STRAIPSNIU</text:span></text:p>
      <text:p text:style-name="P18"><text:span text:style-name="T19">ĮSTATYMO PROJEKTO XII</text:span><text:span text:style-name="T20">P-</text:span><text:span text:style-name="T21">4409</text:span></text:p>
      <text:p text:style-name="P22">2017 m. kovo 23<text:s/>d.</text:p>
      <text:p text:style-name="P23">Vilnius</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 Nr.</text:p>
          </table:table-cell>
          <table:table-cell table:style-name="TableCell34" table:number-columns-spanned="3">
            <text:p text:style-name="P35">Siūloma keisti</text:p>
          </table:table-cell>
          <table:covered-table-cell/>
          <table:covered-table-cell/>
          <table:table-cell table:style-name="TableCell36" table:number-rows-spanned="2">
            <text:p text:style-name="P37">Pasiūlymo turinys</text:p>
          </table:table-cell>
        </table:table-row>
        <table:table-row table:style-name="TableRow38">
          <table:covered-table-cell>
            <text:p text:style-name="P39"/>
          </table:covered-table-cell>
          <table:table-cell table:style-name="TableCell40">
            <text:p text:style-name="P41"><text:span text:style-name="T42">str.</text:span></text:p>
          </table:table-cell>
          <table:table-cell table:style-name="TableCell43">
            <text:p text:style-name="P44"><text:span text:style-name="T45">str. d.</text:span></text:p>
          </table:table-cell>
          <table:table-cell table:style-name="TableCell46">
            <text:p text:style-name="P47"><text:span text:style-name="T48">p.</text:span></text:p>
          </table:table-cell>
          <table:covered-table-cell>
            <text:p text:style-name="Normal"/>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ext:p text:style-name="P60"><text:span text:style-name="T61">Pasiūlymas:</text:span><text:span text:style-name="T62"><text:s/></text:span><text:span text:style-name="T63">Siūlau pakeisti į</text:span><text:span text:style-name="T64">statymo projekto <text:s/>11</text:span><text:span text:style-name="T65">1<text:s/></text:span><text:span text:style-name="T66">straipsnio 6 dalį ir ją išdėstyti taip:</text:span></text:p>
            <text:p text:style-name="P67"><text:span text:style-name="T68">„6. Savivaldybės tarybos mažuma (opozicija) turi teisę iš savo narių tarpo deleguoti Kontrolės komiteto pirmininką, Etikos komisijos pirmininką ir Antikorupcijos komisijos pirmininką.<text:s/></text:span><text:span text:style-name="T69">Savivaldybės tarybos opozicijos lyderis turi teisę gauti savivaldybės mero pavaduotojo algos dydį atitinkantį atlygį už darbą ir visas jo darbui reikalingas priemones, į kurias teisę turi savivaldybės mero pavaduotojai</text:span><text:span text:style-name="T70">.”</text:span></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text:span text:style-name="T82">Pasiūlymas</text:span><text:span text:style-name="T83">:</text:span><text:span text:style-name="T84"><text:s/></text:span><text:span text:style-name="T85"><text:s/></text:span><text:span text:style-name="T86">Siūlau pakeisti į</text:span><text:span text:style-name="T87">statymo projekto <text:s/>19</text:span><text:span text:style-name="T88"><text:s/></text:span><text:span text:style-name="T89">straipsnio 1 dalį ir ją išdėstyti taip:</text:span></text:p>
            <text:p text:style-name="P90"><text:span text:style-name="T91">„1. Meras renkamas tiesiogiai savivaldybės tarybos įgaliojimų laikui. Kai šio įstatymo nustatytais atvejais ir tvarka mero įgaliojimai nutrūksta prieš terminą, rengiami nauji mero rinkimai. Savivaldybės taryba savo įgaliojimų laikui iš tarybos narių mero siūlymu skiria vieną ar kelis mero pavaduotojus. Didžiausias galimas savivaldybės mero pavaduotojų skaičius nustatomas atsižvelgiant į savivaldybės tarybos narių skaičių. Savivaldybėje, kurios tarybą sudaro 41 ir daugiau tarybos narių, gali būti steigiamos ne daugiau kaip trys savivaldybės mero pavaduotojo 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92">Tose savivaldybėse, kuriose steigiama daugiau kaip viena mero pavaduotojo pareigybė, vienu iš mero pavaduotojų skiriamas opozicijos lyderis, o jo nesant – mero teikimu savivaldybės opozicijos (mažumos) atstovas.<text:s/></text:span><text:span text:style-name="T93"><text:s/></text:span><text:span text:style-name="T94">Visose savivaldybėse steigiamas opozicijos lyderio pareigybė, kuri prilyginama mero pavaduotojo pareigybei.</text:span><text:span text:style-name="T95"><text:s/>Meru ir mero pavaduotojais gali būti tik Lietuvos Respublikos piliečiai. Savivaldybės taryba mero siūlymu gali nuspręsti, kad mero pavaduotojas pareigas atlieka visuomeniniais pagrindais. Mero</text:span><text:span text:style-name="T96"><text:s/></text:span><text:span text:style-name="T97">pavaduotojas skiriamas slaptu balsavimu. Laikoma, kad mero pavaduotojas paskirtas, jeigu už jo kandidatūrą balsavo visų savivaldybės tarybos narių dauguma.</text:span><text:span text:style-name="T98">.....“</text:span></text:p>
          </table:table-cell>
        </table:table-row>
      </table:table>
      <text:p text:style-name="P99"/>
      <text:p text:style-name="P100">Teikia: Seimo narys<text:s/><text:tab/><text:tab/><text:tab/><text:tab/><text:tab/><text:span text:style-name="T101">JurhgiJ</text:span><text:tab/>Jurgis Razm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7in" fo:page-height="11.6944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adlibuser</dc:creator>
    <meta:creation-date>2017-03-23T09:06:00Z</meta:creation-date>
    <dc:date>2017-03-23T09:06:00Z</dc:date>
    <meta:print-date>2017-03-23T08: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141" meta:word-count="307" meta:character-count="2261" meta:row-count="232" meta:non-whitespace-character-count="2095"/>
  </office:meta>
</office:document-meta>
</file>