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 text:start-value="3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6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00%" fo:text-indent="4.528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justify" fo:margin-bottom="0in" fo:line-height="100%" fo:text-indent="4.528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justify" fo:margin-bottom="0in" fo:line-height="100%" fo:text-indent="4.528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" style:parent-style-name="ListParagraph" style:list-style-name="LFO5" style:family="paragraph">
      <style:paragraph-properties fo:text-align="justify" fo:margin-bottom="0in" fo:line-height="100%">
        <style:tab-stops>
          <style:tab-stop style:type="left" style:position="-0.250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</style:style>
    <style:style style:name="T16" style:parent-style-name="DefaultParagraphFont" style:family="text">
      <style:text-properties style:font-name="Times New Roman" style:font-name-complex="Times New Roman" fo:color="#000000"/>
    </style:style>
    <style:style style:name="T1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name="Times New Roman" style:font-name-complex="Times New Roman" fo:text-transform="uppercase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text-transform="uppercase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ableColumn29" style:family="table-column">
      <style:table-column-properties style:column-width="6.1437in"/>
    </style:style>
    <style:style style:name="Table28" style:family="table">
      <style:table-properties style:width="6.1437in" fo:margin-left="0.075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fo:color="#FF0000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</style:style>
    <style:style style:name="T4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52" style:parent-style-name="Normal" style:family="paragraph">
      <style:paragraph-properties fo:text-align="justify" fo:text-indent="0.5in"/>
      <style:text-properties style:font-name="Times New Roman" style:font-name-complex="Times New Roman" fo:font-size="12pt" style:font-size-asian="12pt"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8" style:parent-style-name="Normal" style:family="paragraph">
      <style:paragraph-properties fo:text-align="justify" fo:text-indent="0.5in"/>
      <style:text-properties style:font-name="Times New Roman" style:font-name-complex="Times New Roman" fo:font-size="12pt" style:font-size-asian="12pt" style:font-size-complex="12pt"/>
    </style:style>
    <style:style style:name="TableColumn60" style:family="table-column">
      <style:table-column-properties style:column-width="6.4972in"/>
    </style:style>
    <style:style style:name="Table59" style:family="table">
      <style:table-properties style:width="6.4972in" fo:margin-left="0.075in" table:align="left"/>
    </style:style>
    <style:style style:name="TableRow61" style:family="table-row">
      <style:table-row-properties style:min-row-height="0.7652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74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75" style:parent-style-name="Normal" style:family="paragraph">
      <style:paragraph-properties fo:text-align="justify" fo:margin-bottom="0in" fo:line-height="100%" fo:text-indent="0.5in"/>
    </style:style>
    <style:style style:name="T7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7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paragraph-properties fo:text-align="justify" fo:margin-bottom="0in" fo:line-height="100%" fo:text-indent="0.5in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00" style:parent-style-name="Normal" style:family="paragraph">
      <style:paragraph-properties fo:text-align="justify" fo:margin-bottom="0in" fo:line-height="100%" fo:text-indent="0.5in"/>
    </style:style>
    <style:style style:name="T10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0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0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52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53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54" style:parent-style-name="Normal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55" style:parent-style-name="Normal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56" style:parent-style-name="Normal" style:family="paragraph">
      <style:paragraph-properties fo:text-align="justify" fo:text-indent="0.5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5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8" style:parent-style-name="Normal" style:family="paragraph">
      <style:paragraph-properties fo:text-align="justify" fo:text-indent="0.5in"/>
      <style:text-properties style:font-name="Times New Roman" style:font-name-complex="Times New Roman" fo:font-size="12pt" style:font-size-asian="12pt" style:font-size-complex="12pt"/>
    </style:style>
    <style:style style:name="P159" style:parent-style-name="Normal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Projekto<text:s/></text:p>
      <text:p text:style-name="P2">Lyginamasis variantas</text:p>
      <text:p text:style-name="P3"/>
      <text:p text:style-name="P4"/>
      <text:p text:style-name="P5">LIETUVOS RESPUBLIKOS</text:p>
      <text:p text:style-name="P6"><text:span text:style-name="T7">GYVENTOJŲ PAJAMŲ MOKESČIO</text:span></text:p>
      <text:p text:style-name="P8">ĮSTATYMO NR. IX-1007<text:s/>20 straipsniO<text:s/>PAKEITIMO</text:p>
      <text:p text:style-name="P9">ĮSTATYMAS</text:p>
      <text:p text:style-name="P10"/>
      <text:p text:style-name="P11">2020 m. <text:s text:c="21"/>d. Nr.<text:s/><text:line-break/>Vilnius</text:p>
      <text:p text:style-name="P12"/>
      <text:p text:style-name="P13"/>
      <text:list text:style-name="LFO5" text:continue-numbering="true">
        <text:list-item>
          <text:p text:style-name="P14">straipsnis. 20 straipsnio pakeitimas</text:p>
        </text:list-item>
      </text:list>
      <text:p text:style-name="P15"><text:span text:style-name="T16"><text:tab/></text:span><text:span text:style-name="T17">1</text:span><text:span text:style-name="T18">. Pakeisti 20 straipsnio 1 dalį ir ją išdėstyti taip:</text:span></text:p>
      <text:p text:style-name="P19"><text:span text:style-name="T20">„</text:span><text:span text:style-name="T21">1.<text:s/></text:span><text:span text:style-name="T22">Neapmokestinamasis pajamų dydis (toliau – NPD) taikomas tik su darbo santykiais arba jų esmę atitinkančiais santykiais susijusioms pajamoms. Metinis NPD (toliau – MNPD), jeigu šio straipsnio 6 dalyje nenustatyta kitaip, negali būti didesnis negu<text:s/></text:span><text:span text:style-name="T23">4 200</text:span><text:span text:style-name="T24"><text:s/></text:span><text:span text:style-name="T25">4 800</text:span><text:span text:style-name="T26"><text:s/></text:span><text:span text:style-name="T27">eurų, jeigu gyventojo metinės pajamos (toliau – GMP) neviršija minimaliosios mėnesinės algos, galiojusios einamųjų kalendorinių metų sausio 1 dieną, dvylikos dydžių sumos. Kai GMP viršija minimaliosios mėnesinės algos, galiojusios einamųjų kalendorinių metų sausio 1 dieną, dvylikos dydžių sumą, MNPD, jeigu šio straipsnio 6 dalyje nenustatyta kitaip, negali būti didesnis negu suma, apskaičiuota pagal šią formulę:</text:span>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Gyventojui taikytinas MNPD =<text:s/></text:span><text:span text:style-name="T34">4</text:span><text:span text:style-name="T35"> </text:span><text:span text:style-name="T36">200</text:span><text:span text:style-name="T37"><text:s/></text:span><text:span text:style-name="T38">4 800</text:span><text:span text:style-name="T39"><text:s/></text:span><text:span text:style-name="T40">–</text:span><text:span text:style-name="T41"><text:s/></text:span><text:span text:style-name="T42">0,1</text:span><text:span text:style-name="T43">7</text:span><text:span text:style-name="T44">9</text:span><text:span text:style-name="T45"><text:s/>x (GMP – dvylika minimaliosios mėnesinės algos, galiojusios einamųjų kalendorinių metų sausio 1 dieną, dydžių).</text:span><text:span text:style-name="T46">“</text:span></text:p>
          </table:table-cell>
        </table:table-row>
      </table:table>
      <text:p text:style-name="P47"/>
      <text:p text:style-name="P48"><text:span text:style-name="T49"><text:tab/></text:span><text:span text:style-name="T50">2.<text:s/></text:span><text:span text:style-name="T51">Pakeisti 20 straipsnio 2 dalį ir ją išdėstyti taip:</text:span></text:p>
      <text:p text:style-name="P52">„2. Jeigu šio straipsnio 6 dalyje nenustatyta kitaip, NPD mokestiniu laikotarpiu taikomas tokia tvarka:</text:p>
      <text:p text:style-name="P53"><text:span text:style-name="T54">1) gyventojui, kurio su darbo santykiais arba jų esmę atitinkančiais santykiais susijusios pajamos per mėnesį neviršija minimaliosios mėnesinės algos, galiojusios einamųjų kalendorinių metų sausio 1 dieną, vieno dydžio, taikomas mėnesio NPD yra<text:s/></text:span><text:span text:style-name="T55">350</text:span><text:span text:style-name="T56"> 400<text:s/></text:span><text:span text:style-name="T57">eurų;</text:span></text:p>
      <text:p text:style-name="P58">2) gyventojui, kurio su darbo santykiais arba jų esmę atitinkančiais santykiais susijusios pajamos per mėnesį viršija minimaliosios mėnesinės algos, galiojusios einamųjų kalendorinių metų sausio 1 dieną, vieną dydį, taikytinas mėnesio NPD apskaičiuojamas pagal šią formulę: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Gyventojui taikytinas mėnesio NPD =<text:s/></text:span><text:span text:style-name="T65">350</text:span><text:span text:style-name="T66"> </text:span><text:span text:style-name="T67">400</text:span><text:span text:style-name="T68"><text:s/>– 0,1</text:span><text:span text:style-name="T69">7</text:span><text:span text:style-name="T70">9</text:span><text:span text:style-name="T71"><text:s/>x (gyventojo mėnesio su darbo santykiais arba jų esmę atitinkančiais santykiais susijusios pajamos – minimaliosios mėnesinės algos, galiojusios einamųjų kalendorinių metų sausio 1 dieną, vienas dydis).</text:span><text:span text:style-name="T72">“</text:span></text:p>
          </table:table-cell>
        </table:table-row>
      </table:table>
      <text:p text:style-name="P73"/>
      <text:p text:style-name="P74"/>
      <text:p text:style-name="P75"><text:bookmark-start text:name="_Hlk40793676"/><text:span text:style-name="T76">2</text:span><text:span text:style-name="T77"><text:s/></text:span><text:span text:style-name="T78">straipsnis.<text:s/></text:span><text:span text:style-name="T79">Įstatymo<text:s/></text:span><text:span text:style-name="T80">įsigaliojimas</text:span><text:span text:style-name="T81">, įgyvendinimas</text:span><text:span text:style-name="T82"><text:s/>ir taikymas<text:s/></text:span></text:p>
      <text:p text:style-name="P83"><text:span text:style-name="T84">1.<text:s/></text:span><text:span text:style-name="T85">Ši</text:span><text:span text:style-name="T86">s</text:span><text:span text:style-name="T87"><text:s/>įstatym</text:span><text:span text:style-name="T88">as, išskyrus</text:span><text:span text:style-name="T89"><text:s/></text:span><text:span text:style-name="T90">šio</text:span><text:span text:style-name="T91"><text:s/>straipsnio<text:s/></text:span><text:span text:style-name="T92">3</text:span><text:span text:style-name="T93"><text:s/></text:span><text:span text:style-name="T94">dalį</text:span><text:span text:style-name="T95">,<text:s/></text:span><text:span text:style-name="T96">įsigalioja 2020 m. liepos 1 d. ir<text:s/></text:span><text:span text:style-name="T97">galioja<text:s/></text:span><text:span text:style-name="T98">iki<text:s/></text:span><text:span text:style-name="T99">2020 m. gruodžio 31 d.<text:s/></text:span></text:p>
      <text:p text:style-name="P100"><text:bookmark-start text:name="_Hlk40734025"/><text:bookmark-start text:name="_Hlk40734233"/><text:span text:style-name="T101">2</text:span><text:span text:style-name="T102">.<text:s/></text:span><text:bookmark-start text:name="_Hlk40862940"/><text:span text:style-name="T103">Šio įstatymo 1</text:span><text:span text:style-name="T104"><text:s/>straipsn</text:span><text:span text:style-name="T105">yje</text:span><text:span text:style-name="T106"><text:s/>nustatytas<text:s/></text:span><text:bookmark-end text:name="_Hlk40862940"/><text:span text:style-name="T107">neapmokestinamasis pajamų dydis taikom</text:span><text:span text:style-name="T108">as nuo 2020 metų sausio 1 d.</text:span><text:span text:style-name="T109"><text:s/></text:span><text:bookmark-end text:name="_Hlk40734025"/><text:span text:style-name="T110">deklaruojant 2020 metų mokestinio laikotarpio pajamas ir<text:s/></text:span><text:span text:style-name="T111">apskaičiuojant<text:s/></text:span><text:span text:style-name="T112">gyventojų pajamų mokestį</text:span><text:span text:style-name="T113">.</text:span><text:span text:style-name="T114"><text:s/></text:span><text:span text:style-name="T115">Mokestį išskaičiuojančio asmens ir gyventojo, gavusio su darbo<text:s/></text:span><text:soft-page-break/><text:span text:style-name="T116">santykiais arba jų esmę atitinkančiais santykiais susijusias pajamas,</text:span><text:span text:style-name="T117"><text:s/>abipusiu</text:span><text:span text:style-name="T118"><text:s/>susitarimu<text:s/></text:span><text:span text:style-name="T119">dėl iki šio įstatymo įsigaliojimo taikyto ir po<text:s/></text:span><text:span text:style-name="T120">šio<text:s/></text:span><text:span text:style-name="T121">įstatymo įsigaliojimo<text:s/></text:span><text:span text:style-name="T122">pasikeitusio neapmokestinamojo pajamų dydžio gyventojų pajamų mokestis gali būti perskaičiuojamas iki 2020 metų gruodžio</text:span><text:span text:style-name="T123"><text:s/>31 d</text:span><text:span text:style-name="T124">.</text:span><text:span text:style-name="T125"><text:s/></text:span><text:span text:style-name="T126">Pasibaigus<text:s/></text:span><text:span text:style-name="T127">2020 metų mokestiniam laikotarpiui,</text:span><text:span text:style-name="T128"><text:s/></text:span><text:span text:style-name="T129">dėl pasikeitusio<text:s/></text:span><text:span text:style-name="T130">neapmokestinam</text:span><text:span text:style-name="T131">ojo</text:span><text:span text:style-name="T132"><text:s/>pajamų dyd</text:span><text:span text:style-name="T133">žio</text:span><text:span text:style-name="T134"><text:s/></text:span><text:span text:style-name="T135">m</text:span><text:span text:style-name="T136">okėtinas g</text:span><text:span text:style-name="T137">yventojų p</text:span><text:span text:style-name="T138">ajamų mokestis perskaičiuojam</text:span><text:span text:style-name="T139">as</text:span><text:span text:style-name="T140">,</text:span><text:span text:style-name="T141"><text:s/></text:span><text:span text:style-name="T142">kai<text:s/></text:span><text:span text:style-name="T143">gyventoj</text:span><text:span text:style-name="T144">as</text:span><text:span text:style-name="T145"><text:s/></text:span><text:span text:style-name="T146">Gyventojų pajamų mokesčio įstatymo 27 straipsnyje nustatyta tvarka<text:s/></text:span><text:span text:style-name="T147">pateikia</text:span><text:span text:style-name="T148"><text:s/>metinę pajamų mokesčio deklaraciją, o susidariusi gyventojų pajamų</text:span><text:span text:style-name="T149"><text:s/>mokesčio permoka įskaitoma arba grąžinama<text:s/></text:span><text:span text:style-name="T150">Lietuvos Respublikos m</text:span><text:span text:style-name="T151">okesčių administravimo įstatyme nustatyta tvarka.<text:s/></text:span><text:bookmark-start text:name="_Hlk40733880"/></text:p>
      <text:p text:style-name="P152">3.<text:s/>Lietuvos Respublikos Vyriausybė ar jos įgaliota institucija<text:s/>iki<text:s/>2020 m. birželio 30 d.<text:s/>priima šio įstatymo įgyvendinamuosius<text:s/>teisės aktus.<text:s/></text:p>
      <text:p text:style-name="P153"><text:s/></text:p>
      <text:p text:style-name="P154"><text:bookmark-end text:name="_Hlk40793676"/><text:bookmark-end text:name="_Hlk40734233"/><text:bookmark-end text:name="_Hlk40733880"/></text:p>
      <text:p text:style-name="P155"/>
      <text:p text:style-name="P156">Skelbiu šį Lietuvos Respublikos Seimo priimtą įstatymą.</text:p>
      <text:p text:style-name="P157"/>
      <text:p text:style-name="P158">Respublikos Prezidentas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7LVL1" style:family="text">
      <style:text-properties style:font-name="Calibri" style:font-name-complex="Times New Roman" fo:color="#000000" fo:font-size="11pt" style:font-size-asian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 text:start-value="3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6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Vaidas Augustinavičius</meta:initial-creator>
    <dc:creator>adlibuser</dc:creator>
    <meta:creation-date>2020-06-12T07:23:00Z</meta:creation-date>
    <dc:date>2020-06-12T07:23:00Z</dc:date>
    <meta:template xlink:href="Normal.dotm" xlink:type="simple"/>
    <meta:editing-cycles>2</meta:editing-cycles>
    <meta:editing-duration>PT0S</meta:editing-duration>
    <meta:document-statistic meta:page-count="2" meta:paragraph-count="53" meta:word-count="414" meta:character-count="3414" meta:row-count="98" meta:non-whitespace-character-count="3053"/>
  </office:meta>
</office:document-meta>
</file>