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vertical-align="baseline" fo:margin-bottom="0in" fo:line-height="150%" fo:margin-left="4.5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style:vertical-align="baseline" fo:margin-bottom="0in" fo:line-height="150%" fo:margin-left="5.4in">
        <style:tab-stops/>
      </style:paragraph-properties>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style:vertical-align="baseline" fo:margin-bottom="0in" fo:line-height="150%" fo:text-indent="0.5in"/>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style:vertical-align="baseline" fo:margin-bottom="0in" fo:line-height="150%"/>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style:vertical-align="baseline"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style:vertical-align="baseline" fo:margin-bottom="0in" fo:line-height="150%"/>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style:vertical-align="baseline" fo:margin-bottom="0in" fo:line-height="150%"/>
    </style:style>
    <style:style style:name="T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style:vertical-align="baseline" fo:margin-bottom="0in" fo:line-height="150%"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 style:parent-style-name="Normal" style:family="paragraph">
      <style:paragraph-properties fo:text-align="justify" style:vertical-align="baseline" fo:margin-bottom="0in" fo:line-height="150%"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 style:parent-style-name="Normal" style:family="paragraph">
      <style:paragraph-properties fo:text-align="justify" style:vertical-align="baseline" fo:margin-bottom="0in" fo:line-height="150%" fo:margin-left="0.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50%" fo:text-indent="0.5909in"/>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style:vertical-align="baseline" fo:margin-bottom="0in" fo:line-height="150%"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4" style:parent-style-name="Normal" style:family="paragraph">
      <style:paragraph-properties fo:text-align="justify" style:vertical-align="baseline" fo:margin-bottom="0in" fo:line-height="150%" fo:text-indent="0.5in"/>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50%" fo:text-indent="0.5in" fo:background-color="#FFFFFF"/>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87"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88"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style:vertical-align="baseline"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margin-bottom="0in" fo:line-height="150%" fo:text-indent="0.543in"/>
    </style:style>
    <style:style style:name="T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4" style:parent-style-name="Normal" style:family="paragraph">
      <style:paragraph-properties fo:text-align="justify" style:vertical-align="baseline"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style:vertical-align="baseline"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line-height="150%"/>
      <style:text-properties fo:font-size="12pt" style:font-size-asian="12pt" style:font-size-complex="12pt"/>
    </style:style>
    <style:style style:name="P97" style:parent-style-name="Normal" style:family="paragraph">
      <style:paragraph-properties fo:line-height="150%"/>
      <style:text-properties fo:font-style="italic" style:font-style-asian="italic" fo:font-size="12pt" style:font-size-asian="12pt" style:font-size-complex="12pt"/>
    </style:style>
    <style:style style:name="P98" style:parent-style-name="Normal" style:family="paragraph">
      <style:paragraph-properties fo:line-height="150%"/>
      <style:text-properties fo:font-size="12pt" style:font-size-asian="12pt" style:font-size-complex="12pt"/>
    </style:style>
    <style:style style:name="P99" style:parent-style-name="Normal" style:family="paragraph">
      <style:paragraph-properties fo:line-height="150%"/>
    </style:style>
    <style:style style:name="T100" style:parent-style-name="DefaultParagraphFont" style:family="text">
      <style:text-properties fo:font-size="12pt" style:font-size-asian="12pt" style:font-size-complex="12pt"/>
    </style:style>
  </office:automatic-styles>
  <office:body>
    <office:text text:use-soft-page-breaks="true">
      <text:p text:style-name="P1"><text:span text:style-name="T2">Projekto<text:s/></text:span></text:p>
      <text:p text:style-name="P3"><text:span text:style-name="T4">lyginamasis variantas</text:span></text:p>
      <text:p text:style-name="P5"><text:span text:style-name="T6"> </text:span></text:p>
      <text:p text:style-name="P7"><text:span text:style-name="T8">LIETUVOS RESPUBLIKOS</text:span></text:p>
      <text:p text:style-name="P9"><text:span text:style-name="T10">CENTRALIZUOTAI VALDOMO VALSTYBĖS TURTO VALDYTOJO</text:span></text:p>
      <text:p text:style-name="P11"><text:span text:style-name="T12">ĮSTATYMO NR. XII-791<text:s/></text:span><text:span text:style-name="T13">3</text:span><text:span text:style-name="T14"><text:s/>IR</text:span><text:span text:style-name="T15"><text:s/></text:span><text:span text:style-name="T16">4</text:span><text:span text:style-name="T17"><text:s/>STRAIPSNIŲ</text:span><text:span text:style-name="T18"><text:s/>PAKEITIMO</text:span></text:p>
      <text:p text:style-name="P19"><text:span text:style-name="T20">ĮSTATYMAS</text:span></text:p>
      <text:p text:style-name="P21"> </text:p>
      <text:p text:style-name="P22">2022 m.                     d. Nr.</text:p>
      <text:p text:style-name="P23">Vilnius</text:p>
      <text:p text:style-name="P24"> <text:bookmark-start text:name="part_1549e6f715204d2eab20cf738a70d77a"/><text:bookmark-end text:name="part_1549e6f715204d2eab20cf738a70d77a"/></text:p>
      <text:p text:style-name="P25">1 straipsnis.<text:s/>3 straipsnio<text:s/><text:s/>pakeitimas</text:p>
      <text:p text:style-name="P26">Pakeisti 3 straipsnio 4 dalį ir ją išdėstyti taip:</text:p>
      <text:p text:style-name="P27"><text:span text:style-name="T28">„4.</text:span><text:span text:style-name="T29"><text:s/>Įmonės veiklos tikslai – įgyvendinti centralizuotą valstybės nekilnojamojo turto valdymą, vykdyti valstybei ir savivaldybėms nuosavybės teise priklausančių akcijų privatizavimą, išieškoti skolas valstybei ir administruoti pagal pavedimo sutartis perduotas paskolas, valstybės garantijas ir kitus turtinius įsipareigojim</text:span><text:span text:style-name="T30">us</text:span><text:span text:style-name="T31">, sudaryti sutartis su<text:s/></text:span><text:span text:style-name="T32">viešosiomis įstaigomis, kurių<text:s/></text:span><text:span text:style-name="T33">savininkė ar</text:span><text:span text:style-name="T34"><text:s/></text:span><text:soft-page-break/><text:span text:style-name="T35">viena iš dalininkų</text:span><text:span text:style-name="T36"><text:s/>yra valstybė<text:s/></text:span><text:span text:style-name="T37">ar</text:span><text:span text:style-name="T38">ba</text:span><text:span text:style-name="T39"><text:s/>savivaldybė</text:span><text:span text:style-name="T40">,</text:span><text:span text:style-name="T41"><text:s/></text:span><text:span text:style-name="T42">dėl <text:s/></text:span><text:span text:style-name="T43">viešajai įstaigai</text:span><text:span text:style-name="T44"><text:s/></text:span><text:span text:style-name="T45"><text:s/>nuosavybės teise priklausančio<text:s/></text:span><text:span text:style-name="T46">nekilnojamojo<text:s/></text:span><text:span text:style-name="T47">turto</text:span><text:span text:style-name="T48"><text:s/></text:span><text:span text:style-name="T49">(statinių ir jiems priskirtų žemės sklypų),<text:s/></text:span><text:span text:style-name="T50"><text:s/>pardavimo</text:span><text:span text:style-name="T51">.</text:span><text:span text:style-name="T52">“</text:span></text:p>
      <text:p text:style-name="P53"><text:bookmark-start text:name="part_39a59e802ae349c0baf63da7aa0b5723"/><text:bookmark-end text:name="part_39a59e802ae349c0baf63da7aa0b5723"/>2<text:s/>straipsnis.<text:s/>4<text:s/>straipsnio pakeitimas</text:p>
      <text:p text:style-name="P54"><text:span text:style-name="T55">1.  Papildyti 4 straipsnio 2 dalį<text:s/></text:span><text:span text:style-name="T56">nauju 10 punktu ir jį išdėstyti taip:</text:span></text:p>
      <text:p text:style-name="P57"><text:bookmark-start text:name="part_2fe6c632261e4abaae999b5835f13f6e"/><text:bookmark-start text:name="part_fc7fff2141c2402ea4aed1de1c8da928"/><text:bookmark-end text:name="part_2fe6c632261e4abaae999b5835f13f6e"/><text:bookmark-end text:name="part_fc7fff2141c2402ea4aed1de1c8da928"/><text:span text:style-name="T58">„10) </text:span><text:span text:style-name="T59"><text:s/>sudar</text:span><text:span text:style-name="T60">o</text:span><text:span text:style-name="T61"><text:s/></text:span><text:span text:style-name="T62"><text:s/>sutartis su</text:span><text:span text:style-name="T63"><text:s text:c="2"/>viešosiomis įstaigomis, kurių savininkė ar</text:span><text:span text:style-name="T64"><text:s/>viena iš dalininkų<text:s/></text:span><text:span text:style-name="T65">yra valstybė ir<text:s/></text:span><text:span text:style-name="T66">gali sudaryti sutartis<text:s/></text:span><text:span text:style-name="T67"><text:s/></text:span><text:span text:style-name="T68">su <text:s/>viešosiomis įstaigomis, kurių savininkė ar</text:span><text:span text:style-name="T69"><text:s/>viena iš dalininkų yra</text:span><text:span text:style-name="T70"><text:s/>savivaldyb</text:span><text:span text:style-name="T71">ė,</text:span><text:span text:style-name="T72"><text:s/>dėl<text:s/></text:span><text:span text:style-name="T73">viešosios įstaigo</text:span><text:span text:style-name="T74">s</text:span><text:span text:style-name="T75"><text:s/>nuosavybės teise<text:s/></text:span><text:span text:style-name="T76">turimo</text:span><text:span text:style-name="T77"><text:s/>nekilnojamojo turto (statinių ir jiems priskirtų žemės sklypų)</text:span><text:span text:style-name="T78">,<text:s/></text:span><text:span text:style-name="T79">kurio</text:span><text:span text:style-name="T80"><text:s/>negalima panaudoti pagal valstybės priskirtą funkciją</text:span><text:span text:style-name="T81">,</text:span><text:span text:style-name="T82"><text:s/></text:span><text:span text:style-name="T83">pardavimo</text:span><text:span text:style-name="T84">, kai</text:span><text:span text:style-name="T85"><text:s/></text:span><text:span text:style-name="T86">Vyriausybės<text:s/></text:span><text:span text:style-name="T87">nustatyta tvarka<text:s/></text:span><text:span text:style-name="T88">viešajai įstaigai yra suteiktas leidimas tokį turtą perleisti.</text:span><text:span text:style-name="T89">“</text:span></text:p>
      <text:p text:style-name="P90"><text:bookmark-start text:name="part_2f4f0dee743f48b48926c1f22591b75e"/><text:bookmark-end text:name="part_2f4f0dee743f48b48926c1f22591b75e"/>2. Buvusį<text:s/>4 straipsnio 2 dalies<text:s/>10 punktą laikyti<text:s/>11 punktu.</text:p>
      <text:p text:style-name="P91"><text:bookmark-start text:name="part_d42ed412661048d08d3b4ca760cffdbc"/><text:bookmark-start text:name="part_8d8343949c224817a07180877ae1fcc0"/><text:bookmark-start text:name="part_f936d8e8f39f4d1fbea3de91870e6fe1"/><text:bookmark-end text:name="part_d42ed412661048d08d3b4ca760cffdbc"/><text:bookmark-end text:name="part_8d8343949c224817a07180877ae1fcc0"/><text:bookmark-end text:name="part_f936d8e8f39f4d1fbea3de91870e6fe1"/><text:span text:style-name="T92">3<text:s/></text:span><text:span text:style-name="T93">straipsnis. Įstatymo įsigaliojimas ir įgyvendinimas</text:span></text:p>
      <text:p text:style-name="P94"><text:bookmark-start text:name="part_96375d76a9f84221b3869f6609d77b29"/><text:bookmark-end text:name="part_96375d76a9f84221b3869f6609d77b29"/>1. Šis įstatymas, išskyrus šio straipsnio 2 dalį, įsigalioja 2023 m. sausio 1 d.</text:p>
      <text:p text:style-name="P95"><text:bookmark-start text:name="part_f01e99cc7dd74e5aaff2578cc2c98bc7"/><text:bookmark-end text:name="part_f01e99cc7dd74e5aaff2578cc2c98bc7"/>2. Lietuvos Respublikos Vyriausybė arba jos įgaliotos institucijos iki 2022 m. gruodžio 31 d. priima šio įstatymo įgyvendinamuosius teisės aktus.</text:p>
      <text:p text:style-name="P96"/>
      <text:p text:style-name="P97">Skelbiu šį Lietuvos Respublikos Seimo priimtą įstatymą</text:p>
      <text:soft-page-break/>
      <text:p text:style-name="P98">Respublikos Prezidentas</text:p>
      <text:p text:style-name="P99"><text:span text:style-name="T100">Teikia: 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2-10-28T05:36:00Z</meta:creation-date>
    <dc:date>2022-10-28T05:36:00Z</dc:date>
    <meta:template xlink:href="Normal.dotm" xlink:type="simple"/>
    <meta:editing-cycles>2</meta:editing-cycles>
    <meta:editing-duration>PT0S</meta:editing-duration>
    <meta:document-statistic meta:page-count="3" meta:paragraph-count="11" meta:word-count="250" meta:character-count="1919" meta:row-count="45" meta:non-whitespace-character-count="1680"/>
  </office:meta>
</office:document-meta>
</file>