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text-position="super 62.5%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4.0131in"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399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93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3993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text-position="super 62.5%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US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87" style:parent-style-name="Normal" style:family="paragraph">
      <style:paragraph-properties fo:text-align="justify" fo:margin-left="0.8in" fo:text-indent="-0.2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weight-complex="bold" fo:color="#000000" fo:font-size="7pt" style:font-size-asian="7pt" style:font-size-complex="7pt" fo:language="en" fo:country="US" style:language-asian="lt" style:country-asian="L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93" style:parent-style-name="Normal" style:family="paragraph">
      <style:paragraph-properties fo:text-align="justify" fo:margin-left="0.8in" fo:text-indent="-0.25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weight-complex="bold" fo:color="#000000" fo:font-size="7pt" style:font-size-asian="7pt" style:font-size-complex="7pt" fo:language="en" fo:country="US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margin-left="0.8in" fo:text-indent="-0.2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LIETUVOS RESPUBLIKOS MEDŽIOKLĖS ĮSTATYMO NR. IX-966 PAPILDYMO 5</text:span><text:span text:style-name="T5">1<text:s/></text:span><text:span text:style-name="T6">STRAIPSNIU ĮSTATYMO PROJEKTO</text:span><text:span text:style-name="T7"><text:s/></text:span><text:span text:style-name="T8">Nr. XIIIP-4825</text:span></text:p>
      <text:p text:style-name="P9"/>
      <text:p text:style-name="P10">2020-05-13</text:p>
      <text:p text:style-name="P11">Vilnius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5</text:span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/text:p>
            <text:p text:style-name="P53">Atsižvelgiant į tai,<text:s/>kad<text:s/>medžioklės būdas naudojant įvairius lankus, durklus, arbaletus, pastarieji<text:s/>vertinami<text:s/>kaip lanko logiška tąsa, <text:s/>gyvūnams<text:s/><text:span text:style-name="T54">sukelia didžiules kančias, skausmą ir agoniją, kurie</text:span><text:span text:style-name="T55">, manytina,<text:s/></text:span><text:span text:style-name="T56">laikytini<text:s/></text:span><text:span text:style-name="T57"><text:s/>kaip žiaurus elgesys su gyvūnais</text:span><text:span text:style-name="T58">.</text:span><text:span text:style-name="T59"><text:s/></text:span></text:p>
            <text:p text:style-name="P60"><text:span text:style-name="T61">Todėl siūlytina projekto 1 straipsniu keičiama</text:span><text:span text:style-name="T62">me</text:span><text:span text:style-name="T63"><text:s/>Medžioklės įstatymo</text:span><text:span text:style-name="T64"><text:s/>5</text:span><text:span text:style-name="T65">1</text:span><text:span text:style-name="T66"><text:s/></text:span><text:span text:style-name="T67">st</text:span><text:span text:style-name="T68">raipsnio 1 dalyje nustatyti, kad medžiojant draudžiama naudoti įvairius lankus, kurie gali būti naudojami ne tik medžioklėje, bet ir sporte</text:span><text:span text:style-name="T69">,</text:span><text:span text:style-name="T70"><text:s/>ir kituose renginiuose, bei įtraukti į medžioklėje draudžiamų naudoti įrankius ir priemones – arbaletus.<text:s/></text:span></text:p>
            <text:p text:style-name="P71"/>
            <text:p text:style-name="P72"><text:span text:style-name="T73">Pasiūlymas</text:span><text:span text:style-name="T74">:</text:span></text:p>
            <text:p text:style-name="P75"><text:span text:style-name="T76">Papildyti projekto</text:span><text:span text:style-name="T77"><text:s/>Įstatymą<text:s/></text:span><text:span text:style-name="T78">5</text:span><text:span text:style-name="T79">1</text:span><text:span text:style-name="T80"><text:s/>straipsniu ir jį išdėstyti taip:</text:span></text:p>
            <text:p text:style-name="P81"><text:span text:style-name="T82">,,5</text:span><text:span text:style-name="T83">1</text:span><text:span text:style-name="T84"><text:s/>straipsnis. Medžiojant draudžiami naudoti įrankiai ir priemonės</text:span></text:p>
            <text:p text:style-name="P85"><text:span text:style-name="T86">1. Medžiojant draudžiama naudoti šiuos įrankius:</text:span></text:p>
            <text:p text:style-name="P87"><text:span text:style-name="T88">1)</text:span><text:span text:style-name="T89">     <text:s/></text:span><text:span text:style-name="T90">medžioklinius</text:span><text:span text:style-name="T91"><text:s/>lankus</text:span><text:span text:style-name="T92">;</text:span></text:p>
            <text:p text:style-name="P93"><text:span text:style-name="T94">2)</text:span><text:span text:style-name="T95">     <text:s/></text:span><text:span text:style-name="T96">durklus</text:span><text:span text:style-name="T97">;</text:span></text:p>
            <text:p text:style-name="P98"><text:span text:style-name="T99">3) <text:s text:c="2"/>arbaletus.”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00">Teikia</text:p>
      <text:p text:style-name="P101"/>
      <text:p text:style-name="Normal">Seimo narė<text:s/><text:s/><text:tab/><text:tab/><text:tab/><text:tab/><text:tab/><text:tab/>Irena Haa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5-14T08:47:00Z</meta:creation-date>
    <dc:date>2020-05-14T08:47:00Z</dc:date>
    <meta:print-date>2020-05-14T06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092" meta:row-count="40" meta:non-whitespace-character-count="963"/>
  </office:meta>
</office:document-meta>
</file>