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  <style:text-properties fo:font-style="italic" style:font-style-asian="italic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indent="0.5in"/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  <style:text-properties fo:font-weight="bold" style:font-weight-asian="bold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fo:font-style="italic" style:font-style-asian="italic"/>
    </style:style>
    <style:style style:name="P155" style:parent-style-name="Normal" style:family="paragraph">
      <style:paragraph-properties fo:text-indent="0.5in"/>
      <style:text-properties fo:font-weight="bold" style:font-weight-asian="bold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  <style:text-properties style:font-size-complex="12pt"/>
    </style:style>
    <style:style style:name="P173" style:parent-style-name="Normal" style:family="paragraph">
      <style:paragraph-properties fo:text-indent="0.5in"/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 fo:text-indent="0.5in"/>
      <style:text-properties fo:font-size="10pt" style:font-size-asian="10pt"/>
    </style:style>
    <style:style style:name="P182" style:parent-style-name="Normal" style:family="paragraph">
      <style:paragraph-properties fo:text-indent="0.5in"/>
      <style:text-properties fo:font-size="10pt" style:font-size-asian="10pt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84" style:parent-style-name="Normal" style:family="paragraph">
      <style:paragraph-properties fo:text-indent="0.5in"/>
      <style:text-properties fo:font-size="10pt" style:font-size-asian="10pt"/>
    </style:style>
    <style:style style:name="P185" style:parent-style-name="Normal" style:family="paragraph">
      <style:paragraph-properties fo:text-indent="0.5in"/>
      <style:text-properties fo:font-size="10pt" style:font-size-asian="10pt"/>
    </style:style>
    <style:style style:name="P186" style:parent-style-name="Normal" style:family="paragraph">
      <style:paragraph-properties fo:text-indent="0.5in"/>
      <style:text-properties style:font-size-complex="12pt"/>
    </style:style>
    <style:style style:name="P187" style:parent-style-name="Normal" style:family="paragraph">
      <style:paragraph-properties fo:text-indent="0.5in"/>
      <style:text-properties style:font-size-complex="12pt"/>
    </style:style>
    <style:style style:name="P188" style:parent-style-name="Normal" style:family="paragraph">
      <style:paragraph-properties fo:text-indent="0.5in"/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indent="0.5in"/>
      <style:text-properties style:font-size-complex="12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  <style:text-properties style:font-size-complex="12pt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indent="0.5in"/>
      <style:text-properties style:font-size-complex="12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P24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indent="0.5in"/>
      <style:text-properties fo:font-style="italic" style:font-style-asian="italic"/>
    </style:style>
    <style:style style:name="P265" style:parent-style-name="Normal" style:family="paragraph">
      <style:paragraph-properties fo:text-indent="0.5in"/>
      <style:text-properties style:font-size-complex="12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  <style:text-properties fo:font-style="italic" style:font-style-asian="italic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  <style:text-properties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  <style:text-properties fo:font-style="italic" style:font-style-asian="italic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fo:font-style="italic" style:font-style-asian="italic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text-position="super 62.5%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  <style:text-properties fo:font-style="italic" style:font-style-asian="italic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text-position="super 62.5%"/>
    </style:style>
    <style:style style:name="T575" style:parent-style-name="DefaultParagraphFont" style:family="text">
      <style:text-properties style:text-position="super 62.5%"/>
    </style:style>
    <style:style style:name="T576" style:parent-style-name="DefaultParagraphFont" style:family="text">
      <style:text-properties style:text-position="super 62.5%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indent="0.5in"/>
      <style:text-properties style:font-size-complex="12pt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5in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  <style:text-properties fo:font-style="italic" style:font-style-asian="italic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text-position="super 62.5%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  <style:text-properties fo:font-style="italic" style:font-style-asian="italic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tyle="italic" style:font-style-asian="italic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  <style:text-properties fo:font-style="italic" style:font-style-asian="italic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style:text-position="super 62.5%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  <style:text-properties fo:font-style="italic" style:font-style-asian="italic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  <style:text-properties fo:font-weight="bold" style:font-weight-asian="bold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  <style:text-properties fo:font-weight="bold" style:font-weight-asian="bold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tyle-complex="italic"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tyle-complex="italic" style:font-size-complex="12pt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  <style:text-properties fo:font-style="italic" style:font-style-asian="italic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  <style:text-properties fo:font-style="italic" style:font-style-asian="italic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  <style:text-properties fo:font-style="italic" style:font-style-asian="italic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  <style:text-properties fo:font-style="italic" style:font-style-asian="italic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  <style:text-properties fo:font-style="italic" style:font-style-asian="italic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  <style:text-properties fo:font-style="italic" style:font-style-asian="italic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style:text-position="super 62.5%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  <style:text-properties fo:font-style="italic" style:font-style-asian="italic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  <style:text-properties fo:font-style="italic" style:font-style-asian="italic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  <style:text-properties fo:font-style="italic" style:font-style-asian="italic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</style:style>
    <style:style style:name="P975" style:parent-style-name="Normal" style:family="paragraph">
      <style:paragraph-properties fo:text-indent="0.5in"/>
      <style:text-properties fo:font-style="italic" style:font-style-asian="italic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  <style:text-properties style:font-size-complex="12pt"/>
    </style:style>
    <style:style style:name="P986" style:parent-style-name="Normal" style:family="paragraph">
      <style:paragraph-properties fo:text-indent="0.5in"/>
      <style:text-properties style:font-size-complex="12pt"/>
    </style:style>
    <style:style style:name="P98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/>
      <style:text-properties style:font-size-complex="12pt"/>
    </style:style>
    <style:style style:name="P1009" style:parent-style-name="Normal" style:family="paragraph">
      <style:paragraph-properties fo:text-indent="0.5in"/>
      <style:text-properties style:font-size-complex="12pt"/>
    </style:style>
    <style:style style:name="P1010" style:parent-style-name="Normal" style:family="paragraph">
      <style:paragraph-properties fo:text-indent="0.5in"/>
      <style:text-properties style:font-size-complex="12pt"/>
    </style:style>
    <style:style style:name="P1011" style:parent-style-name="Normal" style:family="paragraph">
      <style:paragraph-properties fo:text-indent="0.5in"/>
      <style:text-properties style:font-size-complex="12pt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P1050" style:parent-style-name="Normal" style:family="paragraph">
      <style:paragraph-properties fo:text-indent="0.5in"/>
      <style:text-properties fo:font-style="italic" style:font-style-asian="italic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P1098" style:parent-style-name="Normal" style:family="paragraph">
      <style:paragraph-properties fo:text-indent="0.5in"/>
      <style:text-properties fo:font-style="italic" style:font-style-asian="italic"/>
    </style:style>
    <style:style style:name="P1099" style:parent-style-name="Normal" style:family="paragraph">
      <style:paragraph-properties fo:text-indent="0.5in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style:text-position="super 62.5%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indent="0.5in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  <style:text-properties fo:font-style="italic" style:font-style-asian="italic"/>
    </style:style>
    <style:style style:name="P1174" style:parent-style-name="Normal" style:family="paragraph">
      <style:paragraph-properties fo:text-indent="0.5in"/>
      <style:text-properties fo:font-weight="bold" style:font-weight-asian="bold"/>
    </style:style>
    <style:style style:name="P1175" style:parent-style-name="Normal" style:family="paragraph">
      <style:paragraph-properties fo:text-indent="0.5in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indent="0.5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style="italic" style:font-style-asian="italic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paragraph-properties fo:text-indent="0.5in"/>
    </style:style>
    <style:style style:name="P1254" style:parent-style-name="Normal" style:family="paragraph">
      <style:paragraph-properties fo:text-indent="0.5in"/>
      <style:text-properties fo:font-style="italic" style:font-style-asian="italic"/>
    </style:style>
    <style:style style:name="P1255" style:parent-style-name="Normal" style:family="paragraph">
      <style:paragraph-properties fo:text-indent="0.5in"/>
      <style:text-properties fo:font-weight="bold" style:font-weight-asian="bold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tyle-complex="italic" style:font-size-complex="12pt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indent="0.5in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indent="0.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P1323" style:parent-style-name="Normal" style:family="paragraph">
      <style:paragraph-properties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P1332" style:parent-style-name="Normal" style:family="paragraph">
      <style:paragraph-properties fo:text-indent="0.5in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  <style:text-properties fo:font-style="italic" style:font-style-asian="italic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indent="0.5in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5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P1378" style:parent-style-name="Normal" style:family="paragraph">
      <style:paragraph-properties fo:text-indent="0.5in"/>
    </style:style>
    <style:style style:name="P1379" style:parent-style-name="Normal" style:family="paragraph">
      <style:paragraph-properties fo:text-indent="0.5in"/>
    </style:style>
    <style:style style:name="P1380" style:parent-style-name="Normal" style:family="paragraph">
      <style:paragraph-properties fo:text-indent="0.5in"/>
      <style:text-properties fo:font-style="italic" style:font-style-asian="italic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indent="0.5in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P1400" style:parent-style-name="Normal" style:family="paragraph">
      <style:paragraph-properties fo:text-indent="0.5in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P1416" style:parent-style-name="Normal" style:family="paragraph">
      <style:paragraph-properties fo:text-indent="0.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P1441" style:parent-style-name="Normal" style:family="paragraph">
      <style:paragraph-properties fo:text-indent="0.5in"/>
    </style:style>
    <style:style style:name="P1442" style:parent-style-name="Normal" style:family="paragraph">
      <style:paragraph-properties fo:text-indent="0.5in"/>
    </style:style>
    <style:style style:name="P1443" style:parent-style-name="Normal" style:family="paragraph">
      <style:paragraph-properties fo:text-indent="0.5in"/>
      <style:text-properties fo:font-style="italic" style:font-style-asian="italic"/>
    </style:style>
    <style:style style:name="P1444" style:parent-style-name="Normal" style:family="paragraph">
      <style:paragraph-properties fo:text-indent="0.5in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style:text-position="super 62.5%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indent="0.5in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fo:font-weight="bold" style:font-weight-asian="bold" style:font-size-complex="12pt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P1482" style:parent-style-name="Normal" style:family="paragraph">
      <style:paragraph-properties fo:text-indent="0.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paragraph-properties fo:text-indent="0.5in"/>
    </style:style>
    <style:style style:name="P1497" style:parent-style-name="Normal" style:family="paragraph">
      <style:paragraph-properties fo:text-indent="0.5in"/>
      <style:text-properties fo:font-style="italic" style:font-style-asian="italic"/>
    </style:style>
    <style:style style:name="P1498" style:parent-style-name="Normal" style:family="paragraph">
      <style:paragraph-properties fo:text-indent="0.5in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indent="0.5in"/>
    </style:style>
    <style:style style:name="P1510" style:parent-style-name="Normal" style:family="paragraph">
      <style:paragraph-properties fo:text-indent="0.5in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weight="bold" style:font-weight-asian="bold" style:font-size-complex="12pt"/>
    </style:style>
    <style:style style:name="P1515" style:parent-style-name="Normal" style:family="paragraph">
      <style:paragraph-properties fo:text-indent="0.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P1531" style:parent-style-name="Normal" style:family="paragraph">
      <style:paragraph-properties fo:text-indent="0.5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indent="0.5in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P1553" style:parent-style-name="Normal" style:family="paragraph">
      <style:paragraph-properties fo:text-indent="0.5in"/>
    </style:style>
    <style:style style:name="P1554" style:parent-style-name="Normal" style:family="paragraph">
      <style:paragraph-properties fo:text-indent="0.5in"/>
    </style:style>
    <style:style style:name="P1555" style:parent-style-name="Normal" style:family="paragraph">
      <style:paragraph-properties fo:text-indent="0.5in"/>
      <style:text-properties fo:font-style="italic" style:font-style-asian="italic"/>
    </style:style>
    <style:style style:name="P1556" style:parent-style-name="Normal" style:family="paragraph">
      <style:paragraph-properties fo:text-indent="0.5in"/>
    </style:style>
    <style:style style:name="T1557" style:parent-style-name="DefaultParagraphFont" style:family="text">
      <style:text-properties fo:font-weight="bold" style:font-weight-asian="bold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indent="0.5in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fo:font-weight="bold" style:font-weight-asian="bold" style:font-size-complex="12pt"/>
    </style:style>
    <style:style style:name="P1572" style:parent-style-name="Normal" style:family="paragraph">
      <style:paragraph-properties fo:text-indent="0.5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P1588" style:parent-style-name="Normal" style:family="paragraph">
      <style:paragraph-properties fo:text-indent="0.5in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P1608" style:parent-style-name="Normal" style:family="paragraph">
      <style:paragraph-properties fo:text-indent="0.5in"/>
      <style:text-properties style:font-size-complex="12pt"/>
    </style:style>
    <style:style style:name="P16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indent="0.5in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style:font-style-complex="italic"/>
    </style:style>
    <style:style style:name="P163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40" style:parent-style-name="DefaultParagraphFont" style:family="text">
      <style:text-properties style:font-size-complex="9pt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7" style:parent-style-name="Pareigos" style:family="text">
      <style:text-properties style:font-name="Times New Roman" fo:text-transform="none" style:font-size-complex="12pt"/>
    </style:style>
    <style:style style:name="P16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9" style:parent-style-name="Pareigos" style:family="text">
      <style:text-properties style:font-name="Times New Roman" fo:text-transform="none" style:font-size-complex="12pt"/>
    </style:style>
    <style:style style:name="P16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71" style:parent-style-name="Pareigos" style:family="text">
      <style:text-properties style:font-name="Times New Roman" fo:text-transform="none" style:font-size-complex="12pt"/>
    </style:style>
    <style:style style:name="P167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73" style:parent-style-name="Pareigos" style:family="text">
      <style:text-properties style:font-name="Times New Roman" fo:text-transform="none" style:font-size-complex="12pt"/>
    </style:style>
    <style:style style:name="T1674" style:parent-style-name="Pareigos" style:family="text">
      <style:text-properties style:font-name="Times New Roman" fo:text-transform="none" style:font-size-complex="12pt"/>
    </style:style>
    <style:style style:name="T1675" style:parent-style-name="Pareigos" style:family="text">
      <style:text-properties style:font-name="Times New Roman" fo:text-transform="none" style:font-size-complex="12pt"/>
    </style:style>
    <style:style style:name="P16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6</text:span><text:span text:style-name="T17">-</text:span><text:span text:style-name="T18">1</text:span><text:span text:style-name="T19">0</text:span><text:span text:style-name="T20"><text:s text:c="2"/></text:span><text:span text:style-name="T21">Nr. SPP-</text:span><text:span text:style-name="T22">7</text:span><text:span text:style-name="T23">2</text:span></text:p>
      <text:p text:style-name="P24"><text:span text:style-name="T25">Vilnius</text:span></text:p>
      <text:p text:style-name="P26"/>
      <text:p text:style-name="P27"/>
      <text:p text:style-name="P28"/>
      <text:p text:style-name="P29">Posėdžio pirmininkas –<text:s/><text:span text:style-name="T30">Seimo Pirmininko pirmasis pavaduotojas J. Razma</text:span>.</text:p>
      <text:p text:style-name="P31"/>
      <text:p text:style-name="P32"/>
      <text:p text:style-name="P33"><text:span text:style-name="T34">Užsiregistravo<text:s/></text:span><text:span text:style-name="T35">80</text:span><text:span text:style-name="T36"><text:s/>Seimo nari</text:span><text:span text:style-name="T37">ų</text:span><text:span text:style-name="T38"><text:s/></text:span><text:span text:style-name="T39">(</text:span><text:span text:style-name="T40">1</text:span><text:span text:style-name="T41">3</text:span><text:span text:style-name="T42">.</text:span><text:span text:style-name="T43">3</text:span><text:span text:style-name="T44">2</text:span><text:span text:style-name="T45"><text:s/>val.</text:span><text:span text:style-name="T46">)</text:span></text:p>
      <text:p text:style-name="P47"/>
      <text:p text:style-name="P48"/>
      <text:p text:style-name="P49">Posėdžio pirmininkas<text:s/>informavo apie<text:s/>pakoreguotą<text:s/>Seimo<text:s/>vakarinio posėdžio darbotvarkę.<text:s/></text:p>
      <text:p text:style-name="P50"/>
      <text:p text:style-name="P51"><text:span text:style-name="T52">Dėl posėdžio vedimo tvarkos ka</text:span><text:span text:style-name="T53">l</text:span><text:span text:style-name="T54">bėjo Seimo nariai:<text:s/></text:span><text:span text:style-name="T55">A. Skardžius</text:span><text:span text:style-name="T56">, E. Gentvilas</text:span><text:span text:style-name="T57">.<text:s/></text:span></text:p>
      <text:p text:style-name="P58"/>
      <text:p text:style-name="P59">Posėdžio pirmininko pasiūlytiems darbotvarkės<text:s/>patikslinimams<text:s/>pritarta bendru sutarimu.<text:s/></text:p>
      <text:p text:style-name="P60"/>
      <text:p text:style-name="P61"/>
      <text:p text:style-name="P62"><text:span text:style-name="T63">1</text:span><text:span text:style-name="T64">3</text:span><text:span text:style-name="T65">.</text:span><text:span text:style-name="T66">3</text:span><text:span text:style-name="T67">5</text:span><text:span text:style-name="T68"><text:s/>val.</text:span></text:p>
      <text:p text:style-name="P69">Generalinės<text:s/>prokuratūros atstovo<text:s/>informacija<text:s/></text:p>
      <text:p text:style-name="P70"/>
      <text:p text:style-name="P71">Generalinio<text:s/>prokuroro<text:s/>pavaduotojas<text:s/>G. Ivanauskas<text:s/>pateikė informaciją<text:s/>dėl Specialiųjų tyrimų tarnybos<text:s/>pareigūnų<text:s/>veiksmų<text:s/>Seimo nario<text:s/>kabinete<text:s/>Seimo rūmuose.<text:s/></text:p>
      <text:p text:style-name="P72"/>
      <text:p text:style-name="P73">Klausė Seimo nariai:<text:s/>S. Skvernelis,<text:s/>E. Gentvilas,<text:s/>A. Skardžius,<text:s/>V. Gapšys,<text:s/>V. Gapšys,<text:s/>I. Kačinskaitė-Urbonienė.<text:s/></text:p>
      <text:p text:style-name="P74"/>
      <text:p text:style-name="P75"><text:span text:style-name="T76">Dėl posėdžio vedimo tvarkos ka</text:span><text:span text:style-name="T77">l</text:span><text:span text:style-name="T78">bėjo Seimo nar</text:span><text:span text:style-name="T79">iai</text:span><text:span text:style-name="T80">:</text:span><text:span text:style-name="T81"><text:s/></text:span><text:span text:style-name="T82">A. Skardžius</text:span><text:span text:style-name="T83">, V. Jukna (</text:span><text:span text:style-name="T84">Darbo partijos frakcijos vardu</text:span><text:span text:style-name="T85"><text:s/>prašė<text:s/></text:span><text:span text:style-name="T86">pa</text:span><text:span text:style-name="T87">kviesti<text:s/></text:span><text:span text:style-name="T88">į Seimo posėdį<text:s/></text:span><text:span text:style-name="T89">generalinę prokurorę</text:span><text:span text:style-name="T90">, kad atsakytų į klausimus</text:span><text:span text:style-name="T91">).</text:span><text:span text:style-name="T92"><text:s/></text:span></text:p>
      <text:p text:style-name="P93"/>
      <text:p text:style-name="P94">Posėdžio pirmininkas pasiūlė<text:s/>generalinę prokurorę<text:s/>pakviesti pateikti informaciją<text:s/>Seimo posėdyje<text:s/>kitą antradienį.<text:s/></text:p>
      <text:p text:style-name="P95"/>
      <text:p text:style-name="P96"><text:span text:style-name="T97">Dėl posėdžio vedimo tvarkos ka</text:span><text:span text:style-name="T98">l</text:span><text:span text:style-name="T99">bėjo Seimo nar</text:span><text:span text:style-name="T100">ys</text:span><text:span text:style-name="T101"><text:s/></text:span><text:span text:style-name="T102">J. Sabatauskas</text:span><text:span text:style-name="T103">.<text:s/></text:span></text:p>
      <text:p text:style-name="P104"/>
      <text:p text:style-name="P105">Klausė Seimo nariai:<text:s/><text:span text:style-name="T106">J. Sabatauskas</text:span>,<text:s/>K. Mažeika,<text:s/>J. Jarutis.<text:s/></text:p>
      <text:p text:style-name="P107"/>
      <text:p text:style-name="P108"><text:span text:style-name="T109">Posėdžio pirmininkas</text:span><text:span text:style-name="T110"><text:s/></text:span><text:span text:style-name="T111">pranešė</text:span><text:span text:style-name="T112">,<text:s/></text:span><text:span text:style-name="T113">kad klausi</text:span><text:span text:style-name="T114">nėti</text:span><text:span text:style-name="T115"><text:s/>skirtas laikas baigėsi,<text:s/></text:span><text:span text:style-name="T116">bei</text:span><text:span text:style-name="T117"><text:s/>informavo,<text:s/></text:span><text:span text:style-name="T118">kad</text:span><text:span text:style-name="T119"><text:s/></text:span><text:span text:style-name="T120">pasitarti dėl<text:s/></text:span><text:span text:style-name="T121">šio klausimo</text:span><text:span text:style-name="T122"><text:s/></text:span><text:span text:style-name="T123">tąsos<text:s/></text:span><text:span text:style-name="T124">bus<text:s/></text:span><text:span text:style-name="T125">galima</text:span><text:span text:style-name="T126"><text:s/></text:span><text:span text:style-name="T127">vėliau.<text:s/></text:span></text:p>
      <text:p text:style-name="P128"/>
      <text:p text:style-name="P129"/>
      <text:soft-page-break/>
      <text:p text:style-name="P130">Toliau posėdžiui pirmininkavo Seimo Pirmininkė V. Čmilytė-Nielsen.</text:p>
      <text:p text:style-name="P131"/>
      <text:p text:style-name="P132"/>
      <text:p text:style-name="P133"><text:span text:style-name="T134">Dėl posėdžio vedimo tvarkos ka</text:span><text:span text:style-name="T135">l</text:span><text:span text:style-name="T136">bėjo Seimo nar</text:span><text:span text:style-name="T137">ys</text:span><text:span text:style-name="T138"><text:s/></text:span><text:span text:style-name="T139">P. Gražulis.<text:s/></text:span></text:p>
      <text:p text:style-name="P140"/>
      <text:p text:style-name="P141"/>
      <text:p text:style-name="P142">14.01<text:s/>val.</text:p>
      <text:p text:style-name="P143">Europos Komisijos Pirmininko pavaduotojos, atsakingos už vertybes ir skaidrumą, Veros Jurovos pasisakymas<text:s/></text:p>
      <text:p text:style-name="P144"/>
      <text:p text:style-name="P145">Europos Komisijos Pirmininko pavaduotoja, atsakinga<text:s/>už vertybes ir skaidrumą, V. Jurova (Věra Jourová)<text:s/>perskaitė pranešimą<text:s/>ir atsakė į Seimo narių klausimus.<text:s/></text:p>
      <text:p text:style-name="P146"/>
      <text:p text:style-name="P147">Klausė Seimo nariai:<text:s/><text:span text:style-name="T148">T. V. Raskevičius</text:span>,<text:s/>G. Surplys,<text:s/>E. Zingeris,<text:s/>V. Valkiūnas.<text:s/></text:p>
      <text:p text:style-name="P149"/>
      <text:p text:style-name="P150"/>
      <text:p text:style-name="P151">Posėdžio pirmininkė informavo, kad balsavimas<text:s/>dėl<text:s/>kai kurių<text:s/>Seimo rytinio<text:s/>posėdžio klausimų yra<text:s/>atidėtas iki<text:s/>16.45 val.<text:s/></text:p>
      <text:p text:style-name="P152"/>
      <text:p text:style-name="P153"/>
      <text:p text:style-name="P154">14.43 val.</text:p>
      <text:p text:style-name="P155">Vidaus reikalų ministrės Agnės Bilotaitės atsakymai į Seimo narių raštu pateiktus klausimus (pagal Seimo statuto 208 straipsnį)<text:s/></text:p>
      <text:p text:style-name="P156"/>
      <text:p text:style-name="P157">Vidaus reikalų ministrė A. Bilotaitė<text:s/>pateikė atsakymus<text:s/>į Seimo narių raštu pateiktus klausimus ir<text:s/>atsakė į<text:s/>papildomai žodžiu užduotus klausimus.</text:p>
      <text:p text:style-name="P158"/>
      <text:p text:style-name="P159">Klausė Seimo nariai:<text:s/><text:span text:style-name="T160">R. Šarknickas</text:span>,<text:s/>P. Gražulis.<text:s/></text:p>
      <text:p text:style-name="P161"/>
      <text:p text:style-name="P162"/>
      <text:p text:style-name="P163">15.04<text:s/>val.</text:p>
      <text:p text:style-name="P164"><text:span text:style-name="T165">SVARSTYTA.</text:span><text:s/>Seimo nutarimo „Dėl Danutės Jočienės skyrimo Lietuvos Respublikos Konstitucinio Teismo pirmininke“ projektas Nr. XIVP-622<text:s/><text:span text:style-name="T166">(</text:span><text:span text:style-name="T167">teikėjas – Respublikos Prezidentas)</text:span><text:span text:style-name="T168"><text:s/></text:span><text:span text:style-name="T169">(pateikimas)</text:span><text:span text:style-name="T170">.</text:span><text:span text:style-name="T171"><text:s/></text:span></text:p>
      <text:p text:style-name="P172">Pranešėja<text:s/>–<text:s/>Respublikos Prezidento vyriausioji patarėja J. Šovienė.<text:s/></text:p>
      <text:p text:style-name="P173"/>
      <text:p text:style-name="P174"><text:span text:style-name="T175">Kalbėjo ir į Seimo narių klausimus atsakė<text:s/></text:span><text:span text:style-name="T176">kandidatė</text:span><text:span text:style-name="T177"><text:s/>į</text:span><text:span text:style-name="T178"><text:s/></text:span>Lietuvos Respublikos Konstitucinio Teismo pirmininko pareigas D. Jočienė.<text:s/></text:p>
      <text:p text:style-name="P179"/>
      <text:p text:style-name="P180">Klausė Seimo nariai:<text:s/>V. Gapšys,<text:s/>E. Gentvilas,<text:s/>S. Tumėnas,<text:s/>P. Gražulis.<text:s/></text:p>
      <text:p text:style-name="P181"/>
      <text:p text:style-name="P182"/>
      <text:p text:style-name="P183">Toliau posėdžiui pirmininkavo Seimo Pirmininko pavaduotojas J. Sabatauskas.<text:s/></text:p>
      <text:p text:style-name="P184"/>
      <text:p text:style-name="P185"/>
      <text:p text:style-name="P186">Klausė Seimo nariai: A. Mazuronis,<text:s/>A. Skardžius,<text:s/>V. Bakas.<text:s/></text:p>
      <text:p text:style-name="P187"/>
      <text:p text:style-name="P188">Posėdžio pirmininkas<text:s/>pranešė, kad klausti skirtas laikas baigėsi.</text:p>
      <text:p text:style-name="P189"/>
      <text:p text:style-name="P190">NUTARTA:<text:s/></text:p>
      <text:p text:style-name="P191">1. Pradėti šio projekto svarstymo procedūrą Seimo statuto nustatyta tvarka.<text:s/></text:p>
      <text:p text:style-name="P192"><text:span text:style-name="T193">2.</text:span><text:span text:style-name="T194"> </text:span><text:span text:style-name="T195">Pagrindinis komitetas – Teisės ir teisėtvarkos komitetas.</text:span><text:span text:style-name="T196"><text:s/></text:span><text:span text:style-name="T197">Pritarta bendru sutarimu.</text:span></text:p>
      <text:p text:style-name="P198"><text:span text:style-name="T199">3. </text:span><text:span text:style-name="T200">Svarstymo Seimo posėdyje data – 20</text:span><text:span text:style-name="T201">21</text:span><text:span text:style-name="T202">-0</text:span><text:span text:style-name="T203">6</text:span><text:span text:style-name="T204">-</text:span><text:span text:style-name="T205">17</text:span><text:span text:style-name="T206">.</text:span><text:span text:style-name="T207"><text:s/></text:span><text:span text:style-name="T208">Pritarta bendru sutarimu.</text:span></text:p>
      <text:p text:style-name="P209"/>
      <text:p text:style-name="P210"/>
      <text:p text:style-name="P211">15.37<text:s/>val.</text:p>
      <text:p text:style-name="P212"><text:span text:style-name="T213">SVARSTYTA.</text:span><text:s/>Seimo nutarimo „Dėl pritarimo skirti Lietuvos apeliacinio teismo teisėją Nerijų Meilutį šio teismo pirmininku“ projektas Nr. XIVP-621<text:s/><text:span text:style-name="T214">(</text:span><text:span text:style-name="T215">teikėjas – Respublikos Prezidentas)</text:span><text:span text:style-name="T216"><text:s/></text:span><text:span text:style-name="T217">(pateikimas)</text:span><text:span text:style-name="T218">.</text:span><text:span text:style-name="T219"><text:s/></text:span></text:p>
      <text:p text:style-name="P220">Pranešėja<text:s/>–<text:s/>Respublikos Prezidento vyriausioji patarėja J. Šovienė.<text:s/></text:p>
      <text:p text:style-name="P221"/>
      <text:p text:style-name="P222"><text:span text:style-name="T223">Kalbėjo ir į Seimo narių klausimus atsakė<text:s/></text:span><text:span text:style-name="T224">kandidatas</text:span><text:span text:style-name="T225"><text:s/>į</text:span><text:span text:style-name="T226"><text:s/></text:span>Lietuvos<text:s/>apeliacinio teismo pirmininko pareigas N. Meilutis.<text:s/></text:p>
      <text:p text:style-name="P227"/>
      <text:p text:style-name="P228">Klausė Seimo nariai:<text:s/>A. Vinkus,<text:s/>V. Bakas,<text:s/>P. Gražulis,<text:s/>R. Šarknickas, A. Skardžius.<text:s/></text:p>
      <text:p text:style-name="P229"/>
      <text:p text:style-name="P230">NUTARTA:<text:s/></text:p>
      <text:p text:style-name="P231">1. Pradėti šio projekto svarstymo procedūrą Seimo statuto nustatyta tvarka.</text:p>
      <text:p text:style-name="P232"><text:span text:style-name="T233">2.</text:span><text:span text:style-name="T234"> </text:span><text:span text:style-name="T235">Pagrindinis komitetas – Teisės ir teisėtvarkos komitetas.</text:span><text:span text:style-name="T236"><text:s/></text:span><text:span text:style-name="T237">Pritarta bendru sutarimu.</text:span></text:p>
      <text:p text:style-name="P238"><text:span text:style-name="T239">3. </text:span><text:span text:style-name="T240">Svarstymo Seimo posėdyje data – 20</text:span><text:span text:style-name="T241">21</text:span><text:span text:style-name="T242">-0</text:span><text:span text:style-name="T243">6</text:span><text:span text:style-name="T244">-</text:span><text:span text:style-name="T245">17</text:span><text:span text:style-name="T246">.</text:span><text:span text:style-name="T247"><text:s/></text:span><text:span text:style-name="T248">Pritarta bendru sutarimu.</text:span></text:p>
      <text:p text:style-name="P249"/>
      <text:p text:style-name="P250"/>
      <text:p text:style-name="P251">16.07<text:s/>val.</text:p>
      <text:p text:style-name="P252"><text:span text:style-name="T253">SVARSTYTA.</text:span><text:s/>Seimo nutarimo „Dėl Arvydo Daugėlos atleidimo iš Lietuvos Aukščiausiojo Teismo<text:s/>teisėjo pareigų“ projektas Nr. XIVP-620<text:s/><text:span text:style-name="T254">(</text:span><text:span text:style-name="T255">teikėjas – Respublikos Prezidentas)</text:span><text:span text:style-name="T256"><text:s/></text:span><text:span text:style-name="T257">(pateikimas)</text:span><text:span text:style-name="T258">.</text:span><text:span text:style-name="T259"><text:s/></text:span></text:p>
      <text:p text:style-name="P260">Pranešėja<text:s/>–<text:s/>Respublikos Prezidento vyriausioji patarėja J. Šovienė.<text:s/></text:p>
      <text:p text:style-name="P261"/>
      <text:p text:style-name="P262">Klausė Seimo nariai:<text:s/>V. Bakas,<text:s/>P. Gražulis.<text:s/></text:p>
      <text:p text:style-name="P263"/>
      <text:p text:style-name="P264">Posėdžio pirmininkas pranešė, kad balsavimas vyks numatytu laiku<text:s/>(16.40 val.).</text:p>
      <text:p text:style-name="P265"/>
      <text:p text:style-name="P266"/>
      <text:p text:style-name="P267">16.13<text:s/>val.</text:p>
      <text:p text:style-name="P268"><text:span text:style-name="T269">SVARSTYTA.</text:span><text:s/>Teisėkūros pagrindų įstatymo Nr. XI-2220 15 ir 18 straipsnių pakeitimo ir Įstatymo papildymo 16<text:span text:style-name="T270">3</text:span><text:s/>straipsniu įstatymo projektas Nr. XIVP-513<text:s/><text:span text:style-name="T271">(</text:span><text:span text:style-name="T272">teikėjas –</text:span><text:span text:style-name="T273"><text:s/></text:span><text:span text:style-name="T274">Respublikos Prezidentas</text:span><text:span text:style-name="T275">)<text:s/></text:span><text:span text:style-name="T276">(pateikimas)</text:span><text:span text:style-name="T277">.</text:span><text:s/></text:p>
      <text:p text:style-name="P278"><text:span text:style-name="T279">Pranešėjas<text:s/></text:span><text:span text:style-name="T280">–<text:s/></text:span>Respublikos<text:s/>Prezidento vyriausiasis patarėjas J. Neverovič.<text:s/></text:p>
      <text:p text:style-name="P281"/>
      <text:p text:style-name="P282">Klausė Seimo nariai:<text:s/><text:span text:style-name="T283">J. Džiugelis</text:span>,<text:s/>V. Gapšys,<text:s/>V. Pranckietis,<text:s/>L. Nagienė.<text:s/></text:p>
      <text:p text:style-name="P284"/>
      <text:p text:style-name="P285">Dėl balsavimo motyvų kalbėjo Seimo narys<text:s/><text:span text:style-name="T286">J. Džiugelis</text:span><text:span text:style-name="T287"><text:s/>(</text:span><text:span text:style-name="T288">siūlė</text:span><text:span text:style-name="T289"><text:s/>skirti<text:s/></text:span><text:span text:style-name="T290">papildomu komitetu<text:s/></text:span><text:span text:style-name="T291">Žmogaus teisių<text:s/></text:span><text:span text:style-name="T292">komitetą).<text:s/></text:span><text:s/></text:p>
      <text:p text:style-name="P293"/>
      <text:p text:style-name="P294">Posėdžio pirmininkas pranešė, kad balsavimas vyks<text:s/>numatytu laiku.</text:p>
      <text:p text:style-name="P295"/>
      <text:p text:style-name="P296"/>
      <text:p text:style-name="P297">16.28<text:s/>val.</text:p>
      <text:p text:style-name="P298"><text:span text:style-name="T299">SVARSTYTA:</text:span></text:p>
      <text:p text:style-name="P300">1. Nesąžiningos prekybos praktikos žemės ūkio ir maisto produktų tiekimo grandinėje<text:s/>draudimo įstatymo projektas Nr. XIVP-394(2)ES.<text:s/></text:p>
      <text:p text:style-name="P301">2. Mažmeninės prekybos įmonių nesąžiningų veiksmų draudimo įstatymo Nr. XI-626 1, 2, 3, 4, 5, 6, 8, 9,<text:s/>9<text:span text:style-name="T302">1</text:span>, 11, 12, 14, 15 straipsnių pakeitimo ir Įstatymo papildymo 9<text:span text:style-name="T303">3</text:span><text:s/>ir 9<text:span text:style-name="T304">4</text:span><text:s/>straipsniais ir priedu įstatymo projektas Nr. XIVP-395(2).<text:s/></text:p>
      <text:soft-page-break/>
      <text:p text:style-name="P305">3. Atsiskaitymo už žemės ūkio produkciją įstatymo Nr. VIII-1422 1, 2, 4, 5, 6, 7, 8, 11, 12, 13, 14 straipsnių ir Įstatymo septintojo skirsnio pavadinimo pakeitimo įstatymo projektas Nr. XIVP-396(2).<text:s/></text:p>
      <text:p text:style-name="P306">4. Administracinių nusižengimų kodekso 178, 589 straipsnių pakeitimo ir 179 straipsnio pripažinimo netekusiu galios įstatymo projektas Nr. XIVP-397(2)<text:s/><text:span text:style-name="T307">(teikėjai – Vyriausybė / žemės ūkio ministras K. Navickas</text:span>)<text:s/><text:span text:style-name="T308">(svarstymas)</text:span>.<text:s/></text:p>
      <text:p text:style-name="P309"/>
      <text:p text:style-name="P310">Komitetų išvadas pateikė:<text:s/>Kaimo reikalų komiteto<text:s/><text:span text:style-name="T311">vardu – šio komiteto<text:s/></text:span><text:span text:style-name="T312">atstovas</text:span><text:span text:style-name="T313"><text:s/>A. Vyšniauskas</text:span><text:s/>(<text:span text:style-name="T314">dėl projektų<text:s/></text:span>Nr. XIVP-394(2)ES, Nr. XIVP-395(2) ir Nr. XIVP-396(2) – pagrindinio komiteto išvadas, dėl projekto Nr. XIVP-397(2)<text:s/>– papildomo komiteto išvadą),<text:s/>Teisės ir teisėtvarkos komiteto vardu – šio komiteto pirmininkas S. Šedbaras (dėl<text:s/>projekto<text:s/>Nr. XIVP-394(2)ES<text:s/>– papildomo komiteto išvadą,<text:s/>dėl<text:s/><text:span text:style-name="T315">projekt</text:span><text:span text:style-name="T316">o</text:span><text:span text:style-name="T317"><text:s/></text:span>Nr. XIVP-397(2) – pagrindinio komiteto išvadą).<text:s/></text:p>
      <text:p text:style-name="P318"/>
      <text:p text:style-name="P319">Dėl balsavimo motyvų kalbėjo Seimo narys<text:s/>V. Pranckietis.<text:s/></text:p>
      <text:p text:style-name="P320"/>
      <text:p text:style-name="P321">Posėdžio pirmininkas pranešė, kad balsavimas vyks<text:s/>numatytu laiku.<text:s/></text:p>
      <text:p text:style-name="P322"/>
      <text:p text:style-name="P323"/>
      <text:p text:style-name="P324">16.36<text:s/>val.</text:p>
      <text:p text:style-name="P325"><text:span text:style-name="T326">SVARSTYTA.</text:span><text:s/>Seimo statuto „Dėl Lietuvos Respublikos Seimo statuto Nr. I-399 201, 202 straipsnių pakeitimo ir 204 straipsnio pripažinimo<text:s/>netekusiu galios“ projektas Nr. XIVP-198(2)<text:s/><text:span text:style-name="T327">(teikėjas – S</text:span><text:span text:style-name="T328">. </text:span><text:span text:style-name="T329">Šedbaras</text:span>)<text:s/><text:span text:style-name="T330">(svarstymas)</text:span>.<text:s/></text:p>
      <text:p text:style-name="P331"/>
      <text:p text:style-name="P332">Pagrindinio –<text:s/>Teisės ir teisėtvarkos komiteto<text:s/>išvadą pateikė šio komiteto<text:s/>pirmininkas<text:s/>S. Šedbaras.<text:s/></text:p>
      <text:p text:style-name="P333"/>
      <text:p text:style-name="P334">Posėdžio pirmininkas pranešė, kad balsavimas vyks<text:s/>numatytu laiku.</text:p>
      <text:p text:style-name="P335"/>
      <text:p text:style-name="P336"/>
      <text:p text:style-name="P337">16.38<text:s/>val.</text:p>
      <text:p text:style-name="P338"><text:span text:style-name="T339">SVARSTYTA.</text:span><text:s/>Seimo statuto „Dėl Lietuvos Respublikos Seimo statuto Nr. I-399 243 straipsnio pakeitimo“ projektas Nr. XIVP-199<text:span text:style-name="T340"><text:s/>(teikėjas – S</text:span><text:span text:style-name="T341">. </text:span><text:span text:style-name="T342">Šedbaras)</text:span><text:span text:style-name="T343"><text:s/></text:span><text:span text:style-name="T344">(svarstymas)</text:span><text:span text:style-name="T345">.</text:span></text:p>
      <text:p text:style-name="P346"/>
      <text:p text:style-name="P347">Pagrindinio –<text:s/>Teisės ir teisėtvarkos komiteto<text:s/>išvadą pateikė šio komiteto<text:s/>pirmininkas<text:s/>S. Šedbaras<text:s/>(pagrindinis komitetas<text:s/>pasiūlė atmesti šį projektą).<text:s/></text:p>
      <text:p text:style-name="P348"/>
      <text:p text:style-name="P349">Dėl balsavimo motyvų kalbėjo Seimo nariai:<text:s/>E. Gentvilas,<text:s/>J. Razma<text:s/>(siūlė skirti kitą pagrindinį komitetą – Žmogaus teisių komitetą).<text:s/></text:p>
      <text:p text:style-name="P350"/>
      <text:p text:style-name="P351">Balsavimas dėl šio projekto – numatytu laiku.<text:s/></text:p>
      <text:p text:style-name="P352"/>
      <text:p text:style-name="P353"/>
      <text:p text:style-name="P354">16.42<text:s/>val.</text:p>
      <text:p text:style-name="P355"><text:span text:style-name="T356">SVARSTYTA.</text:span><text:s/>Seimo statuto „Dėl Lietuvos Respublikos Seimo statuto Nr. I-399 134 straipsnio pakeitimo ir Statuto papildymo nauju 134<text:span text:style-name="T357">1</text:span><text:s/>straipsniu“ projektas Nr. XIVP-323(2)<text:s/><text:span text:style-name="T358">(teikėjas – S. Šedbaras)</text:span><text:s/><text:span text:style-name="T359">(svarstymas)</text:span>.<text:s/></text:p>
      <text:p text:style-name="P360"/>
      <text:p text:style-name="P361">Pagrindinio –<text:s/>Teisės ir teisėtvarkos komiteto<text:s/>išvadą pateikė šio komiteto<text:s/>pirmininkas<text:s/>S. Šedbaras.<text:s/></text:p>
      <text:p text:style-name="P362"/>
      <text:p text:style-name="P363"><text:span text:style-name="T364">Balsavimas dėl šio projekto – numatytu laiku.<text:s/></text:span></text:p>
      <text:p text:style-name="P365"/>
      <text:p text:style-name="P366"/>
      <text:p text:style-name="P367">16.44<text:s/>val.</text:p>
      <text:p text:style-name="P368"><text:span text:style-name="T369">SVARSTYTA.</text:span><text:s/>Politinių partijų įstatymo Nr. I-606 1, 2, 3, 4, 5 straipsnių pakeitimo ir 31, 32 straipsnių pripažinimo netekusiais galios įstatymo projektas Nr. XIVP-406(2)<text:s/><text:span text:style-name="T370">(teikėjai – Vyriausybė / teisingumo ministrė E. Dobrovolska)</text:span><text:s/><text:span text:style-name="T371">(priėmimo tęsinys)</text:span>.<text:s/></text:p>
      <text:p text:style-name="P372"/>
      <text:p text:style-name="P373">Posėdžio pirmininkas paskelbė balsavimą dėl šio įstatymo priėmimo.</text:p>
      <text:p text:style-name="P374"/>
      <text:p text:style-name="P375"><text:span text:style-name="T376">NUTARTA</text:span><text:span text:style-name="T377">.</text:span><text:s/>Priimti Politinių partijų įstatymo Nr. I-606 1, 2, 3, 4, 5 straipsnių pakeitimo ir 31, 32 straipsnių pripažinimo netekusiais galios įstatymą.<text:s/><text:span text:style-name="T378">Balsavimo rezultatai: už –<text:s/></text:span><text:span text:style-name="T379">75</text:span><text:span text:style-name="T380">, prieš –<text:s/></text:span><text:span text:style-name="T381">2</text:span><text:span text:style-name="T382">, susilaikė<text:s/></text:span><text:span text:style-name="T383">24</text:span><text:span text:style-name="T384">. (Užsiregistravo<text:s/></text:span><text:span text:style-name="T385">102</text:span><text:span text:style-name="T386"><text:s/>Seimo nariai (1</text:span><text:span text:style-name="T387">6</text:span><text:span text:style-name="T388">.</text:span><text:span text:style-name="T389">44</text:span><text:span text:style-name="T390"><text:s/>val.)</text:span></text:p>
      <text:p text:style-name="P391"/>
      <text:p text:style-name="P392"/>
      <text:p text:style-name="P393"/>
      <text:p text:style-name="P394">16.45<text:s/>val.</text:p>
      <text:p text:style-name="P395"><text:span text:style-name="T396">SVARSTYTA.</text:span><text:s/>Laisvės gynėjo teisinio<text:s/>statuso įstatymo projektas Nr. XIVP-415(2)<text:s/><text:span text:style-name="T397">(teikėjai – A. Pocius / 18 Seimo nari</text:span><text:span text:style-name="T398">ų</text:span><text:span text:style-name="T399">)</text:span><text:s/><text:span text:style-name="T400">(priėmim</text:span><text:span text:style-name="T401">o tęsinys</text:span><text:span text:style-name="T402">)</text:span><text:span text:style-name="T403">.</text:span></text:p>
      <text:p text:style-name="P404"/>
      <text:p text:style-name="P405">Posėdžio pirmininkas paskelbė balsavimą dėl šio įstatymo priėmimo.</text:p>
      <text:p text:style-name="P406"/>
      <text:p text:style-name="P407"><text:span text:style-name="T408">NUTARTA</text:span><text:span text:style-name="T409">.</text:span><text:s/>Priimti<text:s/>Laisvės gynėjo teisinio<text:s/>statuso įstatymą.<text:s/><text:span text:style-name="T410">Balsavimo rezultatai: už –<text:s/></text:span><text:span text:style-name="T411">105</text:span><text:span text:style-name="T412">, prieš –<text:s/></text:span><text:span text:style-name="T413">0</text:span><text:span text:style-name="T414">, susilaikė<text:s/></text:span><text:span text:style-name="T415">2</text:span><text:span text:style-name="T416">. (Užsiregistravo<text:s/></text:span><text:span text:style-name="T417">10</text:span><text:span text:style-name="T418">7</text:span><text:span text:style-name="T419"><text:s/>Seimo nariai (1</text:span><text:span text:style-name="T420">6</text:span><text:span text:style-name="T421">.</text:span><text:span text:style-name="T422">4</text:span><text:span text:style-name="T423">5</text:span><text:span text:style-name="T424"><text:s/>val.)</text:span></text:p>
      <text:p text:style-name="P425"/>
      <text:p text:style-name="P426"/>
      <text:p text:style-name="P427">16.46<text:s/>val.</text:p>
      <text:p text:style-name="P428"><text:span text:style-name="T429">SVARSTYTA</text:span><text:span text:style-name="T430">:</text:span><text:s/></text:p>
      <text:p text:style-name="P431">1. Kibernetinio saugumo įstatymo Nr. XII-1428 1, 2, 6, 8, 9, 13 straipsnių, V skyriaus pavadinimo, priedo pakeitimo ir Įstatymo papildymo 17 straipsniu ir VI skyriumi įstatymo projektas Nr. XIVP-388(2)ES.<text:s/></text:p>
      <text:p text:style-name="P432">2. Administracinių nusižengimų kodekso 589 straipsnio ir priedo pakeitimo ir Kodekso papildymo 480<text:span text:style-name="T433">1</text:span><text:s/>straipsniu įstatymo projektas Nr. XIVP-389(2)<text:s/><text:span text:style-name="T434">(teikėjai – Vyriausybė</text:span><text:span text:style-name="T435"> </text:span><text:span text:style-name="T436">/ krašto apsaugos ministras A. Anušauskas)</text:span><text:s/><text:span text:style-name="T437">(</text:span><text:span text:style-name="T438">svarstymo tęsinys</text:span><text:span text:style-name="T439">)</text:span><text:span text:style-name="T440">.</text:span></text:p>
      <text:p text:style-name="P441"/>
      <text:p text:style-name="P442"><text:span text:style-name="T443">NUTARTA</text:span><text:span text:style-name="T444">.</text:span><text:s/>Pritarti šiems<text:s/>projektams<text:s/>po svarstymo Seimo posėdyje.<text:s/><text:s/><text:span text:style-name="T445">Balsavimo rezultatai: už –<text:s/></text:span><text:span text:style-name="T446">109</text:span><text:span text:style-name="T447">, prieš –<text:s/></text:span><text:span text:style-name="T448">0</text:span><text:span text:style-name="T449">, susilaikė<text:s/></text:span><text:span text:style-name="T450">0</text:span><text:span text:style-name="T451">. (Užsiregistravo<text:s/></text:span><text:span text:style-name="T452">109</text:span><text:span text:style-name="T453"><text:s/>Seimo nariai (1</text:span><text:span text:style-name="T454">6</text:span><text:span text:style-name="T455">.</text:span><text:span text:style-name="T456">46</text:span><text:span text:style-name="T457"><text:s/>val.)</text:span></text:p>
      <text:p text:style-name="P458"/>
      <text:p text:style-name="P459"/>
      <text:p text:style-name="P460">16.47<text:s/>val.</text:p>
      <text:p text:style-name="P461"><text:span text:style-name="T462">SVARSTYTA.</text:span><text:s/>Seimo nutarimo „Dėl Arvydo Daugėlos atleidimo iš Lietuvos Aukščiausiojo Teismo<text:s/>teisėjo pareigų“ projektas Nr. XIVP-620<text:s/><text:span text:style-name="T463">(</text:span><text:span text:style-name="T464">teikėjas – Respublikos Prezidentas)</text:span><text:span text:style-name="T465"><text:s/></text:span><text:span text:style-name="T466">(pateikim</text:span><text:span text:style-name="T467">o tęsinys</text:span><text:span text:style-name="T468">)</text:span><text:span text:style-name="T469">.</text:span><text:span text:style-name="T470"><text:s/></text:span></text:p>
      <text:p text:style-name="P471"/>
      <text:p text:style-name="P472"><text:span text:style-name="T473">NUTARTA:<text:s/></text:span></text:p>
      <text:p text:style-name="P474"><text:span text:style-name="T475">1. </text:span><text:span text:style-name="T476">Pritarti šiam projektui po pateikimo ir pradėti jo svarstymo procedūrą.<text:s/></text:span><text:span text:style-name="T477">Balsavimo rezultatai: už –<text:s/></text:span><text:span text:style-name="T478">97</text:span><text:span text:style-name="T479">, prieš –<text:s/></text:span><text:span text:style-name="T480">1</text:span><text:span text:style-name="T481">, susilaikė<text:s/></text:span><text:span text:style-name="T482">10</text:span><text:span text:style-name="T483">. (Užsiregistravo<text:s/></text:span><text:span text:style-name="T484">109</text:span><text:span text:style-name="T485"><text:s/>Seimo nariai (1</text:span><text:span text:style-name="T486">6</text:span><text:span text:style-name="T487">.</text:span><text:span text:style-name="T488">47</text:span><text:span text:style-name="T489"><text:s/>val.)</text:span></text:p>
      <text:p text:style-name="P490"><text:span text:style-name="T491">2. </text:span><text:span text:style-name="T492">Paskirti<text:s/></text:span><text:span text:style-name="T493">Teisės ir teisėtvarkos komitetą</text:span><text:span text:style-name="T494"><text:s/>pagrindiniu komitetu šiam projektui svarstyti.<text:s/></text:span><text:span text:style-name="T495">Pritarta bendru sutarimu.</text:span><text:span text:style-name="T496"><text:s/></text:span></text:p>
      <text:p text:style-name="P497"><text:span text:style-name="T498">3. </text:span><text:span text:style-name="T499">Paskirti šio projekto preliminarią svarstymo Seimo posėdyje datą – 202</text:span><text:span text:style-name="T500">1</text:span><text:span text:style-name="T501">-0</text:span><text:span text:style-name="T502">6</text:span><text:span text:style-name="T503">-</text:span><text:span text:style-name="T504">17</text:span><text:span text:style-name="T505">.<text:s/></text:span><text:span text:style-name="T506">Pritarta bendru sutarimu.</text:span></text:p>
      <text:p text:style-name="P507"/>
      <text:p text:style-name="P508"/>
      <text:soft-page-break/>
      <text:p text:style-name="P509">16.48<text:s/>val.</text:p>
      <text:p text:style-name="P510"><text:span text:style-name="T511">SVARSTYTA.</text:span><text:s/>Teisėkūros pagrindų įstatymo Nr. XI-2220 15 ir 18 straipsnių pakeitimo ir Įstatymo papildymo 16<text:span text:style-name="T512">3</text:span><text:s/>straipsniu įstatymo projektas Nr. XIVP-513<text:s/><text:span text:style-name="T513">(</text:span><text:span text:style-name="T514">teikėjas –</text:span><text:span text:style-name="T515"><text:s/></text:span><text:span text:style-name="T516">Respublikos Prezidentas</text:span><text:span text:style-name="T517">)<text:s/></text:span><text:span text:style-name="T518">(pateikim</text:span><text:span text:style-name="T519">o tęsinys</text:span><text:span text:style-name="T520">)</text:span><text:span text:style-name="T521">.</text:span><text:s/></text:p>
      <text:p text:style-name="P522"/>
      <text:p text:style-name="P523">Kalbėjo Seimo nariai:<text:s/><text:span text:style-name="T524">J. Džiugelis</text:span><text:s/>(siūlė skirti<text:s/>Žmogaus teisių komitetą papildomu komitetu šiam projektui svarstyti), V. Pranckietis (siūlė skirti<text:s/>ir<text:s/>Kaimo reikalų komitetą papildomu<text:s/>komitetu<text:s/>šiam projektui svarstyti).<text:s/></text:p>
      <text:p text:style-name="P525"/>
      <text:p text:style-name="P526"><text:span text:style-name="T527">NUTARTA:<text:s/></text:span></text:p>
      <text:p text:style-name="P528"><text:span text:style-name="T529">1. </text:span><text:span text:style-name="T530">Pritarti šiam projektui po pateikimo ir pradėti jo svarstymo procedūrą.<text:s/></text:span><text:span text:style-name="T531">Balsavimo rezultatai: už –<text:s/></text:span><text:span text:style-name="T532">107</text:span><text:span text:style-name="T533">, prieš –<text:s/></text:span><text:span text:style-name="T534">0</text:span><text:span text:style-name="T535">, susilaikė<text:s/></text:span><text:span text:style-name="T536">1</text:span><text:span text:style-name="T537">. (Užsiregistravo<text:s/></text:span><text:span text:style-name="T538">108</text:span><text:span text:style-name="T539"><text:s/>Seimo nariai (1</text:span><text:span text:style-name="T540">6</text:span><text:span text:style-name="T541">.</text:span><text:span text:style-name="T542">48</text:span><text:span text:style-name="T543"><text:s/>val.)</text:span></text:p>
      <text:p text:style-name="P544"><text:span text:style-name="T545">2. </text:span><text:span text:style-name="T546">Paskirti<text:s/></text:span><text:span text:style-name="T547">Teisės ir teisėtvarkos komitetą</text:span><text:span text:style-name="T548"><text:s/>pagrindiniu komitetu šiam projektui svarstyti.<text:s/></text:span><text:span text:style-name="T549">Pritarta bendru sutarimu.</text:span><text:span text:style-name="T550"><text:s/></text:span></text:p>
      <text:p text:style-name="P551"><text:span text:style-name="T552">3. </text:span><text:span text:style-name="T553">Paskirti<text:s/></text:span><text:span text:style-name="T554">Aplinkos apsaugos komitetą</text:span><text:span text:style-name="T555">, Kaimo reikalų komitetą ir<text:s/></text:span><text:span text:style-name="T556">Žmogaus teisių<text:s/></text:span><text:span text:style-name="T557">komitetą</text:span><text:span text:style-name="T558"><text:s/>papildom</text:span><text:span text:style-name="T559">ais komitetais</text:span><text:span text:style-name="T560"><text:s/>šiam projektui svarstyti.<text:s/></text:span><text:span text:style-name="T561">Pritarta bendru sutarimu.</text:span></text:p>
      <text:p text:style-name="P562"><text:span text:style-name="T563">4. </text:span><text:span text:style-name="T564">Paskirti šio projekto<text:s/></text:span>svarstymą Seimo posėdyje III<text:s/>(rudens) sesijoje.<text:span text:style-name="T565"><text:s/></text:span><text:span text:style-name="T566">Pritarta bendru sutarimu.</text:span></text:p>
      <text:p text:style-name="P567"/>
      <text:p text:style-name="P568"/>
      <text:p text:style-name="P569">16.51<text:s/>val.</text:p>
      <text:p text:style-name="P570"><text:span text:style-name="T571">SVARSTYTA:</text:span></text:p>
      <text:p text:style-name="P572">1. Nesąžiningos prekybos praktikos žemės ūkio ir maisto produktų tiekimo grandinėje<text:s/>draudimo įstatymo projektas Nr. XIVP-394(2)ES.<text:s/></text:p>
      <text:p text:style-name="P573">2. Mažmeninės prekybos įmonių nesąžiningų veiksmų draudimo įstatymo Nr. XI-626 1, 2, 3, 4, 5, 6, 8, 9,<text:s/>9<text:span text:style-name="T574">1</text:span>, 11, 12, 14, 15 straipsnių pakeitimo ir Įstatymo papildymo 9<text:span text:style-name="T575">3</text:span><text:s/>ir 9<text:span text:style-name="T576">4</text:span><text:s/>straipsniais ir priedu įstatymo projektas Nr. XIVP-395(2).<text:s/></text:p>
      <text:p text:style-name="P577">3. Atsiskaitymo už žemės ūkio produkciją įstatymo Nr. VIII-1422 1, 2, 4, 5, 6, 7, 8, 11, 12, 13, 14 straipsnių ir Įstatymo septintojo skirsnio pavadinimo pakeitimo įstatymo projektas Nr. XIVP-396(2).<text:s/></text:p>
      <text:p text:style-name="P578">4. Administracinių nusižengimų kodekso 178, 589 straipsnių pakeitimo ir 179 straipsnio pripažinimo netekusiu galios įstatymo projektas Nr. XIVP-397(2)<text:s/><text:span text:style-name="T579">(teikėjai – Vyriausybė / žemės ūkio ministras K. Navickas</text:span>)<text:s/><text:span text:style-name="T580">(svarstym</text:span><text:span text:style-name="T581">o tęsinys</text:span><text:span text:style-name="T582">)</text:span>.<text:s/></text:p>
      <text:p text:style-name="P583"/>
      <text:p text:style-name="P584"><text:span text:style-name="T585">NUTARTA</text:span><text:span text:style-name="T586">.</text:span><text:s/>Pritarti šiems<text:s/>projektams<text:s/>po svarstymo Seimo posėdyje.<text:s/><text:span text:style-name="T587">Balsavimo rezultatai: už –<text:s/></text:span><text:span text:style-name="T588">1</text:span><text:span text:style-name="T589">10</text:span><text:span text:style-name="T590">, prieš –<text:s/></text:span><text:span text:style-name="T591">0</text:span><text:span text:style-name="T592">, susilaikė<text:s/></text:span><text:span text:style-name="T593">0</text:span><text:span text:style-name="T594">. (Užsiregistravo<text:s/></text:span><text:span text:style-name="T595">1</text:span><text:span text:style-name="T596">10</text:span><text:span text:style-name="T597"><text:s/>Seimo nari</text:span><text:span text:style-name="T598">ų</text:span><text:span text:style-name="T599"><text:s/>(1</text:span><text:span text:style-name="T600">6</text:span><text:span text:style-name="T601">.</text:span><text:span text:style-name="T602">51</text:span><text:span text:style-name="T603"><text:s/>val.)</text:span></text:p>
      <text:p text:style-name="P604"/>
      <text:p text:style-name="P605"/>
      <text:p text:style-name="P606">16.52<text:s/>val.</text:p>
      <text:p text:style-name="P607"><text:span text:style-name="T608">SVARSTYTA.</text:span><text:s/>Seimo statuto „Dėl Lietuvos Respublikos Seimo statuto Nr. I-399 201, 202 straipsnių pakeitimo ir 204 straipsnio pripažinimo<text:s/>netekusiu galios“ projektas Nr. XIVP-198(2)<text:s/><text:span text:style-name="T609">(teikėjas – S</text:span><text:span text:style-name="T610">. </text:span><text:span text:style-name="T611">Šedbaras</text:span>)<text:s/><text:span text:style-name="T612">(svarstym</text:span><text:span text:style-name="T613">o tęsinys</text:span><text:span text:style-name="T614">)</text:span>.<text:s/></text:p>
      <text:p text:style-name="P615"/>
      <text:p text:style-name="P616"><text:span text:style-name="T617">NUTARTA</text:span><text:span text:style-name="T618">.</text:span><text:s/>Pritarti šiam projektui<text:s/>po svarstymo Seimo posėdyje.<text:s/><text:span text:style-name="T619">Balsavimo rezultatai: už –<text:s/></text:span><text:span text:style-name="T620">1</text:span><text:span text:style-name="T621">07</text:span><text:span text:style-name="T622">, prieš –<text:s/></text:span><text:span text:style-name="T623">0</text:span><text:span text:style-name="T624">, susilaikė<text:s/></text:span><text:span text:style-name="T625">1</text:span><text:span text:style-name="T626">. (Užsiregistravo<text:s/></text:span><text:span text:style-name="T627">108</text:span><text:span text:style-name="T628"><text:s/>Seimo nari</text:span><text:span text:style-name="T629">ai</text:span><text:span text:style-name="T630"><text:s/>(1</text:span><text:span text:style-name="T631">6</text:span><text:span text:style-name="T632">.</text:span><text:span text:style-name="T633">5</text:span><text:span text:style-name="T634">2</text:span><text:span text:style-name="T635"><text:s/>val.)</text:span></text:p>
      <text:p text:style-name="P636"/>
      <text:p text:style-name="P637"/>
      <text:p text:style-name="P638">16.53<text:s/>val.</text:p>
      <text:p text:style-name="P639"><text:span text:style-name="T640">SVARSTYTA.</text:span><text:s/>Seimo statuto „Dėl Lietuvos Respublikos Seimo statuto Nr. I-399 243 straipsnio pakeitimo“ projektas Nr. XIVP-199<text:span text:style-name="T641"><text:s/>(teikėjas – S</text:span><text:span text:style-name="T642">. </text:span><text:span text:style-name="T643">Šedbaras)</text:span><text:span text:style-name="T644"><text:s/></text:span><text:span text:style-name="T645">(svarstym</text:span><text:span text:style-name="T646">o tęsinys</text:span><text:span text:style-name="T647">)</text:span><text:span text:style-name="T648">.</text:span></text:p>
      <text:p text:style-name="P649"/>
      <text:soft-page-break/>
      <text:p text:style-name="P650">Balsuota, ar pritarti<text:s/>pagrindinio komiteto pasiūlymui atmesti<text:s/>projektą<text:s/>Nr. XIVP-199: už –<text:s/>54, prieš –<text:s/>47, susilaikė<text:s/>9.<text:s/><text:span text:style-name="T651">Nepritarta.</text:span><text:s/><text:span text:style-name="T652">(Užsiregistravo<text:s/></text:span><text:span text:style-name="T653">110</text:span><text:span text:style-name="T654"><text:s/>Seimo nari</text:span><text:span text:style-name="T655">ų</text:span><text:span text:style-name="T656"><text:s/>(1</text:span><text:span text:style-name="T657">6</text:span><text:span text:style-name="T658">.</text:span><text:span text:style-name="T659">53</text:span><text:span text:style-name="T660"><text:s/>val.)</text:span><text:s/></text:p>
      <text:p text:style-name="Normal"/>
      <text:p text:style-name="P661">Kalbėjo Seimo narys J. Razma (siūlė skirti kitą pagrindinį komitetą – Žmogaus teisių komitetą).<text:s/></text:p>
      <text:p text:style-name="P662"/>
      <text:p text:style-name="P663"><text:span text:style-name="T664">Dėl balsavimo rezultatų kalbėjo Seimo nar</text:span><text:span text:style-name="T665">iai:<text:s/></text:span>A. Skardžius<text:span text:style-name="T666"><text:s/>(prašė patikslinti balsavimo rezultatus: jis –</text:span><text:span text:style-name="T667"><text:s/></text:span><text:span text:style-name="T668">už</text:span><text:span text:style-name="T669">)</text:span><text:span text:style-name="T670">, D. Kepenis<text:s/></text:span><text:span text:style-name="T671">(prašė patikslinti balsavimo rezultatus: jis –</text:span><text:span text:style-name="T672"><text:s/></text:span><text:span text:style-name="T673">už</text:span><text:span text:style-name="T674">).</text:span></text:p>
      <text:p text:style-name="P675"/>
      <text:p text:style-name="P676"><text:span text:style-name="T677">Dėl posėdžio vedimo tvarkos ka</text:span><text:span text:style-name="T678">l</text:span><text:span text:style-name="T679">bėjo Seimo nariai:<text:s/></text:span>E. Gentvilas, V. Jukna (<text:span text:style-name="T680">Darbo partijos frakcij</text:span><text:span text:style-name="T681">os vardu</text:span><text:s/>prašė perbalsuoti), K. Mažeika, A. Vyšniauskas,<text:s/><text:span text:style-name="T682">J. Džiugelis</text:span>, I. Kačinskaitė-Urbonienė.<text:s/></text:p>
      <text:p text:style-name="P683"/>
      <text:p text:style-name="P684">Posėdžio pirmininkas paskelbė pakartotinį balsavimą<text:s/>(pagal Seimo statuto 121 straipsnį).<text:s/></text:p>
      <text:p text:style-name="P685"/>
      <text:p text:style-name="P686">Balsuota<text:s/>pakartotinai, ar pritarti pagrindinio komiteto pasiūlymui atmesti projektą Nr. XIVP-199: už – 57, prieš – 51, susilaikė 3.<text:s/><text:span text:style-name="T687">P</text:span><text:span text:style-name="T688">ritarta.</text:span><text:s/><text:span text:style-name="T689">(Užsiregistravo<text:s/></text:span><text:span text:style-name="T690">11</text:span><text:span text:style-name="T691">1</text:span><text:span text:style-name="T692"><text:s/>Seimo nari</text:span><text:span text:style-name="T693">ų</text:span><text:span text:style-name="T694"><text:s/>(1</text:span><text:span text:style-name="T695">6</text:span><text:span text:style-name="T696">.</text:span><text:span text:style-name="T697">5</text:span><text:span text:style-name="T698">9</text:span><text:span text:style-name="T699"> </text:span><text:span text:style-name="T700">val.)</text:span><text:s/></text:p>
      <text:p text:style-name="P701"/>
      <text:p text:style-name="P702"><text:span text:style-name="T703">NUTARTA.</text:span><text:s/>Atmesti projektą Nr. XIVP-199.<text:s/></text:p>
      <text:p text:style-name="P704"/>
      <text:p text:style-name="P705"><text:span text:style-name="T706">Dėl posėdžio vedimo tvarkos<text:s/></text:span><text:span text:style-name="T707">k</text:span>albėjo ir replikavo Seimo nariai:<text:s/><text:span text:style-name="T708">A. Sysas</text:span>, A. Skardžius,<text:s/><text:span text:style-name="T709">J. Džiugelis</text:span>.<text:s/></text:p>
      <text:p text:style-name="P710"/>
      <text:p text:style-name="P711"/>
      <text:p text:style-name="P712">17.02<text:s/>val.</text:p>
      <text:p text:style-name="P713"><text:span text:style-name="T714">SVARSTYTA.</text:span><text:s/>Seimo statuto „Dėl Lietuvos Respublikos Seimo statuto Nr. I-399 134 straipsnio pakeitimo ir Statuto papildymo nauju 134<text:span text:style-name="T715">1</text:span><text:s/>straipsniu“ projektas Nr. XIVP-323(2)<text:s/><text:span text:style-name="T716">(teikėjas – S. Šedbaras)</text:span><text:s/><text:span text:style-name="T717">(svarstym</text:span><text:span text:style-name="T718">o tęsinys</text:span><text:span text:style-name="T719">)</text:span>.<text:s/></text:p>
      <text:p text:style-name="P720"/>
      <text:p text:style-name="P721"><text:span text:style-name="T722">NUTARTA</text:span><text:span text:style-name="T723">.</text:span><text:s/>Pritarti šiam projektui<text:s/>po svarstymo Seimo posėdyje.<text:s/><text:span text:style-name="T724">Balsavimo rezultatai: už –<text:s/></text:span><text:span text:style-name="T725">113</text:span><text:span text:style-name="T726">, prieš –<text:s/></text:span><text:span text:style-name="T727">0</text:span><text:span text:style-name="T728">, susilaikė<text:s/></text:span><text:span text:style-name="T729">0</text:span><text:span text:style-name="T730">. (Užsiregistravo<text:s/></text:span><text:span text:style-name="T731">113</text:span><text:span text:style-name="T732"><text:s/>Seimo nari</text:span><text:span text:style-name="T733">ų</text:span><text:span text:style-name="T734"><text:s/>(1</text:span><text:span text:style-name="T735">7</text:span><text:span text:style-name="T736">.0</text:span><text:span text:style-name="T737">2</text:span><text:span text:style-name="T738"><text:s/>val.)</text:span></text:p>
      <text:p text:style-name="P739"/>
      <text:p text:style-name="P740"><text:span text:style-name="T741">Dėl balsavimo rezultatų kalbėjo Seimo narys<text:s/></text:span><text:span text:style-name="T742">S. Tumėnas</text:span><text:span text:style-name="T743"><text:s/>(prašė patikslinti balsavimo rezultatus</text:span><text:span text:style-name="T744"><text:s/>dėl</text:span><text:span text:style-name="T745"><text:s/>darbotvarkės 1-7 klausimo (</text:span>Laisvės gynėjo teisinio<text:s/>statuso įstatymo<text:s/><text:span text:style-name="T746">projekto<text:s/></text:span><text:span text:style-name="T747">Nr. XIVP-</text:span><text:span text:style-name="T748">415(2)</text:span><text:span text:style-name="T749">: jis –</text:span><text:span text:style-name="T750"><text:s/></text:span><text:span text:style-name="T751">už</text:span><text:span text:style-name="T752">).</text:span></text:p>
      <text:p text:style-name="P753"/>
      <text:p text:style-name="P754"><text:span text:style-name="T755">Dėl posėdžio vedimo tvarkos ka</text:span><text:span text:style-name="T756">l</text:span><text:span text:style-name="T757">bėjo Seimo nariai:<text:s/></text:span><text:span text:style-name="T758">J. Razma</text:span><text:span text:style-name="T759">, J. Jarutis.<text:s/></text:span></text:p>
      <text:p text:style-name="P760"/>
      <text:p text:style-name="P761"/>
      <text:p text:style-name="P762">17.06<text:s/>val.</text:p>
      <text:p text:style-name="P763"><text:span text:style-name="T764">SVARSTYTA.</text:span><text:s/>Konstitucijos 74 straipsnio pakeitimo įstatymo projektas Nr. XIVP-619<text:s/><text:span text:style-name="T765">(</text:span><text:span text:style-name="T766">teikėja</text:span><text:span text:style-name="T767">i</text:span><text:span text:style-name="T768"><text:s/>–</text:span><text:span text:style-name="T769"><text:s/>R. Lopata / 48<text:s/></text:span><text:span text:style-name="T770">Seimo nariai</text:span><text:span text:style-name="T771">)<text:s/></text:span><text:span text:style-name="T772">(pateikimas)</text:span><text:span text:style-name="T773">.</text:span><text:s/></text:p>
      <text:p text:style-name="P774"><text:span text:style-name="T775">Pranešėjas<text:s/></text:span><text:span text:style-name="T776">–<text:s/></text:span>Seimo narys<text:s/>R. Lopata.<text:s/></text:p>
      <text:p text:style-name="P777"/>
      <text:p text:style-name="P778">Klausė Seimo nariai:<text:s/><text:span text:style-name="T779">J. Džiugelis</text:span>,<text:s/>A. Dumbrava,<text:s/>A. Lydeka.<text:s/></text:p>
      <text:p text:style-name="P780"/>
      <text:p text:style-name="P781">Dėl balsavimo motyvų kalbėjo Seimo narys<text:s/>A. Lydeka.<text:s/></text:p>
      <text:p text:style-name="P782"/>
      <text:p text:style-name="P783">Posėdžio pirmininkas pranešė, kad balsavimas vyks<text:s/>18.40 val.</text:p>
      <text:p text:style-name="P784"/>
      <text:p text:style-name="P785"/>
      <text:soft-page-break/>
      <text:p text:style-name="P786">17.19<text:s/>val.</text:p>
      <text:p text:style-name="P787"><text:span text:style-name="T788">SVARSTYTA.</text:span><text:s/>Sveikatos sistemos įstatymo Nr. I-552 38<text:span text:style-name="T789">1</text:span><text:s/>straipsnio pakeitimo įstatymo projektas Nr. XIVP-519<text:s/><text:span text:style-name="T790">(</text:span><text:span text:style-name="T791">teikėja</text:span><text:span text:style-name="T792">i</text:span><text:span text:style-name="T793"><text:s/>–</text:span><text:span text:style-name="T794"><text:s/></text:span><text:span text:style-name="T795">Vyriausybė</text:span><text:span text:style-name="T796"><text:s/>/ sveikatos apsaugos<text:s/></text:span><text:span text:style-name="T797">ministras</text:span><text:span text:style-name="T798"><text:s/>A. Dulkys</text:span><text:span text:style-name="T799">)<text:s/></text:span><text:span text:style-name="T800">(pateikimas)</text:span><text:span text:style-name="T801">.</text:span><text:s/></text:p>
      <text:p text:style-name="P802"><text:span text:style-name="T803">Pranešėjas<text:s/></text:span><text:span text:style-name="T804">–<text:s/></text:span>sveikatos apsaugos ministras A. Dulkys.<text:s/></text:p>
      <text:p text:style-name="P805"/>
      <text:p text:style-name="P806">Klausė Seimo nariai:<text:s/>A. Veryga,<text:s/>M. Danielė,<text:s/><text:span text:style-name="T807">R. Šalaševičiūtė</text:span><text:span text:style-name="T808">.</text:span><text:s/></text:p>
      <text:p text:style-name="P809"/>
      <text:p text:style-name="P810">Dėl balsavimo motyvų kalbėjo Seimo nariai:<text:s/>L. Slušnys,<text:s/>A. Veryga.<text:s/></text:p>
      <text:p text:style-name="P811"/>
      <text:p text:style-name="P812">Posėdžio pirmininkas pranešė, kad balsavimas vyks<text:s/>numatytu laiku.</text:p>
      <text:p text:style-name="P813"/>
      <text:p text:style-name="P814"/>
      <text:p text:style-name="P815">17.38<text:s/>val.</text:p>
      <text:p text:style-name="P816">SVARSTYTA:<text:s/></text:p>
      <text:p text:style-name="P817">1. Sveikatos sistemos įstatymo Nr. I-552 67 straipsnio pakeitimo įstatymo projektas Nr. XIVP-543.<text:s/></text:p>
      <text:p text:style-name="P818">2. Seimo nutarimo „Dėl Lietuvos Respublikos Seimo 1998 m. sausio 15 d. nutarimo Nr. VIII-612 „Dėl Nacionalinės sveikatos tarybos nuostatų patvirtinimo“<text:s/>pakeitimo“ projektas Nr. XIVP-549<text:s/><text:span text:style-name="T819">(</text:span><text:span text:style-name="T820">teikėja</text:span><text:span text:style-name="T821">i</text:span><text:span text:style-name="T822"><text:s/>–</text:span><text:span text:style-name="T823"><text:s/></text:span><text:span text:style-name="T824">A. Veryga</text:span><text:span text:style-name="T825"><text:s/>/ 12<text:s/></text:span><text:span text:style-name="T826">Seimo nari</text:span><text:span text:style-name="T827">ų</text:span><text:span text:style-name="T828">)<text:s/></text:span><text:span text:style-name="T829">(pateikimas)</text:span><text:span text:style-name="T830">.</text:span><text:s/></text:p>
      <text:p text:style-name="P831"><text:span text:style-name="T832">Pranešėjas<text:s/></text:span><text:span text:style-name="T833">–<text:s/></text:span><text:span text:style-name="T834">Seimo narys<text:s/></text:span><text:span text:style-name="T835">A. Veryga</text:span>.<text:s/></text:p>
      <text:p text:style-name="P836"/>
      <text:p text:style-name="P837">Dėl balsavimo motyvų kalbėjo Seimo narys<text:s/>A. Vinkus.<text:s/></text:p>
      <text:p text:style-name="P838"/>
      <text:p text:style-name="P839">Posėdžio pirmininkas pranešė, kad balsavimas vyks<text:s/>numatytu laiku.</text:p>
      <text:p text:style-name="P840"/>
      <text:p text:style-name="P841"/>
      <text:p text:style-name="P842">17.46<text:s/>val.</text:p>
      <text:p text:style-name="P843">SVARSTYTA:<text:s/></text:p>
      <text:p text:style-name="P844">1. Civilinio kodekso 2.40 straipsnio pakeitimo įstatymo projektas Nr. XIIIP-1159(2).<text:s/></text:p>
      <text:p text:style-name="P845">2. Valstybinės kalbos įstatymo Nr. I-779 16 straipsnio pakeitimo įstatymo projektas Nr. XIIIP-1160(2)<text:s/><text:span text:style-name="T846">(</text:span><text:span text:style-name="T847">teikėja</text:span><text:span text:style-name="T848">i</text:span><text:span text:style-name="T849"><text:s/>–</text:span><text:span text:style-name="T850"><text:s/></text:span><text:span text:style-name="T851">Vyriausybė</text:span><text:span text:style-name="T852"><text:s/>/<text:s/></text:span><text:span text:style-name="T853">ekonomikos ir inovacijų ministrė A. Armonaitė</text:span><text:span text:style-name="T854">)<text:s/></text:span><text:span text:style-name="T855">(pateikimas)</text:span><text:span text:style-name="T856">.</text:span><text:s/></text:p>
      <text:p text:style-name="P857"><text:span text:style-name="T858">Pranešėja<text:s/></text:span><text:span text:style-name="T859">–<text:s/></text:span><text:span text:style-name="T860">ekonomikos ir inovacijų ministrė A. Armonaitė</text:span>.<text:s/></text:p>
      <text:p text:style-name="P861"/>
      <text:p text:style-name="P862">Klausė Seimo nariai:<text:s/>S. Tumėnas,<text:s/>G. Paluckas,<text:s/>L. Nagienė.<text:s/></text:p>
      <text:p text:style-name="P863"/>
      <text:p text:style-name="P864">Dėl balsavimo motyvų kalbėjo Seimo nariai:<text:s/>K. Masiulis,<text:s/>S. Tumėnas,<text:s/>A. Bagdonas,<text:s/><text:span text:style-name="T865">R. Šarknickas</text:span>.<text:s/></text:p>
      <text:p text:style-name="P866"/>
      <text:p text:style-name="P867">Posėdžio pirmininkas pranešė, kad balsavimas vyks numatytu laiku.</text:p>
      <text:p text:style-name="P868"/>
      <text:p text:style-name="P869"/>
      <text:p text:style-name="P870">18.06<text:s/>val.</text:p>
      <text:p text:style-name="P871"><text:span text:style-name="T872">SVARSTYTA.</text:span><text:s/>Civilinio kodekso 4.84 straipsnio pakeitimo įstatymo projektas Nr. XIVP-228(2)<text:s/><text:span text:style-name="T873">(</text:span><text:span text:style-name="T874">teikėja –</text:span><text:span text:style-name="T875"><text:s/>L. Girskienė</text:span><text:span text:style-name="T876">)<text:s/></text:span><text:span text:style-name="T877">(pateikimas)</text:span><text:span text:style-name="T878">.</text:span><text:s/></text:p>
      <text:p text:style-name="P879"><text:span text:style-name="T880">Pranešėja<text:s/></text:span><text:span text:style-name="T881">–<text:s/></text:span>Seimo narė L. Girskienė.<text:s/></text:p>
      <text:p text:style-name="P882"/>
      <text:p text:style-name="P883">Posėdžio pirmininkas pranešė, kad balsavimas vyks numatytu laiku.</text:p>
      <text:p text:style-name="P884"/>
      <text:p text:style-name="P885">Replikavo<text:s/>Seimo narys<text:s/><text:span text:style-name="T886">R. Šarknickas</text:span>.<text:s/></text:p>
      <text:p text:style-name="P887"/>
      <text:p text:style-name="P888"/>
      <text:p text:style-name="P889">18.09<text:s/>val.</text:p>
      <text:p text:style-name="P890"><text:span text:style-name="T891">SVARSTYTA.</text:span><text:s/>Savivaldybių infrastruktūros plėtros įstatymo Nr. XIII-2895 2, 4, 6, 7, 8, 11, 12, 14, 15 ir 16 straipsnių pakeitimo įstatymo projektas Nr. XIVP-564<text:s/><text:span text:style-name="T892">(</text:span><text:span text:style-name="T893">teikėja</text:span><text:span text:style-name="T894">i</text:span><text:span text:style-name="T895"><text:s/>–</text:span><text:span text:style-name="T896"><text:s/></text:span><text:span text:style-name="T897">Vyriausybė</text:span><text:span text:style-name="T898"> / aplinkos<text:s/></text:span><text:span text:style-name="T899">ministras</text:span><text:span text:style-name="T900"><text:s/>S. Gentvilas</text:span><text:span text:style-name="T901">)<text:s/></text:span><text:span text:style-name="T902">(pateikimas)</text:span><text:span text:style-name="T903">.</text:span><text:s/></text:p>
      <text:p text:style-name="P904"><text:span text:style-name="T905">Pranešėjas<text:s/></text:span><text:span text:style-name="T906">–<text:s/></text:span>aplinkos<text:s/>viceministras<text:s/>D. Kvedaravičius.<text:s/></text:p>
      <text:p text:style-name="P907"/>
      <text:p text:style-name="P908">Klausė Seimo narys<text:s/>A. Skardžius.<text:s/></text:p>
      <text:p text:style-name="P909"/>
      <text:p text:style-name="P910">Posėdžio pirmininkas pranešė, kad balsavimas vyks numatytu laiku.</text:p>
      <text:p text:style-name="P911"/>
      <text:p text:style-name="P912"/>
      <text:p text:style-name="P913">18.16<text:s/>val.</text:p>
      <text:p text:style-name="P914"><text:span text:style-name="T915">SVARSTYTA.</text:span><text:s/>Aplinkos apsaugos valstybinės kontrolės įstatymo Nr. IX-1005 47, 48, 49, 50, 53 straipsnių pakeitimo ir Įstatymo papildymo 48<text:span text:style-name="T916">1</text:span><text:s/>straipsniu įstatymo projektas Nr. XIVP-553<text:s/><text:span text:style-name="T917">(</text:span><text:span text:style-name="T918">teikėja</text:span><text:span text:style-name="T919">i</text:span><text:span text:style-name="T920"><text:s/>–</text:span><text:span text:style-name="T921"><text:s/></text:span><text:span text:style-name="T922">Vyriausybė</text:span><text:span text:style-name="T923"><text:s/>/ aplinkos<text:s/></text:span><text:span text:style-name="T924">ministras</text:span><text:span text:style-name="T925"><text:s/>S. Gentvilas</text:span><text:span text:style-name="T926">)<text:s/></text:span><text:span text:style-name="T927">(pateikimas)</text:span><text:span text:style-name="T928">.</text:span><text:s/></text:p>
      <text:p text:style-name="P929"><text:span text:style-name="T930">Pranešėjas<text:s/></text:span><text:span text:style-name="T931">–<text:s/></text:span><text:span text:style-name="T932">aplinkos<text:s/></text:span><text:span text:style-name="T933">vice</text:span><text:span text:style-name="T934">ministras<text:s/></text:span><text:span text:style-name="T935">D. Augutis</text:span>.<text:s/></text:p>
      <text:p text:style-name="P936"/>
      <text:p text:style-name="P937">Klausė Seimo narė<text:s/>L. Girskienė.<text:s/></text:p>
      <text:p text:style-name="P938"/>
      <text:p text:style-name="P939">Posėdžio pirmininkas pranešė, kad balsavimas vyks numatytu laiku.</text:p>
      <text:p text:style-name="P940"/>
      <text:p text:style-name="P941"/>
      <text:p text:style-name="P942">18.24 val.</text:p>
      <text:p text:style-name="P943"><text:span text:style-name="T944">SVARSTYTA.</text:span><text:s/>Advokatūros įstatymo Nr. IX-2066 16 straipsnio pakeitimo įstatymo projektas Nr. XIVP-552<text:s/><text:span text:style-name="T945">(</text:span><text:span text:style-name="T946">teikėjas –</text:span><text:span text:style-name="T947"><text:s/></text:span><text:span text:style-name="T948">S. Šedbaras</text:span><text:span text:style-name="T949">)<text:s/></text:span><text:span text:style-name="T950">(pateikimas)</text:span><text:span text:style-name="T951">.</text:span><text:s/></text:p>
      <text:p text:style-name="P952"><text:span text:style-name="T953">Pranešėjas<text:s/></text:span><text:span text:style-name="T954">–<text:s/></text:span>Seimo narys S. Šedbaras (prašė<text:s/>šį projektą<text:s/>svarstyti skubos tvarka).<text:s/></text:p>
      <text:p text:style-name="P955"/>
      <text:p text:style-name="P956">Balsavimas<text:s/>dėl šio projekto –<text:s/>numatytu laiku.</text:p>
      <text:p text:style-name="P957"/>
      <text:p text:style-name="P958"/>
      <text:p text:style-name="P959">18.25 val.</text:p>
      <text:p text:style-name="P960"><text:span text:style-name="T961">SVARSTYTA.</text:span><text:s/>Advokatūros įstatymo Nr. IX-2066 16 straipsnio pakeitimo įstatymo projektas Nr. XIVP-615<text:s/><text:span text:style-name="T962">(</text:span><text:span text:style-name="T963">teikėja</text:span><text:span text:style-name="T964">i</text:span><text:span text:style-name="T965"><text:s/>–</text:span><text:span text:style-name="T966"><text:s/>G. Paluckas / 8<text:s/></text:span><text:span text:style-name="T967">Seimo nariai</text:span><text:span text:style-name="T968">)<text:s/></text:span><text:span text:style-name="T969">(pateikimas)</text:span><text:span text:style-name="T970">.</text:span><text:s/></text:p>
      <text:p text:style-name="P971"><text:span text:style-name="T972">Pranešėjas<text:s/></text:span><text:span text:style-name="T973">–<text:s/></text:span>Seimo narys G. Paluckas.<text:s/></text:p>
      <text:p text:style-name="P974"/>
      <text:p text:style-name="P975">Balsavimas<text:s/>dėl šio projekto –<text:s/>numatytu laiku.</text:p>
      <text:p text:style-name="P976"/>
      <text:p text:style-name="P977"><text:span text:style-name="T978">K</text:span><text:span text:style-name="T979">a</text:span><text:span text:style-name="T980">l</text:span><text:span text:style-name="T981">bėjo Seimo nar</text:span><text:span text:style-name="T982">ys</text:span><text:span text:style-name="T983"><text:s/></text:span><text:span text:style-name="T984">A. Skardžius.<text:s/></text:span></text:p>
      <text:p text:style-name="P985"/>
      <text:p text:style-name="P986"/>
      <text:p text:style-name="P987">18.26<text:s/>val.</text:p>
      <text:p text:style-name="P988"><text:span text:style-name="T989">SVARSTYTA</text:span><text:span text:style-name="T990">. Seimo savaitės (202</text:span><text:span text:style-name="T991">1</text:span><text:span text:style-name="T992">-0</text:span><text:span text:style-name="T993">6</text:span><text:span text:style-name="T994">-</text:span><text:span text:style-name="T995">14–2021</text:span><text:span text:style-name="T996">-0</text:span><text:span text:style-name="T997">6</text:span><text:span text:style-name="T998">-</text:span><text:span text:style-name="T999">18</text:span><text:span text:style-name="T1000">) – 202</text:span><text:span text:style-name="T1001">1</text:span><text:span text:style-name="T1002"><text:s/>m.<text:s/></text:span><text:span text:style-name="T1003">birželio 15</text:span><text:span text:style-name="T1004"> </text:span><text:span text:style-name="T1005">d. (antradienio) ir<text:s/></text:span><text:span text:style-name="T1006">birželio 17</text:span><text:span text:style-name="T1007"><text:s/>d. (ketvirtadienio) posėdžių darbotvarkė.</text:span></text:p>
      <text:p text:style-name="P1008">Pranešėjas –<text:s/>Seimo Pirmininko pirmasis pavaduotojas J. Razma.<text:s/></text:p>
      <text:p text:style-name="P1009"/>
      <text:p text:style-name="P1010">Klausė Seimo narys<text:s/>A. Skardžius.<text:s/></text:p>
      <text:p text:style-name="P1011"/>
      <text:p text:style-name="P1012"><text:span text:style-name="T1013">NUTARTA.</text:span><text:span text:style-name="T1014"><text:s/></text:span><text:span text:style-name="T1015">Patvirtinti<text:s/></text:span><text:span text:style-name="T1016">Seimo savaitės (202</text:span><text:span text:style-name="T1017">1</text:span><text:span text:style-name="T1018">-0</text:span><text:span text:style-name="T1019">6</text:span><text:span text:style-name="T1020">-</text:span><text:span text:style-name="T1021">14–2021</text:span><text:span text:style-name="T1022">-0</text:span><text:span text:style-name="T1023">6</text:span><text:span text:style-name="T1024">-</text:span><text:span text:style-name="T1025">18</text:span><text:span text:style-name="T1026">) – 202</text:span><text:span text:style-name="T1027">1</text:span><text:span text:style-name="T1028"><text:s/>m.<text:s/></text:span><text:span text:style-name="T1029">birželio<text:s/></text:span>15 d<text:span text:style-name="T1030">. (antradienio) ir<text:s/></text:span><text:span text:style-name="T1031">birželio 17</text:span><text:span text:style-name="T1032"><text:s/>d. (ketvirtadienio) posėdžių</text:span><text:span text:style-name="T1033"><text:s/>darbotvarkę.</text:span><text:span text:style-name="T1034"><text:s/></text:span><text:span text:style-name="T1035">Balsavimo rezultatai: už –<text:s/></text:span><text:span text:style-name="T1036">61</text:span><text:span text:style-name="T1037">, prieš – 0, susilaikė<text:s/></text:span><text:span text:style-name="T1038">8</text:span><text:span text:style-name="T1039">. (Užsiregistravo<text:s/></text:span><text:span text:style-name="T1040">69</text:span><text:span text:style-name="T1041"><text:s/>Seimo nariai (1</text:span><text:span text:style-name="T1042">8</text:span><text:span text:style-name="T1043">.</text:span><text:span text:style-name="T1044">33</text:span><text:span text:style-name="T1045"><text:s/>val.)</text:span></text:p>
      <text:p text:style-name="P1046"/>
      <text:soft-page-break/>
      <text:p text:style-name="P1047">Replikavo Seimo narys A. Skardžius.<text:s/></text:p>
      <text:p text:style-name="P1048"/>
      <text:p text:style-name="P1049"/>
      <text:p text:style-name="P1050">18.34<text:s/>val.</text:p>
      <text:p text:style-name="P1051"><text:span text:style-name="T1052">SVARSTYTA.</text:span><text:s/>Konstitucijos 74 straipsnio pakeitimo įstatymo projektas Nr. XIVP-619<text:s/><text:span text:style-name="T1053">(</text:span><text:span text:style-name="T1054">teikėja</text:span><text:span text:style-name="T1055">i</text:span><text:span text:style-name="T1056"><text:s/>–</text:span><text:span text:style-name="T1057"><text:s/>R. Lopata / 48<text:s/></text:span><text:span text:style-name="T1058">Seimo nariai</text:span><text:span text:style-name="T1059">)<text:s/></text:span><text:span text:style-name="T1060">(pateikim</text:span><text:span text:style-name="T1061">o tęsinys</text:span><text:span text:style-name="T1062">)</text:span><text:span text:style-name="T1063">.</text:span><text:s/></text:p>
      <text:p text:style-name="P1064"/>
      <text:p text:style-name="P1065"><text:span text:style-name="T1066">NUTARTA:<text:s/></text:span></text:p>
      <text:p text:style-name="P1067"><text:span text:style-name="T1068">1. </text:span><text:span text:style-name="T1069">Pritarti šiam projektui po pateikimo ir pradėti jo svarstymo procedūrą.<text:s/></text:span><text:span text:style-name="T1070">Balsavimo rezultatai: už –<text:s/></text:span><text:span text:style-name="T1071">73</text:span><text:span text:style-name="T1072">, prieš –<text:s/></text:span><text:span text:style-name="T1073">0</text:span><text:span text:style-name="T1074">, susilaikė<text:s/></text:span><text:span text:style-name="T1075">0</text:span><text:span text:style-name="T1076">. (Užsiregistravo<text:s/></text:span><text:span text:style-name="T1077">73</text:span><text:span text:style-name="T1078"><text:s/>Seimo nariai (1</text:span><text:span text:style-name="T1079">8</text:span><text:span text:style-name="T1080">.</text:span><text:span text:style-name="T1081">35</text:span><text:span text:style-name="T1082"><text:s/>val.)</text:span></text:p>
      <text:p text:style-name="P1083"><text:span text:style-name="T1084">2. </text:span><text:span text:style-name="T1085">Paskirti<text:s/></text:span><text:span text:style-name="T1086">Teisės ir teisėtvarkos komitetą</text:span><text:span text:style-name="T1087"><text:s/>pagrindiniu komitetu šiam projektui svarstyti.<text:s/></text:span><text:span text:style-name="T1088">Pritarta bendru sutarimu.</text:span><text:span text:style-name="T1089"><text:s/></text:span></text:p>
      <text:p text:style-name="P1090"><text:span text:style-name="T1091">3</text:span><text:span text:style-name="T1092">. </text:span><text:span text:style-name="T1093">Paskirti šio projekto svarstymą Seimo posėdyje III (rudens) sesijoje.</text:span><text:span text:style-name="T1094"><text:s/></text:span><text:span text:style-name="T1095">Pritarta bendru sutarimu.</text:span></text:p>
      <text:p text:style-name="P1096"/>
      <text:p text:style-name="P1097"/>
      <text:p text:style-name="P1098">18.36<text:s/>val.</text:p>
      <text:p text:style-name="P1099"><text:span text:style-name="T1100">SVARSTYTA.</text:span><text:s/>Sveikatos sistemos įstatymo Nr. I-552 38<text:span text:style-name="T1101">1</text:span><text:s/>straipsnio pakeitimo įstatymo projektas Nr. XIVP-519<text:s/><text:span text:style-name="T1102">(</text:span><text:span text:style-name="T1103">teikėja</text:span><text:span text:style-name="T1104">i</text:span><text:span text:style-name="T1105"><text:s/>–</text:span><text:span text:style-name="T1106"><text:s/></text:span><text:span text:style-name="T1107">Vyriausybė</text:span><text:span text:style-name="T1108"><text:s/>/ sveikatos apsaugos<text:s/></text:span><text:span text:style-name="T1109">ministras</text:span><text:span text:style-name="T1110"><text:s/>A. Dulkys</text:span><text:span text:style-name="T1111">)<text:s/></text:span><text:span text:style-name="T1112">(pateikim</text:span><text:span text:style-name="T1113">o tęsinys</text:span><text:span text:style-name="T1114">)</text:span><text:span text:style-name="T1115">.</text:span><text:s/></text:p>
      <text:p text:style-name="P1116"/>
      <text:p text:style-name="P1117">Kalbėjo ir replikavo<text:s/>Seimo nariai:<text:s/><text:span text:style-name="T1118">V. Ąžuolas</text:span>, J. Razma,<text:s/><text:span text:style-name="T1119">R. Šalaševičiūtė</text:span><text:span text:style-name="T1120"><text:s/>(</text:span><text:span text:style-name="T1121">Sveikatos reikalų komiteto</text:span><text:span text:style-name="T1122"><text:s/>pirmininko vardu<text:s/></text:span><text:span text:style-name="T1123">siūlė šio projekto svarstymą<text:s/></text:span><text:span text:style-name="T1124">Seimo posėdyje<text:s/></text:span><text:span text:style-name="T1125">atidėti iki rudens</text:span><text:span text:style-name="T1126"><text:s/>sesijos pradžios</text:span><text:span text:style-name="T1127">)</text:span><text:span text:style-name="T1128">.</text:span><text:s/></text:p>
      <text:p text:style-name="P1129"/>
      <text:p text:style-name="P1130">Posėdžio pirmininkas<text:s/>pasiūlė<text:s/>paskirti<text:s/>šio<text:s/>projekto<text:s/>svarstymą<text:s/>Seimo<text:s/>plenariniame<text:s/>posėdyje,<text:s/><text:span text:style-name="T1131">ka</text:span><text:span text:style-name="T1132">da</text:span><text:span text:style-name="T1133"><text:s/></text:span><text:span text:style-name="T1134">pagrindinis komitetas</text:span><text:span text:style-name="T1135"><text:s/>priims išvadą</text:span><text:span text:style-name="T1136"><text:s/>dėl svarstymo</text:span><text:span text:style-name="T1137">.</text:span><text:span text:style-name="T1138"><text:s/></text:span></text:p>
      <text:p text:style-name="P1139"/>
      <text:p text:style-name="P1140"><text:span text:style-name="T1141">NUTARTA:<text:s/></text:span></text:p>
      <text:p text:style-name="P1142"><text:span text:style-name="T1143">1. </text:span><text:span text:style-name="T1144">Pritarti šiam projektui po pateikimo ir pradėti jo svarstymo procedūrą.<text:s/></text:span><text:span text:style-name="T1145">Balsavimo rezultatai: už –<text:s/></text:span><text:span text:style-name="T1146">42</text:span><text:span text:style-name="T1147">, prieš –<text:s/></text:span><text:span text:style-name="T1148">19</text:span><text:span text:style-name="T1149">, susilaikė<text:s/></text:span><text:span text:style-name="T1150">13</text:span><text:span text:style-name="T1151">. (Užsiregistravo<text:s/></text:span><text:span text:style-name="T1152">75</text:span><text:span text:style-name="T1153"><text:s/>Seimo nariai (1</text:span><text:span text:style-name="T1154">8</text:span><text:span text:style-name="T1155">.</text:span><text:span text:style-name="T1156">36</text:span><text:span text:style-name="T1157"><text:s/>val.)</text:span></text:p>
      <text:p text:style-name="P1158"><text:span text:style-name="T1159">2. </text:span><text:span text:style-name="T1160">Paskirti<text:s/></text:span><text:span text:style-name="T1161">Sveikatos reikalų komitetą</text:span><text:span text:style-name="T1162"><text:s/>pagrindiniu komitetu šiam projektui svarstyti.<text:s/></text:span><text:span text:style-name="T1163">Pritarta bendru sutarimu.</text:span><text:span text:style-name="T1164"><text:s/></text:span></text:p>
      <text:p text:style-name="P1165"/>
      <text:p text:style-name="P1166"/>
      <text:p text:style-name="P1167">Dėl balsavimo rezultatų kalbėjo Seimo narys<text:s/>V. Bakas<text:s/>(prašė patikslinti balsavimo rezultatus<text:s/>dėl<text:s/>Konstitucijos 74 straipsnio pakeitimo įstatymo projekto Nr. XIVP-619: jis –<text:s/><text:span text:style-name="T1168">už).</text:span></text:p>
      <text:p text:style-name="P1169"/>
      <text:p text:style-name="P1170">Replikavo<text:s/>Seimo nariai:<text:s/>A. Veryga,<text:s/>K. Masiulis.<text:s/></text:p>
      <text:p text:style-name="P1171"/>
      <text:p text:style-name="P1172"/>
      <text:p text:style-name="P1173">18.41<text:s/>val.</text:p>
      <text:p text:style-name="P1174">SVARSTYTA:<text:s/></text:p>
      <text:p text:style-name="P1175">1. Sveikatos sistemos įstatymo Nr. I-552 67 straipsnio pakeitimo įstatymo projektas Nr. XIVP-543.<text:s/></text:p>
      <text:p text:style-name="P1176">2. Seimo nutarimo „Dėl Lietuvos Respublikos Seimo 1998 m. sausio 15 d. nutarimo Nr. VIII-612 „Dėl Nacionalinės sveikatos tarybos nuostatų patvirtinimo“ pakeitimo“ projektas Nr. XIVP-549<text:s/><text:span text:style-name="T1177">(</text:span><text:span text:style-name="T1178">teikėja</text:span><text:span text:style-name="T1179">i</text:span><text:span text:style-name="T1180"><text:s/>–</text:span><text:span text:style-name="T1181"><text:s/></text:span><text:span text:style-name="T1182">A. Veryga</text:span><text:span text:style-name="T1183"><text:s/>/ 12<text:s/></text:span><text:span text:style-name="T1184">Seimo nari</text:span><text:span text:style-name="T1185">ų</text:span><text:span text:style-name="T1186">)<text:s/></text:span><text:span text:style-name="T1187">(pateikim</text:span><text:span text:style-name="T1188">o tęsinys</text:span><text:span text:style-name="T1189">)</text:span><text:span text:style-name="T1190">.</text:span><text:s/></text:p>
      <text:p text:style-name="P1191"/>
      <text:p text:style-name="P1192">Kalbėjo Seimo narys L. Slušnys (<text:span text:style-name="T1193">Tėvynės sąjungos-Lietuvos krikščionių demokratų frakcijos</text:span><text:s/>ir Sveikatos reikalų komiteto pirmininko<text:s/><text:span text:style-name="T1194">vardu</text:span><text:s/>prašė svarstyti šį projektą skubos tvarka).<text:s/></text:p>
      <text:p text:style-name="P1195"/>
      <text:p text:style-name="P1196"><text:span text:style-name="T1197">NUTARTA:<text:s/></text:span></text:p>
      <text:p text:style-name="P1198"><text:span text:style-name="T1199">1. </text:span><text:span text:style-name="T1200">Pritarti ši</text:span><text:span text:style-name="T1201">e</text:span><text:span text:style-name="T1202">m</text:span><text:span text:style-name="T1203">s</text:span><text:span text:style-name="T1204"><text:s/>projekt</text:span><text:span text:style-name="T1205">ams</text:span><text:span text:style-name="T1206"><text:s/>po pateikimo ir pradėti j</text:span><text:span text:style-name="T1207">ų</text:span><text:span text:style-name="T1208"><text:s/>svarstymo procedūrą.<text:s/></text:span><text:span text:style-name="T1209">Balsavimo rezultatai: už –<text:s/></text:span><text:span text:style-name="T1210">75</text:span><text:span text:style-name="T1211">, prieš –<text:s/></text:span><text:span text:style-name="T1212">0</text:span><text:span text:style-name="T1213">, susilaikė<text:s/></text:span><text:span text:style-name="T1214">2</text:span><text:span text:style-name="T1215">. (Užsiregistravo<text:s/></text:span><text:span text:style-name="T1216">77</text:span><text:span text:style-name="T1217"><text:s/>Seimo nariai (1</text:span><text:span text:style-name="T1218">8</text:span><text:span text:style-name="T1219">.</text:span><text:span text:style-name="T1220">41</text:span><text:span text:style-name="T1221"><text:s/>val.)</text:span></text:p>
      <text:p text:style-name="P1222"><text:span text:style-name="T1223">2. </text:span><text:span text:style-name="T1224">Paskirti<text:s/></text:span><text:span text:style-name="T1225">Sveikatos reikalų komitetą</text:span><text:span text:style-name="T1226"><text:s/>pagrindiniu komitetu ši</text:span><text:span text:style-name="T1227">e</text:span><text:span text:style-name="T1228">m</text:span><text:span text:style-name="T1229">s</text:span><text:span text:style-name="T1230"><text:s/>projekt</text:span><text:span text:style-name="T1231">ams</text:span><text:span text:style-name="T1232"><text:s/>svarstyti.<text:s/></text:span><text:span text:style-name="T1233">Pritarta bendru sutarimu.</text:span><text:span text:style-name="T1234"><text:s/></text:span></text:p>
      <text:p text:style-name="P1235"><text:span text:style-name="T1236">3</text:span><text:span text:style-name="T1237">. </text:span><text:span text:style-name="T1238">Paskirti ši</text:span><text:span text:style-name="T1239">ų</text:span><text:span text:style-name="T1240"><text:s/>projekt</text:span><text:span text:style-name="T1241">ų</text:span><text:span text:style-name="T1242"><text:s/>preliminarią svarstymo Seimo posėdyje datą – 202</text:span><text:span text:style-name="T1243">1</text:span><text:span text:style-name="T1244">-0</text:span><text:span text:style-name="T1245">6</text:span><text:span text:style-name="T1246">-</text:span><text:span text:style-name="T1247">15</text:span><text:span text:style-name="T1248">.<text:s/></text:span><text:span text:style-name="T1249">Pritarta bendru sutarimu.</text:span></text:p>
      <text:p text:style-name="P1250">4. Svarstyti šiuos projektus skubos tvarka.<text:s/><text:span text:style-name="T1251">Pritarta bendru sutarimu.</text:span></text:p>
      <text:p text:style-name="P1252"/>
      <text:p text:style-name="P1253"/>
      <text:p text:style-name="P1254">18.43<text:s/>val.</text:p>
      <text:p text:style-name="P1255">SVARSTYTA:<text:s/></text:p>
      <text:p text:style-name="P1256">1. Civilinio kodekso 2.40 straipsnio pakeitimo įstatymo projektas Nr. XIIIP-1159(2).<text:s/></text:p>
      <text:p text:style-name="P1257">2. Valstybinės kalbos įstatymo Nr. I-779 16 straipsnio pakeitimo įstatymo projektas Nr. XIIIP-1160(2)<text:s/><text:span text:style-name="T1258">(</text:span><text:span text:style-name="T1259">teikėja</text:span><text:span text:style-name="T1260">i</text:span><text:span text:style-name="T1261"><text:s/>–</text:span><text:span text:style-name="T1262"><text:s/></text:span><text:span text:style-name="T1263">Vyriausybė</text:span><text:span text:style-name="T1264"><text:s/>/<text:s/></text:span><text:span text:style-name="T1265">ekonomikos ir inovacijų ministrė A. Armonaitė</text:span><text:span text:style-name="T1266">)<text:s/></text:span><text:span text:style-name="T1267">(pateikim</text:span><text:span text:style-name="T1268">o tęsinys</text:span><text:span text:style-name="T1269">)</text:span><text:span text:style-name="T1270">.</text:span><text:s/></text:p>
      <text:p text:style-name="P1271"/>
      <text:p text:style-name="P1272"><text:span text:style-name="T1273">NUTARTA:<text:s/></text:span></text:p>
      <text:p text:style-name="P1274"><text:span text:style-name="T1275">1. </text:span><text:span text:style-name="T1276">Pritarti ši</text:span><text:span text:style-name="T1277">e</text:span><text:span text:style-name="T1278">m</text:span><text:span text:style-name="T1279">s</text:span><text:span text:style-name="T1280"><text:s/>projekt</text:span><text:span text:style-name="T1281">ams</text:span><text:span text:style-name="T1282"><text:s/>po pateikimo ir pradėti j</text:span><text:span text:style-name="T1283">ų</text:span><text:span text:style-name="T1284"><text:s/>svarstymo procedūrą.<text:s/></text:span><text:span text:style-name="T1285">Balsavimo rezultatai: už –<text:s/></text:span><text:span text:style-name="T1286">54</text:span><text:span text:style-name="T1287">, prieš –<text:s/></text:span><text:span text:style-name="T1288">11</text:span><text:span text:style-name="T1289">, susilaikė<text:s/></text:span><text:span text:style-name="T1290">11</text:span><text:span text:style-name="T1291">. (Užsiregistravo<text:s/></text:span><text:span text:style-name="T1292">76</text:span><text:span text:style-name="T1293"><text:s/>Seimo nariai (1</text:span><text:span text:style-name="T1294">8</text:span><text:span text:style-name="T1295">.</text:span><text:span text:style-name="T1296">43</text:span><text:span text:style-name="T1297"><text:s/>val.)</text:span></text:p>
      <text:p text:style-name="P1298"><text:span text:style-name="T1299">2. </text:span><text:span text:style-name="T1300">Paskirti<text:s/></text:span><text:span text:style-name="T1301">Teisės ir teisėtvarkos komitetą</text:span><text:span text:style-name="T1302"><text:s/>pagrindiniu komitetu ši</text:span><text:span text:style-name="T1303">e</text:span><text:span text:style-name="T1304">m</text:span><text:span text:style-name="T1305">s</text:span><text:span text:style-name="T1306"><text:s/>projekt</text:span><text:span text:style-name="T1307">ams</text:span><text:span text:style-name="T1308"><text:s/>svarstyti.<text:s/></text:span><text:span text:style-name="T1309">Pritarta bendru sutarimu.</text:span><text:span text:style-name="T1310"><text:s/></text:span></text:p>
      <text:p text:style-name="P1311"><text:span text:style-name="T1312">3. </text:span><text:span text:style-name="T1313">Paskirti<text:s/></text:span><text:span text:style-name="T1314">Švietimo ir mokslo komitetą</text:span><text:span text:style-name="T1315"><text:s/>papildomu komitetu ši</text:span><text:span text:style-name="T1316">e</text:span><text:span text:style-name="T1317">m</text:span><text:span text:style-name="T1318">s</text:span><text:span text:style-name="T1319"><text:s/>projekt</text:span><text:span text:style-name="T1320">ams</text:span><text:span text:style-name="T1321"><text:s/>svarstyti.<text:s/></text:span><text:span text:style-name="T1322">Pritarta bendru sutarimu.</text:span></text:p>
      <text:p text:style-name="P1323"><text:span text:style-name="T1324">4. </text:span><text:span text:style-name="T1325">Paskirti ši</text:span><text:span text:style-name="T1326">ų</text:span><text:span text:style-name="T1327"><text:s/>projekt</text:span><text:span text:style-name="T1328">ų</text:span><text:span text:style-name="T1329"><text:s/>svarstymą Seimo posėdyje III (rudens) sesijoje.</text:span><text:span text:style-name="T1330"><text:s/></text:span><text:span text:style-name="T1331">Pritarta bendru sutarimu.</text:span></text:p>
      <text:p text:style-name="P1332"/>
      <text:p text:style-name="P1333"/>
      <text:p text:style-name="P1334">18.44<text:s/>val.</text:p>
      <text:p text:style-name="P1335"><text:span text:style-name="T1336">SVARSTYTA.</text:span><text:s/>Civilinio kodekso 4.84 straipsnio pakeitimo įstatymo projektas Nr. XIVP-228(2)<text:s/><text:span text:style-name="T1337">(</text:span><text:span text:style-name="T1338">teikėja –</text:span><text:span text:style-name="T1339"><text:s/>L. Girskienė</text:span><text:span text:style-name="T1340">)<text:s/></text:span><text:span text:style-name="T1341">(pateikim</text:span><text:span text:style-name="T1342">o tęsinys</text:span><text:span text:style-name="T1343">)</text:span><text:span text:style-name="T1344">.</text:span><text:s/></text:p>
      <text:p text:style-name="P1345"/>
      <text:p text:style-name="P1346"><text:span text:style-name="T1347">NUTARTA:<text:s/></text:span></text:p>
      <text:p text:style-name="P1348"><text:span text:style-name="T1349">1. </text:span><text:span text:style-name="T1350">Pritarti šiam projektui po pateikimo ir pradėti jo svarstymo procedūrą.<text:s/></text:span><text:span text:style-name="T1351">Balsavimo rezultatai: už –<text:s/></text:span><text:span text:style-name="T1352">65</text:span><text:span text:style-name="T1353">, prieš –<text:s/></text:span><text:span text:style-name="T1354">0</text:span><text:span text:style-name="T1355">, susilaikė<text:s/></text:span><text:span text:style-name="T1356">1</text:span><text:span text:style-name="T1357">0</text:span><text:span text:style-name="T1358">. (Užsiregistravo<text:s/></text:span><text:span text:style-name="T1359">75</text:span><text:span text:style-name="T1360"><text:s/>Seimo nariai (1</text:span><text:span text:style-name="T1361">8</text:span><text:span text:style-name="T1362">.</text:span><text:span text:style-name="T1363">44</text:span><text:span text:style-name="T1364"><text:s/>val.)</text:span></text:p>
      <text:p text:style-name="P1365"><text:span text:style-name="T1366">2. </text:span><text:span text:style-name="T1367">Paskirti<text:s/></text:span><text:span text:style-name="T1368">Teisės ir teisėtvarkos komitetą</text:span><text:span text:style-name="T1369"><text:s/>pagrindiniu komitetu šiam projektui svarstyti.<text:s/></text:span><text:span text:style-name="T1370">Pritarta bendru sutarimu.</text:span><text:span text:style-name="T1371"><text:s/></text:span></text:p>
      <text:p text:style-name="P1372"><text:span text:style-name="T1373">3</text:span><text:span text:style-name="T1374">. </text:span><text:span text:style-name="T1375">Paskirti šio projekto svarstymą Seimo posėdyje III (rudens) sesijoje.</text:span><text:span text:style-name="T1376"><text:s/></text:span><text:span text:style-name="T1377">Pritarta bendru sutarimu.</text:span></text:p>
      <text:p text:style-name="P1378"/>
      <text:p text:style-name="P1379"/>
      <text:p text:style-name="P1380">18.45<text:s/>val.</text:p>
      <text:p text:style-name="P1381"><text:span text:style-name="T1382">SVARSTYTA.</text:span><text:s/>Savivaldybių infrastruktūros plėtros įstatymo Nr. XIII-2895 2, 4, 6, 7, 8, 11, 12, 14, 15 ir 16 straipsnių pakeitimo įstatymo projektas Nr. XIVP-564<text:s/><text:span text:style-name="T1383">(</text:span><text:span text:style-name="T1384">teikėja</text:span><text:span text:style-name="T1385">i</text:span><text:span text:style-name="T1386"><text:s/>–</text:span><text:span text:style-name="T1387"><text:s/></text:span><text:span text:style-name="T1388">Vyriausybė</text:span><text:span text:style-name="T1389"> / aplinkos<text:s/></text:span><text:span text:style-name="T1390">ministras</text:span><text:span text:style-name="T1391"><text:s/>S. Gentvilas</text:span><text:span text:style-name="T1392">)<text:s/></text:span><text:span text:style-name="T1393">(pateikim</text:span><text:span text:style-name="T1394">o tęsinys</text:span><text:span text:style-name="T1395">)</text:span><text:span text:style-name="T1396">.</text:span><text:s/></text:p>
      <text:p text:style-name="P1397"/>
      <text:p text:style-name="P1398"><text:span text:style-name="T1399">NUTARTA:<text:s/></text:span></text:p>
      <text:p text:style-name="P1400"><text:span text:style-name="T1401">1. </text:span><text:span text:style-name="T1402">Pritarti šiam projektui po pateikimo ir pradėti jo svarstymo procedūrą.<text:s/></text:span><text:span text:style-name="T1403">Balsavimo rezultatai: už –<text:s/></text:span><text:span text:style-name="T1404">76</text:span><text:span text:style-name="T1405">, prieš –<text:s/></text:span><text:span text:style-name="T1406">0</text:span><text:span text:style-name="T1407">, susilaikė<text:s/></text:span><text:span text:style-name="T1408">1</text:span><text:span text:style-name="T1409">. (Užsiregistravo<text:s/></text:span><text:span text:style-name="T1410">77</text:span><text:span text:style-name="T1411"><text:s/>Seimo nariai (1</text:span><text:span text:style-name="T1412">8</text:span><text:span text:style-name="T1413">.</text:span><text:span text:style-name="T1414">45</text:span><text:span text:style-name="T1415"><text:s/>val.)</text:span></text:p>
      <text:p text:style-name="P1416"><text:span text:style-name="T1417">2. </text:span><text:span text:style-name="T1418">Paskirti<text:s/></text:span><text:span text:style-name="T1419">Aplinkos apsaugos komitetą</text:span><text:span text:style-name="T1420"><text:s/>pagrindiniu komitetu šiam projektui svarstyti.<text:s/></text:span><text:span text:style-name="T1421">Pritarta bendru sutarimu.</text:span><text:span text:style-name="T1422"><text:s/></text:span></text:p>
      <text:soft-page-break/>
      <text:p text:style-name="P1423"><text:span text:style-name="T1424">3. </text:span><text:span text:style-name="T1425">Paskirti<text:s/></text:span><text:span text:style-name="T1426">Nacional</text:span><text:span text:style-name="T1427">inio saugumo ir gynybos komitetą bei<text:s/></text:span><text:span text:style-name="T1428">Valstybės<text:s/></text:span><text:span text:style-name="T1429">valdymo ir savivaldybių komitetą</text:span><text:span text:style-name="T1430"><text:s/>papildom</text:span><text:span text:style-name="T1431">ais</text:span><text:span text:style-name="T1432"><text:s/>komitet</text:span><text:span text:style-name="T1433">ais</text:span><text:span text:style-name="T1434"><text:s/>šiam projektui svarstyti.<text:s/></text:span><text:span text:style-name="T1435">Pritarta bendru sutarimu.</text:span></text:p>
      <text:p text:style-name="P1436"><text:span text:style-name="T1437">4. </text:span><text:span text:style-name="T1438">Paskirti šio projekto svarstymą Seimo posėdyje III (rudens) sesijoje.</text:span><text:span text:style-name="T1439"><text:s/></text:span><text:span text:style-name="T1440">Pritarta bendru sutarimu.</text:span></text:p>
      <text:p text:style-name="P1441"/>
      <text:p text:style-name="P1442"/>
      <text:p text:style-name="P1443">18.47<text:s/>val.</text:p>
      <text:p text:style-name="P1444"><text:span text:style-name="T1445">SVARSTYTA.</text:span><text:s/>Aplinkos apsaugos valstybinės kontrolės įstatymo Nr. IX-1005 47, 48, 49, 50, 53 straipsnių pakeitimo ir Įstatymo papildymo 48<text:span text:style-name="T1446">1</text:span><text:s/>straipsniu įstatymo projektas Nr. XIVP-553<text:s/><text:span text:style-name="T1447">(</text:span><text:span text:style-name="T1448">teikėja</text:span><text:span text:style-name="T1449">i</text:span><text:span text:style-name="T1450"><text:s/>–</text:span><text:span text:style-name="T1451"><text:s/></text:span><text:span text:style-name="T1452">Vyriausybė</text:span><text:span text:style-name="T1453"><text:s/>/ aplinkos<text:s/></text:span><text:span text:style-name="T1454">ministras</text:span><text:span text:style-name="T1455"><text:s/>S. Gentvilas</text:span><text:span text:style-name="T1456">)<text:s/></text:span><text:span text:style-name="T1457">(pateikim</text:span><text:span text:style-name="T1458">o tęsinys</text:span><text:span text:style-name="T1459">)</text:span><text:span text:style-name="T1460">.</text:span><text:s/></text:p>
      <text:p text:style-name="P1461"/>
      <text:p text:style-name="P1462"><text:span text:style-name="T1463">NUTARTA:<text:s/></text:span></text:p>
      <text:p text:style-name="P1464"><text:span text:style-name="T1465">1. </text:span><text:span text:style-name="T1466">Pritarti šiam projektui po pateikimo ir pradėti jo svarstymo procedūrą.<text:s/></text:span><text:span text:style-name="T1467">Balsavimo rezultatai: už –<text:s/></text:span><text:span text:style-name="T1468">61</text:span><text:span text:style-name="T1469">, prieš –<text:s/></text:span><text:span text:style-name="T1470">0</text:span><text:span text:style-name="T1471">, susilaikė<text:s/></text:span><text:span text:style-name="T1472">9</text:span><text:span text:style-name="T1473">. (Užsiregistravo<text:s/></text:span><text:span text:style-name="T1474">70</text:span><text:span text:style-name="T1475"><text:s/>Seimo nari</text:span><text:span text:style-name="T1476">ų</text:span><text:span text:style-name="T1477"><text:s/>(1</text:span><text:span text:style-name="T1478">8</text:span><text:span text:style-name="T1479">.</text:span><text:span text:style-name="T1480">47</text:span><text:span text:style-name="T1481"><text:s/>val.)</text:span></text:p>
      <text:p text:style-name="P1482"><text:span text:style-name="T1483">2. </text:span><text:span text:style-name="T1484">Paskirti<text:s/></text:span><text:span text:style-name="T1485">Aplinkos apsaugos komitetą</text:span><text:span text:style-name="T1486"><text:s/>pagrindiniu komitetu šiam projektui svarstyti.<text:s/></text:span><text:span text:style-name="T1487">Pritarta bendru sutarimu.</text:span><text:span text:style-name="T1488"><text:s/></text:span></text:p>
      <text:p text:style-name="P1489"><text:span text:style-name="T1490">3</text:span><text:span text:style-name="T1491">. </text:span><text:span text:style-name="T1492">Paskirti šio projekto svarstymą Seimo posėdyje III (rudens) sesijoje.</text:span><text:span text:style-name="T1493"><text:s/></text:span><text:span text:style-name="T1494">Pritarta bendru sutarimu.</text:span></text:p>
      <text:p text:style-name="P1495"/>
      <text:p text:style-name="P1496"/>
      <text:p text:style-name="P1497">18.48<text:s/>val.</text:p>
      <text:p text:style-name="P1498"><text:span text:style-name="T1499">SVARSTYTA.</text:span><text:s/>Advokatūros įstatymo Nr. IX-2066 16 straipsnio pakeitimo įstatymo projektas Nr. XIVP-552<text:s/><text:span text:style-name="T1500">(</text:span><text:span text:style-name="T1501">teikėjas –</text:span><text:span text:style-name="T1502"><text:s/></text:span><text:span text:style-name="T1503">S. Šedbaras</text:span><text:span text:style-name="T1504">)<text:s/></text:span><text:span text:style-name="T1505">(pateikim</text:span><text:span text:style-name="T1506">o tęsinys</text:span><text:span text:style-name="T1507">)</text:span><text:span text:style-name="T1508">.</text:span><text:s/></text:p>
      <text:p text:style-name="P1509"/>
      <text:p text:style-name="P1510">Kalbėjo Teisės ir teisėtvarkos komiteto pirmininkas S. Šedbaras (komiteto<text:s/><text:span text:style-name="T1511">vardu</text:span><text:s/>prašė svarstyti šį projektą skubos tvarka).<text:s/></text:p>
      <text:p text:style-name="P1512"/>
      <text:p text:style-name="P1513"><text:span text:style-name="T1514">NUTARTA:<text:s/></text:span></text:p>
      <text:p text:style-name="P1515"><text:span text:style-name="T1516">1. </text:span><text:span text:style-name="T1517">Pritarti šiam projektui po pateikimo ir pradėti jo svarstymo procedūrą.<text:s/></text:span><text:span text:style-name="T1518">Balsavimo rezultatai: už –<text:s/></text:span><text:span text:style-name="T1519">77</text:span><text:span text:style-name="T1520">, prieš –<text:s/></text:span><text:span text:style-name="T1521">0</text:span><text:span text:style-name="T1522">, susilaikė<text:s/></text:span><text:span text:style-name="T1523">0</text:span><text:span text:style-name="T1524">. (Užsiregistravo<text:s/></text:span><text:span text:style-name="T1525">78</text:span><text:span text:style-name="T1526"><text:s/>Seimo nariai (1</text:span><text:span text:style-name="T1527">8</text:span><text:span text:style-name="T1528">.</text:span><text:span text:style-name="T1529">48</text:span><text:span text:style-name="T1530"><text:s/>val.)</text:span></text:p>
      <text:p text:style-name="P1531"><text:span text:style-name="T1532">2. </text:span><text:span text:style-name="T1533">Paskirti<text:s/></text:span><text:span text:style-name="T1534">Teisės ir teisėtvarkos komitetą</text:span><text:span text:style-name="T1535"><text:s/>pagrindiniu komitetu šiam projektui svarstyti.<text:s/></text:span><text:span text:style-name="T1536">Pritarta bendru sutarimu.</text:span><text:span text:style-name="T1537"><text:s/></text:span></text:p>
      <text:p text:style-name="P1538"><text:span text:style-name="T1539">3</text:span><text:span text:style-name="T1540">. </text:span><text:span text:style-name="T1541">Paskirti šio projekto preliminarią svarstymo Seimo posėdyje datą – 202</text:span><text:span text:style-name="T1542">1</text:span><text:span text:style-name="T1543">-0</text:span><text:span text:style-name="T1544">6</text:span><text:span text:style-name="T1545">-</text:span><text:span text:style-name="T1546">17</text:span><text:span text:style-name="T1547">.<text:s/></text:span><text:span text:style-name="T1548">Pritarta bendru sutarimu.</text:span></text:p>
      <text:p text:style-name="P1549"><text:span text:style-name="T1550">4. Svarstyti šį projektą skubos tvarka</text:span><text:span text:style-name="T1551">.<text:s/></text:span><text:span text:style-name="T1552">Pritarta bendru sutarimu.</text:span></text:p>
      <text:p text:style-name="P1553"/>
      <text:p text:style-name="P1554"/>
      <text:p text:style-name="P1555">18.49<text:s/>val.</text:p>
      <text:p text:style-name="P1556"><text:span text:style-name="T1557">SVARSTYTA.</text:span><text:s/>Advokatūros įstatymo Nr. IX-2066 16 straipsnio pakeitimo įstatymo projektas Nr. XIVP-615<text:s/><text:span text:style-name="T1558">(</text:span><text:span text:style-name="T1559">teikėja</text:span><text:span text:style-name="T1560">i</text:span><text:span text:style-name="T1561"><text:s/>–</text:span><text:span text:style-name="T1562"><text:s/>G. Paluckas / 8<text:s/></text:span><text:span text:style-name="T1563">Seimo nariai</text:span><text:span text:style-name="T1564">)<text:s/></text:span><text:span text:style-name="T1565">(pateikim</text:span><text:span text:style-name="T1566">o tęsinys</text:span><text:span text:style-name="T1567">)</text:span><text:span text:style-name="T1568">.</text:span><text:s/></text:p>
      <text:p text:style-name="P1569"/>
      <text:p text:style-name="P1570"><text:span text:style-name="T1571">NUTARTA:<text:s/></text:span></text:p>
      <text:p text:style-name="P1572"><text:span text:style-name="T1573">1. </text:span><text:span text:style-name="T1574">Pritarti šiam projektui po pateikimo ir pradėti jo svarstymo procedūrą.<text:s/></text:span><text:span text:style-name="T1575">Balsavimo rezultatai: už –<text:s/></text:span><text:span text:style-name="T1576">69</text:span><text:span text:style-name="T1577">, prieš –<text:s/></text:span><text:span text:style-name="T1578">0</text:span><text:span text:style-name="T1579">, susilaikė<text:s/></text:span><text:span text:style-name="T1580">8</text:span><text:span text:style-name="T1581">. (Užsiregistravo<text:s/></text:span><text:span text:style-name="T1582">77</text:span><text:span text:style-name="T1583"><text:s/>Seimo nariai (1</text:span><text:span text:style-name="T1584">8</text:span><text:span text:style-name="T1585">.</text:span><text:span text:style-name="T1586">5</text:span><text:span text:style-name="T1587">0 val.)</text:span></text:p>
      <text:p text:style-name="P1588"><text:span text:style-name="T1589">2. </text:span><text:span text:style-name="T1590">Paskirti<text:s/></text:span><text:span text:style-name="T1591">Teisės ir teisėtvarkos komitetą</text:span><text:span text:style-name="T1592"><text:s/>pagrindiniu komitetu šiam projektui svarstyti.<text:s/></text:span><text:span text:style-name="T1593">Pritarta bendru sutarimu.</text:span><text:span text:style-name="T1594"><text:s/></text:span></text:p>
      <text:p text:style-name="P1595"><text:span text:style-name="T1596">3</text:span><text:span text:style-name="T1597">. </text:span><text:span text:style-name="T1598">Paskirti šio projekto preliminarią svarstymo Seimo posėdyje datą – 202</text:span><text:span text:style-name="T1599">1</text:span><text:span text:style-name="T1600">-0</text:span><text:span text:style-name="T1601">6</text:span><text:span text:style-name="T1602">-</text:span><text:span text:style-name="T1603">17</text:span><text:span text:style-name="T1604">.<text:s/></text:span><text:span text:style-name="T1605">Pritarta bendru sutarimu.</text:span></text:p>
      <text:p text:style-name="P1606"/>
      <text:p text:style-name="P1607"/>
      <text:p text:style-name="P1608"/>
      <text:p text:style-name="P1609"><text:span text:style-name="T1610">Užsiregistravo<text:s/></text:span><text:span text:style-name="T1611">72</text:span><text:span text:style-name="T1612"><text:s/>Seimo nariai<text:s/></text:span><text:span text:style-name="T1613">(</text:span><text:span text:style-name="T1614">1</text:span><text:span text:style-name="T1615">8</text:span><text:span text:style-name="T1616">.</text:span><text:span text:style-name="T1617">51</text:span><text:span text:style-name="T1618"><text:s/>val.</text:span><text:span text:style-name="T1619">)</text:span></text:p>
      <text:p text:style-name="P1620"/>
      <text:p text:style-name="P1621"/>
      <text:p text:style-name="P1622">Posėdis baigtas</text:p>
      <text:p text:style-name="P1623"><text:s/><text:span text:style-name="T1624">(</text:span><text:span text:style-name="T1625">1</text:span><text:span text:style-name="T1626">8</text:span><text:span text:style-name="T1627">.</text:span><text:span text:style-name="T1628">52</text:span><text:span text:style-name="T1629"><text:s/>val.</text:span><text:span text:style-name="T1630">)</text:span></text:p>
      <text:p text:style-name="Normal"/>
      <text:p text:style-name="Normal"/>
      <text:p text:style-name="Normal"/>
      <text:p text:style-name="Normal"/>
      <text:p text:style-name="P1631">Seimo Pirmininkė<text:tab/><text:span text:style-name="T1632">V</text:span><text:span text:style-name="T1633">iktorija<text:s/></text:span><text:span text:style-name="T1634">Čmilytė-Nielsen</text:span></text:p>
      <text:p text:style-name="P1635"/>
      <text:p text:style-name="P1636"/>
      <text:p text:style-name="P1637"/>
      <text:p text:style-name="P1638"/>
      <text:p text:style-name="P1639">Seimo Pirmininko pirmasis pavaduotojas<text:tab/><text:tab/><text:tab/><text:s text:c="5"/><text:span text:style-name="T1640">Jurgis Razma<text:s/></text:span></text:p>
      <text:p text:style-name="P1641"/>
      <text:p text:style-name="P1642"/>
      <text:p text:style-name="P1643"/>
      <text:p text:style-name="P1644"/>
      <text:p text:style-name="P1645">Seimo Pirmininko pavaduotojas<text:tab/>Julius Sabatauskas</text:p>
      <text:p text:style-name="P1646"/>
      <text:p text:style-name="P1647"/>
      <text:p text:style-name="P1648"/>
      <text:p text:style-name="P1649"/>
      <text:p text:style-name="Normal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><text:span text:style-name="T1667">Protokolą rašė</text:span></text:p>
      <text:p text:style-name="P1668"><text:span text:style-name="T1669">Dokumentų departamento</text:span></text:p>
      <text:p text:style-name="P1670"><text:span text:style-name="T1671">Stenogramų skyriaus</text:span></text:p>
      <text:p text:style-name="P1672"><text:span text:style-name="T1673">vyriausioji specialistė</text:span><text:span text:style-name="T1674"><text:tab/></text:span><text:span text:style-name="T1675">Rima Staričenkaitė</text:span></text:p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6-23T08:34:00Z</meta:creation-date>
    <dc:date>2021-06-23T08:34:00Z</dc:date>
    <meta:print-date>2021-06-11T09:02:00Z</meta:print-date>
    <meta:template xlink:href="PROTOKOL.DOT" xlink:type="simple"/>
    <meta:editing-cycles>2</meta:editing-cycles>
    <meta:editing-duration>PT0S</meta:editing-duration>
    <meta:document-statistic meta:page-count="13" meta:paragraph-count="104" meta:word-count="3282" meta:character-count="25497" meta:row-count="391" meta:non-whitespace-character-count="22319"/>
  </office:meta>
</office:document-meta>
</file>