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bottom="0in" fo:line-height="100%" fo:text-indent="0.5in"/>
    </style:style>
    <style:style style:name="T2"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3"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4"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5"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6"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7"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8"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9" style:parent-style-name="Normal" style:family="paragraph">
      <style:paragraph-properties fo:text-align="end" fo:margin-bottom="0in" fo:line-height="100%" fo:text-indent="0.5in"/>
    </style:style>
    <style:style style:name="T10"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3" style:parent-style-name="Normal" style:family="paragraph">
      <style:paragraph-properties fo:text-align="center" fo:margin-bottom="0in" fo:line-height="115%"/>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2.5%" fo:font-size="12pt" style:font-size-asian="12pt" style:font-size-complex="12pt" fo:language="lt" fo:country="L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7" style:parent-style-name="Normal" style:family="paragraph">
      <style:paragraph-properties fo:text-align="center" fo:margin-bottom="0in" fo:line-height="115%"/>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olumn27" style:family="table-column">
      <style:table-column-properties style:column-width="0.509in" style:use-optimal-column-width="false"/>
    </style:style>
    <style:style style:name="TableColumn28" style:family="table-column">
      <style:table-column-properties style:column-width="0.4833in" style:use-optimal-column-width="false"/>
    </style:style>
    <style:style style:name="TableColumn29" style:family="table-column">
      <style:table-column-properties style:column-width="0.5493in" style:use-optimal-column-width="false"/>
    </style:style>
    <style:style style:name="TableColumn30" style:family="table-column">
      <style:table-column-properties style:column-width="0.3291in" style:use-optimal-column-width="false"/>
    </style:style>
    <style:style style:name="TableColumn31" style:family="table-column">
      <style:table-column-properties style:column-width="5.4138in" style:use-optimal-column-width="false"/>
    </style:style>
    <style:style style:name="Table26" style:family="table">
      <style:table-properties style:width="7.2847in" fo:margin-left="-0.1222in" table:align="left"/>
    </style:style>
    <style:style style:name="TableRow32" style:family="table-row">
      <style:table-row-properties style:use-optimal-row-height="false"/>
    </style:style>
    <style:style style:name="TableCell33" style:family="table-cell">
      <style:table-cell-properties fo:border="0.0138in solid #000000" fo:padding-top="0in" fo:padding-left="0.075in" fo:padding-bottom="0in" fo:padding-right="0.075in"/>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 style:parent-style-name="Normal" style:family="paragraph">
      <style:paragraph-properties fo:text-align="center" fo:margin-bottom="0in" fo:line-height="100%" fo:margin-right="-0.0895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40" style:family="table-row">
      <style:table-row-properties style:min-row-height="0.5243in" style:use-optimal-row-height="false" fo:keep-together="always"/>
    </style:style>
    <style:style style:name="P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50" style:family="table-row">
      <style:table-row-properties style:min-row-height="0.4854in" style:use-optimal-row-height="false"/>
    </style:style>
    <style:style style:name="TableCell51" style:family="table-cell">
      <style:table-cell-properties fo:border="0.0138in solid #000000" fo:padding-top="0in" fo:padding-left="0.075in" fo:padding-bottom="0in" fo:padding-right="0.075in"/>
    </style:style>
    <style:style style:name="P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3" style:family="table-cell">
      <style:table-cell-properties fo:border-top="0.0138in solid #000000" fo:border-left="none" fo:border-bottom="0.0138in solid #000000" fo:border-right="0.0138in solid #000000" fo:padding-top="0in" fo:padding-left="0.075in" fo:padding-bottom="0in" fo:padding-right="0.075in"/>
    </style:style>
    <style:style style:name="P54" style:parent-style-name="Normal" style:family="paragraph">
      <style:paragraph-properties fo:text-align="center" fo:margin-bottom="0in" fo:line-height="100%"/>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8" style:family="table-cell">
      <style:table-cell-properties fo:border-top="0.0138in solid #000000" fo:border-left="none" fo:border-bottom="0.0138in solid #000000" fo:border-right="0.0138in solid #000000" fo:padding-top="0in" fo:padding-left="0.075in" fo:padding-bottom="0in" fo:padding-right="0.075in"/>
    </style:style>
    <style:style style:name="P5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60" style:family="table-cell">
      <style:table-cell-properties fo:border-top="0.0138in solid #000000" fo:border-left="none" fo:border-bottom="0.0138in solid #000000" fo:border-right="0.0138in solid #000000" fo:padding-top="0in" fo:padding-left="0.075in" fo:padding-bottom="0in" fo:padding-right="0.075in"/>
    </style:style>
    <style:style style:name="P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62" style:family="table-cell">
      <style:table-cell-properties fo:border-top="0.0138in solid #000000" fo:border-left="none" fo:border-bottom="0.0138in solid #000000" fo:border-right="0.0138in solid #000000" fo:padding-top="0in" fo:padding-left="0.075in" fo:padding-bottom="0in" fo:padding-right="0.075in"/>
    </style:style>
    <style:style style:name="P63" style:parent-style-name="Normal" style:family="paragraph">
      <style:paragraph-properties fo:text-align="justify" fo:margin-bottom="0in" fo:line-height="100%"/>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6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7" style:parent-style-name="Normal" style:family="paragraph">
      <style:paragraph-properties fo:text-align="justify" fo:margin-bottom="0in" fo:line-height="150%" fo:text-indent="0.3937in">
        <style:tab-stops>
          <style:tab-stop style:type="left" style:position="2.7in"/>
        </style:tab-stops>
      </style:paragraph-properties>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73" style:parent-style-name="DefaultParagraphFont" style:family="text">
      <style:text-properties style:font-name="Times New Roman" style:font-name-asian="Times New Roman" style:font-name-complex="Times New Roman" style:font-weight-complex="bold" fo:color="#000000" style:text-position="super 62.5%" fo:font-size="12pt" style:font-size-asian="12pt" style:font-size-complex="12pt" fo:language="lt" fo:country="LT"/>
    </style:style>
    <style:style style:name="T7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7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8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8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2" style:parent-style-name="Normal" style:family="paragraph">
      <style:paragraph-properties fo:text-align="justify" fo:margin-bottom="0in" fo:line-height="150%" fo:text-indent="0.4736in"/>
      <style:text-properties style:font-name="Times New Roman" style:font-name-asian="Calibri" style:font-name-complex="Times New Roman" fo:font-size="12pt" style:font-size-asian="12pt" style:font-size-complex="12pt" fo:language="lt" fo:country="LT"/>
    </style:style>
    <style:style style:name="P83" style:parent-style-name="Normal" style:family="paragraph">
      <style:paragraph-properties fo:text-align="justify" fo:margin-bottom="0in"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size="12pt" style:font-size-asian="12pt" style:font-size-complex="12pt" fo:language="lt" fo:country="LT"/>
    </style:style>
    <style:style style:name="P8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85"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86"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87" style:parent-style-name="Normal" style:family="paragraph">
      <style:paragraph-properties fo:margin-top="0.0694in" fo:margin-bottom="0in" fo:line-height="150%"/>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89" style:parent-style-name="Normal" style:family="paragraph">
      <style:paragraph-properties fo:text-align="justify" fo:margin-top="0.0694in" fo:margin-bottom="0in" fo:line-height="15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0" style:parent-style-name="Normal" style:family="paragraph">
      <style:paragraph-properties fo:text-align="justify" fo:margin-top="0.0694in" fo:margin-bottom="0in" fo:line-height="150%" fo:text-indent="0.5in"/>
    </style:style>
    <style:style style:name="T9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93"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94" style:parent-style-name="Normal" style:family="paragraph">
      <style:paragraph-properties fo:text-align="justify" fo:margin-top="0.0694in" fo:margin-bottom="0in" fo:line-height="150%" fo:text-indent="0.5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5" style:parent-style-name="Normal" style:family="paragraph">
      <style:paragraph-properties fo:text-align="justify" fo:margin-top="0.0694in" fo:margin-bottom="0in" fo:line-height="150%"/>
    </style:style>
    <style:style style:name="T96" style:parent-style-name="DefaultParagraphFont" style:family="text">
      <style:text-properties style:font-name="Times New Roman" style:font-name-asian="Times New Roman" style:font-name-complex="Times New Roman" fo:color="#FF0000" fo:font-size="12pt" style:font-size-asian="12pt" style:font-size-complex="12pt" fo:language="lt" fo:country="LT" style:language-asian="lt" style:country-asian="LT"/>
    </style:style>
    <style:style style:name="T9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8" style:parent-style-name="DefaultParagraphFont" style:family="text">
      <style:text-properties style:font-name="Times New Roman" style:font-name-asian="Times New Roman" style:font-name-complex="Times New Roman" fo:color="#FF0000" fo:font-size="12pt" style:font-size-asian="12pt" style:font-size-complex="12pt" fo:language="lt" fo:country="LT" style:language-asian="lt" style:country-asian="LT"/>
    </style:style>
    <style:style style:name="T9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0" style:parent-style-name="Normal" style:family="paragraph">
      <style:paragraph-properties fo:text-align="justify" fo:margin-top="0.0694in" fo:margin-bottom="0in" fo:line-height="150%"/>
    </style:style>
    <style:style style:name="T101" style:parent-style-name="DefaultParagraphFont" style:family="text">
      <style:text-properties style:font-name="Times New Roman" style:font-name-asian="Times New Roman" style:font-name-complex="Times New Roman" fo:color="#31849B" fo:font-size="12pt" style:font-size-asian="12pt" style:font-size-complex="12pt" fo:language="lt" fo:country="LT" style:language-asian="lt" style:country-asian="LT"/>
    </style:style>
    <style:style style:name="T10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0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0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7" style:parent-style-name="Normal" style:family="paragraph">
      <style:paragraph-properties fo:text-align="justify" fo:margin-top="0.0694in" fo:margin-bottom="0in" fo:line-height="15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8" style:parent-style-name="Normal" style:family="paragraph">
      <style:paragraph-properties fo:text-align="justify" fo:margin-top="0.0694in" fo:margin-bottom="0in" fo:line-height="150%" fo:text-indent="0.492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109" style:parent-style-name="Normal" style:family="paragraph">
      <style:paragraph-properties fo:text-align="justify" fo:margin-top="0.0694in" fo:margin-bottom="0in" fo:line-height="150%" fo:text-indent="0.4923in"/>
    </style:style>
    <style:style style:name="T1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1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113" style:parent-style-name="Normal" style:family="paragraph">
      <style:paragraph-properties fo:text-align="justify" fo:margin-top="0.0694in" fo:margin-bottom="0in" fo:line-height="150%" fo:text-indent="0.492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114" style:parent-style-name="Normal" style:family="paragraph">
      <style:paragraph-properties fo:text-align="justify" fo:margin-top="0.0694in" fo:margin-bottom="0in" fo:line-height="150%" fo:text-indent="0.492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115" style:parent-style-name="Normal" style:family="paragraph">
      <style:paragraph-properties fo:text-align="justify" fo:margin-top="0.0694in" fo:margin-bottom="0in" fo:line-height="15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116" style:parent-style-name="Normal" style:family="paragraph">
      <style:paragraph-properties fo:text-align="justify" fo:margin-top="0.0694in" fo:margin-bottom="0in" fo:line-height="150%" fo:text-indent="0.4923in"/>
    </style:style>
    <style:style style:name="T1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120" style:parent-style-name="Normal" style:family="paragraph">
      <style:paragraph-properties fo:text-align="justify" fo:margin-top="0.0694in" fo:margin-bottom="0in" fo:line-height="150%" fo:text-indent="0.492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121" style:parent-style-name="Normal" style:family="paragraph">
      <style:paragraph-properties fo:text-align="justify" fo:margin-top="0.0694in" fo:margin-bottom="0in" fo:line-height="150%" fo:text-indent="0.492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122" style:parent-style-name="Normal" style:family="paragraph">
      <style:paragraph-properties fo:text-align="justify" fo:margin-top="0.0694in" fo:margin-bottom="0in" fo:line-height="150%" fo:text-indent="0.492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123" style:parent-style-name="Normal" style:family="paragraph">
      <style:paragraph-properties fo:text-align="justify" fo:margin-top="0.0694in" fo:margin-bottom="0in" fo:line-height="150%" fo:text-indent="0.492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124" style:parent-style-name="Normal" style:family="paragraph">
      <style:paragraph-properties fo:text-align="justify" fo:margin-top="0.0694in" fo:margin-bottom="0in" fo:line-height="150%" fo:text-indent="0.492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125" style:parent-style-name="Normal" style:family="paragraph">
      <style:paragraph-properties fo:text-align="justify" fo:margin-top="0.0694in" fo:margin-bottom="0in" fo:line-height="150%" fo:text-indent="0.4923in"/>
    </style:style>
    <style:style style:name="T1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2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2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0"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131"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132"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133"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13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3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3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3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4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4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4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5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53" style:parent-style-name="Normal" style:family="paragraph">
      <style:paragraph-properties fo:text-align="justify" fo:margin-top="0.0694in" fo:margin-bottom="0in" fo:line-height="150%" fo:text-indent="0.4923in"/>
    </style:style>
    <style:style style:name="T1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5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5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58" style:parent-style-name="Normal" style:family="paragraph">
      <style:paragraph-properties fo:text-align="justify" fo:margin-top="0.0694in" fo:margin-bottom="0in" fo:line-height="150%"/>
    </style:style>
    <style:style style:name="T15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6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63" style:parent-style-name="Normal" style:family="paragraph">
      <style:paragraph-properties fo:text-align="justify" fo:margin-top="0.0694in" fo:margin-bottom="0in" fo:line-height="150%"/>
    </style:style>
    <style:style style:name="T16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6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6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70" style:parent-style-name="Normal" style:family="paragraph">
      <style:paragraph-properties fo:text-align="justify" fo:margin-top="0.0694in" fo:margin-bottom="0in" fo:line-height="150%"/>
    </style:style>
    <style:style style:name="T17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7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7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7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7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7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8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81" style:parent-style-name="Normal" style:family="paragraph">
      <style:paragraph-properties fo:text-align="justify" fo:margin-bottom="0in" fo:line-height="100%">
        <style:tab-stops>
          <style:tab-stop style:type="left" style:position="5.0937in"/>
        </style:tab-stops>
      </style:paragraph-properties>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82" style:parent-style-name="Normal" style:family="paragraph">
      <style:paragraph-properties fo:line-height="150%">
        <style:tab-stops>
          <style:tab-stop style:type="left" style:position="5.2812in"/>
        </style:tab-stops>
      </style:paragraph-properties>
      <style:text-properties style:font-name="Times New Roman" style:font-name-complex="Times New Roman" fo:font-size="16pt" style:font-size-asian="16pt" style:font-size-complex="12pt" fo:language="lt" fo:country="LT"/>
    </style:style>
    <style:style style:name="P183" style:parent-style-name="Normal" style:family="paragraph">
      <style:paragraph-properties fo:line-height="150%">
        <style:tab-stops>
          <style:tab-stop style:type="left" style:position="4.0937in"/>
        </style:tab-stops>
      </style:paragraph-properties>
      <style:text-properties style:font-name="Times New Roman" style:font-name-complex="Times New Roman" fo:font-size="16pt" style:font-size-asian="16pt" style:font-size-complex="12pt" fo:language="lt" fo:country="LT"/>
    </style:style>
    <style:style style:name="P184" style:parent-style-name="Normal" style:family="paragraph">
      <style:paragraph-properties fo:text-align="justify" fo:line-height="150%">
        <style:tab-stops>
          <style:tab-stop style:type="left" style:position="4.9375in"/>
        </style:tab-stops>
      </style:paragraph-properties>
    </style:style>
    <style:style style:name="T18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86" style:parent-style-name="DefaultParagraphFont" style:family="text">
      <style:text-properties style:font-name="Times New Roman" style:font-name-complex="Times New Roman" fo:font-size="12pt" style:font-size-asian="12pt" style:font-size-complex="12pt" fo:language="lt" fo:country="LT"/>
    </style:style>
  </office:automatic-styles>
  <office:body>
    <office:text text:use-soft-page-breaks="true">
      <text:p text:style-name="P1"><text:span text:style-name="T2">201</text:span><text:span text:style-name="T3">9</text:span><text:span text:style-name="T4">-</text:span><text:span text:style-name="T5">01</text:span><text:span text:style-name="T6">-</text:span><text:span text:style-name="T7">1</text:span><text:span text:style-name="T8">5</text:span></text:p>
      <text:p text:style-name="P9"><text:span text:style-name="T10"> </text:span></text:p>
      <text:p text:style-name="P11">PASIŪLYMAS<text:s/></text:p>
      <text:p text:style-name="P12">LIETUVOS RESPUBLIKOS<text:s/></text:p>
      <text:p text:style-name="P13"><text:span text:style-name="T14">SVEIKATOS PRIEŽIŪROS ĮSTAIGŲ ĮSTATYMO NR. I-1367 1, 2, 3, 15, 15</text:span><text:span text:style-name="T15">1</text:span><text:span text:style-name="T16"><text:s/>IR 55</text:span></text:p>
      <text:p text:style-name="P17"><text:span text:style-name="T18">STRAIPSNIŲ PAKEITIMO<text:s/></text:span><text:span text:style-name="T19">ĮSTATYMO</text:span><text:span text:style-name="T20"><text:s/></text:span><text:span text:style-name="T21">PROJEKTUI</text:span><text:span text:style-name="T22"><text:s/></text:span><text:span text:style-name="T23">NR.<text:s/></text:span><text:span text:style-name="T24">XIIIP-3163</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Eil.<text:s/></text:p>
            <text:p text:style-name="P35">Nr.</text:p>
          </table:table-cell>
          <table:table-cell table:style-name="TableCell36" table:number-columns-spanned="3">
            <text:p text:style-name="P37">Siūloma keisti</text:p>
          </table:table-cell>
          <table:covered-table-cell/>
          <table:covered-table-cell/>
          <table:table-cell table:style-name="TableCell38" table:number-rows-spanned="2">
            <text:p text:style-name="P39">Pasiūlymo turinys</text:p>
          </table:table-cell>
        </table:table-row>
        <table:table-row table:style-name="TableRow40">
          <table:covered-table-cell>
            <text:p text:style-name="P41"/>
          </table:covered-table-cell>
          <table:table-cell table:style-name="TableCell42">
            <text:p text:style-name="P43">str.</text:p>
          </table:table-cell>
          <table:table-cell table:style-name="TableCell44">
            <text:p text:style-name="P45">str.</text:p>
            <text:p text:style-name="P46">d.</text:p>
          </table:table-cell>
          <table:table-cell table:style-name="TableCell47">
            <text:p text:style-name="P48">p.</text:p>
          </table:table-cell>
          <table:covered-table-cell>
            <text:p text:style-name="P49"/>
          </table:covered-table-cell>
        </table:table-row>
        <table:table-row table:style-name="TableRow50">
          <table:table-cell table:style-name="TableCell51">
            <text:p text:style-name="P52">1.</text:p>
          </table:table-cell>
          <table:table-cell table:style-name="TableCell53">
            <text:p text:style-name="P54"><text:span text:style-name="T55">4</text:span></text:p>
            <text:p text:style-name="P56"/>
            <text:p text:style-name="P57"/>
          </table:table-cell>
          <table:table-cell table:style-name="TableCell58">
            <text:p text:style-name="P59"/>
          </table:table-cell>
          <table:table-cell table:style-name="TableCell60">
            <text:p text:style-name="P61"/>
          </table:table-cell>
          <table:table-cell table:style-name="TableCell62">
            <text:p text:style-name="P63"><text:span text:style-name="T64">     Argumentai:</text:span><text:span text:style-name="T65"><text:s/></text:span></text:p>
            <text:p text:style-name="P66"/>
            <text:p text:style-name="P67"><text:span text:style-name="T68">P</text:span><text:span text:style-name="T69">ateiktame</text:span><text:span text:style-name="T70"><text:s/></text:span><text:span text:style-name="T71">Sveikatos priežiūros įstaigų įstatymo Nr. I-1367 1, 2, 3, 15,<text:s/></text:span><text:span text:style-name="T72">15</text:span><text:span text:style-name="T73">1</text:span><text:span text:style-name="T74"><text:s/></text:span><text:span text:style-name="T75">ir 55 straipsnių pakeitimo įstatymo<text:s/></text:span><text:span text:style-name="T76">projekte</text:span><text:span text:style-name="T77"><text:s/></text:span><text:span text:style-name="T78">numat</text:span><text:span text:style-name="T79">yti reikalavimai, kuomet a</text:span><text:span text:style-name="T80">smuo nelaikomas nepriekaištingos reputacijos</text:span><text:span text:style-name="T81">.<text:s/></text:span></text:p>
            <text:p text:style-name="P82">Siūlome suvienodinti visiems viešo sektoriaus vadovams ir valstybės tarnautojams reikalavimus nepriekaištingai reputacijai ir etikai. O šie reikalavimai yra apibrėžiami Valstybės tarnybos įstatyme. Jų sąrašas yra baigtinis. Taip formuojamas vieningas viešasis standartas.</text:p>
            <text:p text:style-name="P83"/>
            <text:p text:style-name="P84">     Pasiūlymas:</text:p>
            <text:p text:style-name="P85">Pakeisti 4<text:s/>straipsniu keičiamo įstatymo<text:s/>15<text:s/>straipsnį<text:s/>ir jį<text:s/>išdėstyti taip:</text:p>
            <text:p text:style-name="P86"/>
            <text:p text:style-name="P87"><text:bookmark-start text:name="part_be46ecaa35ed48f4a021583085aa24e9"/><text:bookmark-start text:name="part_0205c2b499824d32a9e23a885ee717e9"/><text:bookmark-start text:name="part_7fde879596ba46cf96e66662bbb66a65"/><text:bookmark-start text:name="part_4bfde2458a364d219fd6dd675bc91c39"/><text:bookmark-start text:name="part_90bacfd3a5d34545b784af2a83f2b418"/><text:bookmark-start text:name="part_270492bb34a94a6c9bc48262402b44cc"/><text:bookmark-end text:name="part_be46ecaa35ed48f4a021583085aa24e9"/><text:bookmark-end text:name="part_0205c2b499824d32a9e23a885ee717e9"/><text:bookmark-end text:name="part_7fde879596ba46cf96e66662bbb66a65"/><text:bookmark-end text:name="part_4bfde2458a364d219fd6dd675bc91c39"/><text:bookmark-end text:name="part_90bacfd3a5d34545b784af2a83f2b418"/><text:bookmark-end text:name="part_270492bb34a94a6c9bc48262402b44cc"/><text:span text:style-name="T88">4 straipsnis. 15 straipsnio pakeitimas</text:span></text:p>
            <text:p text:style-name="P89">          Pakeisti 15 straipsnį ir jį išdėstyti taip:</text:p>
            <text:p text:style-name="P90"><text:span text:style-name="T91">„15 straipsnis.<text:s/></text:span><text:span text:style-name="T92">LNSS valstybės ir savivaldybių biudžetinių ir viešųjų įstaigų vadovų, vadovų pavaduotojų, padalinių ir filialų vadovų, vyriausiųjų finansininkų (buhalterių) ir sveikatos priežiūros specialistų priėmimas į darbą<text:s/></text:span><text:span text:style-name="T93"> </text:span></text:p>
            <text:p text:style-name="P94">1. LNSS valstybės ir savivaldybių biudžetinių ir viešųjų įstaigų vadovai į darbą priimami viešo konkurso būdu penkeriems metams. LNSS valstybės ir savivaldybių biudžetinių ir viešųjų įstaigų, išskyrus įstaigas, kuriose dirba dešimt ar mažiau sveikatos priežiūros specialistų, turinčių  medicinos ir (ar) odontologijos praktikos licenciją, vadovai pareigas toje pačioje įstaigoje gali eiti ne daugiau kaip dvi kadencijas iš eilės. Viešą<text:s/><text:soft-page-break/>konkursą organizuoja ir jo nuostatus tvirtina atitinkamos įstaigos steigėjas arba visuotinis dalininkų susirinkimas.</text:p>
            <text:p text:style-name="P95"><text:span text:style-name="T96">           <text:s/></text:span><text:span text:style-name="T97">2. LNSS valstybės ir savivaldybių biudžetinių ir viešųjų įstaigų vadovų pavaduotojai į darbą priimami viešo konkurso būdu įstaigos vadovo kadencijos laikotarpiui. LNSS valstybės ir savivaldybių biudžetinių ir viešųjų įstaigų padalinių ir filialų vadovai į darbą priimami viešo konkurso būdu. LNSS valstybės ir savivaldybių biudžetinių ir viešųjų įstaigų vyriausieji finansininkai (buhalteriai) ir universitetų ligoninių padalinių ir filialų vadovai į darbą priimami viešo konkurso būdu penkerių metų kadencijai. LNSS valstybės ir savivaldybių biudžetinių ir viešųjų įstaigų vadovų pavaduotojų, vyriausiųjų finansininkų (buhalterių) ir universitetų ligoninių padalinių ir filialų vadovų kadencijų skaičius neribojamas. Viešas konkursas LNSS valstybės ir savivaldybių biudžetinių ir viešųjų įstaigų vadovų pavaduotojų, padalinių ir filialų vadovų ir vyriausiųjų finansininkų (buhalterių) pareigoms eiti organizuojamas Vyriausybės nustatyta tvarka. Pasibaigus kadencijai, LNSS valstybės ar savivaldybės biudžetinės ar viešosios įstaigos vadovas, vadovo pavaduotojai, vyriausieji finansininkai (buhalteriai) ir universitetų ligoninių padalinių ir filialų vadovai atleidžiami iš pareigų.</text:span><text:span text:style-name="T98"><text:s/></text:span><text:span text:style-name="T99">LNSS valstybės ar savivaldybės biudžetinės ar viešosios įstaigos vadovo laikinas nušalinimas nuo pareigų, neturi įtakos vadovo pavaduotojų pareigų ėjimui. <text:s/></text:span></text:p>
            <text:p text:style-name="P100"><text:bookmark-start text:name="_Hlk493761259"/><text:span text:style-name="T101">           <text:s/></text:span><text:bookmark-end text:name="_Hlk493761259"/><text:span text:style-name="T102">3. LNSS valstybės ir savivaldybių biudžetinių ir viešųjų įstaigų vadovais, vadovų pavaduotojais, padalinių ir filialų vadovais ir vyriausiaisiais finansininkais (buhalteriais) gali būti asmenys, kurie atitinka<text:s/></text:span><text:span text:style-name="T103">šio straipsnio 5 dalyje</text:span><text:span text:style-name="T104"><text:s/></text:span><text:span text:style-name="T105">valstybės tarnautojui<text:s/></text:span><text:span text:style-name="T106">nustatytus nepriekaištingos reputacijos reikalavimus ir sveikatos apsaugos ministro nustatytus kvalifikacijos reikalavimus.<text:s/></text:span></text:p>
            <text:p text:style-name="P107">            4. LNSS valstybės ir savivaldybių biudžetinių ir viešųjų įstaigų vadovai privalo tobulinti vadovavimo įstaigai gebėjimus. Privalomo tobulinimosi tvarką nustato sveikatos apsaugos ministras.</text:p>
            <text:p text:style-name="P108">5. Asmuo nelaikomas nepriekaištingos reputacijos, jeigu:</text:p>
            <text:soft-page-break/>
            <text:p text:style-name="P109"><text:span text:style-name="T110"> 1)  nuteistas dėl tyčinio nusikaltimo padarymo ir teistumas neišnykęs arba nepanaikintas arba laidavimo terminas yra nepasibaigęs, o taip pat<text:s/></text:span><text:span text:style-name="T111">kai asmuo įstatymų nustatyta tvarka nors ir pripažintas kaltu dėl apysunkio ar nesunkaus nusikaltimo padarymo, teismo sprendimu atleidžiamas nuo baudžiamosios atsakomybės jam ir nukentėjusiajam susitaikius</text:span><text:span text:style-name="T112">;</text:span></text:p>
            <text:p text:style-name="P113">  2)   nuteistas  dėl nusikaltimo  valstybės tarnybai ir viešiesiems interesams ar  dėl korupcinio  pobūdžio  nusikaltimo, kaip jis apibrėžtas Lietuvos Respublikos korupcijos  prevencijos įstatyme, padarymo ir teistumas neišnykęs arba nepanaikintas arba laidavimo yra terminas nepasibaigęs;</text:p>
            <text:p text:style-name="P114">  3)   nuteistas  dėl nusikaltimo,  kuriuo  padaryta turtinė žala valstybei, ir teistumas neišnykęs arba nepanaikintas arba laidavimo terminas yra nepasibaigęs;</text:p>
            <text:p text:style-name="P115">              4)   nuteistas  dėl baudžiamojo   nusižengimo  valstybės tarnybai ir viešiesiems interesams  ar korupcinio pobūdžio baudžiamojo nusižengimo,  kaip jis  apibrėžtas Korupcijos prevencijos įstatyme, padarymo ir  nuo apkaltinamojo  nuosprendžio įsiteisėjimo dienos nepraėjo 3  metai arba laidavimo terminas yra nepasibaigęs;</text:p>
            <text:p text:style-name="P116"><text:span text:style-name="T117">  5) a</text:span><text:span text:style-name="T118">tleistas iš tarnybos ar darbo už šiurkščius tarnybinius nusižengimus ar šiurkščius darbo pareigų pažeidimus<text:s/></text:span><text:span text:style-name="T119">arba 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120">  6)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p>
            <text:soft-page-break/>
            <text:p text:style-name="P121">  7) atleistas arba pašalintas iš skiriamų arba renkamų pareigų dėl  priesaikos  ar  pasižadėjimo  sulaužymo,  pareigūno    vardo pažeminimo  ir  nuo atleidimo arba pašalinimo iš pareigų   dienos nepraėjo 3 metai;</text:p>
            <text:p text:style-name="P122">  8)   yra  ar  buvo  įstatymų  nustatyta  tvarka    uždraustos organizacijos  narys,  jeigu  nuo narystės pabaigos  nepraėjo   3 metai;</text:p>
            <text:p text:style-name="P123">9) yra pripažintas šiurkščiai pažeidęs Lietuvos Respublikos viešųjų ir privačių interesų derinimo valstybės tarnyboje įstatymo reikalavimus ir nuo pažeidimo paaiškėjimo nepraėjo 3 metai;</text:p>
            <text:p text:style-name="P124">10) neatitinka kitų sveikatos apsaugos ministro nustatytų ir su LNSS įstaigų vadovus ir darbuotojus atstovaujančiomis asociacijomis suderintų LNSS įstaigos darbo etikos taisyklių reikalavimų.<text:s/></text:p>
            <text:p text:style-name="P125"><text:span text:style-name="T126">6.</text:span><text:span text:style-name="T127">5.</text:span><text:span text:style-name="T128"><text:s/>Asmuo, siekiantis eiti LNSS valstybės ar savivaldybės biudžetinės ar viešosios įstaigos vadovo, vadovo pavaduotojo, filialo ar padalinio vadovo ar vyriausiojo finansininko (buhalterio) pareigas, turi užpildyti<text:s/></text:span><text:span text:style-name="T129">sveikatos apsaugos ministro</text:span><text:span text:style-name="T130"><text:s/></text:span><text:span text:style-name="T131">Vyriausybės</text:span><text:span text:style-name="T132"><text:s/>patvirtintos formos<text:s/></text:span><text:span text:style-name="T133">valstybės tarnautojo</text:span><text:span text:style-name="T134"><text:s/>deklaraciją, kurioje būtų pateikti duomenys dėl jo atitikties nepriekaištingos reputacijos  reikalavimams.<text:s/></text:span><text:span text:style-name="T135">Paaiškėjus aplinkybėms dėl  LNSS valstybės ir savivaldybės biudžetinių ir viešųjų įstaigų vadovų pareigas einančio asmens galimo neatitikimo šio straipsnio 5 dalyje nustatytiems reikalavimams, atitinkamos įstaigos steigėjas ar visuotinis dalininkų susirinkimas priima šio įstatymo 55 straipsnio 1 dalies 4 punkte nurodytą sprendimą.</text:span><text:span text:style-name="T136"><text:s/>Paaiškėjus aplinkybėms dėl<text:s/></text:span><text:span text:style-name="T137">vadovų</text:span><text:span text:style-name="T138">,<text:s/></text:span><text:span text:style-name="T139">vadovų pavaduotojų, filialų ir padalinių vadovų ir vyriausiųjų finansininkų (buhalterių) pareigas einančių asmenų<text:s/></text:span><text:span text:style-name="T140">galimo<text:s/></text:span><text:span text:style-name="T141">neatitikimo<text:s/></text:span><text:span text:style-name="T142">šio straipsnio 5 dalyje<text:s/></text:span><text:span text:style-name="T143">nustatytiems</text:span><text:span text:style-name="T144"><text:s/></text:span><text:span text:style-name="T145">valstybės tarnautojo</text:span><text:span text:style-name="T146"><text:s/>nepriekaištingos reputacijos</text:span><text:span text:style-name="T147"><text:s/></text:span><text:span text:style-name="T148">reikalavimams, sprendimą dėl tolesnių darbo santykių su LNSS valstybės ar savivaldybės biudžetine ar viešąja įstaiga tęstinumo Lietuvos Respublikos darbo kodekse nustatyta tvarka ir pagrindais priima<text:s/></text:span><text:span text:style-name="T149">LNSS valstybės ar savivaldybės biudžetinės ar viešosios įstaigos vadovas</text:span><text:span text:style-name="T150"><text:s/></text:span><text:span text:style-name="T151">į pareigas priėmęs pareigūnas</text:span><text:span text:style-name="T152">. <text:s/></text:span></text:p>
            <text:soft-page-break/>
            <text:p text:style-name="P153"><text:span text:style-name="T154">7.</text:span><text:span text:style-name="T155">6.</text:span><text:span text:style-name="T156"><text:s/></text:span><text:bookmark-start text:name="_Hlk492547663"/><text:bookmark-end text:name="_Hlk492547663"/><text:span text:style-name="T157">Su LNSS valstybės ir savivaldybių biudžetinių ir viešųjų įstaigų vadovais, be Darbo kodekse nustatytų darbo sutarties pasibaigimo pagrindų, darbo sutartis nutraukiama atitinkamos įstaigos steigėjui arba visuotiniam dalininkų susirinkimui priėmus sprendimą atšaukti įstaigos vadovą LNSS valstybės ar savivaldybės biudžetinės ar viešosios įstaigos steigimo dokumentuose nustatyta tvarka ir dėl steigimo dokumentuose nurodytų priežasčių.<text:s/></text:span></text:p>
            <text:p text:style-name="P158"><text:span text:style-name="T159">           <text:s/></text:span><text:span text:style-name="T160">8.</text:span><text:span text:style-name="T161">7.</text:span><text:span text:style-name="T162"><text:s/>LNSS valstybės ir savivaldybių biudžetinių ir viešųjų įstaigų vadovai negali dirbti ir šių įstaigų padalinių ar filialų vadovais.</text:span></text:p>
            <text:p text:style-name="P163"><text:span text:style-name="T164">           <text:s/></text:span><text:span text:style-name="T165">9.</text:span><text:span text:style-name="T166">8.</text:span><text:span text:style-name="T167"><text:s/>Universitetų ligoninių<text:s/></text:span><text:bookmark-start text:name="_Hlk492548397"/><text:span text:style-name="T168">sveikatos priežiūros specialistai<text:s/></text:span><text:bookmark-end text:name="_Hlk492548397"/><text:span text:style-name="T169">į darbą priimami viešo konkurso būdu penkeriems metams. Viešą konkursą universiteto ligoninių sveikatos priežiūros specialistų pareigoms Vyriausybės nustatyta tvarka organizuoja ir vykdo universiteto ligoninės vadovas. Universitetų ligoninių sveikatos priežiūros specialistų kadencijų skaičius neribojamas.</text:span></text:p>
            <text:p text:style-name="P170"><text:span text:style-name="T171">           <text:s/></text:span><text:span text:style-name="T172">10.</text:span><text:span text:style-name="T173">9.</text:span><text:span text:style-name="T174"><text:s/>Šio straipsnio nuostatos netaikomos krašto apsaugos ministro, socialinės apsaugos ir darbo ministro, vidaus reikalų ministro, teisingumo ministro valdymo sričių asmens sveikatos priežiūros paslaugas teikiančių valstybės ir savivaldybių biudžetinių ir viešųjų įstaigų vadovams, jų pavaduotojams, padalinių ir filialų vadovams, vyriausiesiems finansininkams (buhalteriams).“</text:span></text:p>
          </table:table-cell>
        </table:table-row>
      </table:table>
      <text:soft-page-break/>
      <text:p text:style-name="P175"> </text:p>
      <text:p text:style-name="P176">Teikia:<text:s/></text:p>
      <text:p text:style-name="P177"> </text:p>
      <text:p text:style-name="P178">Seimo nariai                                                                     <text:s text:c="24"/>   <text:s text:c="4"/>Andrius Palionis</text:p>
      <text:p text:style-name="P179"/>
      <text:p text:style-name="P180"/>
      <text:p text:style-name="P181"><text:tab/>Petras Čimbaras<text:s/></text:p>
      <text:p text:style-name="P182"><text:s text:c="71"/></text:p>
      <text:p text:style-name="P183"/>
      <text:p text:style-name="P184"><text:span text:style-name="T185"><text:s text:c="6"/></text:span><text:span text:style-name="T18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Georgia"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dc6900" draw:opacity="100%" draw:stroke="solid" svg:stroke-width="0.00347in" svg:stroke-color="#a14b00"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9-01-15T10:01:00Z</meta:creation-date>
    <dc:date>2019-01-15T10:01:00Z</dc:date>
    <meta:template xlink:href="Normal.dotm" xlink:type="simple"/>
    <meta:editing-cycles>1</meta:editing-cycles>
    <meta:editing-duration>PT0S</meta:editing-duration>
    <meta:document-statistic meta:page-count="5" meta:paragraph-count="254" meta:word-count="974" meta:character-count="8909" meta:row-count="818" meta:non-whitespace-character-count="8189"/>
  </office:meta>
</office:document-meta>
</file>