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style style:name="P1" style:parent-style-name="Header" style:master-page-name="MPF0" style:family="paragraph">
      <style:paragraph-properties fo:break-before="page" fo:text-align="center">
        <style:tab-stops>
          <style:tab-stop style:type="left" style:position="3.6423in"/>
        </style:tab-stops>
      </style:paragraph-properties>
    </style:style>
    <style:style style:name="T4" style:parent-style-name="DefaultParagraphFont" style:family="text">
      <style:text-properties style:font-name="Times New Roman" fo:font-weight="bold" style:font-weight-asian="bold" style:font-size-complex="12pt"/>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text-position="super 62.5%"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text-position="super 62.5%"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text-position="super 62.5%"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text-position="super 62.5%"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P17" style:parent-style-name="Normal" style:family="paragraph">
      <style:paragraph-properties fo:text-align="center" fo:text-indent="0.3937in"/>
      <style:text-properties style:font-name="Times New Roman" fo:font-weight="bold" style:font-weight-asian="bold" fo:text-transform="uppercase" style:font-size-complex="12pt" style:language-asian="en" style:country-asian="US"/>
    </style:style>
    <style:style style:name="P18" style:parent-style-name="Normal" style:family="paragraph">
      <style:paragraph-properties fo:text-indent="0.3937in"/>
      <style:text-properties style:font-name="Times New Roman" fo:font-weight="bold" style:font-weight-asian="bold" fo:text-transform="uppercase" style:font-size-complex="12pt" style:language-asian="en" style:country-asian="US"/>
    </style:style>
    <style:style style:name="P19" style:parent-style-name="Normal" style:family="paragraph">
      <style:paragraph-properties fo:text-align="justify" fo:text-indent="0.3937in"/>
      <style:text-properties style:font-name="Times New Roman" fo:font-weight="bold" style:font-weight-asian="bold" style:font-weight-complex="bold" style:font-size-complex="12pt"/>
    </style:style>
    <style:style style:name="P20"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21" style:parent-style-name="DefaultParagraphFont" style:family="text">
      <style:text-properties style:font-name="Times New Roman" fo:color="#000000" style:font-size-complex="12pt"/>
    </style:style>
    <style:style style:name="T22" style:parent-style-name="DefaultParagraphFont" style:family="text">
      <style:text-properties style:font-name="Times New Roman" fo:color="#000000" style:font-size-complex="12pt"/>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fo:color="#000000"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fo:color="#000000"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style:font-size-complex="12pt"/>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language-asian="lt" style:country-asian="L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P57"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name="Times New Roman" style:font-size-complex="12pt" style:language-asian="lt" style:country-asian="LT"/>
    </style:style>
    <style:style style:name="T62" style:parent-style-name="DefaultParagraphFont" style:family="text">
      <style:text-properties style:font-name="Times New Roman" style:font-size-complex="12pt" style:language-asian="lt" style:country-asian="LT"/>
    </style:style>
    <style:style style:name="T63" style:parent-style-name="DefaultParagraphFont" style:family="text">
      <style:text-properties style:font-name="Times New Roman" style:font-size-complex="12pt" style:language-asian="lt" style:country-asian="L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font-size-complex="12pt" style:language-asian="lt" style:country-asian="LT"/>
    </style:style>
    <style:style style:name="T66" style:parent-style-name="DefaultParagraphFont" style:family="text">
      <style:text-properties style:font-name="Times New Roman" style:font-size-complex="12pt" style:language-asian="lt" style:country-asian="LT"/>
    </style:style>
    <style:style style:name="T67" style:parent-style-name="DefaultParagraphFont" style:family="text">
      <style:text-properties style:font-name="Times New Roman" style:font-size-complex="12pt" style:language-asian="lt" style:country-asian="LT"/>
    </style:style>
    <style:style style:name="T68" style:parent-style-name="DefaultParagraphFont" style:family="text">
      <style:text-properties style:font-name="Times New Roman" style:font-size-complex="12pt" style:language-asian="lt" style:country-asian="LT"/>
    </style:style>
    <style:style style:name="T69" style:parent-style-name="DefaultParagraphFont" style:family="text">
      <style:text-properties style:font-name="Times New Roman" style:font-size-complex="12pt" style:language-asian="lt" style:country-asian="LT"/>
    </style:style>
    <style:style style:name="T70" style:parent-style-name="DefaultParagraphFont" style:family="text">
      <style:text-properties style:font-name="Times New Roman" style:font-size-complex="12pt" style:language-asian="lt" style:country-asian="LT"/>
    </style:style>
    <style:style style:name="T71" style:parent-style-name="DefaultParagraphFont" style:family="text">
      <style:text-properties style:font-name="Times New Roman" style:font-size-complex="12pt" style:language-asian="lt" style:country-asian="LT"/>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style:font-name="Times New Roman" style:font-size-complex="12pt" style:language-asian="lt" style:country-asian="LT"/>
    </style:style>
    <style:style style:name="T74" style:parent-style-name="DefaultParagraphFont" style:family="text">
      <style:text-properties style:font-name="Times New Roman" style:font-size-complex="12pt" style:language-asian="lt" style:country-asian="LT"/>
    </style:style>
    <style:style style:name="T75" style:parent-style-name="DefaultParagraphFont" style:family="text">
      <style:text-properties style:font-name="Times New Roman" style:font-size-complex="12pt" style:language-asian="lt" style:country-asian="LT"/>
    </style:style>
    <style:style style:name="T76" style:parent-style-name="DefaultParagraphFont" style:family="text">
      <style:text-properties style:font-name="Times New Roman" style:font-size-complex="12pt" style:language-asian="lt" style:country-asian="LT"/>
    </style:style>
    <style:style style:name="T77" style:parent-style-name="DefaultParagraphFont" style:family="text">
      <style:text-properties style:font-name="Times New Roman" style:font-size-complex="12pt" style:language-asian="lt" style:country-asian="LT"/>
    </style:style>
    <style:style style:name="T78" style:parent-style-name="DefaultParagraphFont" style:family="text">
      <style:text-properties style:font-name="Times New Roman" style:font-weight-complex="bold" style:font-size-complex="12pt"/>
    </style:style>
    <style:style style:name="T79" style:parent-style-name="DefaultParagraphFont" style:family="text">
      <style:text-properties style:font-name="Times New Roman" style:font-weight-complex="bold" style:font-size-complex="12pt"/>
    </style:style>
    <style:style style:name="T80" style:parent-style-name="DefaultParagraphFont" style:family="text">
      <style:text-properties style:font-name="Times New Roman" style:font-weight-complex="bold" style:font-size-complex="12pt"/>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style:font-weight-complex="bold" style:font-size-complex="12pt"/>
    </style:style>
    <style:style style:name="T83" style:parent-style-name="DefaultParagraphFont" style:family="text">
      <style:text-properties style:font-name="Times New Roman" style:font-weight-complex="bold" style:font-size-complex="12pt"/>
    </style:style>
    <style:style style:name="T84" style:parent-style-name="DefaultParagraphFont" style:family="text">
      <style:text-properties style:font-name="Times New Roman" style:font-weight-complex="bold" style:font-size-complex="12pt"/>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style:font-weight-complex="bold" style:font-size-complex="12pt"/>
    </style:style>
    <style:style style:name="T87" style:parent-style-name="DefaultParagraphFont" style:family="text">
      <style:text-properties style:font-name="Times New Roman" style:font-weight-complex="bold" style:font-size-complex="12pt"/>
    </style:style>
    <style:style style:name="T88" style:parent-style-name="DefaultParagraphFont" style:family="text">
      <style:text-properties style:font-name="Times New Roman" style:font-weight-complex="bold" style:font-size-complex="12pt"/>
    </style:style>
    <style:style style:name="T89" style:parent-style-name="DefaultParagraphFont" style:family="text">
      <style:text-properties style:font-name="Times New Roman" style:font-size-complex="12pt" style:language-asian="lt" style:country-asian="LT"/>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DefaultParagraphFont" style:family="text">
      <style:text-properties style:font-name="Times New Roman" style:font-weight-complex="bold" style:font-size-complex="12pt"/>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P114" style:parent-style-name="Normal" style:family="paragraph">
      <style:paragraph-properties fo:text-align="justify" fo:text-indent="0.3937in"/>
      <style:text-properties style:font-name="Times New Roman" fo:font-weight="bold" style:font-weight-asian="bold"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style:font-size-complex="12pt"/>
    </style:style>
    <style:style style:name="T120" style:parent-style-name="DefaultParagraphFont" style:family="text">
      <style:text-properties style:font-name="Times New Roman" style:font-size-complex="12pt"/>
    </style:style>
    <style:style style:name="P121" style:parent-style-name="Normal" style:family="paragraph">
      <style:paragraph-properties fo:text-align="justify" fo:text-indent="0.3937in">
        <style:tab-stops>
          <style:tab-stop style:type="left" style:position="0in"/>
        </style:tab-stops>
      </style:paragraph-properties>
    </style:style>
    <style:style style:name="T122" style:parent-style-name="DefaultParagraphFont" style:family="text">
      <style:text-properties style:font-name="Times New Roman" fo:font-weight="bold" style:font-weight-asian="bold" style:font-weight-complex="bold" style:font-size-complex="12pt"/>
    </style:style>
    <style:style style:name="T123" style:parent-style-name="DefaultParagraphFont" style:family="text">
      <style:text-properties style:font-name="Times New Roman" fo:font-weight="bold" style:font-weight-asian="bold" style:font-weight-complex="bold" style:font-size-complex="12pt"/>
    </style:style>
    <style:style style:name="T124" style:parent-style-name="DefaultParagraphFont" style:family="text">
      <style:text-properties style:font-name="Times New Roman" fo:font-weight="bold" style:font-weight-asian="bold" style:font-weight-complex="bold" style:font-size-complex="12pt"/>
    </style:style>
    <style:style style:name="P125" style:parent-style-name="Normal" style:family="paragraph">
      <style:paragraph-properties fo:text-align="justify" fo:text-indent="0.3937in"/>
      <style:text-properties style:font-name="Times New Roman" style:font-size-complex="12pt"/>
    </style:style>
    <style:style style:name="P126" style:parent-style-name="Normal" style:family="paragraph">
      <style:paragraph-properties fo:text-align="justify" fo:text-indent="0.3937in">
        <style:tab-stops>
          <style:tab-stop style:type="left" style:position="0in"/>
        </style:tab-stops>
      </style:paragraph-properties>
      <style:text-properties style:font-name="Times New Roman" fo:font-weight="bold" style:font-weight-asian="bold" style:font-weight-complex="bold"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weight-complex="bold" style:font-size-complex="12pt"/>
    </style:style>
    <style:style style:name="T133" style:parent-style-name="DefaultParagraphFont" style:family="text">
      <style:text-properties style:font-name="Times New Roman" style:font-weight-complex="bold" style:text-position="super 62.5%" style:font-size-complex="12pt"/>
    </style:style>
    <style:style style:name="T134" style:parent-style-name="DefaultParagraphFont" style:family="text">
      <style:text-properties style:font-name="Times New Roman" style:font-weight-complex="bold" style:font-size-complex="12pt"/>
    </style:style>
    <style:style style:name="T135" style:parent-style-name="DefaultParagraphFont" style:family="text">
      <style:text-properties style:font-name="Times New Roman" style:font-weight-complex="bold" style:text-position="super 62.5%" style:font-size-complex="12pt"/>
    </style:style>
    <style:style style:name="T136" style:parent-style-name="DefaultParagraphFont" style:family="text">
      <style:text-properties style:font-name="Times New Roman" style:font-weight-complex="bold" style:font-size-complex="12pt"/>
    </style:style>
    <style:style style:name="T137" style:parent-style-name="DefaultParagraphFont" style:family="text">
      <style:text-properties style:font-name="Times New Roman" style:font-weight-complex="bold" style:text-position="super 62.5%" style:font-size-complex="12pt"/>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style:font-weight-complex="bold" style:text-position="super 62.5%" style:font-size-complex="12pt"/>
    </style:style>
    <style:style style:name="T140" style:parent-style-name="DefaultParagraphFont" style:family="text">
      <style:text-properties style:font-name="Times New Roman" style:font-weight-complex="bold"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style:font-size-complex="12pt"/>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P167" style:parent-style-name="Normal" style:family="paragraph">
      <style:paragraph-properties fo:text-align="justify" fo:text-indent="0.3937in"/>
      <style:text-properties style:font-name="Times New Roman" fo:font-weight="bold" style:font-weight-asian="bold" style:font-weight-complex="bold" style:font-size-complex="12pt" style:language-asian="en" style:country-asian="US"/>
    </style:style>
    <style:style style:name="P168" style:parent-style-name="Normal" style:family="paragraph">
      <style:paragraph-properties fo:text-align="justify" fo:text-indent="0.3937in"/>
      <style:text-properties style:font-name="Times New Roman" style:font-size-complex="12pt" style:language-asian="en" style:country-asian="US"/>
    </style:style>
    <style:style style:name="P169" style:parent-style-name="Normal" style:family="paragraph">
      <style:paragraph-properties fo:text-align="justify" fo:text-indent="0.3937in"/>
    </style:style>
    <style:style style:name="T170" style:parent-style-name="DefaultParagraphFont" style:family="text">
      <style:text-properties style:font-name="Times New Roman" fo:font-weight="bold" style:font-weight-asian="bold" style:font-weight-complex="bold" style:font-size-complex="12pt" style:language-asian="en" style:country-asian="US"/>
    </style:style>
    <style:style style:name="T171" style:parent-style-name="DefaultParagraphFont" style:family="text">
      <style:text-properties style:font-name="Times New Roman" fo:font-weight="bold" style:font-weight-asian="bold" style:font-weight-complex="bold" style:font-size-complex="12pt" style:language-asian="en" style:country-asian="US"/>
    </style:style>
    <style:style style:name="T172" style:parent-style-name="DefaultParagraphFont" style:family="text">
      <style:text-properties style:font-name="Times New Roman" fo:font-weight="bold" style:font-weight-asian="bold" style:font-weight-complex="bold" style:font-size-complex="12pt" style:language-asian="en" style:country-asian="US"/>
    </style:style>
    <style:style style:name="T173" style:parent-style-name="DefaultParagraphFont" style:family="text">
      <style:text-properties style:font-name="Times New Roman" fo:font-weight="bold" style:font-weight-asian="bold" style:font-weight-complex="bold" style:font-size-complex="12pt" style:language-asian="en" style:country-asian="US"/>
    </style:style>
    <style:style style:name="P174" style:parent-style-name="Normal" style:family="paragraph">
      <style:paragraph-properties fo:text-align="justify" fo:text-indent="0.3937in"/>
      <style:text-properties style:font-name="Times New Roman" style:font-size-complex="12pt" style:language-asian="en" style:country-asian="US"/>
    </style:style>
    <style:style style:name="P175" style:parent-style-name="Normal" style:family="paragraph">
      <style:paragraph-properties fo:text-align="justify" fo:text-indent="0.3937in"/>
    </style:style>
    <style:style style:name="T176" style:parent-style-name="DefaultParagraphFont" style:family="text">
      <style:text-properties style:font-name="Times New Roman" fo:font-weight="bold" style:font-weight-asian="bold" style:font-weight-complex="bold" style:font-size-complex="12pt" style:language-asian="en" style:country-asian="US"/>
    </style:style>
    <style:style style:name="T177" style:parent-style-name="DefaultParagraphFont" style:family="text">
      <style:text-properties style:font-name="Times New Roman" fo:font-weight="bold" style:font-weight-asian="bold" style:font-weight-complex="bold" style:font-size-complex="12pt" style:language-asian="en" style:country-asian="US"/>
    </style:style>
    <style:style style:name="P178" style:parent-style-name="Normal" style:family="paragraph">
      <style:paragraph-properties fo:text-align="justify" fo:text-indent="0.3937in"/>
      <style:text-properties style:font-name="Times New Roman" style:font-size-complex="12pt" style:language-asian="en" style:country-asian="US"/>
    </style:style>
    <style:style style:name="P179" style:parent-style-name="Normal" style:family="paragraph">
      <style:paragraph-properties fo:text-align="justify" fo:text-indent="0.3937in"/>
    </style:style>
    <style:style style:name="T180" style:parent-style-name="DefaultParagraphFont" style:family="text">
      <style:text-properties style:font-name="Times New Roman" fo:font-weight="bold" style:font-weight-asian="bold" style:font-weight-complex="bold" style:font-size-complex="12pt" style:language-asian="en" style:country-asian="US"/>
    </style:style>
    <style:style style:name="T181" style:parent-style-name="DefaultParagraphFont" style:family="text">
      <style:text-properties style:font-name="Times New Roman" fo:font-weight="bold" style:font-weight-asian="bold" style:font-weight-complex="bold" style:font-size-complex="12pt" style:language-asian="en" style:country-asian="US"/>
    </style:style>
    <style:style style:name="T182" style:parent-style-name="DefaultParagraphFont" style:family="text">
      <style:text-properties style:font-name="Times New Roman" fo:font-weight="bold" style:font-weight-asian="bold" style:font-weight-complex="bold" style:font-size-complex="12pt" style:language-asian="en" style:country-asian="US"/>
    </style:style>
    <style:style style:name="T183" style:parent-style-name="DefaultParagraphFont" style:family="text">
      <style:text-properties style:font-name="Times New Roman" fo:font-weight="bold" style:font-weight-asian="bold" style:font-weight-complex="bold" style:font-size-complex="12pt" style:language-asian="en" style:country-asian="US"/>
    </style:style>
    <style:style style:name="T184" style:parent-style-name="DefaultParagraphFont" style:family="text">
      <style:text-properties style:font-name="Times New Roman" fo:font-weight="bold" style:font-weight-asian="bold" style:font-weight-complex="bold" style:font-size-complex="12pt" style:language-asian="en" style:country-asian="US"/>
    </style:style>
    <style:style style:name="P185" style:parent-style-name="Normal" style:family="paragraph">
      <style:paragraph-properties fo:text-align="justify" fo:text-indent="0.3937in"/>
      <style:text-properties style:font-name="Times New Roman" style:font-size-complex="12pt" style:language-asian="en" style:country-asian="US"/>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 New Roman" fo:font-weight="bold" style:font-weight-asian="bold" style:font-weight-complex="bold" style:font-size-complex="12pt" style:language-asian="en" style:country-asian="US"/>
    </style:style>
    <style:style style:name="T188" style:parent-style-name="DefaultParagraphFont" style:family="text">
      <style:text-properties style:font-name="Times New Roman" fo:font-weight="bold" style:font-weight-asian="bold" style:font-weight-complex="bold" style:font-size-complex="12pt" style:language-asian="en" style:country-asian="US"/>
    </style:style>
    <style:style style:name="T189" style:parent-style-name="DefaultParagraphFont" style:family="text">
      <style:text-properties style:font-name="Times New Roman" fo:font-weight="bold" style:font-weight-asian="bold" style:font-weight-complex="bold" style:font-size-complex="12pt" style:language-asian="en" style:country-asian="US"/>
    </style:style>
    <style:style style:name="T190" style:parent-style-name="DefaultParagraphFont" style:family="text">
      <style:text-properties style:font-name="Times New Roman" fo:font-weight="bold" style:font-weight-asian="bold" style:font-weight-complex="bold" style:font-size-complex="12pt" style:language-asian="en" style:country-asian="US"/>
    </style:style>
    <style:style style:name="T191" style:parent-style-name="DefaultParagraphFont" style:family="text">
      <style:text-properties style:font-name="Times New Roman" fo:font-weight="bold" style:font-weight-asian="bold" style:font-weight-complex="bold" style:font-size-complex="12pt" style:language-asian="en" style:country-asian="US"/>
    </style:style>
    <style:style style:name="T192" style:parent-style-name="DefaultParagraphFont" style:family="text">
      <style:text-properties style:font-name="Times New Roman" fo:font-weight="bold" style:font-weight-asian="bold" style:font-weight-complex="bold" style:font-size-complex="12pt" style:language-asian="en" style:country-asian="US"/>
    </style:style>
    <style:style style:name="T193" style:parent-style-name="DefaultParagraphFont" style:family="text">
      <style:text-properties style:font-name="Times New Roman" fo:font-weight="bold" style:font-weight-asian="bold" style:font-weight-complex="bold" style:font-size-complex="12pt" style:language-asian="en" style:country-asian="US"/>
    </style:style>
    <style:style style:name="T194" style:parent-style-name="DefaultParagraphFont" style:family="text">
      <style:text-properties style:font-name="Times New Roman" fo:font-weight="bold" style:font-weight-asian="bold" style:font-weight-complex="bold" style:font-size-complex="12pt" style:language-asian="en" style:country-asian="US"/>
    </style:style>
    <style:style style:name="P195" style:parent-style-name="Normal" style:family="paragraph">
      <style:paragraph-properties fo:text-align="justify" fo:text-indent="0.3937in"/>
      <style:text-properties style:font-name="Times New Roman" style:font-size-complex="12pt" style:language-asian="en" style:country-asian="US"/>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weight="bold" style:font-weight-asian="bold" style:font-weight-complex="bold" style:font-size-complex="12pt" style:language-asian="en" style:country-asian="US"/>
    </style:style>
    <style:style style:name="T198" style:parent-style-name="DefaultParagraphFont" style:family="text">
      <style:text-properties style:font-name="Times New Roman" fo:font-weight="bold" style:font-weight-asian="bold" style:font-weight-complex="bold" style:font-size-complex="12pt" style:language-asian="en" style:country-asian="US"/>
    </style:style>
    <style:style style:name="T199" style:parent-style-name="DefaultParagraphFont" style:family="text">
      <style:text-properties style:font-name="Times New Roman" fo:font-weight="bold" style:font-weight-asian="bold" style:font-weight-complex="bold" style:font-size-complex="12pt" style:language-asian="en" style:country-asian="US"/>
    </style:style>
    <style:style style:name="T200" style:parent-style-name="DefaultParagraphFont" style:family="text">
      <style:text-properties style:font-name="Times New Roman" fo:font-weight="bold" style:font-weight-asian="bold" style:font-weight-complex="bold" style:font-size-complex="12pt" style:language-asian="en" style:country-asian="US"/>
    </style:style>
    <style:style style:name="T201" style:parent-style-name="DefaultParagraphFont" style:family="text">
      <style:text-properties style:font-name="Times New Roman" fo:font-weight="bold" style:font-weight-asian="bold" style:font-weight-complex="bold" style:font-size-complex="12pt" style:language-asian="en" style:country-asian="US"/>
    </style:style>
    <style:style style:name="T202" style:parent-style-name="DefaultParagraphFont" style:family="text">
      <style:text-properties style:font-name="Times New Roman" fo:font-weight="bold" style:font-weight-asian="bold" style:font-weight-complex="bold" style:font-size-complex="12pt" style:language-asian="en" style:country-asian="US"/>
    </style:style>
    <style:style style:name="P203" style:parent-style-name="Normal" style:family="paragraph">
      <style:paragraph-properties fo:text-align="justify" fo:text-indent="0.3937in"/>
      <style:text-properties style:font-name="Times New Roman" style:font-size-complex="12pt" style:language-asian="en" style:country-asian="US"/>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weight="bold" style:font-weight-asian="bold" style:font-weight-complex="bold" style:font-size-complex="12pt" style:language-asian="en" style:country-asian="US"/>
    </style:style>
    <style:style style:name="T206" style:parent-style-name="DefaultParagraphFont" style:family="text">
      <style:text-properties style:font-name="Times New Roman" fo:font-weight="bold" style:font-weight-asian="bold" style:font-weight-complex="bold" style:font-size-complex="12pt" style:language-asian="en" style:country-asian="US"/>
    </style:style>
    <style:style style:name="T207" style:parent-style-name="DefaultParagraphFont" style:family="text">
      <style:text-properties style:font-name="Times New Roman" fo:font-weight="bold" style:font-weight-asian="bold" style:font-weight-complex="bold" style:font-size-complex="12pt" style:language-asian="en" style:country-asian="US"/>
    </style:style>
    <style:style style:name="T208" style:parent-style-name="DefaultParagraphFont" style:family="text">
      <style:text-properties style:font-name="Times New Roman" fo:font-weight="bold" style:font-weight-asian="bold" style:font-weight-complex="bold" style:font-size-complex="12pt" style:language-asian="en" style:country-asian="US"/>
    </style:style>
    <style:style style:name="P209" style:parent-style-name="Normal" style:family="paragraph">
      <style:paragraph-properties fo:text-align="justify" fo:text-indent="0.3937in"/>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 New Roman" fo:font-weight="bold" style:font-weight-asian="bold" style:font-weight-complex="bold" style:font-size-complex="12pt" style:language-asian="en" style:country-asian="US"/>
    </style:style>
    <style:style style:name="T215" style:parent-style-name="DefaultParagraphFont" style:family="text">
      <style:text-properties style:font-name="Times New Roman" fo:font-weight="bold" style:font-weight-asian="bold" style:font-weight-complex="bold" style:font-size-complex="12pt" style:language-asian="en" style:country-asian="US"/>
    </style:style>
    <style:style style:name="T216" style:parent-style-name="DefaultParagraphFont" style:family="text">
      <style:text-properties style:font-name="Times New Roman" fo:font-weight="bold" style:font-weight-asian="bold" style:font-weight-complex="bold" style:font-size-complex="12pt" style:language-asian="en" style:country-asian="US"/>
    </style:style>
    <style:style style:name="T217" style:parent-style-name="DefaultParagraphFont" style:family="text">
      <style:text-properties style:font-name="Times New Roman" fo:font-weight="bold" style:font-weight-asian="bold" style:font-weight-complex="bold" style:font-size-complex="12pt" style:language-asian="en" style:country-asian="US"/>
    </style:style>
    <style:style style:name="T218" style:parent-style-name="DefaultParagraphFont" style:family="text">
      <style:text-properties style:font-name="Times New Roman" fo:font-weight="bold" style:font-weight-asian="bold" style:font-weight-complex="bold" style:font-size-complex="12pt" style:language-asian="en" style:country-asian="US"/>
    </style:style>
    <style:style style:name="P219" style:parent-style-name="Normal" style:family="paragraph">
      <style:paragraph-properties fo:text-align="justify" fo:text-indent="0.3937in"/>
      <style:text-properties style:font-name="Times New Roman" style:font-size-complex="12pt" style:language-asian="en" style:country-asian="US"/>
    </style:style>
    <style:style style:name="P220" style:parent-style-name="Normal" style:family="paragraph">
      <style:paragraph-properties fo:text-align="justify" fo:text-indent="0.3937in"/>
    </style:style>
    <style:style style:name="T221" style:parent-style-name="DefaultParagraphFont" style:family="text">
      <style:text-properties style:font-name="Times New Roman" fo:font-weight="bold" style:font-weight-asian="bold" style:font-weight-complex="bold" style:font-size-complex="12pt" style:language-asian="en" style:country-asian="US"/>
    </style:style>
    <style:style style:name="T222" style:parent-style-name="DefaultParagraphFont" style:family="text">
      <style:text-properties style:font-name="Times New Roman" fo:font-weight="bold" style:font-weight-asian="bold" style:font-weight-complex="bold" style:font-size-complex="12pt" style:language-asian="en" style:country-asian="US"/>
    </style:style>
    <style:style style:name="T223" style:parent-style-name="DefaultParagraphFont" style:family="text">
      <style:text-properties style:font-name="Times New Roman" fo:font-weight="bold" style:font-weight-asian="bold" style:font-weight-complex="bold" style:font-size-complex="12pt" style:language-asian="en" style:country-asian="US"/>
    </style:style>
    <style:style style:name="T224" style:parent-style-name="DefaultParagraphFont" style:family="text">
      <style:text-properties style:font-name="Times New Roman" fo:font-weight="bold" style:font-weight-asian="bold" style:font-weight-complex="bold" style:font-size-complex="12pt" style:language-asian="en" style:country-asian="US"/>
    </style:style>
    <style:style style:name="T225" style:parent-style-name="DefaultParagraphFont" style:family="text">
      <style:text-properties style:font-name="Times New Roman" fo:font-weight="bold" style:font-weight-asian="bold" style:font-weight-complex="bold" style:font-size-complex="12pt" style:language-asian="en" style:country-asian="US"/>
    </style:style>
    <style:style style:name="T226" style:parent-style-name="DefaultParagraphFont" style:family="text">
      <style:text-properties style:font-name="Times New Roman" fo:font-weight="bold" style:font-weight-asian="bold" style:font-weight-complex="bold" style:font-size-complex="12pt" style:language-asian="en" style:country-asian="US"/>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color="#000000" style:font-size-complex="12pt"/>
    </style:style>
    <style:style style:name="T229" style:parent-style-name="DefaultParagraphFont" style:family="text">
      <style:text-properties style:font-name="Times New Roman" fo:color="#000000" style:font-size-complex="12pt"/>
    </style:style>
    <style:style style:name="T230" style:parent-style-name="DefaultParagraphFont" style:family="text">
      <style:text-properties style:font-name="Times New Roman" fo:color="#000000" style:font-size-complex="12pt"/>
    </style:style>
    <style:style style:name="T231" style:parent-style-name="DefaultParagraphFont" style:family="text">
      <style:text-properties style:font-name="Times New Roman"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name="Times New Roman" fo:font-weight="bold" style:font-weight-asian="bold" style:font-weight-complex="bold" style:font-size-complex="12pt" style:language-asian="en" style:country-asian="US"/>
    </style:style>
    <style:style style:name="T234" style:parent-style-name="DefaultParagraphFont" style:family="text">
      <style:text-properties style:font-name="Times New Roman" fo:font-weight="bold" style:font-weight-asian="bold" style:font-weight-complex="bold" style:font-size-complex="12pt" style:language-asian="en" style:country-asian="US"/>
    </style:style>
    <style:style style:name="T235" style:parent-style-name="DefaultParagraphFont" style:family="text">
      <style:text-properties style:font-name="Times New Roman" fo:font-weight="bold" style:font-weight-asian="bold" style:font-weight-complex="bold" style:font-size-complex="12pt" style:language-asian="en" style:country-asian="US"/>
    </style:style>
    <style:style style:name="T236" style:parent-style-name="DefaultParagraphFont" style:family="text">
      <style:text-properties style:font-name="Times New Roman" fo:font-weight="bold" style:font-weight-asian="bold" style:font-weight-complex="bold" style:font-size-complex="12pt" style:language-asian="en" style:country-asian="US"/>
    </style:style>
    <style:style style:name="P237" style:parent-style-name="Normal" style:family="paragraph">
      <style:paragraph-properties fo:text-align="justify" fo:text-indent="0.3937in"/>
      <style:text-properties style:font-name="Times New Roman" style:font-size-complex="12pt" style:language-asian="en" style:country-asian="US"/>
    </style:style>
    <style:style style:name="P238" style:parent-style-name="Normal" style:family="paragraph">
      <style:paragraph-properties fo:text-align="justify" fo:text-indent="0.3937in"/>
      <style:text-properties style:font-name="Times New Roman" fo:font-weight="bold" style:font-weight-asian="bold" style:font-weight-complex="bold" style:font-size-complex="12pt" style:language-asian="en" style:country-asian="US"/>
    </style:style>
    <style:style style:name="P239" style:parent-style-name="Normal" style:family="paragraph">
      <style:paragraph-properties fo:text-align="justify" fo:text-indent="0.3937in"/>
      <style:text-properties style:font-name="Times New Roman" style:font-size-complex="12pt"/>
    </style:style>
    <style:style style:name="P240" style:parent-style-name="Normal" style:family="paragraph">
      <style:paragraph-properties fo:text-align="justify"/>
      <style:text-properties style:font-name="Times New Roman" style:font-size-complex="12pt"/>
    </style:style>
    <style:style style:name="P241" style:parent-style-name="Normal" style:family="paragraph">
      <style:paragraph-properties fo:margin-top="0.0694in" fo:margin-bottom="0.0694in" fo:line-height="115%"/>
      <style:text-properties style:font-name="Times New Roman" style:font-size-complex="12pt" style:language-asian="en" style:country-asian="US" fo:hyphenate="false"/>
    </style:style>
    <style:style style:name="P242" style:parent-style-name="Normal" style:family="paragraph">
      <style:paragraph-properties fo:margin-top="0.0694in" fo:margin-bottom="0.0694in" fo:line-height="115%"/>
      <style:text-properties style:font-name="Times New Roman" style:font-size-complex="12pt" style:language-asian="en" style:country-asian="US" fo:hyphenate="false"/>
    </style:style>
    <style:style style:name="P243" style:parent-style-name="Normal" style:family="paragraph">
      <style:paragraph-properties fo:text-align="justify"/>
      <style:text-properties style:font-name="Times New Roman" style:font-size-complex="12pt"/>
    </style:style>
  </office:automatic-styles>
  <office:body>
    <office:text text:use-soft-page-breaks="true">
      <text:p text:style-name="P1"><text:span text:style-name="T4">LIETUVOS RESPUBLIKOS<text:s/></text:span><text:span text:style-name="T5">ADMINISTRACINIŲ TEISĖS PAŽEIDIMŲ KODEKSO 257</text:span><text:span text:style-name="T6">1</text:span><text:span text:style-name="T7">, 260, 272, 288, 292, 294, 299, 302, 302</text:span><text:span text:style-name="T8">5</text:span><text:span text:style-name="T9">, 302</text:span><text:span text:style-name="T10">8</text:span><text:span text:style-name="T11">, 306, 308, 309, 312, 313, 314 STRAIPSNIŲ PAKEITIMO IR PAPILDYMO IR KODEKSO PAPILDYMO 257</text:span><text:span text:style-name="T12">2</text:span><text:span text:style-name="T13"><text:s/>STRAIPSNIU ĮSTATYMO<text:s/></text:span><text:span text:style-name="T14">NR. XII-601 18 STRAIPSNIO PAKEITIMO ĮSTATYMO, LIETUVOS RESPUBLIKOS MOKESČIŲ ADMINISTRAVIMO ĮSTATYMO 2, 14, 26, 105, 106, 107, 113 STRAIPSNIŲ PAPILDYMO IR PAKEITIMO ĮSTATYMO NR. XII-602 8 STRAIPSNIO PAKEITIMO ĮSTATYMO, LIETUVOS RESPUBLIKOS ADMINISTRACINIŲ TEISĖS PAŽEIDIMŲ REGISTRO ĮSTATYMO NR. XII-603 10 STRAIPSNIO PAKEITIMO ĮSTATYMO IR LIETUVOS RESPUBLIKOS BIUDŽETO SANDAROS ĮSTATYMO 28 STRAIPSNIO PAKEITIMO ĮSTATYMO NR. XII-604 2 STRAIPSNIO PAKEITIMO ĮSTATYMO PROJEKTŲ</text:span><text:span text:style-name="T15"><text:s/></text:span><text:span text:style-name="T16">AIŠKINAMASIS RAŠTAS</text:span></text:p>
      <text:p text:style-name="P17"/>
      <text:p text:style-name="P18"/>
      <text:p text:style-name="P19">1.<text:s/>Įstatymų<text:s/>projektų<text:s/>rengimą paskatinusios priežastys, parengtų projektų<text:s/>tikslai ir uždaviniai:</text:p>
      <text:p text:style-name="P20"><text:span text:style-name="T21">Įgyvendinant eBaudos<text:s/></text:span><text:span text:style-name="T22">projektą (</text:span><text:span text:style-name="T23">projektas „Elektroninių paslaugų informacinės sistemos, skirtos ne ginčo tvarka paskirtų baudų fiziniams ir juridiniams asmenims administravimui, sukūrimas“)</text:span><text:span text:style-name="T24"><text:s/>buvo parengti ir priimti<text:s/></text:span><text:span text:style-name="T25">Administracinių teisės pažeidimų kodekso, Mokesčių administravimo įstatymo, Biudžeto</text:span><text:span text:style-name="T26"><text:s/>sandaros įstatymo pakeitimai ir Administracinių teisės pažeidimų registro įstatymas (toliau – Įstatymai). Pagal<text:s/></text:span><text:span text:style-name="T27">Į</text:span><text:span text:style-name="T28">statymų nuostatas valstybės mastu centralizuojamas administracinių teisės pažeidimų registravimas</text:span><text:span text:style-name="T29">, informacijos apie šiuos pažeidimus tvarkymas,</text:span><text:span text:style-name="T30"><text:s/></text:span><text:span text:style-name="T31">b</text:span><text:span text:style-name="T32">audų, paskirtų už administracinius teisės pažeidimus, administravimas, taip pat šie procesai perkeliami į elektroninę erdvę, o<text:s/></text:span><text:span text:style-name="T33">b</text:span><text:span text:style-name="T34">audų administravimo procesas perduodamas V</text:span><text:span text:style-name="T35">alstybinei mokesčių inspekcijai prie Finansų ministerijos (toliau – VMI)</text:span><text:span text:style-name="T36">.<text:s/></text:span><text:span text:style-name="T37">Tokiu būdu sudarytos prielaidos į vieną visumą apjungti<text:s/></text:span><text:span text:style-name="T38">administracinių teisės pažeidimų</text:span><text:span text:style-name="T39"><text:s/>administravimą, šiuo metu atskirai atliekamą apie 90-yje institucijų bei šią informaciją tvarkyti naujai įsteigtame<text:s/></text:span><text:span text:style-name="T40">Administracinių teisės pažeidimų registr</text:span><text:span text:style-name="T41">e.<text:s/></text:span><text:span text:style-name="T42">Nustatytas šių<text:s/></text:span><text:span text:style-name="T43">Į</text:span><text:span text:style-name="T44">statymų įsigaliojimas 2015-01-01.<text:s/></text:span><text:span text:style-name="T45">Tad iki šios datos tiek VMI turi pritaikyti savo<text:s/></text:span><text:span text:style-name="T46">informacines sistemas centralizuotam<text:s/></text:span><text:span text:style-name="T47">administracinių teisės pažeidimų</text:span><text:span text:style-name="T48"><text:s/>administravimui, tiek<text:s/></text:span><text:span text:style-name="T49">minėtos<text:s/></text:span><text:span text:style-name="T50">institucijos, šiuo metu atskirai ir savarankiškai administruojančios<text:s/></text:span><text:span text:style-name="T51">administracini</text:span><text:span text:style-name="T52">us</text:span><text:span text:style-name="T53"><text:s/>teisės pažeidim</text:span><text:span text:style-name="T54">us, turi pakeisti savo veiklos procesus centralizuoto modelio įgyvendinimui ir pasiruošti darbui su nauju<text:s/></text:span><text:span text:style-name="T55">Administracinių teisės pažeidimų registr</text:span><text:span text:style-name="T56">u.</text:span></text:p>
      <text:p text:style-name="P57"><text:span text:style-name="T58">Tačiau<text:s/></text:span><text:span text:style-name="T59">kaip žinia<text:s/></text:span><text:span text:style-name="T60">2015-01-01 sutampa su euro įvedimo Lietuvoje data ir<text:s/></text:span><text:span text:style-name="T61">VMI iki šios datos turi pritaikyti savo tvarkomas informacines sistemas darbui su<text:s/></text:span><text:span text:style-name="T62">nauja<text:s/></text:span><text:span text:style-name="T63">valiuta. Taip pat VMI iki<text:s/></text:span><text:span text:style-name="T64">2015-01-01<text:s/></text:span><text:span text:style-name="T65">privalo įvykdyti ir dar vieną savo informacinių sistemų modifikavimo projektą (juo įgyvendinamos ES<text:s/></text:span><text:span text:style-name="T66">teisės aktų</text:span><text:span text:style-name="T67">, Lietuvos Respublikos pridėtinės vertės mokesčio įstatym</text:span><text:span text:style-name="T68">o</text:span><text:span text:style-name="T69"><text:s/>bei su PVM susij</text:span><text:span text:style-name="T70">usių kitų</text:span><text:span text:style-name="T71"><text:s/>Lietuvos Respublikos teisės akt</text:span><text:span text:style-name="T72">ų nuostatos</text:span><text:span text:style-name="T73">,<text:s/></text:span><text:span text:style-name="T74">pagal kurias<text:s/></text:span><text:span text:style-name="T75">numat</text:span><text:span text:style-name="T76">oma</text:span><text:span text:style-name="T77"><text:s/>sukurti vieno langelio principu veikiančias elektronines paslaugas (speciali PVM schema „Mini vieno langelio schema“). Dėl šių priežasčių susidurta su problemomis<text:s/></text:span><text:span text:style-name="T78">vykdant visus<text:s/></text:span><text:span text:style-name="T79">tris<text:s/></text:span><text:span text:style-name="T80">darbus vienu metu<text:s/></text:span><text:span text:style-name="T81">–</text:span><text:span text:style-name="T82"><text:s/>fiziškai</text:span><text:span text:style-name="T83"><text:s/></text:span><text:span text:style-name="T84">neįmanoma laiku spėti tinkamai įgyvendinti tiek eBaudos projekto apimtyje, tiek euro įvedimo, tiek projekto „Mini vieno langelio schema“ kontekste aktualius darbus, nes vienu metu skirtingų paslaugų teikėjų turi būti patobulinta ta pati VMI informacinė sistema (M</text:span><text:span text:style-name="T85">okesčių<text:s/></text:span><text:span text:style-name="T86">apskaitos</text:span><text:span text:style-name="T87"><text:s/>informacinė sistema</text:span><text:span text:style-name="T88">)</text:span><text:span text:style-name="T89">.</text:span><text:span text:style-name="T90"><text:s/>Tuo pači</text:span><text:span text:style-name="T91">u</text:span><text:span text:style-name="T92"><text:s/>kyla rizika visų trijų darbų tinkamam atlikimui.</text:span><text:span text:style-name="T93"><text:s/>Todėl siūloma<text:s/></text:span><text:span text:style-name="T94">pagrindinį dėmesį sutelkti<text:s/></text:span><text:span text:style-name="T95">darbams, būtiniems<text:s/></text:span><text:span text:style-name="T96">užtikrinti sklandų<text:s/></text:span><text:span text:style-name="T97">euro įvedim</text:span><text:span text:style-name="T98">ą</text:span><text:span text:style-name="T99">,</text:span><text:span text:style-name="T100"><text:s/>o Įstatymų įsigaliojimo datą atidėti iki 2015-07-01.</text:span><text:span text:style-name="T101"><text:s/></text:span><text:span text:style-name="T102">Įstatymų įsigaliojimo datos atidėjimas aktualus ir tuo aspektu, kad iki šios<text:s/></text:span><text:span text:style-name="T103">datos visos institucijos,<text:s/></text:span><text:span text:style-name="T104">šiuo metu savarankiškai<text:s/></text:span><text:span text:style-name="T105">surašančios administracinių teisės pažeidimų protokolus ar (ir) nagrinėjančios administracinių teisės pažeidimų bylas</text:span><text:span text:style-name="T106">, spės geriau pasiruošti Įstatymų nuostatų įgyvendinimui (centralizuotam<text:s/></text:span><text:span text:style-name="T107">administracini</text:span><text:span text:style-name="T108">ų</text:span><text:span text:style-name="T109"><text:s/>teisės pažeidim</text:span><text:span text:style-name="T110">ų administravimui bei darbui su<text:s/></text:span><text:span text:style-name="T111">Administracinių teisės pažeidimų registr</text:span><text:span text:style-name="T112">u)</text:span><text:span text:style-name="T113">.</text:span></text:p>
      <text:soft-page-break/>
      <text:p text:style-name="P114">2.<text:s/>Įstatymų<text:s/>projekto iniciatoriai (institucija, asmenys ar piliečių įgalioti atstovai) ir rengėjai:</text:p>
      <text:p text:style-name="P115"><text:span text:style-name="T116">Įstatymų projektų iniciator</text:span><text:span text:style-name="T117">ius</text:span><text:span text:style-name="T118"><text:s/>–<text:s/></text:span><text:span text:style-name="T119">Vidaus reikalų ministerija</text:span><text:span text:style-name="T120">.</text:span></text:p>
      <text:p text:style-name="P121"><text:span text:style-name="T122">3.<text:s/></text:span><text:span text:style-name="T123">Kaip šiuo metu yra reguliuojami įstatymų projektuose aptarti teisiniai santykiai</text:span><text:span text:style-name="T124">:</text:span></text:p>
      <text:p text:style-name="P125">Priimtuose<text:s/>Įstatymuose<text:s/>numatyta, kad jie<text:s/>įsigalioja 2015 m. sausio 1 d.<text:s/></text:p>
      <text:p text:style-name="P126">4.<text:s/>Kokios siūlomos naujos teisinio reguliavimo nuostatos ir kokių teigiamų rezultatų laukiama:</text:p>
      <text:p text:style-name="P127"><text:span text:style-name="T128">Parengtuose L</text:span><text:span text:style-name="T129">ietuvos<text:s/></text:span><text:span text:style-name="T130">R</text:span><text:span text:style-name="T131">espublikos<text:s/></text:span><text:span text:style-name="T132">administracinių teisės pažeidimų kodekso 257</text:span><text:span text:style-name="T133">1</text:span><text:span text:style-name="T134">, 260, 272, 288, 292, 294, 299, 302, 302</text:span><text:span text:style-name="T135">5</text:span><text:span text:style-name="T136">, 302</text:span><text:span text:style-name="T137">8</text:span><text:span text:style-name="T138">, 306, 308, 309, 312, 313, 314 straipsnių pakeitimo ir papildymo ir kodekso papildymo 257</text:span><text:span text:style-name="T139">2</text:span><text:span text:style-name="T140"><text:s/>straipsniu įstatymo<text:s/></text:span><text:span text:style-name="T141">N</text:span><text:span text:style-name="T142">r. XII-601 18 straipsnio pakeitimo įstatymo,<text:s/></text:span><text:span text:style-name="T143">L</text:span><text:span text:style-name="T144">ietuvos<text:s/></text:span><text:span text:style-name="T145">R</text:span><text:span text:style-name="T146">espublikos mokesčių administravimo įstatymo 2, 14, 26, 105, 106, 107, 113 straipsnių papildymo ir pakeitimo įstatymo<text:s/></text:span><text:span text:style-name="T147">N</text:span><text:span text:style-name="T148">r. XII-602 8 straipsnio pakeitimo įstatymo,<text:s/></text:span><text:span text:style-name="T149">L</text:span><text:span text:style-name="T150">ietuvos<text:s/></text:span><text:span text:style-name="T151">R</text:span><text:span text:style-name="T152">espublikos administracinių teisės pažeidimų registro įstatymo<text:s/></text:span><text:span text:style-name="T153">N</text:span><text:span text:style-name="T154">r. XII-603 10 straipsnio pakeitimo įstatymo ir<text:s/></text:span><text:span text:style-name="T155">L</text:span><text:span text:style-name="T156">ietuvos<text:s/></text:span><text:span text:style-name="T157">R</text:span><text:span text:style-name="T158">espublikos biudžeto sandaros įstatymo 28 straipsnio pakeitimo įstatymo<text:s/></text:span><text:span text:style-name="T159">N</text:span><text:span text:style-name="T160">r. XII-604 2 straipsnio pakeitimo įstatymo projekt</text:span><text:span text:style-name="T161">uose<text:s/></text:span><text:span text:style-name="T162">(toliau – Įstatymų pakeitimo projektai)<text:s/></text:span><text:span text:style-name="T163">siūloma</text:span><text:s/><text:span text:style-name="T164">Į</text:span><text:span text:style-name="T165">statymų įsigaliojimo datą atidėti iki 2015 m.<text:s/></text:span><text:span text:style-name="T166">liepos 1 d.</text:span></text:p>
      <text:p text:style-name="P167">5. Numatomo teisinio reguliavimo poveikio vertinimo rezultatai, galimos neigiamos priimtų įstatymų pasekmės ir kokių priemonių reikėtų imtis, kad tokių pasekmių būtų išvengta:</text:p>
      <text:p text:style-name="P168">Priėmus Įstatymų<text:s/>pakeitimo<text:s/>projektus, neigiamų pasekmių nenumatoma.<text:s/></text:p>
      <text:p text:style-name="P169"><text:span text:style-name="T170">6. Kokią įtaką priimti</text:span><text:span text:style-name="T171"><text:s/></text:span><text:span text:style-name="T172">įstatymai turės kriminogeninei situacijai, korupcijai</text:span><text:span text:style-name="T173">:</text:span></text:p>
      <text:p text:style-name="P174">Priimti<text:s/>Įstatymų pakeitimo<text:s/>projektai<text:s/>kriminogeninei situacijai, korupcijai įtakos neturės.</text:p>
      <text:p text:style-name="P175"><text:span text:style-name="T176">7. Kaip įstatymų įgyvendinimas atsilieps verslo sąlygoms ir jo plėtrai</text:span><text:span text:style-name="T177">:</text:span></text:p>
      <text:p text:style-name="P178">Priėmus teikiamus<text:s/>Įstatymų pakeitimo<text:s/>projektus,<text:s/>nenumatomas<text:s/>poveikis<text:s/>verslo sąlygoms ir jo plėtrai.</text:p>
      <text:p text:style-name="P179"><text:span text:style-name="T180">8. Įstatymų</text:span><text:span text:style-name="T181"><text:s/></text:span><text:span text:style-name="T182">inkorporavimas į teisinę sistemą, kokius teisės aktus būtina priimti, kokius galiojančius teisės aktus būtina pakeisti ar pripažinti netekusiais galios</text:span><text:span text:style-name="T183">:</text:span><text:span text:style-name="T184"><text:s/></text:span></text:p>
      <text:p text:style-name="P185">Įstatymų pakeitimo<text:s/>projektus<text:s/>inkorporuojant įteisinę sistemą, kitų įstatymų pakeisti ar panaikinti nereikės.</text:p>
      <text:p text:style-name="P186"><text:span text:style-name="T187">9. Ar įstatymų projektai parengti laikantis Lietuvos Respublikos valstybinės kalbos, Lietuvos Respublikos<text:s/></text:span><text:bookmark-start text:name="n1_40"/><text:span text:style-name="T188">teisėkūros pagrindų įstatymų</text:span><text:bookmark-start text:name="pn1_40"/><text:bookmark-end text:name="n1_40"/><text:bookmark-end text:name="pn1_40"/><text:span text:style-name="T189"><text:s/>reikalavimų, o įstatymų projektuose esančios sąvokos ir jas įvardijantys terminai įvertinti Lietuvos Respublikos</text:span><text:bookmark-start text:name="n1_42"/><text:span text:style-name="T190"><text:s/></text:span><text:span text:style-name="T191">terminų banko įstatymo</text:span><text:bookmark-start text:name="pn1_42"/><text:bookmark-end text:name="n1_42"/><text:bookmark-end text:name="pn1_42"/><text:span text:style-name="T192"><text:s/>ir jo įgyvendinamųjų teisės aktų nustatyta tvarka</text:span><text:span text:style-name="T193">:</text:span><text:span text:style-name="T194"><text:s/></text:span></text:p>
      <text:p text:style-name="P195">Įstatymų<text:s/>pakeitimo<text:s/>projektai parengti laikantis Lietuvos Respublikos<text:s/><text:bookmark-start text:name="n1_43"/>valstybinės kalbos įstatymo<text:bookmark-start text:name="pn1_43"/><text:bookmark-end text:name="n1_43"/><text:bookmark-end text:name="pn1_43"/>, Lietuvos Respublikos<text:s/><text:bookmark-start text:name="n1_44"/>teisėkūros pagrindų įstatymų<text:bookmark-start text:name="pn1_44"/><text:bookmark-end text:name="n1_44"/><text:bookmark-end text:name="pn1_44"/><text:s/>reikalavimų. Naujų sąvokų į Įstatymų<text:s/>projektus įtraukti nesiūloma.</text:p>
      <text:p text:style-name="P196"><text:span text:style-name="T197">10. Ar įstatymų</text:span><text:span text:style-name="T198"><text:s/></text:span><text:span text:style-name="T199">projektai atitinka Žmogaus teisių ir pagrindinių laisvių apsaugos konvencijos nuostatas<text:s/></text:span><text:span text:style-name="T200">ir</text:span><text:span text:style-name="T201"><text:s/>Europos Sąjungos dokumentus</text:span><text:span text:style-name="T202">:</text:span></text:p>
      <text:p text:style-name="P203">Įstatymų<text:s/>pakeitimo<text:s/>projektų nuostatos neprieštarauja Europos žmogaus teisių ir pagrindinių laisvių apsaugos konvencijos nuostatoms ir atitinka Europos Sąjungos dokumentus.</text:p>
      <text:p text:style-name="P204"><text:span text:style-name="T205">11. Jeigu įstatymams</text:span><text:span text:style-name="T206"><text:s/></text:span><text:span text:style-name="T207">įgyvendinti reikia įgyvendinamųjų teisės aktų, – kas ir kada juos turės priimti</text:span><text:span text:style-name="T208">:</text:span></text:p>
      <text:p text:style-name="P209"><text:span text:style-name="T210">Įstatymų<text:s/></text:span><text:span text:style-name="T211">pakeitimo<text:s/></text:span><text:span text:style-name="T212">projektams įgyvendinti reikės pakeisti 2014 m. gruodžio 10 d. priimtą Lietuvos Respublikos Vyriausybės nutarimą „Dėl Administracinių teisės pažeidimų ir eismo įvykių registro reorganizavimo ir Administracinių teisės pažeidimų registro nuostatų patvirtinimo“ – nutarime patikslinti Administracinių teisės pažeidimų ir eismo įvykių registro reorganizavimo pabaigos ir Administracinių teisės pažeidimų registro veiklos pradžios datas.</text:span></text:p>
      <text:p text:style-name="P213"><text:span text:style-name="T214">12. Kiek valstybės, savivaldybės biudžetų ir kitų valstybės įsteigtų fondų lėšų prireiks įstatymams</text:span><text:span text:style-name="T215"><text:s/></text:span><text:span text:style-name="T216">įgyvendinti, ar bus galima sutaupyti</text:span><text:span text:style-name="T217">:</text:span><text:span text:style-name="T218"><text:s/></text:span></text:p>
      <text:p text:style-name="P219">Įstatymų<text:s/>pakeitimo<text:s/>projektams įgyvendinti papildomų valstybės biudžeto lėšų nereikės.</text:p>
      <text:soft-page-break/>
      <text:p text:style-name="P220"><text:span text:style-name="T221">13. Rengiant įstatymų</text:span><text:span text:style-name="T222"><text:s/></text:span><text:span text:style-name="T223">projektus</text:span><text:span text:style-name="T224">,</text:span><text:span text:style-name="T225"><text:s/>gauti specialistų vertinimai ir išvados</text:span><text:span text:style-name="T226">:</text:span></text:p>
      <text:p text:style-name="P227"><text:span text:style-name="T228">Įstatymų<text:s/></text:span><text:span text:style-name="T229">pakeitimo<text:s/></text:span><text:span text:style-name="T230">projektų rengimo metu specialistų vertinimų ir išvadų negauta</text:span><text:span text:style-name="T231">.</text:span></text:p>
      <text:p text:style-name="P232"><text:span text:style-name="T233">14. Reikšminiai žodžiai, kurių reikia šiems projektams įtraukti į kompiuterinę paieškos sistemą,</text:span><text:span text:style-name="T234"><text:s/></text:span><text:span text:style-name="T235">įskaitant Europos žodyno „Eurovoc“ terminus, temas ir sritis</text:span><text:span text:style-name="T236">:</text:span></text:p>
      <text:p text:style-name="P237">Reikšminiai žodžiai, kurių reikia šiems projektams įtraukti į kompiuterinę paieškos sistemą, yra<text:s/>šie:<text:s/>„administracinė teisė“ „administracinis teisės pažeidimas“, „administracinis pažeidimas“ „administracinių teisės pažeidimų registras“, „administracinis kodeksas“, „bauda“, „biudžetas“, „biudžeto politika“, „biudžeto vykdymas“, „finansavimas iš biudžeto“, „įstatymų taikymas“, „mokesčių inspekcija“, „mokesčių mokėtojas“, „mokesčių sistema“, „mokestis“, „teisės kodeksas“, „teisės pažeidimai“ „elektroninis dokumentas“.</text:p>
      <text:p text:style-name="P238">15. Kiti, iniciatorių<text:s/>nuomone, reikalingi pagrindimai ir paaiškinimai:</text:p>
      <text:p text:style-name="P239">Kitų, iniciatorių nuomone, reikalingų pagrindimų ir paaiškinimų nėra.</text:p>
      <text:p text:style-name="P240"/>
      <text:p text:style-name="P241">Teikia<text:s/></text:p>
      <text:p text:style-name="P242">Seimo narys<text:tab/><text:tab/><text:tab/><text:tab/><text:tab/>Andrius Palioni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style:language-asian="ar" style:country-asian="SA"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HeaderChar" style:display-name="Header Char" style:family="text">
      <style:text-properties style:font-name="TimesLT" fo:font-size="12pt" style:font-size-asian="12pt" fo:language="lt" fo:country="LT" style:language-asian="ar" style:country-asian="SA" style:language-complex="ar" style:country-complex="SA"/>
    </style:style>
    <style:style style:name="CommentReference" style:display-name="Comment Reference" style:family="text">
      <style:text-properties style:font-name-complex="Times New Roman" fo:font-size="8pt" style:font-size-asian="8pt"/>
    </style:style>
    <style:style style:name="BodyTextIndent" style:display-name="Body Text Indent" style:family="paragraph" style:parent-style-name="Normal">
      <style:paragraph-properties fo:text-indent="0.5909in"/>
      <style:text-properties style:font-name="Times New Roman" fo:hyphenate="false"/>
    </style:style>
    <style:style style:name="BodyTextIndentChar" style:display-name="Body Text Indent Char" style:family="text">
      <style:text-properties fo:font-size="12pt" style:font-size-asian="12pt" fo:language="lt" fo:country="LT" style:language-asian="ar" style:country-asian="SA"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HTMLPreformattedChar" style:display-name="HTML Preformatted Char" style:family="text">
      <style:text-properties style:font-name="Courier New" fo:language="en" fo:country="GB" style:language-asian="ar" style:country-asian="SA"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OC4" style:display-name="TOC 4" style:family="paragraph" style:parent-style-name="Normal" style:next-style-name="Normal" style:auto-update="true">
      <style:paragraph-properties fo:text-align="justify" fo:text-indent="0.8861in">
        <style:tab-stops>
          <style:tab-stop style:type="left" style:position="0.8861in"/>
        </style:tab-stops>
      </style:paragraph-properties>
      <style:text-properties style:font-name="Times New Roman" style:font-size-complex="12pt" style:language-asian="lt" style:country-asian="LT"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ar" style:country-asian="SA"/>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style:font-name="TimesLT" fo:font-size="12pt" style:font-size-asian="12pt" style:language-asian="ar" style:country-asian="SA"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use-window-font-color="tru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2.1." style:num-format="1">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text:start-value="9">
        <style:list-level-properties text:space-before="5.65in" text:min-label-width="0.25in"/>
      </text:list-level-style-number>
      <text:list-level-style-number text:level="2" style:num-suffix="." style:num-format="a" style:num-letter-sync="true">
        <style:list-level-properties text:space-before="6.15in" text:min-label-width="0.25in"/>
      </text:list-level-style-number>
      <text:list-level-style-number text:level="3" style:num-suffix="." style:num-format="i">
        <style:list-level-properties fo:text-align="end" text:space-before="6.775in" text:min-label-width="0.125in"/>
      </text:list-level-style-number>
      <text:list-level-style-number text:level="4" style:num-suffix="." style:num-format="1">
        <style:list-level-properties text:space-before="7.15in" text:min-label-width="0.25in"/>
      </text:list-level-style-number>
      <text:list-level-style-number text:level="5" style:num-suffix="." style:num-format="a" style:num-letter-sync="true">
        <style:list-level-properties text:space-before="7.65in" text:min-label-width="0.25in"/>
      </text:list-level-style-number>
      <text:list-level-style-number text:level="6" style:num-suffix="." style:num-format="i">
        <style:list-level-properties fo:text-align="end" text:space-before="8.275in" text:min-label-width="0.125in"/>
      </text:list-level-style-number>
      <text:list-level-style-number text:level="7" style:num-suffix="." style:num-format="1">
        <style:list-level-properties text:space-before="8.65in" text:min-label-width="0.25in"/>
      </text:list-level-style-number>
      <text:list-level-style-number text:level="8" style:num-suffix="." style:num-format="a" style:num-letter-sync="true">
        <style:list-level-properties text:space-before="9.15in" text:min-label-width="0.25in"/>
      </text:list-level-style-number>
      <text:list-level-style-number text:level="9" style:num-suffix="." style:num-format="i">
        <style:list-level-properties fo:text-align="end" text:space-before="9.7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984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12-17T07:58:00Z</meta:creation-date>
    <dc:date>2014-12-17T07:58:00Z</dc:date>
    <meta:template xlink:href="Normal" xlink:type="simple"/>
    <meta:editing-cycles>1</meta:editing-cycles>
    <meta:editing-duration>PT0S</meta:editing-duration>
    <meta:document-statistic meta:page-count="3" meta:paragraph-count="38" meta:word-count="1036" meta:character-count="8613" meta:row-count="115" meta:non-whitespace-character-count="7615"/>
  </office:meta>
</office:document-meta>
</file>