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TimesNewRomanPS-ItalicMT" svg:font-family="TimesNewRomanPS-ItalicMT"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Web" style:family="paragraph">
      <style:paragraph-properties fo:text-align="justify" fo:margin-top="0.0833in" fo:margin-bottom="0.0833in" fo:text-indent="0.5in"/>
    </style:style>
    <style:style style:name="T17" style:parent-style-name="DefaultParagraphFont" style:family="text">
      <style:text-properties fo:font-weight="bold" style:font-weight-asian="bold"/>
    </style:style>
    <style:style style:name="P18" style:parent-style-name="NormalWeb" style:family="paragraph">
      <style:paragraph-properties fo:text-align="justify" fo:margin-top="0.0833in" fo:margin-bottom="0.0833in" fo:text-indent="0.5in"/>
    </style:style>
    <style:style style:name="T19" style:parent-style-name="DefaultParagraphFont" style:family="text">
      <style:text-properties fo:font-weight="bold" style:font-weight-asian="bold" style:font-weight-complex="bold"/>
    </style:style>
    <style:style style:name="P20" style:parent-style-name="NormalWeb" style:family="paragraph">
      <style:paragraph-properties fo:text-align="justify" fo:margin-top="0.0833in" fo:margin-bottom="0.0833in" fo:text-indent="0.5in"/>
      <style:text-properties fo:font-weight="bold" style:font-weight-asian="bold" style:font-weight-complex="bold"/>
    </style:style>
    <style:style style:name="P21" style:parent-style-name="NormalWeb" style:family="paragraph">
      <style:paragraph-properties fo:text-align="justify" fo:margin-top="0.0833in" fo:margin-bottom="0.0833in" fo:text-indent="0.5in"/>
      <style:text-properties style:font-weight-complex="bold"/>
    </style:style>
    <style:style style:name="P22" style:parent-style-name="NormalWeb" style:family="paragraph">
      <style:paragraph-properties fo:text-align="justify" fo:margin-top="0.0833in" fo:margin-bottom="0.0833in" fo:text-indent="0.5in"/>
      <style:text-properties style:font-weight-complex="bold"/>
    </style:style>
    <style:style style:name="P23" style:parent-style-name="Normal" style:family="paragraph">
      <style:paragraph-properties fo:break-before="page"/>
    </style:style>
    <style:style style:name="P24" style:parent-style-name="pasiulymaip3" style:family="paragraph">
      <style:paragraph-properties fo:text-align="justify" fo:margin-top="0.0833in" fo:margin-bottom="0.0833in" fo:text-indent="0.4923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2743in" style:use-optimal-column-width="false"/>
    </style:style>
    <style:style style:name="TableColumn30" style:family="table-column">
      <style:table-column-properties style:column-width="0.368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4.8493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1.7722in" style:use-optimal-column-width="false"/>
    </style:style>
    <style:style style:name="Table27" style:family="table">
      <style:table-properties style:width="10.3326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Row53" style:family="table-row">
      <style:table-row-properties style:min-row-height="0.263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weight-complex="bold"/>
    </style:style>
    <style:style style:name="P65" style:parent-style-name="Normal" style:family="paragraph">
      <style:paragraph-properties fo:text-align="justify"/>
      <style:text-properties style:font-weight-complex="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right="0.027in" fo:text-indent="0.2493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weight-complex="bold" fo:font-style="italic" style:font-style-asian="italic"/>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start"/>
      <style:text-properties fo:font-size="12pt" style:font-size-asian="12pt" style:font-size-complex="12pt"/>
    </style:style>
    <style:style style:name="P83" style:parent-style-name="Pasiūlymai2" style:family="paragraph">
      <style:paragraph-properties fo:text-align="start"/>
      <style:text-properties fo:font-size="12pt" style:font-size-asian="12pt" style:font-size-complex="12pt"/>
    </style:style>
    <style:style style:name="P84" style:parent-style-name="Normal" style:family="paragraph">
      <style:text-properties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text-autospace="none" fo:text-align="justify"/>
    </style:style>
    <style:style style:name="T93" style:parent-style-name="DefaultParagraphFont" style:family="text">
      <style:text-properties style:font-name="TimesNewRomanPSMT" style:font-name-asian="Calibri" style:font-name-complex="TimesNewRomanPSMT"/>
    </style:style>
    <style:style style:name="T94" style:parent-style-name="DefaultParagraphFont" style:family="text">
      <style:text-properties style:font-name="TimesNewRomanPSMT" style:font-name-asian="Calibri" style:font-name-complex="TimesNewRomanPSMT" style:text-position="super 66.6%"/>
    </style:style>
    <style:style style:name="T95" style:parent-style-name="DefaultParagraphFont" style:family="text">
      <style:text-properties style:font-name="TimesNewRomanPSMT" style:font-name-asian="Calibri" style:font-name-complex="TimesNewRomanPSMT"/>
    </style:style>
    <style:style style:name="T96" style:parent-style-name="DefaultParagraphFont" style:family="text">
      <style:text-properties style:font-name="TimesNewRomanPSMT" style:font-name-asian="Calibri" style:font-name-complex="TimesNewRomanPSMT" style:text-position="super 66.6%"/>
    </style:style>
    <style:style style:name="T97" style:parent-style-name="DefaultParagraphFont" style:family="text">
      <style:text-properties style:font-name="TimesNewRomanPSMT" style:font-name-asian="Calibri" style:font-name-complex="TimesNewRomanPSMT"/>
    </style:style>
    <style:style style:name="T98" style:parent-style-name="DefaultParagraphFont" style:family="text">
      <style:text-properties style:font-name="TimesNewRomanPSMT" style:font-name-asian="Calibri" style:font-name-complex="TimesNewRomanPSMT" style:text-position="super 66.6%"/>
    </style:style>
    <style:style style:name="T99" style:parent-style-name="DefaultParagraphFont" style:family="text">
      <style:text-properties style:font-name="TimesNewRomanPSMT" style:font-name-asian="Calibri" style:font-name-complex="TimesNewRomanPSMT"/>
    </style:style>
    <style:style style:name="T100" style:parent-style-name="DefaultParagraphFont" style:family="text">
      <style:text-properties style:font-name="TimesNewRomanPSMT" style:font-name-asian="Calibri" style:font-name-complex="TimesNewRomanPSMT" style:text-position="super 66.6%"/>
    </style:style>
    <style:style style:name="T101" style:parent-style-name="DefaultParagraphFont" style:family="text">
      <style:text-properties style:font-name="TimesNewRomanPSMT" style:font-name-asian="Calibri" style:font-name-complex="TimesNewRomanPSMT"/>
    </style:style>
    <style:style style:name="T102" style:parent-style-name="DefaultParagraphFont" style:family="text">
      <style:text-properties style:font-name="TimesNewRomanPSMT" style:font-name-asian="Calibri" style:font-name-complex="TimesNewRomanPSMT" style:text-position="super 66.6%"/>
    </style:style>
    <style:style style:name="T103" style:parent-style-name="DefaultParagraphFont" style:family="text">
      <style:text-properties style:font-name="TimesNewRomanPSMT" style:font-name-asian="Calibri" style:font-name-complex="TimesNewRomanPSMT"/>
    </style:style>
    <style:style style:name="P104" style:parent-style-name="Normal" style:family="paragraph">
      <style:paragraph-properties style:text-autospace="none" fo:text-align="justify"/>
      <style:text-properties style:font-name="TimesNewRomanPSMT" style:font-name-asian="Calibri" style:font-name-complex="TimesNewRomanPSMT"/>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NewRomanPSMT" style:font-name-asian="Calibri" style:font-name-complex="TimesNewRomanPSMT"/>
    </style:style>
    <style:style style:name="T107" style:parent-style-name="DefaultParagraphFont" style:family="text">
      <style:text-properties style:font-name="TimesNewRomanPSMT" style:font-name-asian="Calibri" style:font-name-complex="TimesNewRomanPSMT" style:text-underline-type="single" style:text-underline-style="solid" style:text-underline-width="auto" style:text-underline-mode="continuo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weight-complex="bold"/>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start"/>
      <style:text-properties fo:font-size="12pt" style:font-size-asian="12pt" style:font-size-complex="12pt"/>
    </style:style>
    <style:style style:name="P117" style:parent-style-name="Pasiūlymai2" style:family="paragraph">
      <style:paragraph-properties fo:text-align="start"/>
      <style:text-properties fo:font-size="12pt" style:font-size-asian="12pt" style:font-size-complex="12pt"/>
    </style:style>
    <style:style style:name="P118" style:parent-style-name="Pasiūlymai2" style:family="paragraph">
      <style:paragraph-properties fo:text-align="start"/>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ext-autospace="none" fo:text-align="justify"/>
    </style:style>
    <style:style style:name="T127" style:parent-style-name="DefaultParagraphFont" style:family="text">
      <style:text-properties style:font-name="TimesNewRomanPSMT" style:font-name-asian="Calibri" style:font-name-complex="TimesNewRomanPSMT"/>
    </style:style>
    <style:style style:name="T128" style:parent-style-name="DefaultParagraphFont" style:family="text">
      <style:text-properties style:font-name="TimesNewRomanPSMT" style:font-name-asian="Calibri" style:font-name-complex="TimesNewRomanPSMT" style:text-position="super 66.6%"/>
    </style:style>
    <style:style style:name="T129" style:parent-style-name="DefaultParagraphFont" style:family="text">
      <style:text-properties style:font-name="TimesNewRomanPSMT" style:font-name-asian="Calibri" style:font-name-complex="TimesNewRomanPSMT"/>
    </style:style>
    <style:style style:name="T130" style:parent-style-name="DefaultParagraphFont" style:family="text">
      <style:text-properties style:font-name="TimesNewRomanPSMT" style:font-name-asian="Calibri" style:font-name-complex="TimesNewRomanPSMT" style:text-position="super 66.6%"/>
    </style:style>
    <style:style style:name="T131" style:parent-style-name="DefaultParagraphFont" style:family="text">
      <style:text-properties style:font-name="TimesNewRomanPSMT" style:font-name-asian="Calibri" style:font-name-complex="TimesNewRomanPSMT"/>
    </style:style>
    <style:style style:name="T132" style:parent-style-name="DefaultParagraphFont" style:family="text">
      <style:text-properties style:font-name="TimesNewRomanPSMT" style:font-name-asian="Calibri" style:font-name-complex="TimesNewRomanPSMT"/>
    </style:style>
    <style:style style:name="T133" style:parent-style-name="DefaultParagraphFont" style:family="text">
      <style:text-properties style:font-name="TimesNewRomanPSMT" style:font-name-asian="Calibri" style:font-name-complex="TimesNewRomanPSMT" style:text-position="super 66.6%"/>
    </style:style>
    <style:style style:name="T134" style:parent-style-name="DefaultParagraphFont" style:family="text">
      <style:text-properties style:font-name="TimesNewRomanPSMT" style:font-name-asian="Calibri" style:font-name-complex="TimesNewRomanPSMT"/>
    </style:style>
    <style:style style:name="P135" style:parent-style-name="Normal" style:family="paragraph">
      <style:paragraph-properties style:text-autospace="none" fo:text-align="justify"/>
      <style:text-properties style:font-name="TimesNewRomanPSMT" style:font-name-asian="Calibri" style:font-name-complex="TimesNewRomanPSMT"/>
    </style:style>
    <style:style style:name="P136" style:parent-style-name="Normal" style:family="paragraph">
      <style:paragraph-properties style:text-autospace="none" fo:text-align="justify"/>
    </style:style>
    <style:style style:name="T137" style:parent-style-name="DefaultParagraphFont" style:family="text">
      <style:text-properties style:font-name-asian="Calibri" style:font-name-complex="Times New Roman"/>
    </style:style>
    <style:style style:name="T138" style:parent-style-name="DefaultParagraphFont" style:family="text">
      <style:text-properties style:font-name-asian="Calibri" style:font-name-complex="Times New Roman" fo:font-style="italic" style:font-style-asian="italic" style:font-style-complex="italic"/>
    </style:style>
    <style:style style:name="T139" style:parent-style-name="DefaultParagraphFont" style:family="text">
      <style:text-properties style:font-name-asian="Calibri" style:font-name-complex="Times New Roman"/>
    </style:style>
    <style:style style:name="T140" style:parent-style-name="DefaultParagraphFont" style:family="text">
      <style:text-properties style:font-name-asian="Calibri" style:font-name-complex="Times New Roman" style:text-position="super 66.6%"/>
    </style:style>
    <style:style style:name="P141" style:parent-style-name="Normal" style:family="paragraph">
      <style:paragraph-properties style:text-autospace="none"/>
    </style:style>
    <style:style style:name="T142" style:parent-style-name="DefaultParagraphFont" style:family="text">
      <style:text-properties style:font-name="TimesNewRomanPS-BoldMT" style:font-name-complex="TimesNewRomanPS-BoldMT" style:font-weight-complex="bold" fo:font-size="9pt" style:font-size-asian="9pt" style:font-size-complex="9pt"/>
    </style:style>
    <style:style style:name="T143" style:parent-style-name="DefaultParagraphFont" style:family="text">
      <style:text-properties style:font-name="TimesNewRomanPS-BoldMT" style:font-name-complex="TimesNewRomanPS-BoldMT" style:font-weight-complex="bold" fo:font-size="9pt" style:font-size-asian="9pt" style:font-size-complex="9pt"/>
    </style:style>
    <style:style style:name="T144" style:parent-style-name="DefaultParagraphFont" style:family="text">
      <style:text-properties style:font-name="TimesNewRomanPS-BoldMT" style:font-name-complex="TimesNewRomanPS-BoldMT" style:font-weight-complex="bold" fo:font-size="9pt" style:font-size-asian="9pt" style:font-size-complex="9pt"/>
    </style:style>
    <style:style style:name="T145" style:parent-style-name="DefaultParagraphFont" style:family="text">
      <style:text-properties style:font-name-asian="Calibri" style:font-name-complex="Times New Roman"/>
    </style:style>
    <style:style style:name="T146" style:parent-style-name="DefaultParagraphFont" style:family="text">
      <style:text-properties style:font-name-asian="Calibri" style:font-name-complex="Times New Roman" style:text-position="super 66.6%"/>
    </style:style>
    <style:style style:name="T147" style:parent-style-name="DefaultParagraphFont" style:family="text">
      <style:text-properties style:font-name-asian="Calibri" style:font-name-complex="Times New Roman"/>
    </style:style>
    <style:style style:name="T148" style:parent-style-name="DefaultParagraphFont" style:family="text">
      <style:text-properties style:font-name-asian="Calibri" style:font-name-complex="Times New Roman" style:text-position="super 66.6%"/>
    </style:style>
    <style:style style:name="P149" style:parent-style-name="Normal" style:family="paragraph">
      <style:paragraph-properties style:text-autospace="none"/>
    </style:style>
    <style:style style:name="T150" style:parent-style-name="DefaultParagraphFont" style:family="text">
      <style:text-properties style:font-name="TimesNewRomanPS-BoldMT" style:font-name-complex="TimesNewRomanPS-BoldMT" style:font-weight-complex="bold" fo:font-size="9pt" style:font-size-asian="9pt" style:font-size-complex="9pt"/>
    </style:style>
    <style:style style:name="T151" style:parent-style-name="DefaultParagraphFont" style:family="text">
      <style:text-properties style:font-name="TimesNewRomanPS-BoldMT" style:font-name-complex="TimesNewRomanPS-BoldMT" style:font-weight-complex="bold" fo:font-size="9pt" style:font-size-asian="9pt" style:font-size-complex="9pt"/>
    </style:style>
    <style:style style:name="T152" style:parent-style-name="DefaultParagraphFont" style:family="text">
      <style:text-properties style:font-name="TimesNewRomanPS-BoldMT" style:font-name-complex="TimesNewRomanPS-BoldMT" style:font-weight-complex="bold" fo:font-size="9pt" style:font-size-asian="9pt" style:font-size-complex="9pt"/>
    </style:style>
    <style:style style:name="T153" style:parent-style-name="DefaultParagraphFont" style:family="text">
      <style:text-properties style:font-name="TimesNewRomanPS-BoldMT" style:font-name-complex="TimesNewRomanPS-BoldMT" style:font-weight-complex="bold" fo:font-size="9pt" style:font-size-asian="9pt" style:font-size-complex="9pt"/>
    </style:style>
    <style:style style:name="T154" style:parent-style-name="DefaultParagraphFont" style:family="text">
      <style:text-properties style:font-name="TimesNewRomanPS-BoldMT" style:font-name-complex="TimesNewRomanPS-BoldMT" style:font-weight-complex="bold" fo:font-size="9pt" style:font-size-asian="9pt" style:font-size-complex="9pt"/>
    </style:style>
    <style:style style:name="T155" style:parent-style-name="DefaultParagraphFont" style:family="text">
      <style:text-properties style:font-name="TimesNewRomanPS-BoldMT" style:font-name-complex="TimesNewRomanPS-BoldMT" style:font-weight-complex="bold" fo:font-size="9pt" style:font-size-asian="9pt" style:font-size-complex="9pt"/>
    </style:style>
    <style:style style:name="T156" style:parent-style-name="DefaultParagraphFont" style:family="text">
      <style:text-properties style:font-name="TimesNewRomanPS-BoldMT" style:font-name-complex="TimesNewRomanPS-BoldMT" style:font-weight-complex="bold" fo:font-size="9pt" style:font-size-asian="9pt" style:font-size-complex="9pt"/>
    </style:style>
    <style:style style:name="T157" style:parent-style-name="DefaultParagraphFont" style:family="text">
      <style:text-properties style:font-name="TimesNewRomanPS-BoldMT" style:font-name-complex="TimesNewRomanPS-BoldMT" style:font-weight-complex="bold" fo:font-size="9pt" style:font-size-asian="9pt" style:font-size-complex="9pt"/>
    </style:style>
    <style:style style:name="T158" style:parent-style-name="DefaultParagraphFont" style:family="text">
      <style:text-properties style:font-name="TimesNewRomanPS-BoldMT" style:font-name-complex="TimesNewRomanPS-BoldMT" style:font-weight-complex="bold" fo:font-size="9pt" style:font-size-asian="9pt" style:font-size-complex="9pt"/>
    </style:style>
    <style:style style:name="T159" style:parent-style-name="DefaultParagraphFont" style:family="text">
      <style:text-properties style:font-name="TimesNewRomanPS-BoldMT" style:font-name-complex="TimesNewRomanPS-BoldMT" style:font-weight-complex="bold" fo:font-size="9pt" style:font-size-asian="9pt" style:font-size-complex="9pt"/>
    </style:style>
    <style:style style:name="T160" style:parent-style-name="DefaultParagraphFont" style:family="text">
      <style:text-properties style:font-name="TimesNewRomanPS-BoldMT" style:font-name-complex="TimesNewRomanPS-BoldMT" style:font-weight-complex="bold" fo:font-size="9pt" style:font-size-asian="9pt" style:font-size-complex="9pt"/>
    </style:style>
    <style:style style:name="T161" style:parent-style-name="DefaultParagraphFont" style:family="text">
      <style:text-properties style:font-name-asian="Calibri" style:font-name-complex="Times New Roman"/>
    </style:style>
    <style:style style:name="P162" style:parent-style-name="Normal" style:family="paragraph">
      <style:paragraph-properties style:text-autospace="none" fo:text-align="justify"/>
      <style:text-properties style:font-name-asian="Calibri" style:font-name-complex="Times New Roman"/>
    </style:style>
    <style:style style:name="P163" style:parent-style-name="Normal" style:family="paragraph">
      <style:paragraph-properties style:text-autospace="none" fo:text-align="justify"/>
    </style:style>
    <style:style style:name="T164" style:parent-style-name="DefaultParagraphFont" style:family="text">
      <style:text-properties style:font-name="TimesNewRomanPSMT" style:font-name-asian="Calibri" style:font-name-complex="TimesNewRomanPSMT"/>
    </style:style>
    <style:style style:name="T165" style:parent-style-name="DefaultParagraphFont" style:family="text">
      <style:text-properties style:font-name="TimesNewRomanPSMT" style:font-name-asian="Calibri" style:font-name-complex="TimesNewRomanPSMT" style:text-position="super 66.6%"/>
    </style:style>
    <style:style style:name="T166" style:parent-style-name="DefaultParagraphFont" style:family="text">
      <style:text-properties style:font-name="TimesNewRomanPSMT" style:font-name-asian="Calibri" style:font-name-complex="TimesNewRomanPSMT"/>
    </style:style>
    <style:style style:name="T167" style:parent-style-name="DefaultParagraphFont" style:family="text">
      <style:text-properties style:font-name="TimesNewRomanPSMT" style:font-name-asian="Calibri" style:font-name-complex="TimesNewRomanPSMT" style:text-position="super 66.6%"/>
    </style:style>
    <style:style style:name="T168" style:parent-style-name="DefaultParagraphFont" style:family="text">
      <style:text-properties style:font-name="TimesNewRomanPSMT" style:font-name-asian="Calibri" style:font-name-complex="TimesNewRomanPSMT"/>
    </style:style>
    <style:style style:name="T169" style:parent-style-name="DefaultParagraphFont" style:family="text">
      <style:text-properties style:font-name="TimesNewRomanPSMT" style:font-name-asian="Calibri" style:font-name-complex="TimesNewRomanPSMT" style:text-position="super 66.6%"/>
    </style:style>
    <style:style style:name="T170" style:parent-style-name="DefaultParagraphFont" style:family="text">
      <style:text-properties style:font-name="TimesNewRomanPSMT" style:font-name-asian="Calibri" style:font-name-complex="TimesNewRomanPSMT"/>
    </style:style>
    <style:style style:name="T171" style:parent-style-name="DefaultParagraphFont" style:family="text">
      <style:text-properties style:font-name="TimesNewRomanPSMT" style:font-name-asian="Calibri" style:font-name-complex="TimesNewRomanPSMT" style:text-position="super 66.6%"/>
    </style:style>
    <style:style style:name="T172" style:parent-style-name="DefaultParagraphFont" style:family="text">
      <style:text-properties style:font-name="TimesNewRomanPSMT" style:font-name-asian="Calibri" style:font-name-complex="TimesNewRomanPSMT"/>
    </style:style>
    <style:style style:name="P173" style:parent-style-name="Normal" style:family="paragraph">
      <style:paragraph-properties style:text-autospace="none" fo:text-align="justify"/>
      <style:text-properties style:font-name="TimesNewRomanPSMT" style:font-name-asian="Calibri" style:font-name-complex="TimesNewRomanPSMT"/>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NewRomanPSMT" style:font-name-asian="Calibri" style:font-name-complex="TimesNewRomanPSMT"/>
    </style:style>
    <style:style style:name="T176" style:parent-style-name="DefaultParagraphFont" style:family="text">
      <style:text-properties style:font-name-asian="Calibri" fo:font-style="italic" style:font-style-asian="italic" style:font-style-complex="italic"/>
    </style:style>
    <style:style style:name="T177" style:parent-style-name="DefaultParagraphFont" style:family="text">
      <style:text-properties style:font-name="TimesNewRomanPS-ItalicMT" style:font-name-asian="Calibri" style:font-name-complex="TimesNewRomanPS-ItalicMT" fo:font-style="italic" style:font-style-asian="italic" style:font-style-complex="italic"/>
    </style:style>
    <style:style style:name="T178" style:parent-style-name="DefaultParagraphFont" style:family="text">
      <style:text-properties style:font-name="TimesNewRomanPSMT" style:font-name-asian="Calibri" style:font-name-complex="TimesNewRomanPSMT"/>
    </style:style>
    <style:style style:name="T179" style:parent-style-name="DefaultParagraphFont" style:family="text">
      <style:text-properties style:font-name="TimesNewRomanPSMT" style:font-name-asian="Calibri" style:font-name-complex="TimesNewRomanPSMT" style:text-underline-type="single" style:text-underline-style="solid" style:text-underline-width="auto" style:text-underline-mode="continuous"/>
    </style:style>
    <style:style style:name="T180" style:parent-style-name="DefaultParagraphFont" style:family="text">
      <style:text-properties style:font-name="TimesNewRomanPSMT" style:font-name-asian="Calibri" style:font-name-complex="TimesNewRomanPSMT"/>
    </style:style>
    <style:style style:name="P181" style:parent-style-name="Normal" style:family="paragraph">
      <style:paragraph-properties style:text-autospace="none" fo:text-align="justify"/>
      <style:text-properties style:font-name="TimesNewRomanPSMT" style:font-name-asian="Calibri" style:font-name-complex="TimesNewRomanPSM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start"/>
      <style:text-properties fo:font-size="12pt" style:font-size-asian="12pt" style:font-size-complex="12pt"/>
    </style:style>
    <style:style style:name="P195" style:parent-style-name="Pasiūlymai2" style:family="paragraph">
      <style:paragraph-properties fo:text-align="start"/>
      <style:text-properties fo:font-size="12pt" style:font-size-asian="12pt" style:font-size-complex="12pt"/>
    </style:style>
    <style:style style:name="P196" style:parent-style-name="Pasiūlymai2" style:family="paragraph">
      <style:paragraph-properties fo:text-align="start"/>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ext-autospace="none" fo:text-align="justify"/>
    </style:style>
    <style:style style:name="T205" style:parent-style-name="DefaultParagraphFont" style:family="text">
      <style:text-properties style:font-name="TimesNewRomanPSMT" style:font-name-asian="Calibri" style:font-name-complex="TimesNewRomanPSMT"/>
    </style:style>
    <style:style style:name="T206" style:parent-style-name="DefaultParagraphFont" style:family="text">
      <style:text-properties style:font-name="TimesNewRomanPSMT" style:font-name-asian="Calibri" style:font-name-complex="TimesNewRomanPSMT" style:text-position="super 66.6%"/>
    </style:style>
    <style:style style:name="T207" style:parent-style-name="DefaultParagraphFont" style:family="text">
      <style:text-properties style:font-name="TimesNewRomanPSMT" style:font-name-asian="Calibri" style:font-name-complex="TimesNewRomanPSMT"/>
    </style:style>
    <style:style style:name="T208" style:parent-style-name="DefaultParagraphFont" style:family="text">
      <style:text-properties style:font-name="TimesNewRomanPSMT" style:font-name-asian="Calibri" style:font-name-complex="TimesNewRomanPSMT" style:text-position="super 66.6%"/>
    </style:style>
    <style:style style:name="T209" style:parent-style-name="DefaultParagraphFont" style:family="text">
      <style:text-properties style:font-name="TimesNewRomanPSMT" style:font-name-asian="Calibri" style:font-name-complex="TimesNewRomanPSMT"/>
    </style:style>
    <style:style style:name="T210" style:parent-style-name="DefaultParagraphFont" style:family="text">
      <style:text-properties style:font-name="TimesNewRomanPSMT" style:font-name-asian="Calibri" style:font-name-complex="TimesNewRomanPSMT" style:text-underline-type="single" style:text-underline-style="solid" style:text-underline-width="auto" style:text-underline-mode="continuous"/>
    </style:style>
    <style:style style:name="T211" style:parent-style-name="DefaultParagraphFont" style:family="text">
      <style:text-properties style:font-name="TimesNewRomanPSMT" style:font-name-asian="Calibri" style:font-name-complex="TimesNewRomanPSMT"/>
    </style:style>
    <style:style style:name="T212" style:parent-style-name="DefaultParagraphFont" style:family="text">
      <style:text-properties style:font-name="TimesNewRomanPSMT" style:font-name-asian="Calibri" style:font-name-complex="TimesNewRomanPSMT" style:text-position="super 66.6%"/>
    </style:style>
    <style:style style:name="T213" style:parent-style-name="DefaultParagraphFont" style:family="text">
      <style:text-properties style:font-name="TimesNewRomanPSMT" style:font-name-asian="Calibri" style:font-name-complex="TimesNewRomanPSMT"/>
    </style:style>
    <style:style style:name="T214" style:parent-style-name="DefaultParagraphFont" style:family="text">
      <style:text-properties style:font-name="TimesNewRomanPSMT" style:font-name-asian="Calibri" style:font-name-complex="TimesNewRomanPSMT" style:text-position="super 66.6%"/>
    </style:style>
    <style:style style:name="P215" style:parent-style-name="Normal" style:family="paragraph">
      <style:paragraph-properties style:text-autospace="none"/>
    </style:style>
    <style:style style:name="T216" style:parent-style-name="DefaultParagraphFont" style:family="text">
      <style:text-properties style:font-name="TimesNewRomanPS-BoldMT" style:font-name-complex="TimesNewRomanPS-BoldMT" style:font-weight-complex="bold" fo:font-size="9pt" style:font-size-asian="9pt" style:font-size-complex="9pt"/>
    </style:style>
    <style:style style:name="P217" style:parent-style-name="Normal" style:family="paragraph">
      <style:paragraph-properties style:text-autospace="none"/>
      <style:text-properties style:font-name="TimesNewRomanPS-BoldMT" style:font-name-complex="TimesNewRomanPS-BoldMT" style:font-weight-complex="bold" fo:font-size="9pt" style:font-size-asian="9pt" style:font-size-complex="9pt"/>
    </style:style>
    <style:style style:name="T218" style:parent-style-name="DefaultParagraphFont" style:family="text">
      <style:text-properties style:font-name="TimesNewRomanPS-BoldMT" style:font-name-complex="TimesNewRomanPS-BoldMT" style:font-weight-complex="bold" fo:font-size="9pt" style:font-size-asian="9pt" style:font-size-complex="9pt"/>
    </style:style>
    <style:style style:name="T219" style:parent-style-name="DefaultParagraphFont" style:family="text">
      <style:text-properties style:font-name="TimesNewRomanPSMT" style:font-name-asian="Calibri" style:font-name-complex="TimesNewRomanPSMT"/>
    </style:style>
    <style:style style:name="P220" style:parent-style-name="Normal" style:family="paragraph">
      <style:paragraph-properties style:text-autospace="none" fo:text-align="justify"/>
      <style:text-properties style:font-name="TimesNewRomanPSMT" style:font-name-asian="Calibri" style:font-name-complex="TimesNewRomanPSMT"/>
    </style:style>
    <style:style style:name="P221" style:parent-style-name="Normal" style:family="paragraph">
      <style:paragraph-properties style:text-autospace="none" fo:text-align="justify"/>
    </style:style>
    <style:style style:name="T222" style:parent-style-name="DefaultParagraphFont" style:family="text">
      <style:text-properties style:font-name="TimesNewRomanPSMT" style:font-name-asian="Calibri" style:font-name-complex="TimesNewRomanPSMT"/>
    </style:style>
    <style:style style:name="T223" style:parent-style-name="DefaultParagraphFont" style:family="text">
      <style:text-properties style:font-name="TimesNewRomanPSMT" style:font-name-asian="Calibri" style:font-name-complex="TimesNewRomanPSMT" fo:font-style="italic" style:font-style-asian="italic"/>
    </style:style>
    <style:style style:name="T224" style:parent-style-name="DefaultParagraphFont" style:family="text">
      <style:text-properties style:font-name="TimesNewRomanPSMT" style:font-name-asian="Calibri" style:font-name-complex="TimesNewRomanPSMT"/>
    </style:style>
    <style:style style:name="T225" style:parent-style-name="DefaultParagraphFont" style:family="text">
      <style:text-properties style:font-name="TimesNewRomanPSMT" style:font-name-asian="Calibri" style:font-name-complex="TimesNewRomanPSMT"/>
    </style:style>
    <style:style style:name="P226" style:parent-style-name="Normal" style:family="paragraph">
      <style:paragraph-properties style:text-autospace="none" fo:text-align="justify"/>
      <style:text-properties style:font-name="TimesNewRomanPSMT" style:font-name-asian="Calibri" style:font-name-complex="TimesNewRomanPSM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weight-complex="bold"/>
    </style:style>
    <style:style style:name="P231" style:parent-style-name="Normal" style:family="paragraph">
      <style:paragraph-properties fo:text-align="justify"/>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text-position="super 66.6%"/>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style:text-properties style:font-weight-complex="bold"/>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start"/>
      <style:text-properties fo:font-size="12pt" style:font-size-asian="12pt" style:font-size-complex="12pt"/>
    </style:style>
    <style:style style:name="P261" style:parent-style-name="Pasiūlymai2" style:family="paragraph">
      <style:paragraph-properties fo:text-align="start"/>
      <style:text-properties fo:font-size="12pt" style:font-size-asian="12pt" style:font-size-complex="12pt"/>
    </style:style>
    <style:style style:name="P262" style:parent-style-name="Pasiūlymai2" style:family="paragraph">
      <style:paragraph-properties fo:text-align="start"/>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ext-autospace="none" fo:text-align="justify"/>
    </style:style>
    <style:style style:name="T271" style:parent-style-name="DefaultParagraphFont" style:family="text">
      <style:text-properties style:font-name="TimesNewRomanPSMT" style:font-name-asian="Calibri" style:font-name-complex="TimesNewRomanPSMT"/>
    </style:style>
    <style:style style:name="T272" style:parent-style-name="DefaultParagraphFont" style:family="text">
      <style:text-properties style:font-name="TimesNewRomanPSMT" style:font-name-asian="Calibri" style:font-name-complex="TimesNewRomanPSMT" style:text-position="super 66.6%"/>
    </style:style>
    <style:style style:name="T273" style:parent-style-name="DefaultParagraphFont" style:family="text">
      <style:text-properties style:font-name="TimesNewRomanPSMT" style:font-name-asian="Calibri" style:font-name-complex="TimesNewRomanPSMT"/>
    </style:style>
    <style:style style:name="T274" style:parent-style-name="DefaultParagraphFont" style:family="text">
      <style:text-properties style:font-name-asian="Calibri" fo:font-style="italic" style:font-style-asian="italic" style:font-style-complex="italic"/>
    </style:style>
    <style:style style:name="T275" style:parent-style-name="DefaultParagraphFont" style:family="text">
      <style:text-properties style:font-name="TimesNewRomanPS-ItalicMT" style:font-name-asian="Calibri" style:font-name-complex="TimesNewRomanPS-ItalicMT" fo:font-style="italic" style:font-style-asian="italic" style:font-style-complex="italic"/>
    </style:style>
    <style:style style:name="T276" style:parent-style-name="DefaultParagraphFont" style:family="text">
      <style:text-properties style:font-name="TimesNewRomanPSMT" style:font-name-asian="Calibri" style:font-name-complex="TimesNewRomanPSMT"/>
    </style:style>
    <style:style style:name="T277" style:parent-style-name="DefaultParagraphFont" style:family="text">
      <style:text-properties style:font-name-asian="Calibri" fo:font-style="italic" style:font-style-asian="italic" style:font-style-complex="italic"/>
    </style:style>
    <style:style style:name="T278" style:parent-style-name="DefaultParagraphFont" style:family="text">
      <style:text-properties style:font-name="TimesNewRomanPSMT" style:font-name-asian="Calibri" style:font-name-complex="TimesNewRomanPSMT"/>
    </style:style>
    <style:style style:name="P279" style:parent-style-name="Normal" style:family="paragraph">
      <style:paragraph-properties style:text-autospace="none" fo:text-align="justify"/>
      <style:text-properties style:font-name="TimesNewRomanPSMT" style:font-name-asian="Calibri" style:font-name-complex="TimesNewRomanPSMT"/>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NewRomanPSMT" style:font-name-asian="Calibri" style:font-name-complex="TimesNewRomanPSMT"/>
    </style:style>
    <style:style style:name="T282" style:parent-style-name="DefaultParagraphFont" style:family="text">
      <style:text-properties style:font-name="TimesNewRomanPSMT" style:font-name-asian="Calibri" style:font-name-complex="TimesNewRomanPSMT" style:text-position="super 66.6%"/>
    </style:style>
    <style:style style:name="T283" style:parent-style-name="DefaultParagraphFont" style:family="text">
      <style:text-properties style:font-name="TimesNewRomanPSMT" style:font-name-asian="Calibri" style:font-name-complex="TimesNewRomanPSMT"/>
    </style:style>
    <style:style style:name="T284" style:parent-style-name="DefaultParagraphFont" style:family="text">
      <style:text-properties style:font-name-asian="Calibri" fo:font-style="italic" style:font-style-asian="italic" style:font-style-complex="italic"/>
    </style:style>
    <style:style style:name="T285" style:parent-style-name="DefaultParagraphFont" style:family="text">
      <style:text-properties style:font-name="TimesNewRomanPS-ItalicMT" style:font-name-asian="Calibri" style:font-name-complex="TimesNewRomanPS-ItalicMT" fo:font-style="italic" style:font-style-asian="italic" style:font-style-complex="italic"/>
    </style:style>
    <style:style style:name="T286" style:parent-style-name="DefaultParagraphFont" style:family="text">
      <style:text-properties style:font-name="TimesNewRomanPSMT" style:font-name-asian="Calibri" style:font-name-complex="TimesNewRomanPSMT"/>
    </style:style>
    <style:style style:name="P287" style:parent-style-name="Normal" style:family="paragraph">
      <style:paragraph-properties style:text-autospace="none" fo:text-align="justify"/>
      <style:text-properties style:font-name="TimesNewRomanPSMT" style:font-name-asian="Calibri" style:font-name-complex="TimesNewRomanPSMT"/>
    </style:style>
    <style:style style:name="P288" style:parent-style-name="Normal" style:family="paragraph">
      <style:paragraph-properties style:text-autospace="none" fo:text-align="justify"/>
    </style:style>
    <style:style style:name="T289" style:parent-style-name="DefaultParagraphFont" style:family="text">
      <style:text-properties style:font-name="TimesNewRomanPSMT" style:font-name-asian="Calibri" style:font-name-complex="TimesNewRomanPSMT"/>
    </style:style>
    <style:style style:name="T290" style:parent-style-name="DefaultParagraphFont" style:family="text">
      <style:text-properties style:font-name="TimesNewRomanPSMT" style:font-name-asian="Calibri" style:font-name-complex="TimesNewRomanPSMT" style:text-position="super 66.6%"/>
    </style:style>
    <style:style style:name="T291" style:parent-style-name="DefaultParagraphFont" style:family="text">
      <style:text-properties style:font-name="TimesNewRomanPSMT" style:font-name-asian="Calibri" style:font-name-complex="TimesNewRomanPSMT"/>
    </style:style>
    <style:style style:name="T292" style:parent-style-name="DefaultParagraphFont" style:family="text">
      <style:text-properties style:font-name="TimesNewRomanPSMT" style:font-name-asian="Calibri" style:font-name-complex="TimesNewRomanPSMT" style:text-underline-type="single" style:text-underline-style="solid" style:text-underline-width="auto" style:text-underline-mode="continuous"/>
    </style:style>
    <style:style style:name="P293" style:parent-style-name="Normal" style:family="paragraph">
      <style:paragraph-properties style:text-autospace="none" fo:text-align="justify"/>
      <style:text-properties style:font-name="TimesNewRomanPSMT" style:font-name-asian="Calibri" style:font-name-complex="TimesNewRomanPSM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weight-complex="bold"/>
    </style:style>
    <style:style style:name="P298" style:parent-style-name="Normal" style:family="paragraph">
      <style:paragraph-properties fo:text-align="justify"/>
      <style:text-properties style:font-weight-complex="bold"/>
    </style:style>
    <style:style style:name="P299" style:parent-style-name="Normal" style:family="paragraph">
      <style:paragraph-properties fo:text-align="justify"/>
      <style:text-properties style:font-weight-complex="bold"/>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start"/>
      <style:text-properties fo:font-size="12pt" style:font-size-asian="12pt" style:font-size-complex="12pt"/>
    </style:style>
    <style:style style:name="P305" style:parent-style-name="Pasiūlymai2" style:family="paragraph">
      <style:paragraph-properties fo:text-align="start"/>
      <style:text-properties fo:font-size="12pt" style:font-size-asian="12pt" style:font-size-complex="12pt"/>
    </style:style>
    <style:style style:name="P306" style:parent-style-name="Pasiūlymai2" style:family="paragraph">
      <style:paragraph-properties fo:text-align="start"/>
      <style:text-properties fo:font-size="12pt" style:font-size-asian="12pt" style:font-size-complex="12pt"/>
    </style:style>
    <style:style style:name="P307" style:parent-style-name="Pasiūlymai2" style:family="paragraph">
      <style:paragraph-properties fo:text-align="start"/>
      <style:text-properties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name-asian="Calibri" style:font-weight-complex="bold" fo:font-style="italic" style:font-style-asian="italic" style:font-style-complex="italic"/>
    </style:style>
    <style:style style:name="T317" style:parent-style-name="DefaultParagraphFont" style:family="text">
      <style:text-properties style:font-name-asian="Calibri" fo:font-weight="bold" style:font-weight-asian="bold" style:font-weight-complex="bold" fo:font-style="italic" style:font-style-asian="italic" style:font-style-complex="italic"/>
    </style:style>
    <style:style style:name="T318" style:parent-style-name="DefaultParagraphFont" style:family="text">
      <style:text-properties style:font-name-asian="Calibri" fo:font-weight="bold" style:font-weight-asian="bold" style:font-weight-complex="bold" fo:font-style="italic" style:font-style-asian="italic" style:font-style-complex="italic"/>
    </style:style>
    <style:style style:name="P319" style:parent-style-name="Normal" style:family="paragraph">
      <style:paragraph-properties fo:text-align="justify"/>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text-position="super 66.6%"/>
    </style:style>
    <style:style style:name="P322" style:parent-style-name="FootnoteText" style:family="paragraph">
      <style:paragraph-properties fo:text-align="justify"/>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text-position="super 66.6%"/>
    </style:style>
    <style:style style:name="P325" style:parent-style-name="FootnoteText" style:family="paragraph">
      <style:paragraph-properties fo:text-align="justify"/>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text-position="super 66.6%"/>
    </style:style>
    <style:style style:name="T328" style:parent-style-name="DefaultParagraphFont" style:family="text">
      <style:text-properties style:text-position="super 65%"/>
    </style:style>
    <style:style style:name="P329" style:parent-style-name="FootnoteText" style:family="paragraph">
      <style:paragraph-properties fo:text-align="justify"/>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text-position="super 66.6%"/>
    </style:style>
    <style:style style:name="T334" style:parent-style-name="DefaultParagraphFont" style:family="text">
      <style:text-properties style:font-name-asian="Calibri"/>
    </style:style>
    <style:style style:name="P335" style:parent-style-name="Normal" style:family="paragraph">
      <style:paragraph-properties fo:text-align="justify"/>
      <style:text-properties style:font-name-asian="Calibri"/>
    </style:style>
    <style:style style:name="P336" style:parent-style-name="Normal" style:family="paragraph">
      <style:paragraph-properties fo:text-align="justify"/>
    </style:style>
    <style:style style:name="T337" style:parent-style-name="DefaultParagraphFont" style:family="text">
      <style:text-properties style:font-name-asian="Calibri"/>
    </style:style>
    <style:style style:name="T338" style:parent-style-name="DefaultParagraphFont" style:family="text">
      <style:text-properties style:font-name-asian="Calibri" fo:font-style="italic" style:font-style-asian="italic" style:font-style-complex="italic"/>
    </style:style>
    <style:style style:name="T339" style:parent-style-name="DefaultParagraphFont" style:family="text">
      <style:text-properties style:font-name-asian="Calibri" fo:font-style="italic" style:font-style-asian="italic" style:font-style-complex="italic" style:text-position="super 66.6%"/>
    </style:style>
    <style:style style:name="P340" style:parent-style-name="Normal" style:family="paragraph">
      <style:paragraph-properties fo:text-align="justify"/>
      <style:text-properties style:font-name-asian="Calibri"/>
    </style:style>
    <style:style style:name="P341" style:parent-style-name="Normal" style:family="paragraph">
      <style:paragraph-properties fo:text-align="justify"/>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T344" style:parent-style-name="DefaultParagraphFont" style:family="text">
      <style:text-properties style:font-name-asian="Calibri" fo:font-style="italic" style:font-style-asian="italic" style:font-style-complex="italic"/>
    </style:style>
    <style:style style:name="T345" style:parent-style-name="DefaultParagraphFont" style:family="text">
      <style:text-properties style:font-name-asian="Calibri" fo:font-style="italic" style:font-style-asian="italic" style:font-style-complex="italic" style:text-position="super 66.6%"/>
    </style:style>
    <style:style style:name="P346" style:parent-style-name="FootnoteText" style:family="paragraph">
      <style:paragraph-properties fo:text-align="justify"/>
    </style:style>
    <style:style style:name="P347" style:parent-style-name="Normal" style:family="paragraph">
      <style:paragraph-properties fo:text-align="justify"/>
      <style:text-properties style:font-name-asian="Calibri"/>
    </style:style>
    <style:style style:name="P348" style:parent-style-name="Normal" style:family="paragraph">
      <style:paragraph-properties fo:text-align="justify"/>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text-position="super 66.6%"/>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text-underline-type="single" style:text-underline-style="solid" style:text-underline-width="auto" style:text-underline-mode="continuous"/>
    </style:style>
    <style:style style:name="T353" style:parent-style-name="DefaultParagraphFont" style:family="text">
      <style:text-properties style:font-name-asian="Calibri" style:text-position="super 66.6%" style:text-underline-type="single" style:text-underline-style="solid" style:text-underline-width="auto" style:text-underline-mode="continuous"/>
    </style:style>
    <style:style style:name="T354" style:parent-style-name="DefaultParagraphFont" style:family="text">
      <style:text-properties style:font-name-asian="Calibri" style:text-underline-type="single" style:text-underline-style="solid" style:text-underline-width="auto" style:text-underline-mode="continuous"/>
    </style:style>
    <style:style style:name="T355" style:parent-style-name="DefaultParagraphFont" style:family="text">
      <style:text-properties style:font-name-asian="Calibri"/>
    </style:style>
    <style:style style:name="P356" style:parent-style-name="Normal" style:family="paragraph">
      <style:text-properties style:font-name-asian="Calibri" fo:font-weight="bold" style:font-weight-asian="bold"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weight-complex="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weight-complex="bold"/>
    </style:style>
    <style:style style:name="P361"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362" style:parent-style-name="Normal" style:family="paragraph">
      <style:paragraph-properties fo:text-align="justify" fo:margin-right="-0.0006in"/>
    </style:style>
    <style:style style:name="T363" style:parent-style-name="DefaultParagraphFont" style:family="text">
      <style:text-properties style:text-underline-type="single" style:text-underline-style="solid" style:text-underline-width="auto" style:text-underline-mode="continuous"/>
    </style:style>
    <style:style style:name="T364" style:parent-style-name="DefaultParagraphFont" style:family="text">
      <style:text-properties style:text-underline-type="single" style:text-underline-style="solid" style:text-underline-width="auto" style:text-underline-mode="continuous"/>
    </style:style>
    <style:style style:name="P365" style:parent-style-name="Normal" style:family="paragraph">
      <style:paragraph-properties fo:text-align="justify"/>
      <style:text-properties style:font-name-asian="Calibri"/>
    </style:style>
    <style:style style:name="P366" style:parent-style-name="Normal" style:family="paragraph">
      <style:paragraph-properties fo:text-align="justify"/>
      <style:text-properties style:font-name-asian="Calibri"/>
    </style:style>
    <style:style style:name="P367" style:parent-style-name="Normal" style:family="paragraph">
      <style:paragraph-properties fo:text-align="justify"/>
    </style:style>
    <style:style style:name="T368" style:parent-style-name="DefaultParagraphFont" style:family="text">
      <style:text-properties style:font-name-asian="Calibri" style:text-underline-type="single" style:text-underline-style="solid" style:text-underline-width="auto" style:text-underline-mode="continuous"/>
    </style:style>
    <style:style style:name="T369" style:parent-style-name="DefaultParagraphFont" style:family="text">
      <style:text-properties style:text-underline-type="single" style:text-underline-style="solid" style:text-underline-width="auto" style:text-underline-mode="continuous"/>
    </style:style>
    <style:style style:name="P370" style:parent-style-name="NoSpacing" style:family="paragraph">
      <style:paragraph-properties fo:text-align="justify"/>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style:text-underline-type="single" style:text-underline-style="solid" style:text-underline-width="auto" style:text-underline-mode="continuous"/>
    </style:style>
    <style:style style:name="P373" style:parent-style-name="NoSpacing" style:family="paragraph">
      <style:paragraph-properties fo:text-align="justify" fo:text-indent="0.3937in"/>
    </style:style>
    <style:style style:name="T374" style:parent-style-name="DefaultParagraphFont" style:family="text">
      <style:text-properties style:text-underline-type="single" style:text-underline-style="solid" style:text-underline-width="auto" style:text-underline-mode="continuous"/>
    </style:style>
    <style:style style:name="T375" style:parent-style-name="DefaultParagraphFont" style:family="text">
      <style:text-properties style:text-underline-type="single" style:text-underline-style="solid" style:text-underline-width="auto" style:text-underline-mode="continuous"/>
    </style:style>
    <style:style style:name="P376" style:parent-style-name="Normal" style:family="paragraph">
      <style:paragraph-properties fo:text-align="justify" fo:margin-right="-0.0006in" fo:text-indent="0.3194in"/>
      <style:text-properties style:font-weight-complex="bold"/>
    </style:style>
    <style:style style:name="P377" style:parent-style-name="Normal" style:family="paragraph">
      <style:paragraph-properties fo:keep-with-next="always" fo:text-align="justify" fo:margin-top="0.0833in" fo:margin-bottom="0.0833in" fo:text-indent="0.5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weight-complex="bold"/>
    </style:style>
    <style:style style:name="TableColumn381" style:family="table-column">
      <style:table-column-properties style:column-width="0.3958in" style:use-optimal-column-width="false"/>
    </style:style>
    <style:style style:name="TableColumn382" style:family="table-column">
      <style:table-column-properties style:column-width="1.0777in" style:use-optimal-column-width="false"/>
    </style:style>
    <style:style style:name="TableColumn383" style:family="table-column">
      <style:table-column-properties style:column-width="0.368in" style:use-optimal-column-width="false"/>
    </style:style>
    <style:style style:name="TableColumn384" style:family="table-column">
      <style:table-column-properties style:column-width="0.4923in" style:use-optimal-column-width="false"/>
    </style:style>
    <style:style style:name="TableColumn385" style:family="table-column">
      <style:table-column-properties style:column-width="0.2951in" style:use-optimal-column-width="false"/>
    </style:style>
    <style:style style:name="TableColumn386" style:family="table-column">
      <style:table-column-properties style:column-width="3.9631in" style:use-optimal-column-width="false"/>
    </style:style>
    <style:style style:name="TableColumn387" style:family="table-column">
      <style:table-column-properties style:column-width="0.8854in" style:use-optimal-column-width="false"/>
    </style:style>
    <style:style style:name="TableColumn388" style:family="table-column">
      <style:table-column-properties style:column-width="3.052in" style:use-optimal-column-width="false"/>
    </style:style>
    <style:style style:name="Table380" style:family="table">
      <style:table-properties style:width="10.5298in" fo:margin-left="0in" table:align="center"/>
    </style:style>
    <style:style style:name="TableRow389" style:family="table-row">
      <style:table-row-properties style:min-row-height="0.3277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ableRow406" style:family="table-row">
      <style:table-row-properties style:min-row-height="0.2631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weight-complex="bold"/>
    </style:style>
    <style:style style:name="P418" style:parent-style-name="Normal" style:family="paragraph">
      <style:paragraph-properties fo:text-align="justify"/>
      <style:text-properties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weight="bold" style:font-weight-asian="bold"/>
    </style:style>
    <style:style style:name="P427" style:parent-style-name="Normal" style:family="paragraph">
      <style:paragraph-properties fo:text-align="justify" fo:text-indent="0.3937in"/>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text-indent="0.3937in"/>
    </style:style>
    <style:style style:name="T430" style:parent-style-name="DefaultParagraphFont" style:family="text">
      <style:text-properties style:text-position="super 66.6%"/>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fo:text-indent="0.3937in"/>
    </style:style>
    <style:style style:name="T433" style:parent-style-name="DefaultParagraphFont" style:family="text">
      <style:text-properties fo:font-style="italic" style:font-style-asian="italic"/>
    </style:style>
    <style:style style:name="T434" style:parent-style-name="DefaultParagraphFont" style:family="text">
      <style:text-properties style:text-position="super 66.6%"/>
    </style:style>
    <style:style style:name="P435" style:parent-style-name="Normal" style:family="paragraph">
      <style:paragraph-properties fo:text-align="justify" fo:margin-right="0.027in" fo:text-indent="0.2493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weight-complex="bold" style:font-style-complex="italic"/>
    </style:style>
    <style:style style:name="T441" style:parent-style-name="DefaultParagraphFont" style:family="text">
      <style:text-properties style:font-weight-complex="bold" fo:font-style="italic" style:font-style-asian="italic" style:font-style-complex="italic"/>
    </style:style>
    <style:style style:name="T442" style:parent-style-name="DefaultParagraphFont" style:family="text">
      <style:text-properties style:font-weight-complex="bold" style:font-style-complex="italic"/>
    </style:style>
    <style:style style:name="T443" style:parent-style-name="DefaultParagraphFont" style:family="text">
      <style:text-properties style:font-weight-complex="bold" style:font-style-complex="italic"/>
    </style:style>
    <style:style style:name="T444" style:parent-style-name="DefaultParagraphFont" style:family="text">
      <style:text-properties style:font-weight-complex="bold" style:font-style-complex="italic"/>
    </style:style>
    <style:style style:name="T445" style:parent-style-name="DefaultParagraphFont" style:family="text">
      <style:text-properties fo:font-weight="bold" style:font-weight-asian="bold" style:font-weight-complex="bold" style:font-style-complex="italic"/>
    </style:style>
    <style:style style:name="T446" style:parent-style-name="DefaultParagraphFont" style:family="text">
      <style:text-properties fo:font-weight="bold" style:font-weight-asian="bold" style:font-weight-complex="bold" style:font-style-complex="italic"/>
    </style:style>
    <style:style style:name="T447" style:parent-style-name="DefaultParagraphFont" style:family="text">
      <style:text-properties fo:font-weight="bold" style:font-weight-asian="bold" style:font-weight-complex="bold" style:font-style-complex="italic"/>
    </style:style>
    <style:style style:name="T448" style:parent-style-name="DefaultParagraphFont" style:family="text">
      <style:text-properties style:font-weight-complex="bold" style:font-style-complex="italic"/>
    </style:style>
    <style:style style:name="T449" style:parent-style-name="DefaultParagraphFont" style:family="text">
      <style:text-properties style:font-weight-complex="bold" style:font-style-complex="italic"/>
    </style:style>
    <style:style style:name="T450" style:parent-style-name="DefaultParagraphFont" style:family="text">
      <style:text-properties style:font-weight-complex="bold" style:font-style-complex="italic"/>
    </style:style>
    <style:style style:name="T451" style:parent-style-name="DefaultParagraphFont" style:family="text">
      <style:text-properties style:font-weight-complex="bold" style:font-style-complex="italic"/>
    </style:style>
    <style:style style:name="T452" style:parent-style-name="DefaultParagraphFont" style:family="text">
      <style:text-properties style:font-weight-complex="bold" style:font-style-complex="italic"/>
    </style:style>
    <style:style style:name="T453" style:parent-style-name="DefaultParagraphFont" style:family="text">
      <style:text-properties style:font-weight-complex="bold" style:font-style-complex="italic"/>
    </style:style>
    <style:style style:name="T454" style:parent-style-name="DefaultParagraphFont" style:family="text">
      <style:text-properties style:font-weight-complex="bold" style:font-style-complex="italic"/>
    </style:style>
    <style:style style:name="P455" style:parent-style-name="Normal" style:family="paragraph">
      <style:paragraph-properties fo:text-align="justify"/>
    </style:style>
    <style:style style:name="P456" style:parent-style-name="taltipfb" style:family="paragraph">
      <style:paragraph-properties fo:text-align="justify" fo:margin-top="0in" fo:margin-bottom="0in"/>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style:style>
    <style:style style:name="P459" style:parent-style-name="taltipfb" style:family="paragraph">
      <style:paragraph-properties fo:text-align="justify" fo:margin-top="0in" fo:margin-bottom="0in"/>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style:text-properties fo:font-weight="bold" style:font-weight-asian="bold"/>
    </style:style>
    <style:style style:name="P467" style:parent-style-name="Normal" style:family="paragraph">
      <style:paragraph-properties fo:text-align="justify"/>
    </style:style>
    <style:style style:name="T468" style:parent-style-name="DefaultParagraphFont" style:family="text">
      <style:text-properties style:text-position="super 66.6%"/>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style:text-properties fo:font-weight="bold" style:font-weight-asian="bold"/>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1576in"/>
      <style:text-properties style:font-weight-complex="bold" fo:background-color="#FFFF00"/>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weight-complex="bold"/>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text-indent="0.3458in">
        <style:tab-stops>
          <style:tab-stop style:type="left" style:position="0.55in"/>
        </style:tab-stops>
      </style:paragraph-properties>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text-position="super 66.6%"/>
    </style:style>
    <style:style style:name="T490" style:parent-style-name="DefaultParagraphFont" style:family="text">
      <style:text-properties style:language-asian="lt" style:country-asian="LT"/>
    </style:style>
    <style:style style:name="T491" style:parent-style-name="DefaultParagraphFont" style:family="text">
      <style:text-properties style:font-name-asian="Calibri" style:text-position="super 66.6%"/>
    </style:style>
    <style:style style:name="T492" style:parent-style-name="DefaultParagraphFont" style:family="text">
      <style:text-properties style:language-asian="lt" style:country-asian="LT"/>
    </style:style>
    <style:style style:name="T493" style:parent-style-name="DefaultParagraphFont" style:family="text">
      <style:text-properties style:text-position="super 66.6%" style:language-asian="lt" style:country-asian="LT"/>
    </style:style>
    <style:style style:name="T494" style:parent-style-name="DefaultParagraphFont" style:family="text">
      <style:text-properties fo:font-weight="bold" style:font-weight-asian="bold" style:text-position="super 66.6%"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per 66.6%"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text-position="super 66.6%" style:language-asian="lt" style:country-asian="LT"/>
    </style:style>
    <style:style style:name="T499" style:parent-style-name="DefaultParagraphFont" style:family="text">
      <style:text-properties fo:font-weight="bold" style:font-weight-asian="bold" style:language-asian="lt" style:country-asian="LT"/>
    </style:style>
    <style:style style:name="P500" style:parent-style-name="Normal" style:family="paragraph">
      <style:paragraph-properties fo:text-align="justify" fo:text-indent="0.3458in">
        <style:tab-stops>
          <style:tab-stop style:type="left" style:position="0.55in"/>
        </style:tab-stops>
      </style:paragraph-properties>
    </style:style>
    <style:style style:name="T501" style:parent-style-name="DefaultParagraphFont" style:family="text">
      <style:text-properties style:text-underline-type="single" style:text-underline-style="solid" style:text-underline-width="auto" style:text-underline-mode="continuous"/>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3458in">
        <style:tab-stops>
          <style:tab-stop style:type="left" style:position="0.55in"/>
        </style:tab-stops>
      </style:paragraph-properties>
    </style:style>
    <style:style style:name="P504" style:parent-style-name="Normal" style:family="paragraph">
      <style:paragraph-properties fo:text-align="justify" fo:text-indent="0.3458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fo:font-style="italic" style:font-style-asian="italic"/>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3458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text-position="super 66.6%"/>
    </style:style>
    <style:style style:name="P511" style:parent-style-name="Normal" style:family="paragraph">
      <style:paragraph-properties fo:text-align="justify" fo:text-indent="0.3458in"/>
    </style:style>
    <style:style style:name="P512" style:parent-style-name="Normal" style:family="paragraph">
      <style:paragraph-properties fo:text-align="justify" fo:text-indent="0.3458in"/>
    </style:style>
    <style:style style:name="T513" style:parent-style-name="DefaultParagraphFont" style:family="text">
      <style:text-properties style:font-name-complex="Calibri" style:font-weight-complex="bold"/>
    </style:style>
    <style:style style:name="T514" style:parent-style-name="DefaultParagraphFont" style:family="text">
      <style:text-properties style:font-name-complex="Calibri" style:font-weight-complex="bold"/>
    </style:style>
    <style:style style:name="P515" style:parent-style-name="Normal" style:family="paragraph">
      <style:paragraph-properties fo:text-align="justify" fo:text-indent="0.3458in"/>
    </style:style>
    <style:style style:name="T516" style:parent-style-name="DefaultParagraphFont" style:family="text">
      <style:text-properties style:font-name-complex="Calibri" fo:color="#000000"/>
    </style:style>
    <style:style style:name="T517" style:parent-style-name="Hyperlink" style:family="text">
      <style:text-properties style:font-name-complex="Calibri"/>
    </style:style>
    <style:style style:name="T518" style:parent-style-name="Hyperlink" style:family="text">
      <style:text-properties style:font-name-complex="Calibri"/>
    </style:style>
    <style:style style:name="T519" style:parent-style-name="Hyperlink" style:family="text">
      <style:text-properties style:font-name-complex="Calibri"/>
    </style:style>
    <style:style style:name="T520" style:parent-style-name="DefaultParagraphFont" style:family="text">
      <style:text-properties style:font-name-complex="Calibri" fo:color="#000000"/>
    </style:style>
    <style:style style:name="T521" style:parent-style-name="DefaultParagraphFont" style:family="text">
      <style:text-properties style:font-name-complex="Calibri" fo:color="#000000"/>
    </style:style>
    <style:style style:name="T522" style:parent-style-name="DefaultParagraphFont" style:family="text">
      <style:text-properties style:font-name-complex="Calibri" fo:color="#000000"/>
    </style:style>
    <style:style style:name="T523" style:parent-style-name="Hyperlink" style:family="text">
      <style:text-properties style:font-name-complex="Calibri"/>
    </style:style>
    <style:style style:name="T524" style:parent-style-name="markedcontent" style:family="text">
      <style:text-properties style:font-name-complex="Calibri"/>
    </style:style>
    <style:style style:name="T525" style:parent-style-name="markedcontent" style:family="text">
      <style:text-properties style:font-name="Arial" style:font-name-complex="Arial"/>
    </style:style>
    <style:style style:name="T526" style:parent-style-name="DefaultParagraphFont" style:family="text">
      <style:text-properties fo:font-style="italic" style:font-style-asian="italic"/>
    </style:style>
    <style:style style:name="T527" style:parent-style-name="DefaultParagraphFont" style:family="text">
      <style:text-properties style:font-name-complex="Calibri"/>
    </style:style>
    <style:style style:name="T528" style:parent-style-name="DefaultParagraphFont" style:family="text">
      <style:text-properties style:font-name-complex="Calibri" style:font-weight-complex="bold"/>
    </style:style>
    <style:style style:name="T529" style:parent-style-name="DefaultParagraphFont" style:family="text">
      <style:text-properties style:font-name-complex="Calibri"/>
    </style:style>
    <style:style style:name="T530" style:parent-style-name="DefaultParagraphFont" style:family="text">
      <style:text-properties style:font-name-complex="Calibri" style:font-weight-complex="bold"/>
    </style:style>
    <style:style style:name="T531" style:parent-style-name="Hyperlink" style:family="text">
      <style:text-properties style:font-name-complex="Calibri" style:font-weight-complex="bold"/>
    </style:style>
    <style:style style:name="T532" style:parent-style-name="DefaultParagraphFont" style:family="text">
      <style:text-properties style:font-name-complex="Calibri" style:font-weight-complex="bold"/>
    </style:style>
    <style:style style:name="T533" style:parent-style-name="DefaultParagraphFont" style:family="text">
      <style:text-properties style:font-name-complex="Calibri"/>
    </style:style>
    <style:style style:name="T534" style:parent-style-name="DefaultParagraphFont" style:family="text">
      <style:text-properties style:font-name-complex="Calibri" style:font-weight-complex="bold"/>
    </style:style>
    <style:style style:name="T535" style:parent-style-name="DefaultParagraphFont" style:family="text">
      <style:text-properties style:font-name-complex="Calibri"/>
    </style:style>
    <style:style style:name="T536" style:parent-style-name="Hyperlink" style:family="text">
      <style:text-properties style:font-name-complex="Calibri"/>
    </style:style>
    <style:style style:name="T537" style:parent-style-name="DefaultParagraphFont" style:family="text">
      <style:text-properties style:font-name-complex="Calibri"/>
    </style:style>
    <style:style style:name="T538" style:parent-style-name="DefaultParagraphFont" style:family="text">
      <style:text-properties style:font-name-complex="Calibri"/>
    </style:style>
    <style:style style:name="T539" style:parent-style-name="Hyperlink" style:family="text">
      <style:text-properties style:font-name-complex="Calibri"/>
    </style:style>
    <style:style style:name="T540" style:parent-style-name="DefaultParagraphFont" style:family="text">
      <style:text-properties style:font-name-complex="Calibri"/>
    </style:style>
    <style:style style:name="P541" style:parent-style-name="Normal" style:family="paragraph">
      <style:paragraph-properties fo:text-align="justify" fo:text-indent="0.3458in"/>
    </style:style>
    <style:style style:name="P542" style:parent-style-name="Normal" style:family="paragraph">
      <style:paragraph-properties fo:text-align="justify" fo:text-indent="0.3458in"/>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text-align="justify" fo:text-indent="0.3458in"/>
    </style:style>
    <style:style style:name="P546" style:parent-style-name="Normal" style:family="paragraph">
      <style:paragraph-properties fo:text-align="justify" fo:text-indent="0.3458in"/>
      <style:text-properties fo:font-weight="bold" style:font-weight-asian="bold" fo:font-style="italic" style:font-style-asian="italic"/>
    </style:style>
    <style:style style:name="P547" style:parent-style-name="Normal" style:family="paragraph">
      <style:paragraph-properties fo:text-align="justify" fo:text-indent="0.3458in"/>
    </style:style>
    <style:style style:name="P548" style:parent-style-name="ListParagraph" style:family="paragraph">
      <style:paragraph-properties fo:text-align="justify" fo:margin-bottom="0.1111in" fo:line-height="107%" fo:margin-left="0in" fo:text-indent="0.3458in">
        <style:tab-stops/>
      </style:paragraph-properties>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51" style:parent-style-name="DefaultParagraphFont" style:family="text">
      <style:text-properties style:font-name="Times New Roman" fo:font-size="12pt" style:font-size-asian="12pt" style:font-size-complex="12pt"/>
    </style:style>
    <style:style style:name="P552" style:parent-style-name="ListParagraph" style:family="paragraph">
      <style:paragraph-properties fo:text-align="justify" fo:margin-bottom="0.1111in" fo:line-height="107%" fo:margin-left="0in" fo:text-indent="0.3458in">
        <style:tab-stops/>
      </style:paragraph-properties>
    </style:style>
    <style:style style:name="T553" style:parent-style-name="DefaultParagraphFont" style:family="text">
      <style:text-properties style:font-name="Times New Roman" fo:font-size="12pt" style:font-size-asian="12pt" style:font-size-complex="12pt"/>
    </style:style>
    <style:style style:name="T55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55" style:parent-style-name="DefaultParagraphFont" style:family="text">
      <style:text-properties style:font-name="Times New Roman" fo:font-size="12pt" style:font-size-asian="12pt" style:font-size-complex="12pt"/>
    </style:style>
    <style:style style:name="P556" style:parent-style-name="ListParagraph" style:family="paragraph">
      <style:paragraph-properties fo:text-align="justify" fo:margin-bottom="0.1111in" fo:line-height="107%" fo:margin-left="0in" fo:text-indent="0.3458in">
        <style:tab-stops/>
      </style:paragraph-properties>
    </style:style>
    <style:style style:name="T557" style:parent-style-name="DefaultParagraphFont" style:family="text">
      <style:text-properties style:font-name="Times New Roman" fo:font-size="12pt" style:font-size-asian="12pt" style:font-size-complex="12pt"/>
    </style:style>
    <style:style style:name="T55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59" style:parent-style-name="DefaultParagraphFont" style:family="text">
      <style:text-properties style:font-name="Times New Roman" fo:font-size="12pt" style:font-size-asian="12pt" style:font-size-complex="12pt"/>
    </style:style>
    <style:style style:name="P560" style:parent-style-name="Normal" style:family="paragraph">
      <style:paragraph-properties fo:text-indent="0.3458in"/>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taltipfb" style:family="paragraph">
      <style:paragraph-properties fo:text-align="justify" fo:margin-top="0in" fo:margin-bottom="0in"/>
    </style:style>
    <style:style style:name="T565" style:parent-style-name="FootnoteReference" style:family="text">
      <style:text-properties fo:background-color="#FFFFFF"/>
    </style:style>
    <style:style style:name="P566" style:parent-style-name="FootnoteText" style:family="paragraph">
      <style:paragraph-properties fo:text-align="justify"/>
    </style:style>
    <style:style style:name="T567" style:parent-style-name="DefaultParagraphFont" style:family="text">
      <style:text-properties style:font-name-complex="Calibri"/>
    </style:style>
    <style:style style:name="T568" style:parent-style-name="Footnote" style:family="text">
      <style:text-properties style:font-name="Calibri" style:font-name-asian="Calibri" style:font-name-complex="Calibri"/>
    </style:style>
    <style:style style:name="T569" style:parent-style-name="Footnote" style:family="text">
      <style:text-properties style:font-name="Calibri" style:font-name-asian="Calibri" style:font-name-complex="Calibri"/>
    </style:style>
    <style:style style:name="T570" style:parent-style-name="Footnote" style:family="text">
      <style:text-properties style:font-name="Calibri" style:font-name-asian="Calibri" style:font-name-complex="Calibri"/>
    </style:style>
    <style:style style:name="T571" style:parent-style-name="Footnote" style:family="text">
      <style:text-properties style:font-name="Calibri" style:font-name-asian="Calibri" style:font-name-complex="Calibri"/>
    </style:style>
    <style:style style:name="T572" style:parent-style-name="Footnote" style:family="text">
      <style:text-properties style:font-name="Calibri" style:font-name-asian="Calibri" style:font-name-complex="Calibri"/>
    </style:style>
    <style:style style:name="T573" style:parent-style-name="Footnote" style:family="text">
      <style:text-properties style:font-name="Calibri" style:font-name-asian="Calibri" style:font-name-complex="Calibri"/>
    </style:style>
    <style:style style:name="T574" style:parent-style-name="Footnote" style:family="text">
      <style:text-properties style:font-name="Calibri" style:font-name-asian="Calibri" style:font-name-complex="Calibri"/>
    </style:style>
    <style:style style:name="T575" style:parent-style-name="Footnote" style:family="text">
      <style:text-properties style:font-name="Calibri" style:font-name-asian="Calibri" style:font-name-complex="Calibri"/>
    </style:style>
    <style:style style:name="T576" style:parent-style-name="Footnote" style:family="text">
      <style:text-properties style:font-name="Calibri" style:font-name-asian="Calibri" style:font-name-complex="Calibri"/>
    </style:style>
    <style:style style:name="T577" style:parent-style-name="DefaultParagraphFont" style:family="text">
      <style:text-properties fo:background-color="#FFFFFF"/>
    </style:style>
    <style:style style:name="P578" style:parent-style-name="taltipfb" style:family="paragraph">
      <style:paragraph-properties fo:text-align="justify" fo:margin-top="0in" fo:margin-bottom="0in" fo:text-indent="0.3173in"/>
    </style:style>
    <style:style style:name="T579" style:parent-style-name="DefaultParagraphFont" style:family="text">
      <style:text-properties style:text-underline-type="single" style:text-underline-style="solid" style:text-underline-width="auto" style:text-underline-mode="continuous"/>
    </style:style>
    <style:style style:name="P580" style:parent-style-name="Normal" style:family="paragraph">
      <style:paragraph-properties fo:text-align="justify" fo:margin-right="-0.0006in" fo:text-indent="0.2194in"/>
    </style:style>
    <style:style style:name="T581" style:parent-style-name="DefaultParagraphFont" style:family="text">
      <style:text-properties style:font-name-asian="Arial Unicode MS"/>
    </style:style>
    <style:style style:name="P582" style:parent-style-name="Normal" style:family="paragraph">
      <style:paragraph-properties fo:text-align="justify" fo:margin-right="-0.0006in" fo:text-indent="0.2194in"/>
    </style:style>
    <style:style style:name="T583" style:parent-style-name="DefaultParagraphFont" style:family="text">
      <style:text-properties fo:font-style="italic" style:font-style-asian="italic"/>
    </style:style>
    <style:style style:name="P584" style:parent-style-name="Normal" style:family="paragraph">
      <style:paragraph-properties fo:text-align="justify" fo:margin-right="-0.0006in" fo:text-indent="0.2194in"/>
    </style:style>
    <style:style style:name="P585" style:parent-style-name="Normal" style:family="paragraph">
      <style:paragraph-properties fo:text-align="justify" fo:margin-right="-0.0006in" fo:text-indent="0.3173in"/>
      <style:text-properties fo:font-weight="bold" style:font-weight-asian="bold"/>
    </style:style>
    <style:style style:name="P586"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587" style:parent-style-name="Normal" style:family="paragraph">
      <style:paragraph-properties fo:keep-with-next="always" fo:text-align="justify" fo:margin-top="0.0833in" fo:margin-bottom="0.0833in" fo:text-indent="0.5in"/>
      <style:text-properties fo:font-weight="bold" style:font-weight-asian="bold" style:font-weight-complex="bold"/>
    </style:style>
    <style:style style:name="P588" style:parent-style-name="Normal" style:family="paragraph">
      <style:paragraph-properties fo:break-before="page"/>
      <style:text-properties fo:font-weight="bold" style:font-weight-asian="bold" style:font-weight-complex="bold"/>
    </style:style>
    <style:style style:name="P589" style:parent-style-name="Normal" style:family="paragraph">
      <style:paragraph-properties fo:keep-with-next="always" fo:text-align="justify" fo:margin-top="0.0833in" fo:margin-bottom="0.0833in" fo:text-indent="0.5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style:font-weight-complex="bold"/>
    </style:style>
    <style:style style:name="P592" style:parent-style-name="Normal" style:family="paragraph">
      <style:paragraph-properties fo:keep-with-next="always" fo:margin-top="0.0833in" fo:margin-bottom="0.0833in" fo:text-indent="0.5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style:font-weight-complex="bold"/>
    </style:style>
    <style:style style:name="TableColumn596" style:family="table-column">
      <style:table-column-properties style:column-width="0.3902in" style:use-optimal-column-width="false"/>
    </style:style>
    <style:style style:name="TableColumn597" style:family="table-column">
      <style:table-column-properties style:column-width="1.0833in" style:use-optimal-column-width="false"/>
    </style:style>
    <style:style style:name="TableColumn598" style:family="table-column">
      <style:table-column-properties style:column-width="0.4666in" style:use-optimal-column-width="false"/>
    </style:style>
    <style:style style:name="TableColumn599" style:family="table-column">
      <style:table-column-properties style:column-width="0.4868in" style:use-optimal-column-width="false"/>
    </style:style>
    <style:style style:name="TableColumn600" style:family="table-column">
      <style:table-column-properties style:column-width="0.4666in" style:use-optimal-column-width="false"/>
    </style:style>
    <style:style style:name="TableColumn601" style:family="table-column">
      <style:table-column-properties style:column-width="0.3895in" style:use-optimal-column-width="false"/>
    </style:style>
    <style:style style:name="TableColumn602" style:family="table-column">
      <style:table-column-properties style:column-width="3.5062in" style:use-optimal-column-width="false"/>
    </style:style>
    <style:style style:name="TableColumn603" style:family="table-column">
      <style:table-column-properties style:column-width="0.8861in" style:use-optimal-column-width="false"/>
    </style:style>
    <style:style style:name="TableColumn604" style:family="table-column">
      <style:table-column-properties style:column-width="2.952in" style:use-optimal-column-width="false"/>
    </style:style>
    <style:style style:name="Table595" style:family="table">
      <style:table-properties style:width="10.6277in" fo:margin-left="0in" table:align="center"/>
    </style:style>
    <style:style style:name="TableRow605" style:family="table-row">
      <style:table-row-properties style:min-row-height="0.3277in" style:use-optimal-row-height="false" fo:keep-together="alway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glyph-orientation-vertical="0" style:vertical-align="middle" fo:padding-top="0in" fo:padding-left="0.075in" fo:padding-bottom="0in" fo:padding-right="0.075in"/>
    </style:style>
    <style:style style:name="P614" style:parent-style-name="Normal" style:family="paragraph">
      <style:paragraph-properties fo:text-align="center" fo:margin-left="0.0784in" fo:margin-right="0.0784in">
        <style:tab-stops/>
      </style:paragraph-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ableRow622" style:family="table-row">
      <style:table-row-properties style:min-row-height="0.4111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6" style:family="paragraph">
      <style:paragraph-properties fo:text-align="center"/>
      <style:text-properties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6" style:family="paragraph">
      <style:paragraph-properties fo:text-align="star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size="12pt" style:font-size-asian="12pt" style:font-size-complex="12pt" fo:background-color="#FFFF00"/>
    </style:style>
    <style:style style:name="T636" style:parent-style-name="DefaultParagraphFont" style:family="text">
      <style:text-properties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6" style:family="paragraph">
      <style:paragraph-properties fo:text-align="center"/>
    </style:style>
    <style:style style:name="T639" style:parent-style-name="DefaultParagraphFont" style:family="text">
      <style:text-properties fo:font-weight="bold" style:font-weight-asian="bold" style:font-weight-complex="normal"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6" style:family="paragraph">
      <style:paragraph-properties fo:text-align="center"/>
      <style:text-properties fo:font-weight="bold" style:font-weight-asian="bold"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6" style:family="paragraph">
      <style:paragraph-properties fo:text-align="center"/>
      <style:text-properties fo:font-weight="bold" style:font-weight-asian="bold"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6" style:family="paragraph">
      <style:paragraph-properties fo:text-align="center"/>
      <style:text-properties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T651" style:parent-style-name="DefaultParagraphFont" style:family="text">
      <style:text-properties style:text-position="super 66.6%"/>
    </style:style>
    <style:style style:name="T652" style:parent-style-name="DefaultParagraphFont" style:family="text">
      <style:text-properties fo:font-style="italic" style:font-style-asian="italic" style:font-style-complex="italic"/>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style:style>
    <style:style style:name="T656" style:parent-style-name="DefaultParagraphFont" style:family="text">
      <style:text-properties style:text-position="super 66.6%"/>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weight-complex="bold"/>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6" style:family="paragraph">
      <style:text-properties fo:font-weight="bold" style:font-weight-asian="bold" fo:font-size="12pt" style:font-size-asian="12pt" style:font-size-complex="12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style:style>
    <style:style style:name="T674" style:parent-style-name="DefaultParagraphFont" style:family="text">
      <style:text-properties style:text-underline-type="single" style:text-underline-style="solid" style:text-underline-width="auto" style:text-underline-mode="continuous"/>
    </style:style>
    <style:style style:name="P675" style:parent-style-name="tajtip" style:family="paragraph">
      <style:paragraph-properties fo:text-align="justify" fo:margin-top="0in" fo:margin-bottom="0in"/>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weight="bold" style:font-weight-asian="bold"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Hyperlink" style:family="text">
      <style:text-properties fo:font-style="italic" style:font-style-asian="italic" style:font-style-complex="italic" style:use-window-font-color="true"/>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P682" style:parent-style-name="Pasiūlymai6" style:family="paragraph">
      <style:text-properties fo:font-weight="bold" style:font-weight-asian="bold"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weight="bold" style:font-weight-asian="bold" fo:font-size="12pt" style:font-size-asian="12pt" style:font-size-complex="12pt"/>
    </style:style>
    <style:style style:name="T687" style:parent-style-name="DefaultParagraphFont" style:family="text">
      <style:text-properties fo:font-size="12pt" style:font-size-asian="12pt" style:font-size-complex="12pt"/>
    </style:style>
    <style:style style:name="P688" style:parent-style-name="Normal" style:family="paragraph">
      <style:paragraph-properties fo:text-align="justify"/>
      <style:text-properties fo:font-weight="bold" style:font-weight-asian="bold"/>
    </style:style>
    <style:style style:name="P689" style:parent-style-name="Normal" style:family="paragraph">
      <style:paragraph-properties fo:text-align="justify"/>
    </style:style>
    <style:style style:name="T690" style:parent-style-name="DefaultParagraphFont" style:family="text">
      <style:text-properties style:text-position="super 66.6%"/>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style:text-properties fo:font-weight="bold" style:font-weight-asian="bold"/>
    </style:style>
    <style:style style:name="P693" style:parent-style-name="Normal" style:family="paragraph">
      <style:paragraph-properties fo:text-align="justify"/>
    </style:style>
    <style:style style:name="P694" style:parent-style-name="Pasiūlymai6" style:family="paragraph">
      <style:text-properties fo:font-weight="bold" style:font-weight-asian="bold" fo:font-size="12pt" style:font-size-asian="12pt" style:font-size-complex="12pt"/>
    </style:style>
    <style:style style:name="P695" style:parent-style-name="Normal" style:family="paragraph">
      <style:paragraph-properties fo:text-align="justify"/>
    </style:style>
    <style:style style:name="T696" style:parent-style-name="DefaultParagraphFont" style:family="text">
      <style:text-properties style:font-weight-complex="bold" style:font-style-complex="italic"/>
    </style:style>
    <style:style style:name="T697" style:parent-style-name="DefaultParagraphFont" style:family="text">
      <style:text-properties style:font-weight-complex="bold" style:font-style-complex="italic"/>
    </style:style>
    <style:style style:name="T698" style:parent-style-name="DefaultParagraphFont" style:family="text">
      <style:text-properties style:font-weight-complex="bold" style:font-style-complex="italic"/>
    </style:style>
    <style:style style:name="T699" style:parent-style-name="DefaultParagraphFont" style:family="text">
      <style:text-properties style:font-weight-complex="bold" fo:font-style="italic" style:font-style-asian="italic" style:font-style-complex="italic"/>
    </style:style>
    <style:style style:name="T700" style:parent-style-name="DefaultParagraphFont" style:family="text">
      <style:text-properties style:font-weight-complex="bold" style:font-style-complex="italic"/>
    </style:style>
    <style:style style:name="T701" style:parent-style-name="DefaultParagraphFont" style:family="text">
      <style:text-properties style:font-weight-complex="bold" style:font-style-complex="italic"/>
    </style:style>
    <style:style style:name="T702" style:parent-style-name="DefaultParagraphFont" style:family="text">
      <style:text-properties style:font-weight-complex="bold" style:font-style-complex="italic"/>
    </style:style>
    <style:style style:name="P703" style:parent-style-name="Normal" style:family="paragraph">
      <style:paragraph-properties fo:text-align="justify"/>
    </style:style>
    <style:style style:name="T704" style:parent-style-name="DefaultParagraphFont" style:family="text">
      <style:text-properties style:font-weight-complex="bold" style:font-style-complex="italic"/>
    </style:style>
    <style:style style:name="T705" style:parent-style-name="DefaultParagraphFont" style:family="text">
      <style:text-properties fo:font-weight="bold" style:font-weight-asian="bold" style:font-weight-complex="bold" style:font-style-complex="italic"/>
    </style:style>
    <style:style style:name="P706" style:parent-style-name="Normal" style:family="paragraph">
      <style:paragraph-properties fo:text-align="justify"/>
    </style:style>
    <style:style style:name="P707" style:parent-style-name="taltipfb" style:family="paragraph">
      <style:paragraph-properties fo:text-align="justify" fo:margin-top="0in" fo:margin-bottom="0in"/>
    </style:style>
    <style:style style:name="T708" style:parent-style-name="DefaultParagraphFont" style:family="text">
      <style:text-properties fo:font-style="italic" style:font-style-asian="italic"/>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6" style:family="paragraph">
      <style:paragraph-properties fo:text-align="center"/>
      <style:text-properties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6" style:family="paragraph">
      <style:paragraph-properties fo:text-align="star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fo:background-color="#FFFF00"/>
    </style:style>
    <style:style style:name="T718" style:parent-style-name="DefaultParagraphFont" style:family="text">
      <style:text-properties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6" style:family="paragraph">
      <style:paragraph-properties fo:text-align="center"/>
    </style:style>
    <style:style style:name="T721" style:parent-style-name="DefaultParagraphFont" style:family="text">
      <style:text-properties fo:font-weight="bold" style:font-weight-asian="bold" style:font-weight-complex="normal"/>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6" style:family="paragraph">
      <style:paragraph-properties fo:text-align="center"/>
      <style:text-properties fo:font-weight="bold" style:font-weight-asian="bold"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6" style:family="paragraph">
      <style:paragraph-properties fo:text-align="center"/>
      <style:text-properties fo:font-weight="bold" style:font-weight-asian="bold"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6" style:family="paragraph">
      <style:paragraph-properties fo:text-align="center"/>
      <style:text-properties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text-position="super 66.6%"/>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style:style>
    <style:style style:name="T736" style:parent-style-name="DefaultParagraphFont" style:family="text">
      <style:text-properties style:text-position="super 66.6%"/>
    </style:style>
    <style:style style:name="P73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738" style:parent-style-name="Normal" style:family="paragraph">
      <style:paragraph-properties fo:text-align="justify"/>
      <style:text-properties fo:background-color="#FFFF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weight-complex="bold"/>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6" style:family="paragraph">
      <style:text-properties fo:font-weight="bold" style:font-weight-asian="bold" fo:font-size="12pt" style:font-size-asian="12pt" style:font-size-complex="12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style:style>
    <style:style style:name="T745" style:parent-style-name="DefaultParagraphFont" style:family="text">
      <style:text-properties style:font-weight-complex="bold" fo:color="#000000" fo:font-size="11pt" style:font-size-asian="11pt" style:font-size-complex="11pt"/>
    </style:style>
    <style:style style:name="T746" style:parent-style-name="DefaultParagraphFont" style:family="text">
      <style:text-properties style:font-weight-complex="bold" fo:color="#000000" style:text-position="super 63.6%" fo:font-size="11pt" style:font-size-asian="11pt" style:font-size-complex="11pt"/>
    </style:style>
    <style:style style:name="T747" style:parent-style-name="DefaultParagraphFont" style:family="text">
      <style:text-properties style:font-weight-complex="bold" fo:color="#000000" fo:font-size="11pt" style:font-size-asian="11pt" style:font-size-complex="11pt"/>
    </style:style>
    <style:style style:name="P748" style:parent-style-name="Pasiūlymai6" style:family="paragraph">
      <style:text-properties fo:font-weight="bold" style:font-weight-asian="bold"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weight="bold" style:font-weight-asian="bold" fo:font-size="12pt" style:font-size-asian="12pt" style:font-size-complex="12pt"/>
    </style:style>
    <style:style style:name="T752" style:parent-style-name="DefaultParagraphFont" style:family="text">
      <style:text-properties fo:font-size="12pt" style:font-size-asian="12pt" style:font-size-complex="12pt"/>
    </style:style>
    <style:style style:name="P753" style:parent-style-name="Normal" style:family="paragraph">
      <style:paragraph-properties fo:text-align="justify"/>
      <style:text-properties fo:font-weight="bold" style:font-weight-asian="bold"/>
    </style:style>
    <style:style style:name="P754" style:parent-style-name="Normal" style:family="paragraph">
      <style:paragraph-properties fo:text-align="justify"/>
    </style:style>
    <style:style style:name="T755" style:parent-style-name="DefaultParagraphFont" style:family="text">
      <style:text-properties style:text-position="super 66.6%"/>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style:text-properties fo:font-weight="bold" style:font-weight-asian="bold"/>
    </style:style>
    <style:style style:name="P758" style:parent-style-name="Normal" style:family="paragraph">
      <style:paragraph-properties fo:text-align="justify"/>
    </style:style>
    <style:style style:name="P759" style:parent-style-name="taltipfb" style:family="paragraph">
      <style:paragraph-properties fo:text-align="justify" fo:margin-top="0in" fo:margin-bottom="0in"/>
    </style:style>
    <style:style style:name="P760" style:parent-style-name="taltipfb" style:family="paragraph">
      <style:paragraph-properties fo:text-align="justify" fo:margin-top="0in" fo:margin-bottom="0in"/>
    </style:style>
    <style:style style:name="P761" style:parent-style-name="taltipfb" style:family="paragraph">
      <style:paragraph-properties fo:text-align="justify" fo:margin-top="0in" fo:margin-bottom="0in"/>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6" style:family="paragraph">
      <style:paragraph-properties fo:text-align="center"/>
      <style:text-properties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6" style:family="paragraph">
      <style:paragraph-properties fo:text-align="star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fo:background-color="#FFFF00"/>
    </style:style>
    <style:style style:name="T769" style:parent-style-name="DefaultParagraphFont" style:family="text">
      <style:text-properties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6" style:family="paragraph">
      <style:paragraph-properties fo:text-align="center"/>
    </style:style>
    <style:style style:name="T772" style:parent-style-name="DefaultParagraphFont" style:family="text">
      <style:text-properties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6" style:family="paragraph">
      <style:paragraph-properties fo:text-align="center"/>
    </style:style>
    <style:style style:name="T775" style:parent-style-name="DefaultParagraphFont" style:family="text">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6" style:family="paragraph">
      <style:paragraph-properties fo:text-align="center"/>
      <style:text-properties fo:font-weight="bold" style:font-weight-asian="bold"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6" style:family="paragraph">
      <style:paragraph-properties fo:text-align="center"/>
      <style:text-properties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font-weight="bold" style:font-weight-asian="bold"/>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NewRomanPSMT" style:font-name-asian="Calibri" style:font-name-complex="TimesNewRomanPSMT"/>
    </style:style>
    <style:style style:name="T784" style:parent-style-name="DefaultParagraphFont" style:family="text">
      <style:text-properties style:font-name="TimesNewRomanPSMT" style:font-name-asian="Calibri" style:font-name-complex="TimesNewRomanPSMT" fo:font-weight="bold" style:font-weight-asian="bold"/>
    </style:style>
    <style:style style:name="T785" style:parent-style-name="DefaultParagraphFont" style:family="text">
      <style:text-properties style:font-name="TimesNewRomanPSMT" style:font-name-asian="Calibri" style:font-name-complex="TimesNewRomanPSMT"/>
    </style:style>
    <style:style style:name="T786" style:parent-style-name="DefaultParagraphFont" style:family="text">
      <style:text-properties style:font-name="TimesNewRomanPSMT" style:font-name-asian="Calibri" style:font-name-complex="TimesNewRomanPSMT" style:text-position="super 66.6%"/>
    </style:style>
    <style:style style:name="T787" style:parent-style-name="DefaultParagraphFont" style:family="text">
      <style:text-properties style:font-name="TimesNewRomanPSMT" style:font-name-asian="Calibri" style:font-name-complex="TimesNewRomanPSMT"/>
    </style:style>
    <style:style style:name="T788" style:parent-style-name="DefaultParagraphFont" style:family="text">
      <style:text-properties style:font-name="TimesNewRomanPSMT" style:font-name-asian="Calibri" style:font-name-complex="TimesNewRomanPSMT" fo:font-weight="bold" style:font-weight-asian="bold"/>
    </style:style>
    <style:style style:name="T789" style:parent-style-name="DefaultParagraphFont" style:family="text">
      <style:text-properties style:font-name="TimesNewRomanPSMT" style:font-name-asian="Calibri" style:font-name-complex="TimesNewRomanPSMT"/>
    </style:style>
    <style:style style:name="T790" style:parent-style-name="DefaultParagraphFont" style:family="text">
      <style:text-properties style:font-name="TimesNewRomanPSMT" style:font-name-asian="Calibri" style:font-name-complex="TimesNewRomanPSMT" style:text-position="super 66.6%"/>
    </style:style>
    <style:style style:name="T791" style:parent-style-name="DefaultParagraphFont" style:family="text">
      <style:text-properties style:font-name="TimesNewRomanPSMT" style:font-name-asian="Calibri" style:font-name-complex="TimesNewRomanPSMT"/>
    </style:style>
    <style:style style:name="T792" style:parent-style-name="DefaultParagraphFont" style:family="text">
      <style:text-properties style:font-name="TimesNewRomanPSMT" style:font-name-asian="Calibri" style:font-name-complex="TimesNewRomanPSMT" style:text-underline-type="single" style:text-underline-style="solid" style:text-underline-width="auto" style:text-underline-mode="continuous"/>
    </style:style>
    <style:style style:name="T793" style:parent-style-name="DefaultParagraphFont" style:family="text">
      <style:text-properties style:font-name="TimesNewRomanPSMT" style:font-name-asian="Calibri" style:font-name-complex="TimesNewRomanPSMT"/>
    </style:style>
    <style:style style:name="T794" style:parent-style-name="DefaultParagraphFont" style:family="text">
      <style:text-properties style:font-name="TimesNewRomanPSMT" style:font-name-asian="Calibri" style:font-name-complex="TimesNewRomanPSMT" style:text-position="super 66.6%"/>
    </style:style>
    <style:style style:name="T795" style:parent-style-name="DefaultParagraphFont" style:family="text">
      <style:text-properties style:font-name="TimesNewRomanPSMT" style:font-name-asian="Calibri" style:font-name-complex="TimesNewRomanPSMT"/>
    </style:style>
    <style:style style:name="P796" style:parent-style-name="Normal" style:family="paragraph">
      <style:paragraph-properties style:text-autospace="none" fo:text-align="justify"/>
      <style:text-properties style:font-name="TimesNewRomanPSMT" style:font-name-asian="Calibri" style:font-name-complex="TimesNewRomanPSMT"/>
    </style:style>
    <style:style style:name="P797" style:parent-style-name="Normal" style:family="paragraph">
      <style:paragraph-properties style:text-autospace="none" fo:text-align="justify"/>
    </style:style>
    <style:style style:name="T798" style:parent-style-name="DefaultParagraphFont" style:family="text">
      <style:text-properties style:font-name-asian="Calibri" style:font-name-complex="Times New Roman"/>
    </style:style>
    <style:style style:name="T799" style:parent-style-name="DefaultParagraphFont" style:family="text">
      <style:text-properties style:font-name-asian="Calibri" style:font-name-complex="Times New Roman" fo:font-style="italic" style:font-style-asian="italic" style:font-style-complex="italic"/>
    </style:style>
    <style:style style:name="T800" style:parent-style-name="DefaultParagraphFont" style:family="text">
      <style:text-properties style:font-name-asian="Calibri" style:font-name-complex="Times New Roman"/>
    </style:style>
    <style:style style:name="T801" style:parent-style-name="DefaultParagraphFont" style:family="text">
      <style:text-properties style:font-name-asian="Calibri" style:font-name-complex="Times New Roman" style:text-position="super 66.6%"/>
    </style:style>
    <style:style style:name="P802" style:parent-style-name="Normal" style:family="paragraph">
      <style:paragraph-properties style:text-autospace="none" fo:text-align="justify"/>
    </style:style>
    <style:style style:name="T803" style:parent-style-name="DefaultParagraphFont" style:family="text">
      <style:text-properties fo:font-size="8pt" style:font-size-asian="8pt" style:font-size-complex="8pt"/>
    </style:style>
    <style:style style:name="T804" style:parent-style-name="DefaultParagraphFont" style:family="text">
      <style:text-properties style:font-weight-complex="bold" fo:font-size="8pt" style:font-size-asian="8pt" style:font-size-complex="8pt"/>
    </style:style>
    <style:style style:name="T805" style:parent-style-name="DefaultParagraphFont" style:family="text">
      <style:text-properties style:font-name-asian="Calibri" style:font-name-complex="Times New Roman"/>
    </style:style>
    <style:style style:name="T806" style:parent-style-name="DefaultParagraphFont" style:family="text">
      <style:text-properties style:font-name-asian="Calibri" style:font-name-complex="Times New Roman" style:text-position="super 66.6%"/>
    </style:style>
    <style:style style:name="T807" style:parent-style-name="DefaultParagraphFont" style:family="text">
      <style:text-properties style:font-name-asian="Calibri" style:font-name-complex="Times New Roman"/>
    </style:style>
    <style:style style:name="T808" style:parent-style-name="DefaultParagraphFont" style:family="text">
      <style:text-properties style:font-name-asian="Calibri" style:font-name-complex="Times New Roman" fo:font-weight="bold" style:font-weight-asian="bold"/>
    </style:style>
    <style:style style:name="T809" style:parent-style-name="DefaultParagraphFont" style:family="text">
      <style:text-properties style:font-name-asian="Calibri" style:font-name-complex="Times New Roman"/>
    </style:style>
    <style:style style:name="T810" style:parent-style-name="DefaultParagraphFont" style:family="text">
      <style:text-properties style:font-name-asian="Calibri" style:font-name-complex="Times New Roman" style:text-position="super 66.6%"/>
    </style:style>
    <style:style style:name="P811" style:parent-style-name="Normal" style:family="paragraph">
      <style:paragraph-properties style:text-autospace="none" fo:text-align="justify"/>
    </style:style>
    <style:style style:name="T812" style:parent-style-name="DefaultParagraphFont" style:family="text">
      <style:text-properties fo:font-size="8pt" style:font-size-asian="8pt" style:font-size-complex="8pt"/>
    </style:style>
    <style:style style:name="T813" style:parent-style-name="DefaultParagraphFont" style:family="text">
      <style:text-properties style:font-weight-complex="bold" fo:font-size="8pt" style:font-size-asian="8pt" style:font-size-complex="8pt"/>
    </style:style>
    <style:style style:name="T814" style:parent-style-name="DefaultParagraphFont" style:family="text">
      <style:text-properties style:font-name-asian="Calibri" style:font-name-complex="Times New Roman"/>
    </style:style>
    <style:style style:name="P815" style:parent-style-name="Normal" style:family="paragraph">
      <style:paragraph-properties style:text-autospace="none" fo:text-align="justify"/>
      <style:text-properties style:font-name-asian="Calibri" style:font-name-complex="Times New Roman"/>
    </style:style>
    <style:style style:name="P816" style:parent-style-name="Normal" style:family="paragraph">
      <style:paragraph-properties style:text-autospace="none" fo:text-align="justify"/>
    </style:style>
    <style:style style:name="T817" style:parent-style-name="DefaultParagraphFont" style:family="text">
      <style:text-properties style:font-name="TimesNewRomanPSMT" style:font-name-asian="Calibri" style:font-name-complex="TimesNewRomanPSMT"/>
    </style:style>
    <style:style style:name="T818" style:parent-style-name="DefaultParagraphFont" style:family="text">
      <style:text-properties style:font-name="TimesNewRomanPSMT" style:font-name-asian="Calibri" style:font-name-complex="TimesNewRomanPSMT" style:text-position="super 66.6%"/>
    </style:style>
    <style:style style:name="T819" style:parent-style-name="DefaultParagraphFont" style:family="text">
      <style:text-properties style:font-name="TimesNewRomanPSMT" style:font-name-asian="Calibri" style:font-name-complex="TimesNewRomanPSMT"/>
    </style:style>
    <style:style style:name="T820" style:parent-style-name="DefaultParagraphFont" style:family="text">
      <style:text-properties style:font-name="TimesNewRomanPSMT" style:font-name-asian="Calibri" style:font-name-complex="TimesNewRomanPSMT" fo:font-weight="bold" style:font-weight-asian="bold"/>
    </style:style>
    <style:style style:name="T821" style:parent-style-name="DefaultParagraphFont" style:family="text">
      <style:text-properties style:font-name="TimesNewRomanPSMT" style:font-name-asian="Calibri" style:font-name-complex="TimesNewRomanPSMT"/>
    </style:style>
    <style:style style:name="T822" style:parent-style-name="DefaultParagraphFont" style:family="text">
      <style:text-properties style:font-name="TimesNewRomanPSMT" style:font-name-asian="Calibri" style:font-name-complex="TimesNewRomanPSMT" style:text-underline-type="single" style:text-underline-style="solid" style:text-underline-width="auto" style:text-underline-mode="continuous"/>
    </style:style>
    <style:style style:name="T823" style:parent-style-name="DefaultParagraphFont" style:family="text">
      <style:text-properties style:font-name="TimesNewRomanPSMT" style:font-name-asian="Calibri" style:font-name-complex="TimesNewRomanPSMT"/>
    </style:style>
    <style:style style:name="T824" style:parent-style-name="DefaultParagraphFont" style:family="text">
      <style:text-properties style:font-name="TimesNewRomanPSMT" style:font-name-asian="Calibri" style:font-name-complex="TimesNewRomanPSMT" style:text-underline-type="single" style:text-underline-style="solid" style:text-underline-width="auto" style:text-underline-mode="continuous"/>
    </style:style>
    <style:style style:name="T825" style:parent-style-name="DefaultParagraphFont" style:family="text">
      <style:text-properties style:font-name="TimesNewRomanPSMT" style:font-name-asian="Calibri" style:font-name-complex="TimesNewRomanPSMT" style:text-position="super 66.6%" style:text-underline-type="single" style:text-underline-style="solid" style:text-underline-width="auto" style:text-underline-mode="continuous"/>
    </style:style>
    <style:style style:name="T826" style:parent-style-name="DefaultParagraphFont" style:family="text">
      <style:text-properties style:font-name="TimesNewRomanPSMT" style:font-name-asian="Calibri" style:font-name-complex="TimesNewRomanPSMT" style:text-underline-type="single" style:text-underline-style="solid" style:text-underline-width="auto" style:text-underline-mode="continuous"/>
    </style:style>
    <style:style style:name="T827" style:parent-style-name="DefaultParagraphFont" style:family="text">
      <style:text-properties style:font-name="TimesNewRomanPSMT" style:font-name-asian="Calibri" style:font-name-complex="TimesNewRomanPSMT" style:text-position="super 66.6%" style:text-underline-type="single" style:text-underline-style="solid" style:text-underline-width="auto" style:text-underline-mode="continuous"/>
    </style:style>
    <style:style style:name="T828" style:parent-style-name="DefaultParagraphFont" style:family="text">
      <style:text-properties style:font-name="TimesNewRomanPSMT" style:font-name-asian="Calibri" style:font-name-complex="TimesNewRomanPSMT" style:text-underline-type="single" style:text-underline-style="solid" style:text-underline-width="auto" style:text-underline-mode="continuous"/>
    </style:style>
    <style:style style:name="T829" style:parent-style-name="DefaultParagraphFont" style:family="text">
      <style:text-properties style:font-name="TimesNewRomanPSMT" style:font-name-asian="Calibri" style:font-name-complex="TimesNewRomanPSMT"/>
    </style:style>
    <style:style style:name="T830" style:parent-style-name="DefaultParagraphFont" style:family="text">
      <style:text-properties style:font-name="TimesNewRomanPSMT" style:font-name-asian="Calibri" style:font-name-complex="TimesNewRomanPSMT" style:text-position="super 66.6%"/>
    </style:style>
    <style:style style:name="T831" style:parent-style-name="DefaultParagraphFont" style:family="text">
      <style:text-properties style:font-name="TimesNewRomanPSMT" style:font-name-asian="Calibri" style:font-name-complex="TimesNewRomanPSMT"/>
    </style:style>
    <style:style style:name="P832" style:parent-style-name="Normal" style:family="paragraph">
      <style:paragraph-properties style:text-autospace="none" fo:text-align="justify"/>
      <style:text-properties style:font-name="TimesNewRomanPSMT" style:font-name-asian="Calibri" style:font-name-complex="TimesNewRomanPSMT"/>
    </style:style>
    <style:style style:name="P833" style:parent-style-name="Normal" style:family="paragraph">
      <style:paragraph-properties style:text-autospace="none" fo:text-align="justify"/>
    </style:style>
    <style:style style:name="T834" style:parent-style-name="DefaultParagraphFont" style:family="text">
      <style:text-properties style:font-name-asian="Calibri" fo:font-weight="bold" style:font-weight-asian="bold"/>
    </style:style>
    <style:style style:name="T835" style:parent-style-name="DefaultParagraphFont" style:family="text">
      <style:text-properties style:font-name-asian="Calibri" fo:font-weight="bold" style:font-weight-asian="bold" fo:font-style="italic" style:font-style-asian="italic" style:font-style-complex="italic"/>
    </style:style>
    <style:style style:name="T836" style:parent-style-name="DefaultParagraphFont" style:family="text">
      <style:text-properties style:font-name-asian="Calibri" fo:font-weight="bold" style:font-weight-asian="bold"/>
    </style:style>
    <style:style style:name="T837" style:parent-style-name="DefaultParagraphFont" style:family="text">
      <style:text-properties style:font-name="TimesNewRomanPSMT" style:font-name-asian="Calibri" style:font-name-complex="TimesNewRomanPSMT"/>
    </style:style>
    <style:style style:name="P838" style:parent-style-name="Normal" style:family="paragraph">
      <style:paragraph-properties style:text-autospace="none" fo:text-align="justify"/>
      <style:text-properties style:font-name="TimesNewRomanPSMT" style:font-name-asian="Calibri" style:font-name-complex="TimesNewRomanPSMT"/>
    </style:style>
    <style:style style:name="P839" style:parent-style-name="Normal" style:family="paragraph">
      <style:paragraph-properties style:text-autospace="none" fo:text-align="justify"/>
    </style:style>
    <style:style style:name="T840" style:parent-style-name="DefaultParagraphFont" style:family="text">
      <style:text-properties style:font-name="TimesNewRomanPSMT" style:font-name-asian="Calibri" style:font-name-complex="TimesNewRomanPSMT"/>
    </style:style>
    <style:style style:name="T841" style:parent-style-name="DefaultParagraphFont" style:family="text">
      <style:text-properties style:font-name="TimesNewRomanPSMT" style:font-name-asian="Calibri" style:font-name-complex="TimesNewRomanPSMT" style:text-position="super 66.6%"/>
    </style:style>
    <style:style style:name="T842" style:parent-style-name="DefaultParagraphFont" style:family="text">
      <style:text-properties style:font-name="TimesNewRomanPSMT" style:font-name-asian="Calibri" style:font-name-complex="TimesNewRomanPSMT"/>
    </style:style>
    <style:style style:name="T843" style:parent-style-name="DefaultParagraphFont" style:family="text">
      <style:text-properties style:font-name-asian="Calibri" fo:font-style="italic" style:font-style-asian="italic" style:font-style-complex="italic"/>
    </style:style>
    <style:style style:name="T844" style:parent-style-name="DefaultParagraphFont" style:family="text">
      <style:text-properties style:font-name="TimesNewRomanPS-ItalicMT" style:font-name-asian="Calibri" style:font-name-complex="TimesNewRomanPS-ItalicMT" fo:font-style="italic" style:font-style-asian="italic" style:font-style-complex="italic"/>
    </style:style>
    <style:style style:name="T845" style:parent-style-name="DefaultParagraphFont" style:family="text">
      <style:text-properties style:font-name="TimesNewRomanPSMT" style:font-name-asian="Calibri" style:font-name-complex="TimesNewRomanPSMT"/>
    </style:style>
    <style:style style:name="P846" style:parent-style-name="Normal" style:family="paragraph">
      <style:paragraph-properties style:text-autospace="none" fo:text-align="justify"/>
      <style:text-properties style:font-name="TimesNewRomanPSMT" style:font-name-asian="Calibri" style:font-name-complex="TimesNewRomanPSMT"/>
    </style:style>
    <style:style style:name="P847" style:parent-style-name="Normal" style:family="paragraph">
      <style:paragraph-properties style:text-autospace="none" fo:text-align="justify"/>
    </style:style>
    <style:style style:name="T848" style:parent-style-name="DefaultParagraphFont" style:family="text">
      <style:text-properties style:font-name="TimesNewRomanPSMT" style:font-name-asian="Calibri" style:font-name-complex="TimesNewRomanPSMT"/>
    </style:style>
    <style:style style:name="T849" style:parent-style-name="DefaultParagraphFont" style:family="text">
      <style:text-properties style:font-name="TimesNewRomanPSMT" style:font-name-asian="Calibri" style:font-name-complex="TimesNewRomanPSMT" style:text-position="super 66.6%"/>
    </style:style>
    <style:style style:name="T850" style:parent-style-name="DefaultParagraphFont" style:family="text">
      <style:text-properties style:font-name="TimesNewRomanPSMT" style:font-name-asian="Calibri" style:font-name-complex="TimesNewRomanPSMT"/>
    </style:style>
    <style:style style:name="P851" style:parent-style-name="Normal" style:family="paragraph">
      <style:paragraph-properties fo:text-align="justify"/>
    </style:style>
    <style:style style:name="P852" style:parent-style-name="Normal" style:family="paragraph">
      <style:paragraph-properties fo:text-align="justify"/>
      <style:text-properties fo:font-weight="bold" style:font-weight-asian="bold"/>
    </style:style>
    <style:style style:name="P853" style:parent-style-name="tajtip" style:family="paragraph">
      <style:paragraph-properties fo:text-align="justify" fo:margin-top="0in" fo:margin-bottom="0in"/>
    </style:style>
    <style:style style:name="T854" style:parent-style-name="DefaultParagraphFont" style:family="text">
      <style:text-properties style:text-position="super 66.6%"/>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style:text-properties fo:font-weight="bold" style:font-weight-asian="bold"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6" style:family="paragraph">
      <style:text-properties fo:font-weight="bold" style:font-weight-asian="bold" fo:font-size="12pt" style:font-size-asian="12pt" style:font-size-complex="12pt"/>
    </style:style>
    <style:style style:name="P863" style:parent-style-name="Pasiūlymai6" style:family="paragraph">
      <style:text-properties fo:font-size="12pt" style:font-size-asian="12pt" style:font-size-complex="12pt"/>
    </style:style>
    <style:style style:name="P864" style:parent-style-name="Pasiūlymai6" style:family="paragraph">
      <style:text-properties style:font-weight-complex="normal" fo:font-size="12pt" style:font-size-asian="12pt" style:font-size-complex="12pt"/>
    </style:style>
    <style:style style:name="T865" style:parent-style-name="DefaultParagraphFont" style:family="text">
      <style:text-properties style:font-weight-complex="normal" fo:font-size="12pt" style:font-size-asian="12pt" style:font-size-complex="12pt"/>
    </style:style>
    <style:style style:name="T866" style:parent-style-name="DefaultParagraphFont" style:family="text">
      <style:text-properties style:font-weight-complex="normal" fo:font-size="12pt" style:font-size-asian="12pt" style:font-size-complex="12pt"/>
    </style:style>
    <style:style style:name="T867" style:parent-style-name="DefaultParagraphFont" style:family="text">
      <style:text-properties fo:font-weight="bold" style:font-weight-asian="bold" fo:font-size="12pt" style:font-size-asian="12pt" style:font-size-complex="12pt"/>
    </style:style>
    <style:style style:name="T868" style:parent-style-name="DefaultParagraphFont" style:family="text">
      <style:text-properties fo:font-weight="bold" style:font-weight-asian="bold" fo:font-size="12pt" style:font-size-asian="12pt" style:font-size-complex="12pt"/>
    </style:style>
    <style:style style:name="T869" style:parent-style-name="DefaultParagraphFont" style:family="text">
      <style:text-properties fo:font-weight="bold" style:font-weight-asian="bold" fo:font-size="12pt" style:font-size-asian="12pt"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6" style:family="paragraph">
      <style:paragraph-properties fo:text-align="center"/>
      <style:text-properties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6" style:family="paragraph">
      <style:paragraph-properties fo:text-align="start"/>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ize="12pt" style:font-size-asian="12pt" style:font-size-complex="12pt" fo:background-color="#FFFF00"/>
    </style:style>
    <style:style style:name="T877" style:parent-style-name="DefaultParagraphFont" style:family="text">
      <style:text-properties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6" style:family="paragraph">
      <style:paragraph-properties fo:text-align="center"/>
    </style:style>
    <style:style style:name="T880" style:parent-style-name="DefaultParagraphFont" style:family="text">
      <style:text-properties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6" style:family="paragraph">
      <style:paragraph-properties fo:text-align="center"/>
    </style:style>
    <style:style style:name="T883" style:parent-style-name="DefaultParagraphFont" style:family="text">
      <style:text-properties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6" style:family="paragraph">
      <style:paragraph-properties fo:text-align="center"/>
      <style:text-properties fo:font-weight="bold" style:font-weight-asian="bold"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6" style:family="paragraph">
      <style:paragraph-properties fo:text-align="center"/>
      <style:text-properties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font-weight="bold" style:font-weight-asian="bold"/>
    </style:style>
    <style:style style:name="P890" style:parent-style-name="Normal" style:family="paragraph">
      <style:paragraph-properties style:text-autospace="none" fo:text-align="justify"/>
    </style:style>
    <style:style style:name="T891" style:parent-style-name="DefaultParagraphFont" style:family="text">
      <style:text-properties style:font-name="TimesNewRomanPSMT" style:font-name-asian="Calibri" style:font-name-complex="TimesNewRomanPSMT"/>
    </style:style>
    <style:style style:name="T892" style:parent-style-name="DefaultParagraphFont" style:family="text">
      <style:text-properties style:font-name="TimesNewRomanPSMT" style:font-name-asian="Calibri" style:font-name-complex="TimesNewRomanPSMT" style:text-position="super 66.6%"/>
    </style:style>
    <style:style style:name="T893" style:parent-style-name="DefaultParagraphFont" style:family="text">
      <style:text-properties style:font-name="TimesNewRomanPSMT" style:font-name-asian="Calibri" style:font-name-complex="TimesNewRomanPSMT"/>
    </style:style>
    <style:style style:name="T894" style:parent-style-name="DefaultParagraphFont" style:family="text">
      <style:text-properties style:font-name="TimesNewRomanPSMT" style:font-name-asian="Calibri" style:font-name-complex="TimesNewRomanPSMT" style:text-position="super 66.6%"/>
    </style:style>
    <style:style style:name="T895" style:parent-style-name="DefaultParagraphFont" style:family="text">
      <style:text-properties style:font-name="TimesNewRomanPSMT" style:font-name-asian="Calibri" style:font-name-complex="TimesNewRomanPSMT"/>
    </style:style>
    <style:style style:name="T896" style:parent-style-name="DefaultParagraphFont" style:family="text">
      <style:text-properties style:font-name="TimesNewRomanPSMT" style:font-name-asian="Calibri" style:font-name-complex="TimesNewRomanPSMT" style:text-position="super 66.6%"/>
    </style:style>
    <style:style style:name="T897" style:parent-style-name="DefaultParagraphFont" style:family="text">
      <style:text-properties style:font-name="TimesNewRomanPSMT" style:font-name-asian="Calibri" style:font-name-complex="TimesNewRomanPSMT"/>
    </style:style>
    <style:style style:name="T898" style:parent-style-name="DefaultParagraphFont" style:family="text">
      <style:text-properties style:font-name="TimesNewRomanPSMT" style:font-name-asian="Calibri" style:font-name-complex="TimesNewRomanPSMT" style:text-position="super 66.6%"/>
    </style:style>
    <style:style style:name="P899" style:parent-style-name="Normal" style:family="paragraph">
      <style:paragraph-properties style:text-autospace="none" fo:text-align="justify"/>
    </style:style>
    <style:style style:name="T900" style:parent-style-name="DefaultParagraphFont" style:family="text">
      <style:text-properties fo:font-size="8pt" style:font-size-asian="8pt" style:font-size-complex="8pt"/>
    </style:style>
    <style:style style:name="T901" style:parent-style-name="DefaultParagraphFont" style:family="text">
      <style:text-properties style:font-weight-complex="bold" fo:font-size="8pt" style:font-size-asian="8pt" style:font-size-complex="8pt"/>
    </style:style>
    <style:style style:name="T902" style:parent-style-name="DefaultParagraphFont" style:family="text">
      <style:text-properties style:font-weight-complex="bold" fo:font-size="8pt" style:font-size-asian="8pt" style:font-size-complex="8pt"/>
    </style:style>
    <style:style style:name="T903" style:parent-style-name="DefaultParagraphFont" style:family="text">
      <style:text-properties style:font-weight-complex="bold" fo:font-size="8pt" style:font-size-asian="8pt" style:font-size-complex="8pt"/>
    </style:style>
    <style:style style:name="T904" style:parent-style-name="DefaultParagraphFont" style:family="text">
      <style:text-properties style:font-name="TimesNewRomanPSMT" style:font-name-asian="Calibri" style:font-name-complex="TimesNewRomanPSMT"/>
    </style:style>
    <style:style style:name="P905" style:parent-style-name="Normal" style:family="paragraph">
      <style:paragraph-properties style:text-autospace="none" fo:text-align="justify"/>
      <style:text-properties style:font-name="TimesNewRomanPSMT" style:font-name-asian="Calibri" style:font-name-complex="TimesNewRomanPSMT"/>
    </style:style>
    <style:style style:name="P906" style:parent-style-name="Normal" style:family="paragraph">
      <style:paragraph-properties style:text-autospace="none" fo:text-align="justify"/>
    </style:style>
    <style:style style:name="T907" style:parent-style-name="DefaultParagraphFont" style:family="text">
      <style:text-properties style:font-name="TimesNewRomanPSMT" style:font-name-asian="Calibri" style:font-name-complex="TimesNewRomanPSMT"/>
    </style:style>
    <style:style style:name="T908" style:parent-style-name="DefaultParagraphFont" style:family="text">
      <style:text-properties style:font-name="TimesNewRomanPSMT" style:font-name-asian="Calibri" style:font-name-complex="TimesNewRomanPSMT" fo:font-style="italic" style:font-style-asian="italic"/>
    </style:style>
    <style:style style:name="T909" style:parent-style-name="DefaultParagraphFont" style:family="text">
      <style:text-properties style:font-name="TimesNewRomanPSMT" style:font-name-asian="Calibri" style:font-name-complex="TimesNewRomanPSMT"/>
    </style:style>
    <style:style style:name="T910" style:parent-style-name="DefaultParagraphFont" style:family="text">
      <style:text-properties style:font-name="TimesNewRomanPSMT" style:font-name-asian="Calibri" style:font-name-complex="TimesNewRomanPSMT" fo:font-weight="bold" style:font-weight-asian="bold"/>
    </style:style>
    <style:style style:name="T911" style:parent-style-name="DefaultParagraphFont" style:family="text">
      <style:text-properties style:font-name="TimesNewRomanPSMT" style:font-name-asian="Calibri" style:font-name-complex="TimesNewRomanPSMT"/>
    </style:style>
    <style:style style:name="P912" style:parent-style-name="Normal" style:family="paragraph">
      <style:paragraph-properties style:text-autospace="none" fo:text-align="justify"/>
    </style:style>
    <style:style style:name="T913" style:parent-style-name="DefaultParagraphFont" style:family="text">
      <style:text-properties style:font-name="TimesNewRomanPSMT" style:font-name-asian="Calibri" style:font-name-complex="TimesNewRomanPSMT"/>
    </style:style>
    <style:style style:name="T914" style:parent-style-name="DefaultParagraphFont" style:family="text">
      <style:text-properties style:font-name="TimesNewRomanPSMT" style:font-name-asian="Calibri" style:font-name-complex="TimesNewRomanPSMT" style:text-position="super 66.6%"/>
    </style:style>
    <style:style style:name="T915" style:parent-style-name="DefaultParagraphFont" style:family="text">
      <style:text-properties style:font-name="TimesNewRomanPSMT" style:font-name-asian="Calibri" style:font-name-complex="TimesNewRomanPSMT"/>
    </style:style>
    <style:style style:name="T916" style:parent-style-name="DefaultParagraphFont" style:family="text">
      <style:text-properties style:font-name="TimesNewRomanPSMT" style:font-name-asian="Calibri" style:font-name-complex="TimesNewRomanPSMT" style:text-position="super 66.6%"/>
    </style:style>
    <style:style style:name="T917" style:parent-style-name="DefaultParagraphFont" style:family="text">
      <style:text-properties style:font-name="TimesNewRomanPSMT" style:font-name-asian="Calibri" style:font-name-complex="TimesNewRomanPSMT"/>
    </style:style>
    <style:style style:name="P918" style:parent-style-name="Normal" style:family="paragraph">
      <style:paragraph-properties fo:text-align="justify"/>
      <style:text-properties fo:font-weight="bold" style:font-weight-asian="bold"/>
    </style:style>
    <style:style style:name="P919" style:parent-style-name="Normal" style:family="paragraph">
      <style:paragraph-properties fo:text-align="justify"/>
      <style:text-properties fo:font-weight="bold" style:font-weight-asian="bold"/>
    </style:style>
    <style:style style:name="P920" style:parent-style-name="tajtip" style:family="paragraph">
      <style:paragraph-properties fo:text-align="justify" fo:margin-top="0in" fo:margin-bottom="0in"/>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text-position="super 66.6%"/>
    </style:style>
    <style:style style:name="T924" style:parent-style-name="DefaultParagraphFont" style:family="text">
      <style:text-properties fo:font-weight="bold" style:font-weight-asian="bold"/>
    </style:style>
    <style:style style:name="P925" style:parent-style-name="tajtip" style:family="paragraph">
      <style:paragraph-properties fo:text-align="justify" fo:margin-top="0in" fo:margin-bottom="0in"/>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style:text-properties fo:font-weight="bold" style:font-weight-asian="bold" style:font-weight-complex="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weight-complex="bold"/>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6" style:family="paragraph">
      <style:text-properties fo:font-size="12pt" style:font-size-asian="12pt" style:font-size-complex="12pt"/>
    </style:style>
    <style:style style:name="P932"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934" style:family="table-column">
      <style:table-column-properties style:column-width="0.3902in" style:use-optimal-column-width="false"/>
    </style:style>
    <style:style style:name="TableColumn935" style:family="table-column">
      <style:table-column-properties style:column-width="1.575in" style:use-optimal-column-width="false"/>
    </style:style>
    <style:style style:name="TableColumn936" style:family="table-column">
      <style:table-column-properties style:column-width="0.4666in" style:use-optimal-column-width="false"/>
    </style:style>
    <style:style style:name="TableColumn937" style:family="table-column">
      <style:table-column-properties style:column-width="0.4868in" style:use-optimal-column-width="false"/>
    </style:style>
    <style:style style:name="TableColumn938" style:family="table-column">
      <style:table-column-properties style:column-width="0.4666in" style:use-optimal-column-width="false"/>
    </style:style>
    <style:style style:name="TableColumn939" style:family="table-column">
      <style:table-column-properties style:column-width="0.3895in" style:use-optimal-column-width="false"/>
    </style:style>
    <style:style style:name="TableColumn940" style:family="table-column">
      <style:table-column-properties style:column-width="4.1951in" style:use-optimal-column-width="false"/>
    </style:style>
    <style:style style:name="TableColumn941" style:family="table-column">
      <style:table-column-properties style:column-width="0.8861in" style:use-optimal-column-width="false"/>
    </style:style>
    <style:style style:name="TableColumn942" style:family="table-column">
      <style:table-column-properties style:column-width="1.6736in" style:use-optimal-column-width="false"/>
    </style:style>
    <style:style style:name="Table933" style:family="table">
      <style:table-properties style:width="10.5298in" fo:margin-left="0in" table:align="center"/>
    </style:style>
    <style:style style:name="TableRow943" style:family="table-row">
      <style:table-row-properties style:min-row-height="0.3277in" style:use-optimal-row-height="false" fo:keep-together="alway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glyph-orientation-vertical="0" style:vertical-align="middle" fo:padding-top="0in" fo:padding-left="0.075in" fo:padding-bottom="0in" fo:padding-right="0.075in"/>
    </style:style>
    <style:style style:name="P952" style:parent-style-name="Normal" style:family="paragraph">
      <style:paragraph-properties fo:text-align="center" fo:margin-left="0.0784in" fo:margin-right="0.0784in">
        <style:tab-stops/>
      </style:paragraph-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ableRow960" style:family="table-row">
      <style:table-row-properties style:min-row-height="0.4111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6" style:family="paragraph">
      <style:paragraph-properties fo:text-align="center"/>
      <style:text-properties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6" style:family="paragraph">
      <style:paragraph-properties fo:text-align="start"/>
      <style:text-properties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6" style:family="paragraph">
      <style:paragraph-properties fo:text-align="center"/>
      <style:text-properties fo:font-weight="bold" style:font-weight-asian="bold"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6" style:family="paragraph">
      <style:paragraph-properties fo:text-align="center"/>
      <style:text-properties fo:font-weight="bold" style:font-weight-asian="bold"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6" style:family="paragraph">
      <style:paragraph-properties fo:text-align="center"/>
      <style:text-properties fo:font-weight="bold" style:font-weight-asian="bold"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6" style:family="paragraph">
      <style:paragraph-properties fo:text-align="center"/>
      <style:text-properties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6" style:family="paragraph">
      <style:paragraph-properties fo:text-indent="0.2812in"/>
    </style:style>
    <style:style style:name="T982" style:parent-style-name="DefaultParagraphFont" style:family="text">
      <style:text-properties fo:font-size="12pt" style:font-size-asian="12pt" style:font-size-complex="12pt" fo:background-color="#FFFFFF"/>
    </style:style>
    <style:style style:name="T983" style:parent-style-name="DefaultParagraphFont" style:family="text">
      <style:text-properties style:text-position="super 66.6%" fo:font-size="12pt" style:font-size-asian="12pt" style:font-size-complex="12pt" fo:background-color="#FFFFFF"/>
    </style:style>
    <style:style style:name="T984" style:parent-style-name="DefaultParagraphFont" style:family="text">
      <style:text-properties fo:font-size="12pt" style:font-size-asian="12pt" style:font-size-complex="12pt" fo:background-color="#FFFFFF"/>
    </style:style>
    <style:style style:name="T985" style:parent-style-name="DefaultParagraphFont" style:family="text">
      <style:text-properties style:text-position="super 66.6%" fo:font-size="12pt" style:font-size-asian="12pt" style:font-size-complex="12pt" fo:background-color="#FFFFFF"/>
    </style:style>
    <style:style style:name="T986" style:parent-style-name="DefaultParagraphFont" style:family="text">
      <style:text-properties fo:font-size="12pt" style:font-size-asian="12pt" style:font-size-complex="12pt" fo:background-color="#FFFFFF"/>
    </style:style>
    <style:style style:name="T987" style:parent-style-name="DefaultParagraphFont" style:family="text">
      <style:text-properties style:text-position="super 66.6%" fo:font-size="12pt" style:font-size-asian="12pt" style:font-size-complex="12pt" fo:background-color="#FFFFFF"/>
    </style:style>
    <style:style style:name="T988" style:parent-style-name="DefaultParagraphFont" style:family="text">
      <style:text-properties fo:font-size="12pt" style:font-size-asian="12pt" style:font-size-complex="12pt" fo:background-color="#FFFFFF"/>
    </style:style>
    <style:style style:name="T989" style:parent-style-name="DefaultParagraphFont" style:family="text">
      <style:text-properties style:text-position="super 66.6%" fo:font-size="12pt" style:font-size-asian="12pt" style:font-size-complex="12pt" fo:background-color="#FFFFFF"/>
    </style:style>
    <style:style style:name="T990" style:parent-style-name="DefaultParagraphFont" style:family="text">
      <style:text-properties fo:font-size="12pt" style:font-size-asian="12pt" style:font-size-complex="12pt" fo:background-color="#FFFFFF"/>
    </style:style>
    <style:style style:name="T991" style:parent-style-name="DefaultParagraphFont" style:family="text">
      <style:text-properties style:text-position="super 66.6%" fo:font-size="12pt" style:font-size-asian="12pt" style:font-size-complex="12pt" fo:background-color="#FFFFFF"/>
    </style:style>
    <style:style style:name="T992" style:parent-style-name="DefaultParagraphFont" style:family="text">
      <style:text-properties fo:font-size="12pt" style:font-size-asian="12pt" style:font-size-complex="12pt" fo:background-color="#FFFFFF"/>
    </style:style>
    <style:style style:name="P993" style:parent-style-name="Pasiūlymai6" style:family="paragraph">
      <style:paragraph-properties fo:text-indent="0.2812in"/>
      <style:text-properties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6" style:family="paragraph">
      <style:paragraph-properties fo:text-align="center"/>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6" style:family="paragraph">
      <style:text-properties fo:font-size="12pt" style:font-size-asian="12pt"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6" style:family="paragraph">
      <style:paragraph-properties fo:text-align="center"/>
      <style:text-properties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P1003" style:parent-style-name="Pasiūlymai6" style:family="paragraph">
      <style:paragraph-properties fo:text-align="start"/>
    </style:style>
    <style:style style:name="T1004" style:parent-style-name="DefaultParagraphFont" style:family="text">
      <style:text-properties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text-position="super 66.6%"/>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text-position="super 66.6%"/>
    </style:style>
    <style:style style:name="P1013" style:parent-style-name="Pasiūlymai6" style:family="paragraph">
      <style:paragraph-properties fo:text-align="center"/>
    </style:style>
    <style:style style:name="T1014" style:parent-style-name="DefaultParagraphFont" style:family="text">
      <style:text-properties fo:font-weight="bold" style:font-weight-asian="bold" style:font-weight-complex="normal"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6" style:family="paragraph">
      <style:paragraph-properties fo:text-align="center"/>
      <style:text-properties fo:font-weight="bold" style:font-weight-asian="bold"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6" style:family="paragraph">
      <style:paragraph-properties fo:text-align="center"/>
      <style:text-properties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text-indent="0.2812in"/>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2812in"/>
    </style:style>
    <style:style style:name="T1023" style:parent-style-name="DefaultParagraphFont" style:family="text">
      <style:text-properties style:text-position="super 66.6%"/>
    </style:style>
    <style:style style:name="T1024" style:parent-style-name="DefaultParagraphFont" style:family="text">
      <style:text-properties style:text-position="super 66.6%"/>
    </style:style>
    <style:style style:name="T1025" style:parent-style-name="DefaultParagraphFont" style:family="text">
      <style:text-properties style:text-position="super 66.6%"/>
    </style:style>
    <style:style style:name="T1026" style:parent-style-name="Hyperlink" style:family="text">
      <style:text-properties style:use-window-font-color="true" style:text-position="super 66.6%"/>
    </style:style>
    <style:style style:name="P1027" style:parent-style-name="Normal" style:family="paragraph">
      <style:paragraph-properties fo:text-align="justify" fo:text-indent="0.2812in"/>
    </style:style>
    <style:style style:name="P1028" style:parent-style-name="Normal" style:family="paragraph">
      <style:paragraph-properties fo:text-align="justify" fo:text-indent="0.2812in"/>
    </style:style>
    <style:style style:name="T1029" style:parent-style-name="DefaultParagraphFont" style:family="text">
      <style:text-properties style:text-position="super 66.6%"/>
    </style:style>
    <style:style style:name="T1030" style:parent-style-name="DefaultParagraphFont" style:family="text">
      <style:text-properties style:text-position="super 66.6%"/>
    </style:style>
    <style:style style:name="T1031" style:parent-style-name="DefaultParagraphFont" style:family="text">
      <style:text-properties style:text-position="super 66.6%"/>
    </style:style>
    <style:style style:name="P1032" style:parent-style-name="Normal" style:family="paragraph">
      <style:paragraph-properties fo:text-align="justify" fo:text-indent="0.2812in"/>
    </style:style>
    <style:style style:name="P1033" style:parent-style-name="Normal" style:family="paragraph">
      <style:paragraph-properties fo:text-align="justify" fo:text-indent="0.2812in"/>
      <style:text-properties fo:font-weight="bold" style:font-weight-asian="bold"/>
    </style:style>
    <style:style style:name="P1034" style:parent-style-name="Normal" style:family="paragraph">
      <style:paragraph-properties fo:text-align="justify" fo:text-indent="0.2812in"/>
    </style:style>
    <style:style style:name="T1035" style:parent-style-name="DefaultParagraphFont" style:family="text">
      <style:text-properties style:text-position="super 66.6%"/>
    </style:style>
    <style:style style:name="T1036" style:parent-style-name="DefaultParagraphFont" style:family="text">
      <style:text-properties style:text-position="super 66.6%"/>
    </style:style>
    <style:style style:name="P1037" style:parent-style-name="Normal" style:family="paragraph">
      <style:paragraph-properties fo:text-align="justify" fo:text-indent="0.2812in"/>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text-position="super 66.6%"/>
    </style:style>
    <style:style style:name="T1040" style:parent-style-name="DefaultParagraphFont" style:family="text">
      <style:text-properties fo:font-weight="bold" style:font-weight-asian="bold" style:font-weight-complex="bold"/>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6" style:family="paragraph">
      <style:paragraph-properties fo:text-align="center"/>
    </style:style>
    <style:style style:name="T1043" style:parent-style-name="DefaultParagraphFont" style:family="text">
      <style:text-properties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6" style:family="paragraph">
      <style:text-properties fo:font-weight="bold" style:font-weight-asian="bold" fo:font-size="12pt" style:font-size-asian="12pt" style:font-size-complex="12pt"/>
    </style:style>
    <style:style style:name="P1046" style:parent-style-name="Pasiūlymai6" style:family="paragraph">
      <style:text-properties fo:font-size="12pt" style:font-size-asian="12pt" style:font-size-complex="12pt"/>
    </style:style>
    <style:style style:name="P1047" style:parent-style-name="Normal" style:family="paragraph">
      <style:paragraph-properties fo:text-align="justify"/>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text-position="super 66.6%"/>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style:font-weight-complex="bold"/>
    </style:style>
    <style:style style:name="P1057" style:parent-style-name="Pasiūlymai6" style:family="paragraph">
      <style:text-properties style:font-weight-complex="normal" fo:font-size="12pt" style:font-size-asian="12pt" style:font-size-complex="12pt"/>
    </style:style>
    <style:style style:name="P1058" style:parent-style-name="Normal" style:family="paragraph">
      <style:paragraph-properties fo:text-align="justify" fo:margin-top="0.0833in" fo:margin-bottom="0.0833in" fo:text-indent="0.5in"/>
      <style:text-properties fo:font-weight="bold" style:font-weight-asian="bold" style:font-weight-complex="bold"/>
    </style:style>
    <style:style style:name="P1059" style:parent-style-name="Normal" style:family="paragraph">
      <style:paragraph-properties fo:break-before="page"/>
      <style:text-properties fo:font-weight="bold" style:font-weight-asian="bold" style:font-weight-complex="bold"/>
    </style:style>
    <style:style style:name="P1060" style:parent-style-name="Normal" style:family="paragraph">
      <style:paragraph-properties fo:text-align="justify" fo:margin-top="0.0833in" fo:margin-bottom="0.0833in" fo:text-indent="0.5in"/>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style>
    <style:style style:name="TableColumn1068" style:family="table-column">
      <style:table-column-properties style:column-width="0.3902in" style:use-optimal-column-width="false"/>
    </style:style>
    <style:style style:name="TableColumn1069" style:family="table-column">
      <style:table-column-properties style:column-width="1.575in" style:use-optimal-column-width="false"/>
    </style:style>
    <style:style style:name="TableColumn1070" style:family="table-column">
      <style:table-column-properties style:column-width="0.4666in" style:use-optimal-column-width="false"/>
    </style:style>
    <style:style style:name="TableColumn1071" style:family="table-column">
      <style:table-column-properties style:column-width="0.4868in" style:use-optimal-column-width="false"/>
    </style:style>
    <style:style style:name="TableColumn1072" style:family="table-column">
      <style:table-column-properties style:column-width="0.4666in" style:use-optimal-column-width="false"/>
    </style:style>
    <style:style style:name="TableColumn1073" style:family="table-column">
      <style:table-column-properties style:column-width="0.3895in" style:use-optimal-column-width="false"/>
    </style:style>
    <style:style style:name="TableColumn1074" style:family="table-column">
      <style:table-column-properties style:column-width="4.6875in" style:use-optimal-column-width="false"/>
    </style:style>
    <style:style style:name="TableColumn1075" style:family="table-column">
      <style:table-column-properties style:column-width="0.8861in" style:use-optimal-column-width="false"/>
    </style:style>
    <style:style style:name="TableColumn1076" style:family="table-column">
      <style:table-column-properties style:column-width="1.1812in" style:use-optimal-column-width="false"/>
    </style:style>
    <style:style style:name="Table1067" style:family="table">
      <style:table-properties style:width="10.5298in" fo:margin-left="0in" table:align="center"/>
    </style:style>
    <style:style style:name="TableRow1077" style:family="table-row">
      <style:table-row-properties style:min-row-height="0.3277in" style:use-optimal-row-height="false" fo:keep-together="alway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glyph-orientation-vertical="0" style:vertical-align="middle" fo:padding-top="0in" fo:padding-left="0.075in" fo:padding-bottom="0in" fo:padding-right="0.075in"/>
    </style:style>
    <style:style style:name="P1086" style:parent-style-name="Normal" style:family="paragraph">
      <style:paragraph-properties fo:text-align="center" fo:margin-left="0.0784in" fo:margin-right="0.0784in">
        <style:tab-stops/>
      </style:paragraph-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ableRow1094" style:family="table-row">
      <style:table-row-properties style:min-row-height="0.4111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6" style:family="paragraph">
      <style:paragraph-properties fo:text-align="center"/>
      <style:text-properties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6" style:family="paragraph">
      <style:paragraph-properties fo:text-align="start"/>
    </style:style>
    <style:style style:name="T1106" style:parent-style-name="DefaultParagraphFont" style:family="text">
      <style:text-properties fo:font-size="12pt" style:font-size-asian="12pt" style:font-size-complex="12pt"/>
    </style:style>
    <style:style style:name="T1107" style:parent-style-name="DefaultParagraphFont" style:family="text">
      <style:text-properties fo:font-size="12pt" style:font-size-asian="12pt" style:font-size-complex="12pt"/>
    </style:style>
    <style:style style:name="T1108" style:parent-style-name="DefaultParagraphFont" style:family="text">
      <style:text-properties fo:font-size="12pt" style:font-size-asian="12pt" style:font-size-complex="12pt"/>
    </style:style>
    <style:style style:name="T1109" style:parent-style-name="DefaultParagraphFont" style:family="text">
      <style:text-properties fo:font-size="12pt" style:font-size-asian="12pt" style:font-size-complex="12pt"/>
    </style:style>
    <style:style style:name="T1110" style:parent-style-name="DefaultParagraphFont" style:family="text">
      <style:text-properties fo:font-size="12pt" style:font-size-asian="12pt" style:font-size-complex="12pt"/>
    </style:style>
    <style:style style:name="T1111" style:parent-style-name="DefaultParagraphFont" style:family="text">
      <style:text-properties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6" style:family="paragraph">
      <style:paragraph-properties fo:text-align="center"/>
      <style:text-properties fo:font-weight="bold" style:font-weight-asian="bold" fo:font-size="12pt" style:font-size-asian="12pt" style:font-size-complex="12pt"/>
    </style:style>
    <style:style style:name="P1114" style:parent-style-name="Pasiūlymai6" style:family="paragraph">
      <style:paragraph-properties fo:text-align="center"/>
      <style:text-properties fo:font-weight="bold" style:font-weight-asian="bold"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6" style:family="paragraph">
      <style:paragraph-properties fo:text-align="center"/>
      <style:text-properties fo:font-weight="bold" style:font-weight-asian="bold" fo:font-size="12pt" style:font-size-asian="12pt" style:font-size-complex="12pt"/>
    </style:style>
    <style:style style:name="P1117" style:parent-style-name="Pasiūlymai6" style:family="paragraph">
      <style:paragraph-properties fo:text-align="center"/>
      <style:text-properties fo:font-weight="bold" style:font-weight-asian="bold"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6" style:family="paragraph">
      <style:paragraph-properties fo:text-align="center"/>
      <style:text-properties fo:font-weight="bold" style:font-weight-asian="bold"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6" style:family="paragraph">
      <style:paragraph-properties fo:text-align="center"/>
      <style:text-properties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text-indent="0.2805in"/>
      <style:text-properties fo:font-weight="bold" style:font-weight-asian="bold"/>
    </style:style>
    <style:style style:name="P1124" style:parent-style-name="Normal" style:family="paragraph">
      <style:paragraph-properties fo:text-align="justify" fo:text-indent="0.2805in"/>
    </style:style>
    <style:style style:name="P1125" style:parent-style-name="Normal" style:family="paragraph">
      <style:paragraph-properties fo:text-align="justify" fo:text-indent="0.2805in"/>
    </style:style>
    <style:style style:name="P1126" style:parent-style-name="Normal" style:family="paragraph">
      <style:paragraph-properties fo:text-align="justify" fo:text-indent="0.2805in"/>
      <style:text-properties fo:font-weight="bold" style:font-weight-asian="bold"/>
    </style:style>
    <style:style style:name="P1127" style:parent-style-name="Normal" style:family="paragraph">
      <style:paragraph-properties fo:text-align="justify" fo:text-indent="0.2805in"/>
    </style:style>
    <style:style style:name="P1128" style:parent-style-name="Normal" style:family="paragraph">
      <style:paragraph-properties fo:text-align="justify" fo:text-indent="0.2805in"/>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2805in"/>
    </style:style>
    <style:style style:name="P1131" style:parent-style-name="Normal" style:family="paragraph">
      <style:paragraph-properties fo:text-align="justify" fo:text-indent="0.2805in"/>
    </style:style>
    <style:style style:name="T1132" style:parent-style-name="DefaultParagraphFont" style:family="text">
      <style:text-properties fo:background-color="#FFFFFF"/>
    </style:style>
    <style:style style:name="T1133" style:parent-style-name="DefaultParagraphFont" style:family="text">
      <style:text-properties style:text-line-through-style="solid" style:text-line-through-width="auto" style:text-line-through-color="font-color" style:text-line-through-mode="continuous" style:text-line-through-type="single"/>
    </style:style>
    <style:style style:name="T1134" style:parent-style-name="DefaultParagraphFont" style:family="text">
      <style:text-properties fo:background-color="#FFFFFF"/>
    </style:style>
    <style:style style:name="T1135" style:parent-style-name="DefaultParagraphFont" style:family="text">
      <style:text-properties fo:font-weight="bold" style:font-weight-asian="bold" fo:background-color="#FFFFFF"/>
    </style:style>
    <style:style style:name="T1136" style:parent-style-name="DefaultParagraphFont" style:family="text">
      <style:text-properties fo:font-weight="bold" style:font-weight-asian="bold" fo:background-color="#FFFFFF"/>
    </style:style>
    <style:style style:name="T1137" style:parent-style-name="DefaultParagraphFont" style:family="text">
      <style:text-properties fo:font-weight="bold" style:font-weight-asian="bold"/>
    </style:style>
    <style:style style:name="T1138" style:parent-style-name="DefaultParagraphFont" style:family="text">
      <style:text-properties style:text-line-through-style="solid" style:text-line-through-width="auto" style:text-line-through-color="font-color" style:text-line-through-mode="continuous" style:text-line-through-type="single"/>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style:text-line-through-style="solid" style:text-line-through-width="auto" style:text-line-through-color="font-color" style:text-line-through-mode="continuous" style:text-line-through-type="single"/>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2805in"/>
    </style:style>
    <style:style style:name="P1146" style:parent-style-name="Normal" style:family="paragraph">
      <style:paragraph-properties fo:text-align="justify" fo:text-indent="0.2805in"/>
      <style:text-properties fo:font-weight="bold" style:font-weight-asian="bold"/>
    </style:style>
    <style:style style:name="P1147" style:parent-style-name="Normal" style:family="paragraph">
      <style:paragraph-properties fo:text-align="justify" fo:text-indent="0.2805in"/>
    </style:style>
    <style:style style:name="P1148" style:parent-style-name="Normal" style:family="paragraph">
      <style:paragraph-properties fo:text-align="justify" fo:text-indent="0.2805in"/>
    </style:style>
    <style:style style:name="P1149" style:parent-style-name="Normal" style:family="paragraph">
      <style:paragraph-properties fo:text-align="justify" fo:text-indent="0.2805in"/>
      <style:text-properties fo:font-weight="bold" style:font-weight-asian="bold"/>
    </style:style>
    <style:style style:name="P1150" style:parent-style-name="Normal" style:family="paragraph">
      <style:paragraph-properties fo:text-align="justify" fo:text-indent="0.2805in"/>
    </style:style>
    <style:style style:name="P1151" style:parent-style-name="Normal" style:family="paragraph">
      <style:paragraph-properties fo:text-align="center" fo:text-indent="0.2805in"/>
      <style:text-properties style:font-name-asian="Calibri"/>
    </style:style>
    <style:style style:name="P1152" style:parent-style-name="Normal" style:family="paragraph">
      <style:paragraph-properties fo:text-align="center" fo:text-indent="0.2805in"/>
    </style:style>
    <style:style style:name="T1153" style:parent-style-name="DefaultParagraphFont" style:family="text">
      <style:text-properties style:font-name-asian="Calibri"/>
    </style:style>
    <style:style style:name="T1154" style:parent-style-name="DefaultParagraphFont" style:family="text">
      <style:text-properties style:font-name-asian="Calibri" fo:font-weight="bold" style:font-weight-asian="bold"/>
    </style:style>
    <style:style style:name="T1155" style:parent-style-name="DefaultParagraphFont" style:family="text">
      <style:text-properties style:font-name-asian="Calibri"/>
    </style:style>
    <style:style style:name="T1156" style:parent-style-name="DefaultParagraphFont" style:family="text">
      <style:text-properties style:font-name-asian="Calibri" style:text-position="super 66.6%"/>
    </style:style>
    <style:style style:name="T1157" style:parent-style-name="DefaultParagraphFont" style:family="text">
      <style:text-properties style:language-asian="lt" style:country-asian="LT"/>
    </style:style>
    <style:style style:name="T1158" style:parent-style-name="DefaultParagraphFont" style:family="text">
      <style:text-properties style:font-name-asian="Calibri" style:text-position="super 66.6%"/>
    </style:style>
    <style:style style:name="T1159" style:parent-style-name="DefaultParagraphFont" style:family="text">
      <style:text-properties style:language-asian="lt" style:country-asian="LT"/>
    </style:style>
    <style:style style:name="T1160" style:parent-style-name="DefaultParagraphFont" style:family="text">
      <style:text-properties style:text-position="super 66.6%"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text-position="super 66.6%"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text-position="super 66.6%"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center" fo:text-indent="0.2805in"/>
      <style:text-properties style:language-asian="lt" style:country-asian="LT"/>
    </style:style>
    <style:style style:name="P1167" style:parent-style-name="Normal" style:family="paragraph">
      <style:paragraph-properties fo:text-align="center" fo:text-indent="0.2805in"/>
      <style:text-properties fo:background-color="#FFFF00"/>
    </style:style>
    <style:style style:name="TableCell1168" style:family="table-cell">
      <style:table-cell-properties fo:border="0.0069in solid #000000" style:writing-mode="lr-tb" fo:padding-top="0in" fo:padding-left="0.075in" fo:padding-bottom="0in" fo:padding-right="0.075in"/>
    </style:style>
    <style:style style:name="P1169" style:parent-style-name="Pasiūlymai6" style:family="paragraph">
      <style:paragraph-properties fo:text-align="center"/>
    </style:style>
    <style:style style:name="TableCell1170" style:family="table-cell">
      <style:table-cell-properties fo:border="0.0069in solid #000000" style:writing-mode="lr-tb" fo:padding-top="0in" fo:padding-left="0.075in" fo:padding-bottom="0in" fo:padding-right="0.075in"/>
    </style:style>
    <style:style style:name="P1171" style:parent-style-name="Pasiūlymai6" style:family="paragraph">
      <style:text-properties fo:font-size="12pt" style:font-size-asian="12pt"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6" style:family="paragraph">
      <style:paragraph-properties fo:text-align="center"/>
      <style:text-properties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6" style:family="paragraph">
      <style:paragraph-properties fo:text-align="start"/>
    </style:style>
    <style:style style:name="T1177" style:parent-style-name="DefaultParagraphFont" style:family="text">
      <style:text-properties fo:font-size="12pt" style:font-size-asian="12pt" style:font-size-complex="12pt"/>
    </style:style>
    <style:style style:name="T1178" style:parent-style-name="DefaultParagraphFont" style:family="text">
      <style:text-properties fo:font-size="12pt" style:font-size-asian="12pt" style:font-size-complex="12pt"/>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font-size="12pt" style:font-size-asian="12pt" style:font-size-complex="12pt"/>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Pasiūlymai6" style:family="paragraph">
      <style:paragraph-properties fo:text-align="center"/>
      <style:text-properties fo:font-weight="bold" style:font-weight-asian="bold" fo:font-size="12pt" style:font-size-asian="12pt" style:font-size-complex="12pt"/>
    </style:style>
    <style:style style:name="P1186" style:parent-style-name="Pasiūlymai6" style:family="paragraph">
      <style:paragraph-properties fo:text-align="center" fo:margin-left="-0.1756in" fo:text-indent="0.0979in">
        <style:tab-stops/>
      </style:paragraph-properties>
    </style:style>
    <style:style style:name="T1187" style:parent-style-name="DefaultParagraphFont" style:family="text">
      <style:text-properties fo:font-weight="bold" style:font-weight-asian="bold" fo:font-size="12pt" style:font-size-asian="12pt" style:font-size-complex="12pt"/>
    </style:style>
    <style:style style:name="T1188" style:parent-style-name="DefaultParagraphFont" style:family="text">
      <style:text-properties fo:font-weight="bold" style:font-weight-asian="bold" style:text-position="super 66.6%" fo:font-size="12pt" style:font-size-asian="12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6" style:family="paragraph">
      <style:paragraph-properties fo:text-align="center"/>
      <style:text-properties fo:font-weight="bold" style:font-weight-asian="bold" fo:font-size="12pt" style:font-size-asian="12pt" style:font-size-complex="12pt"/>
    </style:style>
    <style:style style:name="P1191" style:parent-style-name="Pasiūlymai6" style:family="paragraph">
      <style:paragraph-properties fo:text-align="center"/>
      <style:text-properties fo:font-weight="bold" style:font-weight-asian="bold" fo:font-size="12pt" style:font-size-asian="12pt" style:font-size-complex="12pt"/>
    </style:style>
    <style:style style:name="P1192" style:parent-style-name="Pasiūlymai6" style:family="paragraph">
      <style:paragraph-properties fo:text-align="center"/>
      <style:text-properties fo:font-weight="bold" style:font-weight-asian="bold" fo:font-size="12pt" style:font-size-asian="12pt" style:font-size-complex="12pt"/>
    </style:style>
    <style:style style:name="P1193" style:parent-style-name="Pasiūlymai6" style:family="paragraph">
      <style:paragraph-properties fo:text-align="center"/>
      <style:text-properties fo:font-weight="bold" style:font-weight-asian="bold"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Pasiūlymai6" style:family="paragraph">
      <style:paragraph-properties fo:text-align="center"/>
      <style:text-properties fo:font-weight="bold" style:font-weight-asian="bold"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Pasiūlymai6" style:family="paragraph">
      <style:paragraph-properties fo:text-align="center"/>
      <style:text-properties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text-indent="0.2805in"/>
      <style:text-properties fo:font-weight="bold" style:font-weight-asian="bold"/>
    </style:style>
    <style:style style:name="P1200" style:parent-style-name="Normal" style:family="paragraph">
      <style:paragraph-properties fo:text-align="justify" fo:text-indent="0.2805in"/>
    </style:style>
    <style:style style:name="T1201" style:parent-style-name="DefaultParagraphFont" style:family="text">
      <style:text-properties style:text-position="super 66.6%"/>
    </style:style>
    <style:style style:name="P1202" style:parent-style-name="Normal" style:family="paragraph">
      <style:paragraph-properties fo:text-align="justify" fo:text-indent="0.2805in"/>
    </style:style>
    <style:style style:name="T1203" style:parent-style-name="DefaultParagraphFont" style:family="text">
      <style:text-properties style:text-position="super 66.6%"/>
    </style:style>
    <style:style style:name="P1204" style:parent-style-name="Normal" style:family="paragraph">
      <style:paragraph-properties fo:text-align="justify" fo:text-indent="0.2805in"/>
    </style:style>
    <style:style style:name="P1205" style:parent-style-name="Normal" style:family="paragraph">
      <style:paragraph-properties fo:text-align="justify" fo:text-indent="0.2805in"/>
      <style:text-properties fo:font-weight="bold" style:font-weight-asian="bold"/>
    </style:style>
    <style:style style:name="P1206" style:parent-style-name="Normal" style:family="paragraph">
      <style:paragraph-properties fo:text-align="justify" fo:text-indent="0.2805in"/>
    </style:style>
    <style:style style:name="T1207" style:parent-style-name="DefaultParagraphFont" style:family="text">
      <style:text-properties style:text-position="super 66.6%"/>
    </style:style>
    <style:style style:name="P1208" style:parent-style-name="Normal" style:family="paragraph">
      <style:paragraph-properties fo:text-align="justify" fo:text-indent="0.2805in"/>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style:text-line-through-style="solid" style:text-line-through-width="auto" style:text-line-through-color="font-color" style:text-line-through-mode="continuous" style:text-line-through-type="single"/>
    </style:style>
    <style:style style:name="T12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14" style:parent-style-name="DefaultParagraphFont" style:family="text">
      <style:text-properties fo:font-weight="bold" style:font-weight-asian="bold"/>
    </style:style>
    <style:style style:name="T1215" style:parent-style-name="DefaultParagraphFont" style:family="text">
      <style:text-properties style:text-line-through-style="solid" style:text-line-through-width="auto" style:text-line-through-color="font-color" style:text-line-through-mode="continuous" style:text-line-through-type="single"/>
    </style:style>
    <style:style style:name="T1216" style:parent-style-name="DefaultParagraphFont" style:family="text">
      <style:text-properties fo:font-weight="bold" style:font-weight-asian="bold"/>
    </style:style>
    <style:style style:name="T1217" style:parent-style-name="DefaultParagraphFont" style:family="text">
      <style:text-properties style:text-line-through-style="solid" style:text-line-through-width="auto" style:text-line-through-color="font-color" style:text-line-through-mode="continuous" style:text-line-through-type="single"/>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style:text-line-through-style="solid" style:text-line-through-width="auto" style:text-line-through-color="font-color" style:text-line-through-mode="continuous" style:text-line-through-type="single"/>
    </style:style>
    <style:style style:name="T1223" style:parent-style-name="DefaultParagraphFont" style:family="text">
      <style:text-properties fo:font-weight="bold" style:font-weight-asian="bold"/>
    </style:style>
    <style:style style:name="T1224" style:parent-style-name="DefaultParagraphFont" style:family="text">
      <style:text-properties style:text-line-through-style="solid" style:text-line-through-width="auto" style:text-line-through-color="font-color" style:text-line-through-mode="continuous" style:text-line-through-type="single"/>
    </style:style>
    <style:style style:name="T1225" style:parent-style-name="DefaultParagraphFont" style:family="text">
      <style:text-properties style:text-line-through-style="solid" style:text-line-through-width="auto" style:text-line-through-color="font-color" style:text-line-through-mode="continuous" style:text-line-through-type="single"/>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2805in"/>
    </style:style>
    <style:style style:name="T1228" style:parent-style-name="DefaultParagraphFont" style:family="text">
      <style:text-properties style:text-position="super 66.6%"/>
    </style:style>
    <style:style style:name="P1229" style:parent-style-name="Normal" style:family="paragraph">
      <style:paragraph-properties fo:text-align="justify" fo:text-indent="0.2805in"/>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style:text-line-through-style="solid" style:text-line-through-width="auto" style:text-line-through-color="font-color" style:text-line-through-mode="continuous" style:text-line-through-type="single"/>
    </style:style>
    <style:style style:name="T1234" style:parent-style-name="DefaultParagraphFont" style:family="text">
      <style:text-properties fo:font-weight="bold" style:font-weight-asian="bold"/>
    </style:style>
    <style:style style:name="T1235" style:parent-style-name="Hyperlink" style:family="text">
      <style:text-properties style:font-style-complex="italic" style:use-window-font-color="true" style:text-underline-type="none"/>
    </style:style>
    <style:style style:name="T1236" style:parent-style-name="Hyperlink" style:family="text">
      <style:text-properties style:font-style-complex="italic" style:use-window-font-color="true" style:text-underline-type="none"/>
    </style:style>
    <style:style style:name="P1237" style:parent-style-name="Normal" style:family="paragraph">
      <style:paragraph-properties fo:text-align="justify" fo:text-indent="0.2805in"/>
    </style:style>
    <style:style style:name="T1238" style:parent-style-name="DefaultParagraphFont" style:family="text">
      <style:text-properties style:text-position="super 66.6%"/>
    </style:style>
    <style:style style:name="P1239" style:parent-style-name="Normal" style:family="paragraph">
      <style:paragraph-properties fo:text-align="justify" fo:text-indent="0.2805in"/>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style:text-line-through-style="solid" style:text-line-through-width="auto" style:text-line-through-color="font-color" style:text-line-through-mode="continuous" style:text-line-through-type="single"/>
    </style:style>
    <style:style style:name="T12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style:text-line-through-style="solid" style:text-line-through-width="auto" style:text-line-through-color="font-color" style:text-line-through-mode="continuous" style:text-line-through-type="single"/>
    </style:style>
    <style:style style:name="T1250" style:parent-style-name="DefaultParagraphFont" style:family="text">
      <style:text-properties fo:font-weight="bold" style:font-weight-asian="bold"/>
    </style:style>
    <style:style style:name="T1251" style:parent-style-name="DefaultParagraphFont" style:family="text">
      <style:text-properties style:text-line-through-style="solid" style:text-line-through-width="auto" style:text-line-through-color="font-color" style:text-line-through-mode="continuous" style:text-line-through-type="single"/>
    </style:style>
    <style:style style:name="T1252" style:parent-style-name="DefaultParagraphFont" style:family="text">
      <style:text-properties style:text-line-through-style="solid" style:text-line-through-width="auto" style:text-line-through-color="font-color" style:text-line-through-mode="continuous" style:text-line-through-type="single"/>
    </style:style>
    <style:style style:name="T1253" style:parent-style-name="DefaultParagraphFont" style:family="text">
      <style:text-properties fo:font-weight="bold" style:font-weight-asian="bold"/>
    </style:style>
    <style:style style:name="T1254" style:parent-style-name="DefaultParagraphFont" style:family="text">
      <style:text-properties style:text-line-through-style="solid" style:text-line-through-width="auto" style:text-line-through-color="font-color" style:text-line-through-mode="continuous" style:text-line-through-type="single"/>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style:text-line-through-style="solid" style:text-line-through-width="auto" style:text-line-through-color="font-color" style:text-line-through-mode="continuous" style:text-line-through-type="single"/>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style:text-line-through-style="solid" style:text-line-through-width="auto" style:text-line-through-color="font-color" style:text-line-through-mode="continuous" style:text-line-through-type="single"/>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style:text-line-through-style="solid" style:text-line-through-width="auto" style:text-line-through-color="font-color" style:text-line-through-mode="continuous" style:text-line-through-type="single"/>
    </style:style>
    <style:style style:name="T1265" style:parent-style-name="DefaultParagraphFont" style:family="text">
      <style:text-properties fo:font-weight="bold" style:font-weight-asian="bold"/>
    </style:style>
    <style:style style:name="T1266" style:parent-style-name="DefaultParagraphFont" style:family="text">
      <style:text-properties style:text-line-through-style="solid" style:text-line-through-width="auto" style:text-line-through-color="font-color" style:text-line-through-mode="continuous" style:text-line-through-type="single"/>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fo:text-indent="0.4923in"/>
    </style:style>
    <style:style style:name="TableCell1269" style:family="table-cell">
      <style:table-cell-properties fo:border="0.0069in solid #000000" style:writing-mode="lr-tb" fo:padding-top="0in" fo:padding-left="0.075in" fo:padding-bottom="0in" fo:padding-right="0.075in"/>
    </style:style>
    <style:style style:name="P1270" style:parent-style-name="Pasiūlymai6" style:family="paragraph">
      <style:paragraph-properties fo:text-align="center"/>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6" style:family="paragraph">
      <style:text-properties fo:font-size="12pt" style:font-size-asian="12pt" style:font-size-complex="12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Pasiūlymai6" style:family="paragraph">
      <style:paragraph-properties fo:text-align="center"/>
      <style:text-properties fo:font-size="12pt" style:font-size-asian="12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Pasiūlymai6" style:family="paragraph">
      <style:paragraph-properties fo:text-align="start"/>
      <style:text-properties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6" style:family="paragraph">
      <style:paragraph-properties fo:text-align="center"/>
      <style:text-properties fo:font-weight="bold" style:font-weight-asian="bold"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Pasiūlymai6" style:family="paragraph">
      <style:paragraph-properties fo:text-align="center"/>
      <style:text-properties fo:font-weight="bold" style:font-weight-asian="bold"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Pasiūlymai6" style:family="paragraph">
      <style:paragraph-properties fo:text-align="center"/>
      <style:text-properties fo:font-weight="bold" style:font-weight-asian="bold"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Pasiūlymai6" style:family="paragraph">
      <style:paragraph-properties fo:text-align="center"/>
      <style:text-properties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text-indent="0.2805in"/>
      <style:text-properties fo:font-weight="bold" style:font-weight-asian="bold"/>
    </style:style>
    <style:style style:name="P1288" style:parent-style-name="Normal" style:family="paragraph">
      <style:paragraph-properties fo:text-align="justify" fo:text-indent="0.2805in"/>
    </style:style>
    <style:style style:name="P1289" style:parent-style-name="Normal" style:family="paragraph">
      <style:paragraph-properties fo:text-align="justify" fo:text-indent="0.2805in"/>
    </style:style>
    <style:style style:name="P1290" style:parent-style-name="Normal" style:family="paragraph">
      <style:paragraph-properties fo:text-align="justify" fo:text-indent="0.2805in"/>
      <style:text-properties fo:font-weight="bold" style:font-weight-asian="bold"/>
    </style:style>
    <style:style style:name="P1291" style:parent-style-name="Normal" style:family="paragraph">
      <style:paragraph-properties fo:text-align="justify" fo:text-indent="0.2805in"/>
    </style:style>
    <style:style style:name="P1292" style:parent-style-name="Normal" style:family="paragraph">
      <style:paragraph-properties fo:text-align="justify" fo:text-indent="0.2805in"/>
    </style:style>
    <style:style style:name="T1293" style:parent-style-name="DefaultParagraphFont" style:family="text">
      <style:text-properties style:font-name-asian="Calibri"/>
    </style:style>
    <style:style style:name="T1294" style:parent-style-name="DefaultParagraphFont" style:family="text">
      <style:text-properties style:font-name-asian="Calibri" fo:font-weight="bold" style:font-weight-asian="bold"/>
    </style:style>
    <style:style style:name="T1295" style:parent-style-name="DefaultParagraphFont" style:family="text">
      <style:text-properties style:font-name-asian="Calibri"/>
    </style:style>
    <style:style style:name="T129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297" style:parent-style-name="DefaultParagraphFont" style:family="text">
      <style:text-properties style:font-name-asian="Calibri"/>
    </style:style>
    <style:style style:name="P1298" style:parent-style-name="Normal" style:family="paragraph">
      <style:paragraph-properties fo:text-align="justify" fo:text-indent="0.2805in"/>
    </style:style>
    <style:style style:name="T1299" style:parent-style-name="DefaultParagraphFont" style:family="text">
      <style:text-properties style:font-name-asian="Calibri"/>
    </style:style>
    <style:style style:name="T1300" style:parent-style-name="DefaultParagraphFont" style:family="text">
      <style:text-properties fo:background-color="#FFFFFF"/>
    </style:style>
    <style:style style:name="T1301"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302" style:parent-style-name="DefaultParagraphFont" style:family="text">
      <style:text-properties fo:background-color="#FFFFFF"/>
    </style:style>
    <style:style style:name="T1303" style:parent-style-name="DefaultParagraphFont" style:family="text">
      <style:text-properties fo:font-weight="bold" style:font-weight-asian="bold" fo:background-color="#FFFFFF"/>
    </style:style>
    <style:style style:name="T1304" style:parent-style-name="DefaultParagraphFont" style:family="text">
      <style:text-properties fo:font-weight="bold" style:font-weight-asian="bold" fo:background-color="#FFFFFF"/>
    </style:style>
    <style:style style:name="T1305" style:parent-style-name="DefaultParagraphFont" style:family="text">
      <style:text-properties fo:font-weight="bold" style:font-weight-asian="bold" fo:background-color="#FFFFFF"/>
    </style:style>
    <style:style style:name="T1306" style:parent-style-name="DefaultParagraphFont" style:family="text">
      <style:text-properties fo:background-color="#FFFFFF"/>
    </style:style>
    <style:style style:name="T1307" style:parent-style-name="DefaultParagraphFont" style:family="text">
      <style:text-properties style:font-name-asian="Calibri"/>
    </style:style>
    <style:style style:name="P1308" style:parent-style-name="Normal" style:family="paragraph">
      <style:paragraph-properties fo:text-align="justify" fo:text-indent="0.2805in"/>
    </style:style>
    <style:style style:name="T1309" style:parent-style-name="DefaultParagraphFont" style:family="text">
      <style:text-properties style:font-name-asian="Calibri"/>
    </style:style>
    <style:style style:name="T131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11" style:parent-style-name="DefaultParagraphFont" style:family="text">
      <style:text-properties style:font-name-asian="Calibri"/>
    </style:style>
    <style:style style:name="T131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1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1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15" style:parent-style-name="DefaultParagraphFont" style:family="text">
      <style:text-properties style:font-name-asian="Calibri" fo:font-weight="bold" style:font-weight-asian="bold"/>
    </style:style>
    <style:style style:name="T1316" style:parent-style-name="DefaultParagraphFont" style:family="text">
      <style:text-properties style:font-name-asian="Calibri"/>
    </style:style>
    <style:style style:name="P1317" style:parent-style-name="Normal" style:family="paragraph">
      <style:paragraph-properties fo:text-align="justify" fo:text-indent="0.2805in"/>
      <style:text-properties fo:font-weight="bold" style:font-weight-asian="bold"/>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6" style:family="paragraph">
      <style:paragraph-properties fo:text-align="center"/>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6" style:family="paragraph">
      <style:text-properties fo:font-size="12pt" style:font-size-asian="12pt" style:font-size-complex="12pt"/>
    </style:style>
    <style:style style:name="P1322" style:parent-style-name="Normal" style:family="paragraph">
      <style:paragraph-properties fo:text-align="justify" fo:margin-top="0.0833in" fo:margin-bottom="0.0833in" fo:text-indent="0.4923in"/>
    </style:style>
    <style:style style:name="T1323" style:parent-style-name="DefaultParagraphFont" style:family="text">
      <style:text-properties fo:font-weight="bold" style:font-weight-asian="bold" style:font-weight-complex="bold"/>
    </style:style>
    <style:style style:name="P1324" style:parent-style-name="pranesejas" style:family="paragraph">
      <style:paragraph-properties fo:text-align="justify" fo:margin-top="0.0833in" fo:margin-bottom="0.0833in" fo:text-indent="0.4923in"/>
    </style:style>
    <style:style style:name="T1325" style:parent-style-name="DefaultParagraphFont" style:family="text">
      <style:text-properties fo:font-weight="bold" style:font-weight-asian="bold" style:font-weight-complex="bold"/>
    </style:style>
    <style:style style:name="P1326" style:parent-style-name="pranesejas" style:family="paragraph">
      <style:paragraph-properties fo:text-align="justify" fo:margin-top="0.0833in" fo:margin-bottom="0.0833in" fo:text-indent="0.4923in"/>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T1335" style:parent-style-name="DefaultParagraphFont" style:family="text">
      <style:text-properties style:font-name-asian="Calibri"/>
    </style:style>
    <style:style style:name="T1336" style:parent-style-name="DefaultParagraphFont" style:family="text">
      <style:text-properties style:font-name-asian="Calibri"/>
    </style:style>
    <style:style style:name="T1337" style:parent-style-name="DefaultParagraphFont" style:family="text">
      <style:text-properties style:font-name-asian="Calibri"/>
    </style:style>
    <style:style style:name="T1338" style:parent-style-name="DefaultParagraphFont" style:family="text">
      <style:text-properties style:font-name-asian="Calibri"/>
    </style:style>
    <style:style style:name="T1339" style:parent-style-name="DefaultParagraphFont" style:family="text">
      <style:text-properties style:font-name-asian="Calibri"/>
    </style:style>
    <style:style style:name="T1340" style:parent-style-name="DefaultParagraphFont" style:family="text">
      <style:text-properties style:font-name-asian="Calibri"/>
    </style:style>
    <style:style style:name="T1341" style:parent-style-name="DefaultParagraphFont" style:family="text">
      <style:text-properties style:font-name-asian="Calibri"/>
    </style:style>
    <style:style style:name="T1342" style:parent-style-name="DefaultParagraphFont" style:family="text">
      <style:text-properties style:font-name-asian="Calibri"/>
    </style:style>
    <style:style style:name="T1343" style:parent-style-name="DefaultParagraphFont" style:family="text">
      <style:text-properties style:font-name-asian="Calibri"/>
    </style:style>
    <style:style style:name="T1344" style:parent-style-name="DefaultParagraphFont" style:family="text">
      <style:text-properties style:font-name-asian="Calibri"/>
    </style:style>
    <style:style style:name="T1345" style:parent-style-name="DefaultParagraphFont" style:family="text">
      <style:text-properties style:font-name-asian="Calibri"/>
    </style:style>
    <style:style style:name="T1346" style:parent-style-name="DefaultParagraphFont" style:family="text">
      <style:text-properties style:font-name-asian="Calibri"/>
    </style:style>
    <style:style style:name="T1347" style:parent-style-name="DefaultParagraphFont" style:family="text">
      <style:text-properties style:font-name-asian="Calibri"/>
    </style:style>
    <style:style style:name="T1348" style:parent-style-name="DefaultParagraphFont" style:family="text">
      <style:text-properties style:font-name-asian="Calibri"/>
    </style:style>
    <style:style style:name="T1349" style:parent-style-name="DefaultParagraphFont" style:family="text">
      <style:text-properties style:font-name-asian="Calibri"/>
    </style:style>
    <style:style style:name="T1350" style:parent-style-name="DefaultParagraphFont" style:family="text">
      <style:text-properties style:font-name-asian="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h text:style-name="P9" text:outline-level="2">PAGRINDINIO KOMITETO IŠVADA</text:h>
      <text:p text:style-name="P10">DĖL ĮSTATYMO „DĖL UŽSIENIEČIŲ TEISINĖS PADĖTIES“ NR. IX-2206 67, 140(8), 140(12) STRAIPSNIŲ PAKEITIMO IR 140(11), 140(17) STRAIPSNIŲ PRIPAŽINIMO NETEKUSIAIS GALIOS ĮSTATYMO PROJEKTO</text:p>
      <text:p text:style-name="P11">Nr. XIVP-2385</text:p>
      <text:p text:style-name="P12"/>
      <text:p text:style-name="P13">2023<text:s/>m.<text:s/>balandžio 5<text:s/>d.<text:s/><text:s/>Nr.<text:s/>105-P-36</text:p>
      <text:p text:style-name="P14">Vilnius</text:p>
      <text:p text:style-name="P15"/>
      <text:p text:style-name="P16"><text:span text:style-name="T17">1. Komiteto posėdyje dalyvavo:</text:span><text:s/>Užsienio reikalų komiteto pirmininkas<text:s/>Žygimantas Pavilionis, Užsienio reikalų komiteto nariai Audronius Ažubalis,<text:s/>Arminas Lydeka,<text:s/>Giedrius Surplys, Antanas Vinkus, Emanuelis Zingeris.</text:p>
      <text:p text:style-name="P18"><text:span text:style-name="T19">Užsienio reikalų komiteto biuras:</text:span><text:s/>biuro vedėjas Evaldas Zelenka,<text:s/>patarėjos<text:s/>Eglė Mažėlė, Inga Milašiūtė<text:s/>ir<text:s/>Laura Plyniuvienė, padėjėja Salvinija Jurėnaitė.</text:p>
      <text:p text:style-name="P20">Kviestieji asmenys:<text:s/></text:p>
      <text:p text:style-name="P21">2023 kovo 15 d. posėdyje<text:s/>dalyvavo vidaus reikalų ministrė Agnė Bilotaitė,<text:s/>Žmogaus teisių stebėjimo instituto projektų vadovas Martynas Jockus, Vidaus reikalų ministerijos (toliau – VRM) Migracijos politikos grupės vadovė Aušra Grikevičienė, Valstybės sienos apsaugos tarnybos prie<text:s/><text:soft-page-break/>VRM (toliau – VSAT) Migracijos valdybos Užsieniečių kontrolės skyriaus vyriausioji specialistė Ramunė Kazakauskienė, VSAT vado pavaduotojas Rimantas Petrauskas.</text:p>
      <text:p text:style-name="P22">2023 m. balandžio 5 d. posėdyje dalyvavo vidaus reikalų viceministras Arnoldas Abromavičius, VRM Migracijos politikos grupės vadovė Aušra Grikevičienė, VRM Migracijos politikos grupės vyresnioji patarėja Rūta Jasulaitienė, Migracijos departamento prie LR VRM direktoriaus pavaduotoja Lucija Voišnis, VSAT vado pavaduotojas Rimantas Petrauskas, Seimo kontrolierė Erika Leonaitė.</text:p>
      <text:p text:style-name="P23"/>
      <text:soft-page-break/>
      <text:p text:style-name="P24"><text:span text:style-name="T25">2. Ekspertų, konsultantų, specialistų išvados, pasiūlymai, pataisos, pastabos (toliau – pasiūlymai):</text:span><text:span text:style-name="T26"> </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 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0">
          <table:table-cell table:style-name="TableCell61">
            <text:p text:style-name="P62">1.</text:p>
          </table:table-cell>
          <table:table-cell table:style-name="TableCell63">
            <text:p text:style-name="P64">Seimo kanceliarijos Teisės departamentas,</text:p>
            <text:p text:style-name="P65">2023-01-18</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Įvertinę projekto atitiktį Konstitucijai, įstatymams, teisėkūros principams ir teisės technikos taisyklėms, pastabų neturime.</text:p>
          </table:table-cell>
          <table:table-cell table:style-name="TableCell74">
            <text:p text:style-name="P75">Pritarti</text:p>
          </table:table-cell>
          <table:table-cell table:style-name="TableCell76">
            <text:p text:style-name="P77"/>
          </table:table-cell>
        </table:table-row>
        <table:table-row table:style-name="TableRow78">
          <table:table-cell table:style-name="TableCell79">
            <text:p text:style-name="P80">2.</text:p>
          </table:table-cell>
          <table:table-cell table:style-name="TableCell81">
            <text:p text:style-name="P82">Seimo kontrolierių įstaiga,</text:p>
            <text:p text:style-name="P83">2023-03-14</text:p>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ext:span text:style-name="T93">Lietuvos Respublikos Seimo kontrolierių įstaiga, vadovaudamasi Lietuvos Respublikos Seimo kontrolierių įstatymo 3 ir 19</text:span><text:span text:style-name="T94">2<text:s/></text:span><text:span text:style-name="T95">straipsniais, įgyvendindama nacionalinės žmogaus teisių institucijos funkcijas, pagal kompetenciją įvertino Lietuvos Respublikos įstatymo „Dėl užsieniečių teisinės padėties“ Nr. IX-2206 67, 140</text:span><text:span text:style-name="T96">8</text:span><text:span text:style-name="T97">, 140</text:span><text:span text:style-name="T98">12</text:span><text:span text:style-name="T99"><text:s/>straipsnių pakeitimo ir 140</text:span><text:span text:style-name="T100">11</text:span><text:span text:style-name="T101">, 140</text:span><text:span text:style-name="T102">17</text:span><text:span text:style-name="T103"><text:s/>straipsnių pripažinimo netekusiais galios įstatymo projektą (toliau - Projektas) bei teikia Projektu siūlomo teisinio reglamentavimo vertinimą žmogaus teisių ir laisvių užtikrinimo aspektu.</text:span></text:p>
            <text:p text:style-name="P104"/>
            <text:p text:style-name="P105"><text:span text:style-name="T106">Kaip matyti iš Projekto aiškinamojo rašto, Projektu siekiama įgyvendinti Europos Sąjungos Teisingumo Teismo (toliau - ESTT) 2022 m. birželio 30 d. sprendimą byloj e C-72/22PPU ir suderinti Lietuvos Respublikos įstatymo „Dėl užsieniečių teisinės padėties“ (toliau - UTPĮ) nuostatas su 2013 m. birželio 26 d. Europos Parlamento ir Tarybos direktyvos 2013/32/ES dėl tarptautinės apsaugos suteikimo ir panaikinimo bendros tvarkos (nauja redakcija) (toliau - Procedūrų direktyva) ir 2013 m. birželio 26 d. Europos Parlamento ir Tarybos direktyvos 2013/33/ES, kuria nustatomos normos dėl tarptautinės apsaugos prašytojų priėmimo (nauja redakcija) (toliau - Priėmimo direktyva), nuostatomis, panaikinant UTPĮ nuostatas, įgalinusias karo padėties, nepaprastosios padėties arba ekstremaliosios situacijos dėl masinio užsieniečių antplūdžio metu sulaikyti prieglobsčio prašytojus vien todėl, kad jie šios valstybės narės teritorijoje yra neteisėtai.<text:s/></text:span><text:span text:style-name="T107">Šios Projektu siūlomos UTPĮ pataisos sveikintinos ir vertintinos teigiamai.</text:span></text:p>
          </table:table-cell>
          <table:table-cell table:style-name="TableCell108">
            <text:p text:style-name="P109">Pritarti</text:p>
          </table:table-cell>
          <table:table-cell table:style-name="TableCell110">
            <text:p text:style-name="P111"/>
          </table:table-cell>
        </table:table-row>
        <table:table-row table:style-name="TableRow112">
          <table:table-cell table:style-name="TableCell113">
            <text:p text:style-name="P114">3.</text:p>
          </table:table-cell>
          <table:table-cell table:style-name="TableCell115">
            <text:p text:style-name="P116">Seimo kontrolierių įstaiga,</text:p>
            <text:p text:style-name="P117">2023-03-14</text:p>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text:span text:style-name="T127">Kartu pastebėtina, kad pagal Lietuvos Respublikos įstatymo „Dėl užsieniečių teisinės padėties“ (toliau - UTPĮ) 140</text:span><text:span text:style-name="T128">8<text:s/></text:span><text:span text:style-name="T129">straipsnio 2 ir 3 dalyse įtvirtintą reguliavimą prieglobsčio prašytojus, kurių prašymai nagrinėjami skubos tvarka arba nenagrinėjami, iki sprendimo juos įleisti į Lietuvos Respubliką, Valstybės sienos apsaugos tarnyba prie Lietuvos Respublikos vidaus reikalų ministerijos (toliau - VSAT) laikinai apgyvendina pasienio kontrolės punktuose, tranzito zonose ar kitose laikino apgyvendinimo vietose, nesuteikiant jiems teisės laisvai judėti Lietuvos Respublikos teritorijoje. Vadovaujantis UTPĮ 140</text:span><text:span text:style-name="T130">8</text:span><text:span text:style-name="T131"><text:s/>straipsnio 5 dalimi, toks laikinas<text:s/></text:span><text:soft-page-break/><text:span text:style-name="T132">prieglobsčio prašytojų apgyvendinimas gali trukti net iki 6 mėnesių. Pagal UTPĮ 140</text:span><text:span text:style-name="T133">8</text:span><text:span text:style-name="T134"><text:s/>straipsnio 3 dalį, analogiška kaip minėtiems prieglobsčio prašytojams priemonė taikoma ir užsieniečiams, kurie neteisėtai kirto Lietuvos Respublikos valstybės sieną ir kurie nėra prieglobsčio prašytojai, bei užsieniečiams, dėl kurių priimtas sprendimas nesuteikti prieglobsčio, iki bus įvykdytas galutinis sprendimas dėl užsieniečio grąžinimo ar išsiuntimo arba išduotas užsieniečio registracijos pažymėjimas.</text:span></text:p>
            <text:p text:style-name="P135"/>
            <text:p text:style-name="P136"><text:span text:style-name="T137">Pažymėtina, kad tiek Seimo kontrolierių, tiek Lietuvos vyriausiojo administracinio teismo praktikoje laikinas apgyvendinimas nesuteikiant teisės laisvai judėti Lietuvos Respublikos teritorijoje prilyginamas<text:s/></text:span><text:span text:style-name="T138">de facto<text:s/></text:span><text:span text:style-name="T139">sulaikymui. Pavyzdžiui, 2023 m. sausio 19 d. nutartyje1</text:span><text:span text:style-name="T140"><text:note text:note-class="footnote" text:id="_ftn0"><text:note-citation>1</text:note-citation><text:note-body><text:p text:style-name="P141"><text:s/><text:span text:style-name="T142">Lietuvos vyriausiojo administracinio teismo 2023 m. sausio 19 d. nutartis administracinėje byloje Nr. A-1289-</text:span><text:span text:style-name="T143"><text:s/></text:span><text:span text:style-name="T144">602/2023.</text:span></text:p><text:p text:style-name="FootnoteText"/></text:note-body></text:note></text:span><text:span text:style-name="T145"><text:s/>LVAT pasisakė, kad „[u]žsieniečiams buvo taikomas faktinis sulaikymas remiantis 140</text:span><text:span text:style-name="T146">8</text:span><text:span text:style-name="T147"><text:s/>straipsnio 3 dalimi“. Tuo tarpu prejudiciniame sprendime, priimtame byloje C-72/22 PPU, ESTT konstatavo, jog alternatyvi sulaikymui priemonė, kaip tai suprantama pagal Lietuvos teisę, t. y. apgyvendinimas VSAT centre nustatant teisę judėti tik šiai apgyvendinimo vietai priklausančioje teritorijoje, prilygsta sulaikymui pagal Priėmimo direktyvos 2 straipsnio h punktą</text:span><text:span text:style-name="T148"><text:note text:note-class="footnote" text:id="_ftn1"><text:note-citation>2</text:note-citation><text:note-body><text:p text:style-name="P149"><text:s/><text:span text:style-name="T150">Europos Sąjungos Teisingumo Teismo 2022 birželio 30 d. sprendimas byloje C-72/22 dėl Lietuvos vyriausiojo</text:span><text:span text:style-name="T151"><text:s/></text:span><text:span text:style-name="T152">administracinio teismo 2022 m. vasario 2 d. nutartimi, kurią Teisingumo Teismas gavo 2022 m. vasario 4 d., pagal S</text:span><text:span text:style-name="T153">E</text:span><text:span text:style-name="T154">SV</text:span><text:span text:style-name="T155"><text:s/></text:span><text:span text:style-name="T156">267 straipsnį pateikto prašymo priimti prejudicinį sprendimą byloje M.A., dalyvaujant Valstybės sienos apsaugos</text:span><text:span text:style-name="T157"><text:s/></text:span><text:span text:style-name="T158">tarnybai, p. 39-42.; taip pat žr. Lietuvos vyriausiojo administracinio teismo 2022 m. liepos 28 d. nutartį administracinėje</text:span><text:span text:style-name="T159"><text:s/></text:span><text:span text:style-name="T160">byloje Nr. A-1091-822/2022.</text:span></text:p></text:note-body></text:note></text:span><text:span text:style-name="T161">.</text:span></text:p>
            <text:p text:style-name="P162"/>
            <text:p text:style-name="P163"><text:span text:style-name="T164">Pažymėtina ir tai, kad pagal galiojantį UTPĮ 140</text:span><text:span text:style-name="T165">8</text:span><text:span text:style-name="T166"><text:s/>straipsnio 3 dalyje įtvirtintą teisinį reguliavimą prieglobsčio prašytojai, kurių prašymai nagrinėjami skubos tvarka arba nenagrinėjami, tam pritaikytose vietose laikinai apgyvendinami, nesuteikiant jiems teisės laisvai judėti Lietuvos Respublikos teritorijoje, be jokio administracinio sprendimo. Šiuo požiūriu UTPĮ 140</text:span><text:span text:style-name="T167">8<text:s/></text:span><text:span text:style-name="T168">straipsnio 3 dalyje įtvirtintas teisinis reguliavimas skiriasi nuo UTPĮ 140</text:span><text:span text:style-name="T169">8</text:span><text:span text:style-name="T170"><text:s/>straipsnio 6 ir 7 dalyse įtvirtinto reguliavimo, kur nustatytas tapačios laisvę ribojančios priemonės taikymas prieglobsčio prašytojams ir užsieniečiams, kurie nėra prieglobsčio prašytojai, taikymas papildomus 6 mėnesius, atitinkamai Migracijos departamento ir VSAT sprendimais. Šiame kontekste paminėtina ir LVAT 2023 m. sausio 19 d. nutartis, kurioje, be kita ko, konstatuota, kad „užsieniečiams buvo taikomas faktinis sulaikymas remiantis 140</text:span><text:span text:style-name="T171">8<text:s/></text:span><text:span text:style-name="T172">straipsnio 3 dalimi, tai buvo padaryta administraciniu sprendimu (nors tai ir nebuvo išreikšta atskiru dokumentu), kuriuo jie buvo apgyvendinti“.</text:span></text:p>
            <text:p text:style-name="P173"/>
            <text:p text:style-name="P174"><text:span text:style-name="T175">Situacija, kai asmens laisvė apribojama be Lietuvos Respublikos viešojo administravimo įstatymo 10 straipsnio 5 ir 6 dalyse įtvirtintus reikalavimus atitinkančio rašytinio administracinio sprendimo, lemia<text:s/></text:span><text:span text:style-name="T176">inter alia</text:span><text:span text:style-name="T177"><text:s/></text:span><text:span text:style-name="T178">garantijų, įtvirtintų Procedūrų direktyvoje ir Priėmimo direktyvoje, paneigimą. Aptariamas teisinis reguliavimas, kuriuo nėra įtvirtintas reikalavimas atitinkamam subjektui<text:s/></text:span><text:span text:style-name="T179">raštu priimti sprendimą</text:span><text:span text:style-name="T180"><text:s/>dėl prieglobsčio prašytojo ar neteisėtai šalyje esančio trečiosios šalies piliečio sulaikymo, kuriame būtų numatytos sulaikymo faktinės ir teisinės priežastys, neatitinka ir Direktyvos Nr. 2013/33/ES 9 straipsnio 2 dalies nuostatos, nurodančios, kad įsakymą dėl sulaikymo raštu turi parengti teisminės arba administracinės institucijos.</text:span></text:p>
            <text:p text:style-name="P181"/>
          </table:table-cell>
          <table:table-cell table:style-name="TableCell182">
            <text:p text:style-name="P183">Pritarti</text:p>
          </table:table-cell>
          <table:table-cell table:style-name="TableCell184">
            <text:p text:style-name="P185"><text:span text:style-name="T186">Pasiūlymas, kad užsieniečių, prieglobsčio prašytojų apgyvendinimas nesuteikiant teisės laisvai judėti LR teritorijoje būtų įforminamas atskiru rašytiniu sprendimu – tokį siūlymą teikia ir Seimo narys<text:s/></text:span><text:span text:style-name="T187">T.</text:span><text:span text:style-name="T188">V. Raskevičius,<text:s/></text:span><text:soft-page-break/><text:span text:style-name="T189">įvardindamas tai „motyvuotu sprendimu“.</text:span></text:p>
          </table:table-cell>
        </table:table-row>
        <text:soft-page-break/>
        <table:table-row table:style-name="TableRow190">
          <table:table-cell table:style-name="TableCell191">
            <text:p text:style-name="P192">4.</text:p>
          </table:table-cell>
          <table:table-cell table:style-name="TableCell193">
            <text:p text:style-name="P194">Seimo kontrolierių įstaiga,</text:p>
            <text:p text:style-name="P195">2023-03-14</text:p>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Be to, UTPĮ 140</text:span><text:span text:style-name="T206">8</text:span><text:span text:style-name="T207"><text:s/>straipsnyje nėra numatyta UTPĮ 140</text:span><text:span text:style-name="T208">8</text:span><text:span text:style-name="T209"><text:s/>straipsnio 3 dalyje nustatytos priemonės<text:s/></text:span><text:span text:style-name="T210">apskundimo galimybė</text:span><text:span text:style-name="T211">. Apskundimo teismui nesureguliavimo aspektu UTPĮ 140</text:span><text:span text:style-name="T212">8</text:span><text:span text:style-name="T213"><text:s/>straipsnio 3 dalyje įtvirtinto teisinio reguliavimo ydingumą savo praktikoje yra konstatavęs ir LVAT. LVAT pažymėjo, kad UTPĮ nustatytas reguliavimas sukūrė teisinio neaiškumo situaciją, kai užsieniečiui iki 6 mėnesių gali būti taikoma apgyvendinimo nesuteikiant teisės laisvai judėti Lietuvos Respublikos teritorijoje priemonė, kartu neįtvirtinant aiškaus tokios priemonės teisėtumo teisinės patikros mechanizmo</text:span><text:span text:style-name="T214"><text:note text:note-class="footnote" text:id="_ftn2"><text:note-citation>3</text:note-citation><text:note-body><text:p text:style-name="P215"><text:s/><text:span text:style-name="T216">Lietuvos vyriausiojo administracinio teismo 2021 m. spalio 6 d. nutartis administracinėje byloje Nr. AS-653-</text:span></text:p><text:p text:style-name="P217">492/2021; 2021 m. lapkričio 3 d. nutartis administracinėje byloje Nr. A -4071-492/2021; 2021 m. lapkričio 18 d. nutartis</text:p><text:p text:style-name="FootnoteText"><text:span text:style-name="T218">administracinėje byloje Nr. A -4180-629/2021.</text:span></text:p></text:note-body></text:note></text:span><text:span text:style-name="T219">. Nors LVAT, gindamas Konstitucijoje ir tarptautinėje teisėje įtvirtintą teisę kreiptis į teismą, suformavo praktiką, pagal kurią apgyvendinimo nesuteikiant teisės laisvai judėti Lietuvos Respublikos teritorijoje klausimai patenka į apylinkės teismo jurisdikciją (pagal analogiją su sprendimais dėl užsieniečių sulaikymo ar alternatyvių sulaikymui priemonių taikymo), tai nepaneigia galiojančio teisinio reguliavimo ydingumo teisės į veiksmingą teisminę gynybą užtikrinimo aspektu.</text:span></text:p>
            <text:p text:style-name="P220"/>
            <text:p text:style-name="P221"><text:span text:style-name="T222">UTPĮ<text:s/></text:span><text:span text:style-name="T223">expressis verbis</text:span><text:span text:style-name="T224"><text:s/>neįtvirtinus aptariamame reguliavime minimos sulaikymui prilygstančios priemonės apskundimo tvarkos sukuriama teisinio neaiškumo situacija neatitinka ir Europos Sąjungos teisėje (Priėmimo direktyvos 9 straipsnio 3 dalyje) įtvirtintų reikalavimų, pagal kuriuos nacionaliniuose teisės aktuose turi būti numatyta prieglobsčio prašytojų ir neteisėtai valstybės narės teritorijoje esančių trečiųjų šalių piliečių sulaikymo teisėtumo teisminė kontrolė, bei užtikrinama Europos Sąjungos pagrindinių teisių chartijos 47 straipsnyje įtvirtinta teisė į veiksmingą teisminę gynybą. Be to, kartu nepaisoma ir Žmogaus teisių ir<text:s/></text:span><text:soft-page-break/><text:span text:style-name="T225">pagrindinių laisvių apsaugos konvencijos (toliau - EŽTK) 5 straipsnio 4 dalies nuostatos, pagal kurią kiekvienas asmuo, kuriam atimta laisvė jį sulaikius, turi teisę kreiptis į teismą, kad šis greitai priimtų sprendimą dėl sulaikymo teisėtumo ir, jeigu asmuo sulaikytas neteisėtai, priimtų sprendimą jį paleisti. Taigi darytina išvada, kad galiojantis teisinis reguliavimas neatitinka iš konstitucinio teisinės valstybės principo kylančių teisinio tikrumo ir aiškumo reikalavimų, sudaro prielaidas paneigti konstitucinę teisę į teisminę gynybą ir neatitinka Europos Sąjungos teisėje bei EŽTK 5 straipsnyje įtvirtintų standartų.</text:span></text:p>
            <text:p text:style-name="P226"/>
          </table:table-cell>
          <table:table-cell table:style-name="TableCell227">
            <text:p text:style-name="P228">Pritarti</text:p>
          </table:table-cell>
          <table:table-cell table:style-name="TableCell229">
            <text:p text:style-name="P230">Pasiūlymas, kad užsieniečiai ir prieglobsčio prašytojai turėtų teisę skųsti sprendimus<text:s/>(pasienio procedūros metu)<text:s/>dėl jų apgyvendinimo nesuteikiant teisės laisvai judėti LR teritorijoje.<text:s/></text:p>
            <text:p text:style-name="P231"><text:span text:style-name="T232">Nors toks apskundimas, vadovaujantis LR Konstitucija, yra galimas ir šiuo metu, tačiau pritari</text:span><text:span text:style-name="T233">ama</text:span><text:span text:style-name="T234"><text:s/>ir Seimo nario<text:s/></text:span><text:span text:style-name="T235">T.<text:s/></text:span><text:span text:style-name="T236">V.</text:span><text:span text:style-name="T237"> </text:span><text:span text:style-name="T238"> Raskevičiaus siūl</text:span><text:span text:style-name="T239">ymui,<text:s/></text:span><text:span text:style-name="T240">Įstatyme<text:s/></text:span><text:span text:style-name="T241">aiškiai numatan</text:span><text:span text:style-name="T242">t, kad sprendimai dėl asmenų apgyvendinimo būtų skund</text:span><text:span text:style-name="T243">žiami analogiškai, kaip ir kitų<text:s/></text:span><text:span text:style-name="T244">procedūrų atvejais (per 14 d.).</text:span><text:span text:style-name="T245"><text:s/>Pavyzdžiui, UTPĮ 140</text:span><text:span text:style-name="T246">8<text:s/></text:span><text:span text:style-name="T247">straipsnio<text:s/></text:span><text:span text:style-name="T248">6</text:span><text:span text:style-name="T249"><text:s/>ir<text:s/></text:span><text:span text:style-name="T250">7</text:span><text:span text:style-name="T251"><text:s/>daly</text:span><text:span text:style-name="T252">s</text:span><text:span text:style-name="T253">e nurodyti Migracijos departamento ir Valstybės sienos apsaugos departamento tarnybos<text:s/></text:span><text:soft-page-break/><text:span text:style-name="T254">sprendimai dėl apgyvendinimo su judėjimo ribojimu, skundžiami per 14 dienų nuo sprendimo įteikimo. <text:s/></text:span></text:p>
            <text:p text:style-name="P255">Apskundimo tvarkoje siūlytina<text:s/>laikytis nuoseklumo.</text:p>
          </table:table-cell>
        </table:table-row>
        <text:soft-page-break/>
        <table:table-row table:style-name="TableRow256">
          <table:table-cell table:style-name="TableCell257">
            <text:p text:style-name="P258">5.</text:p>
          </table:table-cell>
          <table:table-cell table:style-name="TableCell259">
            <text:p text:style-name="P260">Seimo kontrolierių įstaiga,</text:p>
            <text:p text:style-name="P261">2023-03-14</text:p>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pan text:style-name="T271">Pastebėtina ir tai, kad UTPĮ 140</text:span><text:span text:style-name="T272">8</text:span><text:span text:style-name="T273"><text:s/>straipsnio 3 dalyje numatytas automatinis prieglobsčio prašytojų<text:s/></text:span><text:span text:style-name="T274">de facto</text:span><text:span text:style-name="T275"><text:s/></text:span><text:span text:style-name="T276">sulaikymo pobūdis neatitinka Priėmimo sąlygų direktyvos 8 straipsnio 2 dalyje įtvirtintų nuostatų, įpareigojančių prieš priimant sprendimą sulaikyti prieglobsčio prašytoją, kai tai yra būtina, kiekvieną atvejį vertinti individualiai ir šią kraštutinę priemonę taikyti, jeigu neįmanoma veiksmingai taikyti kitų švelnesnių alternatyvių sulaikymui priemonių. Beje, automatinis<text:s/></text:span><text:span text:style-name="T277">de facto<text:s/></text:span><text:span text:style-name="T278">trečiųjų šalių piliečių, kurie neteisėtai yra valstybės narės teritorijoje, sulaikymas taip pat neatitinka Europos Sąjungos teisės normų, pagal kurias asmuo, kuriam taikoma grąžinimo tvarka, gali būti sulaikytas tik kiekvienu konkrečiu atveju išnagrinėjus, ar nepakanka kitų švelnesnių priemonių (Grąžinimo direktyvos 15 straipsnio 1 dalis). Darytina išvada, kad galiojantis reguliavimas neatitinka konstitucinio proporcingumo principo bei šiuo požiūriu nustato žemesnius standartus, nei nustatytieji Europos Sąjungos teisėje.</text:span></text:p>
            <text:p text:style-name="P279"/>
            <text:p text:style-name="P280"><text:span text:style-name="T281">Taigi, Seimo kontrolierės vertinimu, UTPĮ 140</text:span><text:span text:style-name="T282">8<text:s/></text:span><text:span text:style-name="T283">straipsnio 3 dalyje įtvirtintas teisinis reguliavimas, pagal kurį<text:s/></text:span><text:span text:style-name="T284">de facto</text:span><text:span text:style-name="T285"><text:s/></text:span><text:span text:style-name="T286">sulaikymas iki 6 mėnesių taikomas be jokio, juo labiau – motyvuoto ir individualizuoto teismui skundžiamo sprendimo, nėra suderinamas su konstitucinėmis žmogaus teisių, įskaitant teisės į laisvę ir teisės į teisminę gynybą, garantijomis, neatitinka Europos Sąjungos teisėje įtvirtintų standartų ir sudaro prielaidas savavališkam arba automatiniam prieglobsčio prašytojų ir kitų užsieniečių sulaikymui.</text:span></text:p>
            <text:p text:style-name="P287"/>
            <text:p text:style-name="P288"><text:span text:style-name="T289">Atsižvelgiant į tai, kad išdėstyta siūlytina UTPĮ 140</text:span><text:span text:style-name="T290">8<text:s/></text:span><text:span text:style-name="T291">straipsnio 3 dalyje numatyti, kad joje įvardytų<text:s/></text:span><text:span text:style-name="T292">asmenų apgyvendinimas, nesuteikiant jiems teisės laisvai judėti Lietuvos Respublikos teritorijoje, turi būti taikomas tik motyvuotu sprendimu, numatant tokio sprendimo apskundimo galimybę, ir šiais aspektais papildyti Projekto 2 straipsnį.</text:span></text:p>
            <text:p text:style-name="P293"/>
          </table:table-cell>
          <table:table-cell table:style-name="TableCell294">
            <text:p text:style-name="P295">Pritarti iš dalies</text:p>
          </table:table-cell>
          <table:table-cell table:style-name="TableCell296">
            <text:p text:style-name="P297">Pritartina, kad būtų surašomas apgyvendinimo sprendimas, tačiau siūloma išbraukti<text:s/>žodį „motyvuotas“<text:s/>kaip perteklinį, nes Lietuvos Respublikos viešojo administravimo įstatymo 10 straipsnio 5 dalies 6 punkte<text:s/>jau yra<text:s/>nustatyta, kad administraciniame sprendime turi būti nurodyti administracinio sprendimo motyvai.<text:s/></text:p>
            <text:p text:style-name="P298">Be to, kitose UTPĮ nuostatose, kuriose reglamentuojamas sprendimų priėmimas, žodžio „motyvuotas“ nerašoma, bet tai nereiškia, kad sprendimai priimami be motyvų. Siūloma laikytis vienodos praktikos ir reglamentavimo visame UTPĮ.<text:s/></text:p>
            <text:p text:style-name="P299"/>
          </table:table-cell>
        </table:table-row>
        <table:table-row table:style-name="TableRow300">
          <table:table-cell table:style-name="TableCell301">
            <text:p text:style-name="P302">6.</text:p>
          </table:table-cell>
          <table:table-cell table:style-name="TableCell303">
            <text:p text:style-name="P304">Jungtinių Tautų pabėgėlių agentūra,<text:s/></text:p>
            <text:p text:style-name="P305">(UNHCR)</text:p>
            <text:p text:style-name="P306">2023-03-20</text:p>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span text:style-name="T316">&lt;...&gt;</text:span><text:span text:style-name="T317"><text:s/></text:span><text:span text:style-name="T318">Atsakomybės netaikymas už neteisėtą sienos kirtimą ir su sulaikymu susijusios apsaugos priemonės pasienio procedūrų metu</text:span></text:p>
            <text:soft-page-break/>
            <text:p text:style-name="P319"><text:span text:style-name="T320">20. UNHCR palankiai vertina tai, kad pagal UNHCR rekomendacijas</text:span><text:span text:style-name="T321"><text:note text:note-class="footnote" text:id="_ftn3"><text:note-citation>4</text:note-citation><text:note-body><text:p text:style-name="P322"><text:s/>UNHCR, UNHCR teisinės pastabos dėl Lietuvos Respblikos įstatymo „Dėl užsieniečių teisinės padėties“ (Nr. XIV-506) pakeitimų, 2021 m. liepos 28 d., 26-29 p., galima rasti adresu: https://www.refworld.org/docid/610d26971a1.html</text:p></text:note-body></text:note></text:span><text:span text:style-name="T323"><text:s/>ir ESTT sprendimą byloje C-72/22 PPU</text:span><text:span text:style-name="T324"><text:note text:note-class="footnote" text:id="_ftn4"><text:note-citation>5</text:note-citation><text:note-body><text:p text:style-name="P325"><text:s/>Europos Sąjungos teisingumo teismas (ESTT), M.A. prieš Valstybės sienos apsaugos tarnybą, Lietuvos vyriausiojo administracinio teismo prašymas priimti prejudicinį sprendimą, byla C-72/22 PPU, ECLI:EU:C:2022:505, 2022 m. birželio 30 d., 84 p., galima rasti adresu: https://www.refworld.org/cases,ECJ,62d03bce4.html.</text:p></text:note-body></text:note></text:span><text:span text:style-name="T326">, Užsieniečių įstatymo pakeitimų projekte siūloma išbraukti neteisėtą sienos kirtimą iš prieglobsčio prašytojų sulaikymo pagrindų sąrašo. Kartu UNHCR su susirūpinimu pažymi, kad Užsieniečių įstatymo pakeitimų projekte vis dar išlieka nepaprastosios padėties ir ekstremaliosios situacijos nuostatos, kurios leidžia prieglobsčio prašytojus apgyvendinti uždarose apgyvendinimo vietose nesuteikiant jiems teisės laisvai judėti Lietuvos teritorijoje</text:span><text:span text:style-name="T327"><text:note text:note-class="footnote" text:id="_ftn5"><text:note-citation>6</text:note-citation><text:note-body><text:p text:style-name="FootnoteText"><text:s/>Siūloma 140<text:span text:style-name="T328">8<text:s/></text:span>straipsnio 3 dalis:</text:p><text:p text:style-name="P329">„<text:span text:style-name="T330">Prieglobsčio prašytojus, pateikusius prašymus suteikti prieglobstį pasienio kontrolės punktuose, tranzito zonose arba neteisėtai kirtus Lietuvos Respublikos valstybės sieną, iki priimamas sprendimas įleisti juos į Lietuvos Respubliką, 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text:s/></text:span><text:span text:style-name="T331">[...]“.</text:span></text:p></text:note-body></text:note></text:span><text:span text:style-name="T332">. Pagal Užsieniečių įstatymo 140</text:span><text:span text:style-name="T333">8</text:span><text:span text:style-name="T334"> straipsnio 5 dalį, jeigu taikomos nepaprastosios padėties ir ekstremaliosios situacijos nuostatos, prieglobsčio prašytojai turi būti apgyvendinti uždarose apgyvendinimo vietose iki 6 mėnesių.</text:span></text:p>
            <text:p text:style-name="P335"/>
            <text:p text:style-name="P336"><text:span text:style-name="T337">21. Šiuo atžvilgiu UNHCR norėtų remtis byla C-72/22 PPU, kurioje ESTT pabrėžė, kad nors privalomas prieglobsčio prašytojų buvimas uždarose apgyvendinimo vietose formaliai nelaikomas sulaikymu pagal Lietuvos teisę, toks buvimas prilygsta sulaikymui, kaip apibrėžta Priėmimo sąlygų direktyvos 2 straipsnio h dalyje, visų pirma dėl to, kad atitinkamas asmuo<text:s/></text:span><text:span text:style-name="T338">„negali išeiti iš centro teritorijos be leidimo arba palydos.“</text:span><text:span text:style-name="T339"><text:note text:note-class="footnote" text:id="_ftn6"><text:note-citation>7</text:note-citation><text:note-body><text:p text:style-name="FootnoteText"><text:s/>ESTT, M.A. prieš Valstybės sienos apsaugos tarnybą, byla C-72/22 PPU, 40–42 p.</text:p></text:note-body></text:note></text:span></text:p>
            <text:p text:style-name="P340"/>
            <text:p text:style-name="P341"><text:span text:style-name="T342">22. Ankstesnėse UNHCR pastabose dėl Užsieniečių įstatymo nuostatų dėl nepaprastosios padėties ir ekstremaliosios situacijos UNHCR taip pat akcentavo, jog judėjimo apribojimai, numatyti nepaprastosios padėties ir ekstremaliosios situacijos nuostatose, reglamentuojančiose pasienio<text:s/></text:span><text:soft-page-break/><text:span text:style-name="T343">procedūrą, prilygsta sulaikymui. UNHCR padarė išvadą, kad „</text:span><text:span text:style-name="T344">pakeitimų projekte numatytų judėjimo apribojimų intensyvumas ir trukmė, kartu su ribotomis galimomis apsaugos priemonėmis, nukrypsta nuo tarptautinės teisės ir gali sukurti nereikalingą prieglobsčio procedūrų neefektyvumą ir kliūtis.“</text:span><text:span text:style-name="T345"><text:note text:note-class="footnote" text:id="_ftn7"><text:note-citation>8</text:note-citation><text:note-body><text:p text:style-name="P346"><text:s/>UNHCR, UNHCR pastabos dėl Lietuvos Respublikos įstatymo „Dėl užsieniečių teisinės padėties“ pakeitimų projekto (Nr. 21-29207), 2021 m. rugsėjo 27 d., 26 p., galima rasti adresu: https://www.refworld.org/docid/615322844.html</text:p></text:note-body></text:note></text:span></text:p>
            <text:p text:style-name="P347"/>
            <text:p text:style-name="P348"><text:span text:style-name="T349">23. Todėl UNHCR rekomenduoja apsvarstyti galimybę peržiūrėti Užsieniečių įstatymo 140</text:span><text:span text:style-name="T350">8</text:span><text:span text:style-name="T351"> straipsnį, siekiant jį suderinti su tarptautine ir ES teise bei standartais. Šiuo tikslu į<text:s/></text:span><text:span text:style-name="T352">Užsieniečių įstatymo 140</text:span><text:span text:style-name="T353">8</text:span><text:span text:style-name="T354"> straipsnį turėtų būti įtrauktos reikiamos procedūrinės apsaugos priemonės, pavyzdžiui, individualus vertinimas, būtinumo ir proporcingumo reikalavimai, alternatyvos sulaikymui, ne ilgesnis kaip keturių savaičių trukmės privalomo buvimo uždarose apgyvendinimo vietose terminas ir galimybė pasinaudoti valstybės garantuojama teisine pagalba <text:s/>ir teismine peržiūra</text:span><text:span text:style-name="T355">.</text:span></text:p>
            <text:p text:style-name="P356"/>
          </table:table-cell>
          <table:table-cell table:style-name="TableCell357">
            <text:p text:style-name="P358">Pritarti iš dalies</text:p>
          </table:table-cell>
          <table:table-cell table:style-name="TableCell359">
            <text:p text:style-name="P360">Užsienio reikalų komitetas pritaria siūlymui Įstatyme numatyti<text:s/>galimybę<text:s/>asmeniui kreiptis į teismą<text:s/>(žr. URK<text:s/><text:soft-page-break/>sprendimą dėl Seimo nario<text:s/>T.V. Raskevičiaus pasiūlymo).<text:s/></text:p>
            <text:p text:style-name="P361"/>
            <text:p text:style-name="P362">Vertinant užsieniečiui taikomos priemonės – apgyvendinimo nesuteikiant teisės laisvai judėti Lietuvos Respublikos teritorijoje – būtinumą, pagrįstumą, proporcingumą (ar laikinas apgyvendinimas, nesuteikiant užsieniečiui teisės laisvai judėti Lietuvos Respublikos teritorijoje, yra tinkama ir proporcinga priemonė siekiamiems tikslams), turėtų būti atsižvelgiama į visą aplinkybių kontekstą, į tai, kad būtina aiškiai atskirti natūralios ir<text:s/><text:span text:style-name="T363">instrumentalizuotos</text:span><text:s/><text:soft-page-break/>migracijos reiškinius, kuriems turi būti taikomos skirtingos valdymo priemones, į tai, kad Europos Sąjungos teisėje nėra nustatyta veiksmingų priemonių reaguojant į trečiųjų šalių vykdomą migracijos instrumentalizavimą politiniais tikslais, į tai, kad turi būti užtikrintas valstybės<text:s/><text:span text:style-name="T364">nacionalinis saugumas,</text:span><text:s/>o taip pat į tai, kad Lietuva nėra užsieniečių tikslo valstybė, o tik tranzitinė šalis pakeliui į Vakarų Europos šalis.<text:s/></text:p>
            <text:p text:style-name="P365">Suprantama, kad įprastos situacijos atveju<text:s/>4<text:s/>sav.<text:s/>terminas pasienio procedūrai yra pakankamas, tačiau esant nepaprastajai padėčiai ar ekstremaliajai situacijai dėl masinio užsieniečių antplūdžio šis terminas yra tikrai per trumpas. Pirmiausia,<text:s/>reikia išspręsti didelio kiekio užsieniečių apgyvendinimo klausimus, o tik tada atliekami kiti procedūriniai veiksmai.</text:p>
            <text:p text:style-name="P366"/>
            <text:p text:style-name="P367"><text:span text:style-name="T368">Generalinis advokatas minėtoje ESTT nagrinėtoje byloje savo išvadoje nurodė</text:span><text:span text:style-name="T369">:</text:span></text:p>
            <text:p text:style-name="P370">„<text:bookmark-start text:name="point131"/>131.<text:bookmark-end text:name="point131"/> Dėl šiems teisės aktams taikomų<text:s/><text:span text:style-name="T371">konkrečių įgyvendinimo sąlygų</text:span><text:s/>galiu<text:s/><text:soft-page-break/>pripažinti, kad vykstant tokiam masiniam antplūdžiui, kaip nagrinėjamas šioje byloje, kuris, atrodo, yra ypatingo pobūdžio ir ypač didelis, specialias procedūras pasienyje vykdančioms valstybės narės institucijoms ypač sunku atlikti daugybės trečiųjų šalių piliečių vienu metu pateiktų prieglobsčio prašymų „pirminę atranką“ per Procedūrų direktyvos 43 straipsnio 2 dalyje numatytą keturių savaičių terminą. Nors tokiomis aplinkybėmis pagal šio straipsnio 3 dalį leidžiama tęsti tas procedūras pasibaigus šiam terminui, vis dėlto tai reiškia, kad visi atitinkami piliečiai turi būti įleisti į valstybės teritoriją, nesvarbu, ar sąžiningai naudojasi sistema, ar ja piktnaudžiauja(<text:bookmark-start text:name="Footref85"/><text:a xlink:href="https://curia.europa.eu/juris/document/document_print.jsf?mode=lst&amp;pageIndex=0&amp;docid=260210&amp;part=1&amp;doclang=LT&amp;text=&amp;dir=&amp;occ=first&amp;cid=2696241#Footnote85" office:target-frame-name="_top" xlink:show="replace"><text:span text:style-name="T372">85</text:span></text:a><text:bookmark-end text:name="Footref85"/>). Beje, net Komisija pasiūlyme dėl Tarybos sprendimo leidžia suprasti, kad Procedūrų direktyva nėra visiškai pritaikyta tokioms aplinkybėms.</text:p>
            <text:p text:style-name="P373"><text:bookmark-start text:name="point132"/>132.<text:bookmark-end text:name="point132"/> Taigi galima pripažinti, kad, kol bus priimtas šis pasiūlymas, valstybei narei gali prireikti, remiantis SESV 72 straipsniu, nukrypti nuo tam tikrų Procedūrų direktyvos 43 straipsnio nuostatų. Manau, kad, kaip nurodyta tame pasiūlyme, valstybė narė galėtų plačiau taikyti<text:s/><text:soft-page-break/>pasienio procedūras ir numatyti, kad visi neteisėtai sieną kirtusių ar į sienos perėjimo punktus atvykusių, sulaikytų arba aptiktų netoli atitinkamos sienos trečiųjų šalių piliečių prieglobsčio prašymai nagrinėjami pagal tokias procedūras(<text:bookmark-start text:name="Footref86"/><text:a xlink:href="https://curia.europa.eu/juris/document/document_print.jsf?mode=lst&amp;pageIndex=0&amp;docid=260210&amp;part=1&amp;doclang=LT&amp;text=&amp;dir=&amp;occ=first&amp;cid=2696241#Footnote86" office:target-frame-name="_top" xlink:show="replace"><text:span text:style-name="T374">86</text:span></text:a><text:bookmark-end text:name="Footref86"/>), ir šiuo tikslu pagrįstai nukrypti nuo šio straipsnio 2 dalyje nustatyto keturių savaičių termino, kad nacionalinės valdžios institucijos turėtų pakankamai laiko šiai prieglobsčio prašymų „pirminei atrankai“ atlikti(<text:bookmark-start text:name="Footref87"/><text:a xlink:href="https://curia.europa.eu/juris/document/document_print.jsf?mode=lst&amp;pageIndex=0&amp;docid=260210&amp;part=1&amp;doclang=LT&amp;text=&amp;dir=&amp;occ=first&amp;cid=2696241#Footnote87" office:target-frame-name="_top" xlink:show="replace"><text:span text:style-name="T375">87</text:span></text:a><text:bookmark-end text:name="Footref87"/>).“</text:p>
            <text:p text:style-name="P376"/>
          </table:table-cell>
        </table:table-row>
      </table:table>
      <text:soft-page-break/>
      <text:h text:style-name="P377" text:outline-level="6"><text:span text:style-name="T378">3. Piliečių, asociacijų, politinių partijų, lobistų ir kitų suinteresuotų asmenų pasiūlymai:</text:span><text:span text:style-name="T379"><text:s/></text:span></text:h>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Eil.</text:p>
            <text:p text:style-name="P392">Nr.</text:p>
          </table:table-cell>
          <table:table-cell table:style-name="TableCell393" table:number-rows-spanned="2">
            <text:p text:style-name="P394">Pasiūlymo teikėjas, data</text:p>
          </table:table-cell>
          <table:table-cell table:style-name="TableCell395" table:number-columns-spanned="3">
            <text:p text:style-name="P396">Siūloma keisti</text:p>
          </table:table-cell>
          <table:covered-table-cell/>
          <table:covered-table-cell/>
          <table:table-cell table:style-name="TableCell397" table:number-rows-spanned="2">
            <text:p text:style-name="P398"/>
            <text:p text:style-name="P399">Pasiūlymo turinys</text:p>
            <text:p text:style-name="P400"/>
          </table:table-cell>
          <table:table-cell table:style-name="TableCell401" table:number-rows-spanned="2">
            <text:p text:style-name="P402">Komiteto nuomonė</text:p>
          </table:table-cell>
          <table:table-cell table:style-name="TableCell403" table:number-rows-spanned="2">
            <text:p text:style-name="P404">Argumentai,<text:s/></text:p>
            <text:p text:style-name="P405">pagrindžiantys nuomonę</text:p>
          </table:table-cell>
        </table:table-row>
        <table:table-row table:style-name="TableRow406">
          <table:covered-table-cell>
            <text:p text:style-name="Normal"/>
          </table:covered-table-cell>
          <table:covered-table-cell>
            <text:p text:style-name="Normal"/>
          </table:covered-table-cell>
          <table:table-cell table:style-name="TableCell407">
            <text:p text:style-name="P408">str.</text:p>
          </table:table-cell>
          <table:table-cell table:style-name="TableCell409">
            <text:p text:style-name="P410">str. d.</text:p>
          </table:table-cell>
          <table:table-cell table:style-name="TableCell411">
            <text:p text:style-name="P412">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13">
          <table:table-cell table:style-name="TableCell414">
            <text:p text:style-name="P415">1.</text:p>
          </table:table-cell>
          <table:table-cell table:style-name="TableCell416">
            <text:p text:style-name="P417">Lietuvos Raudonasis Kryžius,</text:p>
            <text:p text:style-name="P418">2023-03-08</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lt;...&gt;<text:s/>II. DĖL UTP ĮSTATYMO PROJEKTO<text:s/></text:p>
            <text:p text:style-name="P427">Remiantis UTP įstatymo projekto aiškinamuoju raštu, projektas parengtas atsižvelgiant į Europos Sąjungos Teisingumo Teismo 2022 m. birželio 30 d. priimtą sprendimą byloje C-72/22 PPU<text:span text:style-name="FootnoteReference"><text:note text:note-class="footnote" text:id="_ftn8"><text:note-citation>9</text:note-citation><text:note-body><text:p text:style-name="FootnoteText"><text:s/>Europos Sąjungos Teisingumo Teismo 2022 m. birželio 30 d. sprendimas byloje M.A., C-72/22 PPU, EU:C:2022:505</text:p></text:note-body></text:note></text:span>. Įvertinus siūlomus pakeitimus, sveikiname iniciatyvą išbraukti iš įstatymo nuostatas, kurias Europos Sąjungos Teisingumo Teismas identifikavo, kaip nesuderinamas su Europos Sąjungos<text:s/><text:span text:style-name="T428">acquis</text:span>. Vis dėlto, UTP įstatymo projekte neatsispindi vienas reikšmingas teismo pastebėjimas, susijęs su galiojančiu reglamentavimu.<text:s/></text:p>
            <text:p text:style-name="P429">2022 m. birželio 30 d. sprendime byloje Nr. C-72/22 PPU Europos Sąjungos Teisingumo Teismas konstatavo<text:span text:style-name="FootnoteReference"><text:note text:note-class="footnote" text:id="_ftn9"><text:note-citation>10</text:note-citation><text:note-body><text:p text:style-name="FootnoteText"><text:s/>Ten pat, § 39-42</text:p></text:note-body></text:note></text:span>, kad UTP įstatymo 115 straipsnio 2 dalies 5 punkte ir 140<text:span text:style-name="T430">19</text:span><text:s/>straipsnio 1 dalies 3 punkte nurodyta „alternatyvi sulaikymui priemonė“ – apgyvendinimas Valstybės sienos apsaugos tarnyboje ar kitoje tam pritaikytoje vietoje nustatant teisę judėti tik apgyvendinimo vietai priklausančioje teritorijoje, laikytina<text:s/><text:span text:style-name="T431">de facto</text:span><text:s/>sulaikymu. Teismas išaiškino, kad nors tokia priemonė pagal Lietuvos Respublikos teisės aktus formaliai ir yra laikoma alternatyvia sulaikymui, dėmesys atkreiptinas į tai, kad toks asmuo yra atskirtas nuo kitų gyventojų, netekęs judėjimo laisvės, todėl 2013 m. birželio 26 d. Europos Parlamento ir Tarybos direktyvos 2013/33/ES, kuria nustatomos normos dėl tarptautinės apsaugos prašytojų priėmimo (nauja redakcija) (toliau – Direktyva 2013/33) 2 straipsnio (h) punkto prasme laikytinas asmeniu, kuriam taikomas sulaikymas.<text:s/></text:p>
            <text:p text:style-name="P432">Tokiu būdu, be kitų įstatymo nuostatų, kurios UTP įstatymo projektu pripažįstamos netekusiomis galios, Europos Sąjungos Teisingumo Teismas taip pat atkreipė dėmesį į tai, kad<text:s/><text:span text:style-name="T433">„apgyvendinimas Valstybės sienos apsaugos tarnyboje ar kitoje tam pritaikytoje vietoje nustatant teisę judėti tik apgyvendinimo vietai priklausančioje teritorijoje“</text:span><text:s/>prilygsta sulaikymui, kaip tai apibrėžta Direktyvoje 2013/33, bei pagal savo pobūdį nelaikytinas „alternatyvia sulaikymui priemone“. Atsižvelgdami į šį svarbų teismo pastebėjimą bei atkreipdami dėmesį į tai, kad, remiantis UTP įstatymo projekto aiškinamuoju raštu, UTP įstatymo projekto tikslas yra suderinti UTP įstatymo nuostatas su Direktyvos 2013/33 nuostatomis, siūlome taip pat pripažinti netekusiomis galios UTP įstatymo 115 straipsnio 2 dalies 5 punktą ir 140<text:span text:style-name="T434">19</text:span><text:s/>straipsnio 1 dalies 3 punktą. Tokiu būdu būtų eliminuotas teisinis dviprasmiškumas bei kolizija tarp Lietuvos Respublikos nacionalinės teisės ir Europos Sąjungos teisės normų. Pažymime, kad šis pasiūlymas neturi įtakos institucijų galimybei, esant UTP įstatymo 113 straipsnyje numatytam teisiniam pagrindui, sulaikyti užsienieti UTP įstatymo 114 straipsnyje nustatyta tvarka.</text:p>
            <text:p text:style-name="P435"/>
          </table:table-cell>
          <table:table-cell table:style-name="TableCell436">
            <text:p text:style-name="P437">Nepritarti</text:p>
          </table:table-cell>
          <table:table-cell table:style-name="TableCell438">
            <text:p text:style-name="P439">1. Atkreiptinas dėmesys, kad ESTT nagrinėtoje byloje<text:s/><text:span text:style-name="T440">C−72/22 PPU, kurioje prašymą priimti prejudicinį sprendimą 2022 m. vasario 2 d. nutartimi pateikė Lietuvos vyriausiasis administracinis teismas, nebuvo nagrinėjamas užsieniečių<text:s/></text:span><text:span text:style-name="T441">de facto<text:s/></text:span><text:span text:style-name="T442">sulaikymo klausimas. Šioje byloje nacionalinio teismo pateiktais klausimais iš esmės buvo siekiama išsiaiškinti, ar: 1) Direktyvos 2013/32/ES<text:s/></text:span><text:span text:style-name="T443">6</text:span><text:span text:style-name="T444"> straipsnis ir 7 straipsnio 1 dalis turi būti aiškinami taip, kad pagal juos draudžiamos valstybės narės teisės normos, pagal kurias tais atvejais, kai yra įvesta karo padėtis ar nepaprastoji padėtis arba paskelbta ekstremalioji situacija dėl masinio užsieniečių antplūdžio, neteisėtai šalyje esantys trečiųjų šalių piliečiai faktiškai netenka galimybės naudotis tarptautinės apsaugos prašymo nagrinėjimo procedūra šios valstybės narės teritorijoje; 2) ar Direktyvos 2013/33/ES 8 straipsnio 2 ir 3 dalys turi būti aiškinamos taip, kad pagal jas draudžiamos valstybės narės teisės normos, pagal kurias tais atvejais, kai yra įvesta karo padėtis ar nepaprastoji padėtis arba paskelbta ekstremalioji situacija dėl masinio užsieniečių antplūdžio, prieglobsčio prašytojas gali būti sulaikytas vien todėl, kad jis šios valstybės narės teritorijoje yra neteisėtai, t</text:span><text:span text:style-name="T445">. y., buvo vertinamas<text:s/></text:span><text:span text:style-name="T446">Įstatyme nustatyto<text:s/></text:span><text:span text:style-name="T447">sulaikymo pagrindo teisėtumas.</text:span><text:span text:style-name="T448"><text:s/>Taigi byloje nagrinėtos galimybės pateikti prieglobsčio prašymą</text:span><text:span text:style-name="T449"><text:s/>esant Lietuvos Respublikos teritorijoje</text:span><text:span text:style-name="T450"><text:s/>ir<text:s/></text:span><text:span text:style-name="T451">konkretus<text:s/></text:span><text:span text:style-name="T452">sulaiky</text:span><text:span text:style-name="T453">mo pagrindas</text:span><text:span text:style-name="T454">.<text:s/></text:span></text:p>
            <text:p text:style-name="P455"/>
            <text:p text:style-name="P456">2.<text:s/>Atkreiptinas dėmesys, kad  Lietuvos vyriausiasis administracinis teismas nutartyje (2022 m. vasario 3 d. nutartis administracinėje byloje Nr. A-1221-520/2022) nurodė, kad vertinant užsieniečiui taikytą priemonę (apgyvendinimą nesuteikiant teisės laisvai judėti Lietuvos Respublikoje) atsižvelgiama į Europos Žmogaus Teisių Teismo praktiką, kurioje nurodoma, kad sprendžiant šio pobūdžio klausimus, reikalaujama įvertinti asmens gyvenimo sąlygas, tokio gyvenimo trukmę, jei tinkama, klausimus, susijusius su medicinos paslaugų ir psichologinės pagalbos prieinamumu, individualią pareiškėjų padėtį ir jų pasirinkimus, taikomą teisinį režimą, jo tikslą ir trukmę bei faktišką apribojimų kumuliacinį poveikį (žr., pvz., 2021 m. kovo 2 d. sprendimą byloje R. R. ir kiti prieš Vengriją (pareiškimo Nr. 36037/17<text:bookmark-start text:name="n73ebe454-ce07-4740-8e63-36d797262916"/><text:bookmark-start text:name="pn73ebe454-ce07-4740-8e63-36d797262916"/><text:bookmark-start text:name="nf532cca8-353d-429b-ad2f-46e7702cf242"/><text:bookmark-start text:name="pnf532cca8-353d-429b-ad2f-46e7702cf242"/><text:bookmark-end text:name="n73ebe454-ce07-4740-8e63-36d797262916"/><text:bookmark-end text:name="pn73ebe454-ce07-4740-8e63-36d797262916"/><text:bookmark-end text:name="nf532cca8-353d-429b-ad2f-46e7702cf242"/><text:bookmark-end text:name="pnf532cca8-353d-429b-ad2f-46e7702cf242"/>)). Taigi, siekiant nustatyti ar apgyvendinimas nesuteikiant teisės laivai judėti Lietuvos Respublikoje gali būti<text:s/><text:span text:style-name="T457">de facto</text:span><text:s/>laikomas sulaikymu,<text:s/><text:span text:style-name="T458">būtina įvertinti individualias užsieniečio apgyvendinimo sąlygas.<text:s/></text:span></text:p>
            <text:p text:style-name="P459"/>
            <text:p text:style-name="P460">3.<text:s/>Pažymėtina, kad<text:s/><text:span text:style-name="T461">alternatyvias sulaikymui priemones</text:span><text:s/><text:span text:style-name="T462">gali skirti tik teismai</text:span>. Taigi, teismas, atsižvelgdamas į visas aplinkybes, sprendžia, kurią iš Lietuvos Respublikos įstatymo „Dėl užsieniečių teisinės padėties“ (toliau – UTPĮ) 115 straipsnio 2 dalyje nustatytų alternatyvių sulaikymo priemonių paskirti. <text:s/></text:p>
            <text:p text:style-name="P463"/>
            <text:p text:style-name="P464">4.<text:span text:style-name="T465"><text:s/></text:span>Panaikinus tokią alternatyvią sulaikymui priemonę, norint suvaržyti užsieniečio laisvę liktų vienintelė priemonė – sulaikymas. Tai reiškia, kad dažniau tektų kreiptis į teismą dėl užsieniečių sulaikymo, o tokiu atveju užsieniečio laisvė dažniau būtų suvaržyta dar labiau.</text:p>
            <text:p text:style-name="P466"/>
            <text:p text:style-name="P467">5. UTPĮ 115 straipsnio 2 dalies 5 punkte ir 140<text:span text:style-name="T468">19<text:s/></text:span>straipsnio 1 dalies 3 punkte numatyta<text:s/><text:span text:style-name="T469">alternatyvi sulaikymui priemonė praktikoje tikrai neprilygsta sulaikymui</text:span>, nes užsieniečiai nėra laikomi izoliuotai – jie gali judėti apgyvendinimo vietos teritorijoje, taip pat gali bendrauti su kitais toje apgyvendinimo vietoje esančiais užsieniečiais, laisvai kreiptis ar bendrauti su apgyvendinimo vietoje paslaugas teikiančių institucijų ir organizacijų atstovais, apgyvendinimo vietas administruojančiu personalu. Tuo tarpu sulaikyti užsieniečiai laikomi atskirai nuo kitų Valstybės sienos apsaugos tarnyboje apgyvendintų užsieniečių, jų judėjimas galimas tik sulaikymo pastate ar dalyje šio pastato (pvz., konkrečiame pastato aukšte) ir prie sulaikymo pastato aptvertoje nedidelėje teritorijoje lauke.<text:span text:style-name="T470"><text:s/></text:span></text:p>
            <text:p text:style-name="P471"/>
            <text:p text:style-name="P472">6. Atkreiptinas dėmesys, kad Vidaus reikalų ministerija kartu su Socialinės apsaugos ir darbo ministerija yra parengusi UTPĮ pakeitimo projektą (TAIS Nr. 23-138), kuriuo siekiama įgyvendinti migrantų priėmimo sistemos pertvarką. Šiame projekte keičiamos ir nuostatos, susijusios su alternatyviomis sulaikymui priemonėmis, siekiant kompleksiškai peržiūrėti sulaikymo ir alternatyvių sulaikymui priemonių skyrimą ir taikymą.<text:s/><text:span text:style-name="T473">N</text:span><text:span text:style-name="T474">egalima išbraukti vieną alternatyvią sulaikymui priemonę kompleksiškai neįvertinus visų nustatytų alternatyvių sulaikymui priemonių</text:span>.</text:p>
            <text:p text:style-name="P475"/>
          </table:table-cell>
        </table:table-row>
        <table:table-row table:style-name="TableRow476">
          <table:table-cell table:style-name="TableCell477">
            <text:p text:style-name="P478">2.</text:p>
          </table:table-cell>
          <table:table-cell table:style-name="TableCell479">
            <text:p text:style-name="Normal">Žmogaus teisių stebėjimo institutas,</text:p>
            <text:p text:style-name="Normal">2023-03-13</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Žmogaus teisių stebėjimo institutas (ŽTSI), susipažinęs su Lietuvos Respublikos įstatymo „Dėl užsieniečių teisinės padėties“ (Įstatymas) Nr. IX-2206,<text:s/><text:span text:style-name="T488">67, 140</text:span><text:span text:style-name="T489">8</text:span><text:span text:style-name="T490">,</text:span><text:span text:style-name="T491"><text:s/></text:span><text:span text:style-name="T492">140</text:span><text:span text:style-name="T493">12</text:span><text:span text:style-name="T494"><text:s/></text:span><text:s/>straipsnių pakeitimo ir<text:s/><text:span text:style-name="T495">140</text:span><text:span text:style-name="T496">11</text:span><text:span text:style-name="T497">, 140</text:span><text:span text:style-name="T498">17</text:span><text:span text:style-name="T499"><text:s/></text:span>straipsnių pripažinimo netekusiais galios įstatymo projektu Nr. XIVP-2385, teikia pastabas ir pasiūlymus šiam projektui.<text:s/></text:p>
            <text:p text:style-name="P500"><text:span text:style-name="T501">Pozityviai vertintini projektu siūlomi pakeitimai, kuriais gerinama prieiga prie prieglobsčio procedūrų ir užtikrinama galimybė pateikti prieglobsčio prašymą Valstybės sienos apsaugos tarnybai, taip pat ir nereguliaraus atvykimo į Lietuvos teritoriją atveju. Taip pat pozityviai vertintinas siūlomas galimybės sulaikyti prieglobsčio prašytoją vien tuo pagrindu, kad jis / ji neteisėtai kirto Lietuvos Respublikos sieną, panaikinimas.</text:span><text:s/>Tuo pačiu ŽTSI norėtų atkreipti dėmesį, kad projektu nėra sprendžiama viena aktualiausių ir migrantų bei prieglobsčio prašytojų teises ženkliai ir neproporcingai ribojančių problemų, paminėta ir siūlomu projektu įgyvendinamame Europos Sąjungos Teisingumo Teismo (ESTT) sprendime – Įstatymu numatyta ilgalaikio administracinio<text:s/><text:span text:style-name="T502">de facto</text:span><text:s/>sulaikymo galimybė.<text:s/></text:p>
            <text:p text:style-name="P503"/>
            <text:p text:style-name="P504"><text:span text:style-name="T505">Dėl Įstatymu įtvirtintos ilgalaikio<text:s/></text:span><text:span text:style-name="T506">de facto</text:span><text:span text:style-name="T507"><text:s/>sulaikymo galimybės</text:span></text:p>
            <text:p text:style-name="P508">Įstatymo<text:s/><text:span text:style-name="T509">140</text:span><text:span text:style-name="T510">8<text:s/></text:span><text:s/>str. 3 d. numato, kad prieglobsčio prašytojai, užsieniečiai, neteisėtai kirtę Lietuvos Respublikos sieną, ir kurie nėra prieglobsčio prašytojai, taip pat užsieniečiai, dėl kurių priimtas sprendimas nesuteikti prieglobsčio, apgyvendinami šiame straipsnyje nustatytose vietose be teisės laisvai judėti Lietuvos Respublikos teritorijoje. Toks apgyvendinimas gali būti taikomas iki 6 mėnesių, kuriems pasibaigus, VSAT arba Migracijos departamento sprendimu, tam tikrais atvejais gali būti pratęstas dar 6 mėnesiams. Pažymėtina, kad Įstatymas numato, jog tik individualius VSAT arba Migracijos departamento sprendimus dėl tokio apgyvendinimo pagal Įstatymą galima skųsti teismui. Manytina, kad pirminis, iki 6 mėnesių galintis trukti apgyvendinimas taikomas nepriimant individualių administracinių sprendimų užsieniečių atžvilgiu ir be įstatymu numatytos galimybės tokį apgyvendinimą skųsti teismui.</text:p>
            <text:p text:style-name="P511">Pažymėtina, kad, 2021-2022 m. praktikoje taikant šias Įstatymo nuostatas, toks apgyvendinimas reiškė, kad asmenys būdavo apgyvendinti pasienio užkardose, nebenaudojamuose viešosios paskirties pastatuose, vėliau – penkiuose užsieniečių registracijos ir pabėgėlių priėmimo centruose be teisės palikti apgyvendinimo vietos teritoriją, išskyrus su leidimu ir palyda būtinoms paslaugoms gauti. Visais atvejais tokios apgyvendinimo teritorijos, įskaitant ir apgyvendinimą centruose, pastatuose ar konteineriniuose nameliuose, buvo aptvertos tvora ir nuolat saugomos pareigūnų, kai kuriuose centruose nesant galimybės judėti tarp skirtingų centro sektorių.<text:s/></text:p>
            <text:p text:style-name="P512">Projektu įgyvendinamame ESTT sprendime byloje M.A., C‑72/22 PPU Teismas konstatavo, kad pareiškėjas buvo apgyvendintas centre su teise judėti tik centro teritorijoje ir turėjo galimybę iš jos išeiti tik su leidimu ir palyda, tad pareiškėjas buvo laikytinas atskirtu nuo kitų gyventojų ir netekusiu judėjimo laisvės, tad jis, Teismo vertinimu, turi būti laikomas asmeniu, kuriam taikomas sulaikymas (40-42 paragrafai).<text:span text:style-name="FootnoteReference"><text:note text:note-class="footnote" text:id="_ftn10"><text:note-citation>11</text:note-citation><text:note-body><text:p text:style-name="FootnoteText"><text:s/>ESTT 2022 m. birželio 6 d. sprendimas byloje<text:s/><text:span text:style-name="T513">M.A., C</text:span><text:span text:style-name="T514">‑72/22 PPU</text:span><text:span text:style-name="Hyperlink">,</text:span><text:span text:style-name="Hyperlink"><text:s/></text:span><text:a xlink:href="https://curia.europa.eu/juris/document/document.jsf;jsessionid=DAA813043A08EE6C31621EC57332E3D2?text=&amp;docid=261930&amp;pageIndex=0&amp;doclang=LT&amp;mode=lst&amp;dir=&amp;occ=first&amp;part=1&amp;cid=304187" office:target-frame-name="_top" xlink:show="replace"><text:span text:style-name="Hyperlink">https://curia.europa.eu/juris/document/document.jsf;jsessionid=DAA813043A08EE6C31621EC57332E3D2?text=&amp;docid=261930&amp;pageIndex=0&amp;doclang=LT&amp;mode=lst&amp;dir=&amp;occ=first&amp;part=1&amp;cid=304187</text:span></text:a><text:s/></text:p></text:note-body></text:note></text:span><text:s/></text:p>
            <text:p text:style-name="P515">Seimo kontrolierių įstaiga, 2022 m. atlikusi stebėsenos vizitus į šiuo metu jau uždarytus Kybartų ir Medininkų užsieniečių registracijos centrus taip pat padarė išvadą, kad sąlygų šiuose centruose visuma prilygo sulaikymui, o pačios gyvenimo sąlygos šiuose centruose buvo žeminančios žmogaus orumą.<text:span text:style-name="FootnoteReference"><text:note text:note-class="footnote" text:id="_ftn11"><text:note-citation>12</text:note-citation><text:note-body><text:p text:style-name="FootnoteText"><text:s/>Lietuvos Respublikos Seimo kontrolierių įstaigos ataskaita Nr.<text:span text:style-name="T516"><text:s/>NKP-2021/1-4 „Dėl užsieniečių žmogaus teisių ir laisvių užtikrinimo Valstybės sienos apsaugos tarnybos prie Lietuvos Respublikos vidaus reikalų ministerijos Kybartų užsieniečių registracijos centre“, 2022-01-24,<text:s/></text:span><text:a xlink:href="https://www.lrski.lt/wp-content/uploads/2022/01/Final_Ataskaita_Kybartai_2021.pdf" office:target-frame-name="_top" xlink:show="replace"><text:span text:style-name="T517">https://www.lrski.lt/wp-content/uploads/2022/01/Final_Ataskaita_Kybartai_2021.pdf</text:span></text:a><text:span text:style-name="T518">;</text:span><text:span text:style-name="T519"><text:s/></text:span>Lietuvos Respublikos Seimo kontrolierių įstaigos ataskaita Nr.<text:span text:style-name="T520"><text:s/>NKP-2022/1-1 „Dėl užsieniečių žmogaus teisių ir laisvių užtikrinimo Valstybės sienos apsaugos tarnybos prie Lietuvos Respublikos vidau</text:span><text:span text:style-name="T521">s reikalų ministerijos Medininkų</text:span><text:span text:style-name="T522"><text:s/>užsieniečių registracijos centre“, 2022-07-07,<text:s/></text:span><text:a xlink:href="https://www.lrski.lt/wp-content/uploads/2022/07/Ataskaita_MURC_2022_FINAL.pdf" office:target-frame-name="_top" xlink:show="replace"><text:span text:style-name="T523">https://www.lrski.lt/wp-content/uploads/2022/07/Ataskaita_MURC_2022_FINAL.pdf</text:span></text:a></text:p></text:note-body></text:note></text:span><text:s/>Kad toks ilgalaikis apgyvendinimas centruose, aptvertuose tvora ir nuolat saugomuose pareigūnų, prilygo sulaikymui, patvirtinto ir Pabradėje, Kybartuose bei Medininkuose 2021 m. pabaigoje lankęsis Europos komitetas prieš kankinimus.<text:span text:style-name="FootnoteReference"><text:note text:note-class="footnote" text:id="_ftn12"><text:note-citation>13</text:note-citation><text:note-body><text:p text:style-name="FootnoteText"><text:s/>Europos komiteto prieš kankinimus ataskaita Lietuvos vyriausybei Nr.<text:s/><text:span text:style-name="T524">CPT/Inf (2023) 01</text:span><text:span text:style-name="T525"><text:s/></text:span>po komiteto periodinio vizito Lietuvoje<text:s/>2021 m. gruodžio<text:s/>10-20 dienomis, 2023 m. vasario 23 d.,<text:s/><text:a xlink:href="https://rm.coe.int/1680aa51af" office:target-frame-name="_top" xlink:show="replace"><text:span text:style-name="Hyperlink">https://rm.coe.int/1680aa51af</text:span></text:a><text:s/></text:p></text:note-body></text:note></text:span><text:s/>Be to, tokį apgyvendinimą kaip<text:s/><text:span text:style-name="T526">de facto</text:span><text:s/>sulaikymą ne vienoje byloje pripažino ir Lietuvos vyriausiasis administracinis teismas, tuo pačiu pripažindamas tokį laisvės apribojimą neteisėtu / nepagrįstu ir neproporcingu.<text:span text:style-name="FootnoteReference"><text:note text:note-class="footnote" text:id="_ftn13"><text:note-citation>14</text:note-citation><text:note-body><text:p text:style-name="FootnoteText"><text:s/>Lietuvos vyriausiojo administracinio teismo 2022 m. kovo<text:s/><text:span text:style-name="T527">31 d. sprendimas byloje Nr.<text:s/></text:span><text:span text:style-name="T528">A-1 804-502/2022;<text:s/></text:span>Lietuvos vyriausiojo administracinio teismo 2022 m. gegužės<text:s/><text:span text:style-name="T529">5 d. sprendimas byloje Nr.<text:s/></text:span><text:span text:style-name="T530"><text:s/>A-2414-881/2022,<text:s/></text:span><text:a xlink:href="https://liteko.teismai.lt/viesasprendimupaieska/tekstas.aspx?id=40323ea5-cd4a-4e75-85f5-da3deddffb6a" office:target-frame-name="_top" xlink:show="replace"><text:span text:style-name="T531">https://liteko.teismai.lt/viesasprendimupaieska/tekstas.aspx?id=40323ea5-cd4a-4e75-85f5-da3deddffb6a</text:span></text:a><text:span text:style-name="T532">;<text:s/></text:span>Lietuvos vyriausiojo administracinio teismo 2022 m. gegužės<text:s/><text:span text:style-name="T533">19 d. sprendimas byloje Nr.<text:s/></text:span><text:span text:style-name="T534"><text:s/>A-2595-602/2022;<text:s/></text:span>Lietuvos vyriausiojo administracinio teismo 2022 m. spalio 26 d.<text:s/><text:span text:style-name="T535">sprendimas byloje Nr. <text:s/></text:span><text:a xlink:href="http://hrmi.lt/wp-content/uploads/2022/11/ch2022-10-26nutartis-bylojeA-3969-968-2022_nuasmeninta.pdf" office:target-frame-name="_top" xlink:show="replace"><text:span text:style-name="T536">A-3969-968/2022</text:span></text:a><text:span text:style-name="T537">;<text:s/></text:span>Lietuvos vyriausiojo administracinio teismo 2022 m. spalio 26 d.<text:s/><text:span text:style-name="T538">sprendimas byloje Nr.<text:s/></text:span><text:a xlink:href="http://hrmi.lt/wp-content/uploads/2022/11/2022-10-26nutartis-bylojeA-3948-442-2022_nuasmeninta.pdf" office:target-frame-name="_top" xlink:show="replace"><text:span text:style-name="T539">A-3948-442/2022</text:span></text:a><text:span text:style-name="T540">.</text:span></text:p></text:note-body></text:note></text:span></text:p>
            <text:p text:style-name="P541">Pažymėtina, kad toks sulaikymas buvo taikomas ir nelydimiems nepilnamečiams, šeimoms su vaikais, asmenims su negalia ir kitiems pažeidžiamiems asmenims, į ką dėmesį savo ataskaitoje po vizitų centruose atkreipė Lygių galimybių kontrolierės tarnyba, pažymėjusi, kad pažeidžiamoms grupėms, kaip asmenys su negalia, sulaikymas apskritai neturėtų būti taikomas.<text:span text:style-name="FootnoteReference"><text:note text:note-class="footnote" text:id="_ftn14"><text:note-citation>15</text:note-citation><text:note-body><text:p text:style-name="FootnoteText"><text:s/>Lietuvos Respublikos lygių galimybių kontrolierės tarnybos nepriklausomos apžvalgos ataskaita „Baltarusijos ir Lietuvos sieną kirtusių asmenų lygių galimybių užtikrinimas sulaikymo vietose“, 2022 m. gruodžio 30 d.,<text:s/><text:a xlink:href="https://www.lygybe.lt/data/public/uploads/2023/01/2022-12-30_nepriklausomos-stebesenos-ataskaita.pdf" office:target-frame-name="_top" xlink:show="replace"><text:span text:style-name="Hyperlink">https://www.lygybe.lt/data/public/uploads/2023/01/2022-12-30_nepriklausomos-stebesenos-ataskaita.pdf</text:span></text:a><text:s/></text:p></text:note-body></text:note></text:span></text:p>
            <text:p text:style-name="P542">Pažymėtina ir tai, kad centruose laikomi užsieniečiai nebuvo tinkamai informuojami apie tokio<text:s/><text:span text:style-name="T543">de facto</text:span><text:s/>sulaikymo pagrindus, jo trukmę, galimybę dėl tokio sulaikymo kreiptis į teismą, jiems nebuvo teikiama su tokiu<text:s/><text:span text:style-name="T544">de facto</text:span><text:s/>sulaikymu susijusi valstybės garantuojama teisinė pagalba.<text:span text:style-name="FootnoteReference"><text:note text:note-class="footnote" text:id="_ftn15"><text:note-citation>16</text:note-citation><text:note-body><text:p text:style-name="FootnoteText"><text:s/>Jungtinių Tautų komiteto prieš kankinimus 2021 m. gruodžio 21 d. baigiamosios išvados Lietuvai Nr. CAT/C/LTU/CO/4,<text:s/><text:a xlink:href="https://docstore.ohchr.org/SelfServices/FilesHandler.ashx?enc=6QkG1d%2FPPRiCAqhKb7yhslcr%2Ff5KGx6%2Fr9UjrX%2Bsu%2Bg425Y6BAyPkLZzRl9RyMJcnb7fronFg60gi7jxyzitu8tr3LpkQbODCdtVz4%2BPu6K1w1fFQFrsRMNiWXdENI%2F3" office:target-frame-name="_top" xlink:show="replace"><text:span text:style-name="Hyperlink">https://docstore.ohchr.org/SelfServices/FilesHandler.ashx?enc=6QkG1d%2FPPRiCAqhKb7yhslcr%2Ff5KGx6%2Fr9UjrX%2Bsu%2Bg425Y6BAyPkLZzRl9RyMJcnb7fronFg60gi7jxyzitu8tr3LpkQbODCdtVz4%2BPu6K1w1fFQFrsRMNiWXdENI%2F3</text:span></text:a><text:s/></text:p></text:note-body></text:note></text:span></text:p>
            <text:p text:style-name="P545">Dar 2021 m. gruodį Jungtinių Tautų komitetas prieš kankinimus savo baigiamosiose išvadose rekomendavo Lietuvai: a) imtis priemonių, kad prieglobsčio prašytojų, pabėgėlių ir migrantų be dokumentų sulaikymas, įskaitant ir pasienio procedūrų metu, apimtų būtinus saugiklius nuo neteisėto ar savavališko sulaikymo, ir būtų pasitelkiamas tik teismo sprendimu kaip kraštutinė priemonė, ir kai ji yra būtina ir proporcinga; toks sulaikymas turėtų būti taikomas trumpiausią įmanomą laiką, kuris turėtų būti nustatytas įstatymu, bei taikomas adekvačiomis sąlygomis; b) susilaikyti nuo šeimų su vaikais ir pažeidžiamų prieglobsčio prašytojų sulaikymo.<text:span text:style-name="FootnoteReference"><text:note text:note-class="footnote" text:id="_ftn16"><text:note-citation>17</text:note-citation><text:note-body><text:p text:style-name="FootnoteText">Jungtinių Tautų komiteto prieš kankinimus 2021 m. gruodžio 21 d. baigiamosios išvados Lietuvai Nr. CAT/C/LTU/CO/4,<text:s/><text:a xlink:href="https://docstore.ohchr.org/SelfServices/FilesHandler.ashx?enc=6QkG1d%2FPPRiCAqhKb7yhslcr%2Ff5KGx6%2Fr9UjrX%2Bsu%2Bg425Y6BAyPkLZzRl9RyMJcnb7fronFg60gi7jxyzitu8tr3LpkQbODCdtVz4%2BPu6K1w1fFQFrsRMNiWXdENI%2F3" office:target-frame-name="_top" xlink:show="replace"><text:span text:style-name="Hyperlink">https://docstore.ohchr.org/SelfServices/FilesHandler.ashx?enc=6QkG1d%2FPPRiCAqhKb7yhslcr%2Ff5KGx6%2Fr9UjrX%2Bsu%2Bg425Y6BAyPkLZzRl9RyMJcnb7fronFg60gi7jxyzitu8tr3LpkQbODCdtVz4%2BPu6K1w1fFQFrsRMNiWXdENI%2F3</text:span></text:a><text:s/></text:p><text:p text:style-name="FootnoteText"/></text:note-body></text:note></text:span><text:s/>Pažymėtina, kad 2021-2022 m. laikotarpiu šios Komiteto rekomendacijos taip ir nebuvo įgyvendintos.</text:p>
            <text:p text:style-name="P546">Pasiūlymai<text:s/></text:p>
            <text:p text:style-name="P547">Atsižvelgiant į tai, kas aukščiau išdėstyta, į ESTT sprendimą byloje M.A., C-72/22 PPU bei nacionalinių ir tarptautinių žmogaus teisių institucijų rekomendacijas, siūlome:</text:p>
            <text:list text:style-name="LFO41" text:continue-numbering="true">
              <text:list-item>
                <text:p text:style-name="P548"><text:span text:style-name="T549">Siūlomu projektu koreguoti Įstatymo nuostatas, numatant, jog prieglobsčio prašytojų ir užsieniečių, nepateikusių prieglobsčio prašymų, bei užsieniečių, kurių prieglobsčio prašymai netenkinti,<text:s/></text:span><text:span text:style-name="T550">sulaikymas būtų taikomas tik teismo sprendimu, tik Įstatyme numatytais konkrečiais pagrindais, ir trumpiausią įmanomą laiką</text:span><text:span text:style-name="T551">;</text:span></text:p>
              </text:list-item>
              <text:list-item>
                <text:p text:style-name="P552"><text:span text:style-name="T553">Įstatymu ir / ar poįstatyminiais aktais įtvirtinti prieglobsčio prašytojų ir užsieniečių, nepateikusių prieglobsčio prašymų, bei užsieniečių, kurių prieglobsčio prašymai nebuvo patenkinti, ir kurie yra sulaikyti ar jų laisvė kitaip apribota, teisę<text:s/></text:span><text:span text:style-name="T554">gauti išsamią informaciją apie savo teises tokia forma ir būdu, kuris užtikrintų, kad jie savo teisėmis galėtų pasinaudoti praktiškai,</text:span><text:span text:style-name="T555"><text:s/>įskaitant teisę sprendimą dėl sulaikymo ar kitokio laisvės apribojimo skųsti aukštesnės instancijos teismui bei teisę tokiu atveju naudotis valstybės garantuojama teisine pagalba;</text:span></text:p>
              </text:list-item>
              <text:list-item>
                <text:p text:style-name="P556"><text:span text:style-name="T557">įtvirtinti Įstatyme, kad s</text:span><text:span text:style-name="T558">ulaikymas netaikomas šeimoms su vaikais ir pažeidžiamiems prieglobsčio prašytojams<text:s/></text:span><text:span text:style-name="T559">(vyresnio amžiaus žmonėms, žmonėms su negalia, nelydimiems nepilnamečiams, asmenims, nukentėjusiems nuo prekybos žmonėmis ir kt.), užtikrinant šiems prieglobsčio prašytojams adekvačias ir jų poreikius atliepiančias priėmimo ir apgyvendinimo sąlygas. </text:span></text:p>
              </text:list-item>
            </text:list>
            <text:p text:style-name="P560"/>
          </table:table-cell>
          <table:table-cell table:style-name="TableCell561">
            <text:p text:style-name="P562">Nepritarti</text:p>
          </table:table-cell>
          <table:table-cell table:style-name="TableCell563">
            <text:p text:style-name="P564"><text:bookmark-start text:name="_Hlk124429903"/>Pažymėtina, kad pagal<text:s/><text:bookmark-start text:name="n95de2ca2-46ee-4b5d-b710-6fc38556e887"/><text:a office:title="Lietuvos Respublikos Konstitucija" xlink:href="https://www.infolex.lt/ta/72720" office:target-frame-name="_blank" xlink:show="new">Konstituciją</text:a><text:bookmark-start text:name="pn95de2ca2-46ee-4b5d-b710-6fc38556e887"/><text:bookmark-end text:name="n95de2ca2-46ee-4b5d-b710-6fc38556e887"/><text:bookmark-end text:name="pn95de2ca2-46ee-4b5d-b710-6fc38556e887"/> ir tarptautinės teisės normas užsieniečiui yra užtikrinama teisė į teisminę gynybą, siekiant patikrinti jam taikomos priemonės –<text:bookmark-start text:name="_Hlk124423705"/><text:s/>apgyvendinimo nesuteikiant teisės laisvai judėti Lietuvos Respublikos teritorijoje –<text:s/><text:bookmark-end text:name="_Hlk124423705"/>pagrįstumą ir teisėtumą<text:span text:style-name="T565"><text:note text:note-class="footnote" text:id="_ftn17"><text:note-citation>18</text:note-citation><text:note-body><text:p text:style-name="P566"><text:span text:style-name="T567"><text:s/></text:span><text:span text:style-name="T568">Lietuvos vyriausiasis administracinis teismas yra pripažinęs, kad pagal Lietuvos Respublikos </text:span><text:bookmark-start text:name="n8a0606fe-4b5a-4ded-bf38-50202f62b62b"/><text:a office:title="Lietuvos Respublikos Konstitucija" xlink:href="https://www.infolex.lt/ta/72720" office:target-frame-name="_blank" xlink:show="new"><text:span text:style-name="T569">Konstituciją</text:span></text:a><text:bookmark-start text:name="pn8a0606fe-4b5a-4ded-bf38-50202f62b62b"/><text:bookmark-end text:name="n8a0606fe-4b5a-4ded-bf38-50202f62b62b"/><text:bookmark-end text:name="pn8a0606fe-4b5a-4ded-bf38-50202f62b62b"/><text:span text:style-name="T570"> ir tarptautinės teisės normas turi būti veiksmingai užtikrinta užsieniečio teisė į teisminę gynybą, siekiant patikrinti užsieniečiui taikomos priemonės – apgyvendinimo nesuteikiant teisės laisvai judėti Lietuvos Respublikos teritorijoje – pagrįstumą ir teisėtumą. Lietuvos Respublikos Vyriausybės paskelbta valstybės lygio ekstremali situacija nesudaro pagrindo tokią gynybos teisę apriboti: pagal Lietuvos Respublikos </text:span><text:bookmark-start text:name="n90749b44-32c4-4e42-af0b-290cb0a31584"/><text:a office:title="Lietuvos Respublikos Konstitucija" xlink:href="https://www.infolex.lt/ta/72720" office:target-frame-name="_blank" xlink:show="new"><text:span text:style-name="T571">Konstitucijos</text:span></text:a><text:bookmark-start text:name="pn90749b44-32c4-4e42-af0b-290cb0a31584"/><text:bookmark-end text:name="n90749b44-32c4-4e42-af0b-290cb0a31584"/><text:bookmark-end text:name="pn90749b44-32c4-4e42-af0b-290cb0a31584"/><text:span text:style-name="T572"> </text:span><text:bookmark-start text:name="n35cfc4c3-88a9-4591-9a1a-775393f2a7f0"/><text:a office:title="[Įvedus karo ar nepaprastąją padėtį, laikinai gali būti apribojamos teisės ir laisvės...]" xlink:href="https://www.infolex.lt/tp/2099142" office:target-frame-name="_blank" xlink:show="new"><text:span text:style-name="T573">145</text:span></text:a><text:bookmark-start text:name="pn35cfc4c3-88a9-4591-9a1a-775393f2a7f0"/><text:bookmark-end text:name="n35cfc4c3-88a9-4591-9a1a-775393f2a7f0"/><text:bookmark-end text:name="pn35cfc4c3-88a9-4591-9a1a-775393f2a7f0"/><text:span text:style-name="T574"> straipsnį teisė kreiptis į teismą negali būti laikinai apribota net įvedus karo ar nepaprastąją padėtį (žr. pvz. Lietuvos vyriausiojo administracinio teismo 2021 m. spalio 6 d. nutartį administracinėje byloje Nr. AS-653-492/2021). Tai reiškia, kad teismas turi jurisdikciją vertinti ir spręsti dėl neįleistiems į Lietuvos Respublikos teritoriją Įstatymo 5 straipsnio nuostatų prasme asmenims taikomų ribojančių priemonių proporcingumo (žr. pvz. Lietuvos vyriausiojo administracinio teismo 2021 m. gruodžio 15 d. nutartį administracinėje byloje Nr. </text:span><text:bookmark-start text:name="n8c01012a-e6b3-4e54-a214-0a05e0f3dcbc"/><text:a office:title="A-4270-492/2021 Dėl alternatyvios sulaikymui priemonės taikymo" xlink:href="https://www.infolex.lt/tp/2046759" office:target-frame-name="_blank" xlink:show="new"><text:span text:style-name="T575">A-4270-492/2021</text:span></text:a><text:bookmark-start text:name="pn8c01012a-e6b3-4e54-a214-0a05e0f3dcbc"/><text:bookmark-end text:name="n8c01012a-e6b3-4e54-a214-0a05e0f3dcbc"/><text:bookmark-end text:name="pn8c01012a-e6b3-4e54-a214-0a05e0f3dcbc"/><text:span text:style-name="T576">).</text:span></text:p></text:note-body></text:note></text:span><text:span text:style-name="T577">. U</text:span>žsienietis, kuris mano, kad jo teisės ir teisėti interesai yra pažeisti, turi teisę kreiptis į teismą, asmeniui nėra užkertamas kelias siekti veiksmingos jam taikomos priemonės teisėtumo peržiūros teisme.<text:s/></text:p>
            <text:p text:style-name="P578">Lietuvos vyriausiasis administracinis teismas yra nurodęs, jog<text:s/>UTPĮ<text:s/>5 straipsnio 6 dalyje minimas laikinas apgyvendinimas pasienio kontrolės punktuose, tranzito zonose, VSAT ar kitose tam pritaikytose vietose, nesuteikiant teisės laisvai judėti Lietuvos Respublikos teritorijoje, tarptautinės apsaugos siekiančių asmenų laisvės suvaržymo pobūdžiu iš esmės gali prilygti<text:s/>UTPĮ<text:s/>115 straipsnio 2 dalies 5 punkte įtvirtintai alternatyviai sulaikymui priemonei – apgyvendinimui VSAT nustatant teisę judėti tik apgyvendinimo vietai priklausančioje teritorijoje (žr. 2021 m. spalio 6 d. nutartį administracinėje byloje Nr. <text:bookmark-start text:name="n1e0cc16f-6bcf-4c22-ad27-16bcc319da86"/><text:a office:title="AS-653-492/2021 Dėl Alytaus apylinkės teismo Druskininkų rūmų 2021 m. rugsėjo 1 d. nutarties administracinėje byloje pagal pareiškėjos (duomenys neskelbtini) prašymą paleisti iš sulaikymo" xlink:href="https://www.infolex.lt/tp/2038107" office:target-frame-name="_blank" xlink:show="new">AS-653-492/2021</text:a><text:bookmark-start text:name="pn1e0cc16f-6bcf-4c22-ad27-16bcc319da86"/><text:bookmark-end text:name="n1e0cc16f-6bcf-4c22-ad27-16bcc319da86"/><text:bookmark-end text:name="pn1e0cc16f-6bcf-4c22-ad27-16bcc319da86"/>; 2021 m. lapkričio 18 d. nutartį administracinėje byloje Nr. <text:bookmark-start text:name="pn06d224f6-ef01-4384-af62-3c91860ba079"/><text:bookmark-end text:name="pn06d224f6-ef01-4384-af62-3c91860ba079"/>A-4180-629/2021; kt.). Taip pat<text:s/><text:span text:style-name="T579">yra išaiškinta, kad atsižvelgiant į užsieniečių argumentus, jog jie buvo sulaikyti, turi būti nustatoma, ar užsieniečiams taikyta priemonė (apgyvendinimas nesuteikiant teisės laisvai judėti Lietuvos Respublikoje) gali būti vertinama kaip de facto sulaikymas<text:s/></text:span>(žr. Lietuvos vyriausiojo administracinio teismo 2021 m. lapkričio 3 d. nutartį administracinėje byloje Nr. <text:bookmark-start text:name="n6f7ecb16-6f5d-432c-baec-436d93ebe205"/><text:a office:title="A-4071-492/2021 Dėl alternatyvios sulaikymui priemonės taikymo jos atžvilgiu" xlink:href="https://www.infolex.lt/tp/2035940" office:target-frame-name="_blank" xlink:show="new">A-4071-492/2021</text:a><text:bookmark-start text:name="pn6f7ecb16-6f5d-432c-baec-436d93ebe205"/><text:bookmark-end text:name="n6f7ecb16-6f5d-432c-baec-436d93ebe205"/><text:bookmark-end text:name="pn6f7ecb16-6f5d-432c-baec-436d93ebe205"/>; 2021 m. lapkričio 18 d. nutartį administracinėje byloje Nr. <text:bookmark-start text:name="n403f388c-347f-4abd-9b61-65b614b42684"/><text:a office:title="A-4180-629/2021 Dėl alternatyvios sulaikymui priemonės taikymo jos atžvilgiu" xlink:href="https://www.infolex.lt/tp/2038956" office:target-frame-name="_blank" xlink:show="new">A-4180-629/2021</text:a><text:bookmark-start text:name="pn403f388c-347f-4abd-9b61-65b614b42684"/><text:bookmark-end text:name="n403f388c-347f-4abd-9b61-65b614b42684"/><text:bookmark-end text:name="pn403f388c-347f-4abd-9b61-65b614b42684"/>; kt.).<text:s/></text:p>
            <text:p text:style-name="P580">Atkreiptinas dėmesys, kad UTPĮ 71 straipsnio 1 dalies 2 punkte nustatyta prieglobsčio prašytojo teisė nemokamai jam suprantama kalba gauti informaciją apie savo teises ir pareigas bei jų nevykdymo padarinius prašymo suteikti prieglobstį nagrinėjimo metu, taip pat informaciją, susijusią su prašymo suteikti prieglobstį nagrinėjimu. Prieglobsčio Lietuvos Respublikoje suteikimo ir panaikinimo tvarkos aprašo, patvirtinto Lietuvos Respublikos vidaus reikalų ministro 2016 m. vasario 24 d. įsakymu Nr. 1V-131 „Dėl Prieglobsčio Lietuvos Respublikoje suteikimo ir panaikinimo tvarkos aprašo patvirtinimo“, 25 punkte nurodyti prašymą suteikti prieglobstį priimančios institucijos įgalioto valstybės tarnautojo veiksmai, iš kurių vienas – išspausdinti iš Lietuvos migracijos informacinės sistemos Pažymą dėl prašymo suteikti prieglobstį priėmimo (Aprašo 1 priedas), ją pasirašyti ir įteikti prieglobsčio prašytojui. Minėta pažyma įteikiama prieglobsčio prašytojui ir joje nurodoma ar prašymas suteikti prieglobstį Lietuvos Respublikoje nagrinėjamas bendra tvarka ar skubos tvarka, taip pat nurodoma ar sprendžiamas klausimas dėl prieglobsčio prašytojo įleidimo į Lietuvos Respublikos teritoriją. Taigi, prieglobsčio prašytojams pateikiama informacija<text:s/>apie prašymo suteikti prieglobstį nagrinėjimą bei jų teisinę padėtį. Prieglobsčio prašytojai nurodyta pažyma informuojami apie Migracijos departamento jų atžvilgiu priimtus sprendimus ir turi galimybę šiuos sprendimus skųsti, skųsdami nurodytą pažymą. Informuojame, kad teismuose buvo gauti skundai, kuriais prieglobsčio prašytojai skundė pažymos dėl prašymo suteikti prieglobstį priėmimo teisėtumą ir pagrįstumą (žr., pvz., byla Nr. A20.-1847-405/2022, Nr.<text:s/><text:span text:style-name="T581">A-1289-602/2023</text:span>). Pažymime, kad prieglobsčio prašytojai ne tik gali skųsti Migracijos departamento pažymas dėl prašymo suteikti prieglobstį priėmimo, bet ir kreiptis į jų apgyvendinimo centre esančius VSAT pareigūnus visais jiems rūpimais klausimais (įskaitant ir klausimus dėl jų teisinės padėties), o VSAT pareigūnai, nustatę, kad klausimas priskirtinas Migracijos departamento kompetencijai, tokius prašymus persiunčia Migracijos departamentui. Prieglobsčio prašytojai taip pat turi galimybę kreiptis tiesiogiai į Migracijos departamentą per jų prašymą dėl prieglobsčio suteikimo nagrinėjantį valstybės tarnautoją arba bendruoju Migracijos departamento elektroninio pašto adresu.</text:p>
            <text:p text:style-name="P582">Atkreiptinas dėmesys, kad  Lietuvos vyriausiasis administracinis teismas nutartyje (2022 m. vasario 3 d. nutartis administracinėje byloje Nr. A-1221-520/2022) nurodė, kad vertinant užsieniečiui taikytą priemonę (apgyvendinimą nesuteikiant teisės laisvai judėti Lietuvos Respublikoje) atsižvelgiama į Europos Žmogaus Teisių Teismo praktiką, kurioje nurodoma, kad sprendžiant šio pobūdžio klausimus, reikalaujama įvertinti asmens gyvenimo sąlygas, tokio gyvenimo trukmę, jei tinkama, klausimus, susijusius su medicinos paslaugų ir psichologinės pagalbos prieinamumu, individualią pareiškėjų padėtį ir jų pasirinkimus, taikomą teisinį režimą, jo tikslą ir trukmę bei faktišką apribojimų kumuliacinį poveikį (žr., pvz., 2021 m. kovo 2 d. sprendimą byloje R. R. ir kiti prieš Vengriją (pareiškimo Nr. 36037/17))). Taigi, siekiant nustatyti ar apgyvendinimas nesuteikiant teisės laivai judėti Lietuvos Respublikoje gali būti<text:s/><text:span text:style-name="T583">de facto</text:span><text:s/>laikomas sulaikymu, būtina įvertinti individualias užsieniečio apgyvendinimo sąlygas.<text:s/><text:bookmark-start text:name="_Hlk124431172"/></text:p>
            <text:p text:style-name="P584">Vertinant užsieniečiui taikomos priemonės –<text:s/>apgyvendinimo nesuteikiant teisės laisvai judėti Lietuvos Respublikos teritorijoje – būtinumą, pagrįstumą, proporcingumą (ar laikinas apgyvendinimas, nesuteikiant užsieniečiui teisės laisvai judėti Lietuvos Respublikos teritorijoje, yra tinkama ir proporcinga priemonė siekiamiems tikslams), turėtų būti atsižvelgiama į visą aplinkybių kontekstą, į tai, kad būtina aiškiai atskirti natūralios ir instrumentalizuotos migracijos reiškinius, kuriems turi būti taikomos skirtingos valdymo priemones, į tai, kad Europos Sąjungos teisėje nėra nustatyta veiksmingų priemonių reaguojant į trečiųjų šalių vykdomą migracijos instrumentalizavimą politiniais tikslais, į tai, kad turi būti užtikrintas valstybės nacionalinis saugumas, o taip pat į tai, kad Lietuva nėra užsieniečių tikslo valstybė, o tik tranzitinė šalis pakeliui į Vakarų Europos šalis.<text:s/><text:bookmark-end text:name="_Hlk124431172"/></text:p>
            <text:p text:style-name="P585">Pažymėtina, kad migrantų antplūdžio pradžioje Lietuva nebuvo pasiruošusi priimti tokio kiekio migrantų, todėl ne visada buvo užtikrintos tinkamos priėmimo ir apgyvendinimo sąlygos, tačiau šiuo metu visi užsieniečiai apgyvendinti tinkamomis sąlygomis, apgyvendinimo vietos atitinka visus reikalavimus, jiems teikiama valstybės garantuojama teisinė pagalba ir informacija susijusi su jų teisine padėtimi. Pažeidžiami asmenys yra apgyvendinami Pabėgėlių priėmimo centre, kur yra užtikrinami jų specialūs poreikiai.</text:p>
            <text:p text:style-name="P586"><text:bookmark-end text:name="_Hlk124429903"/></text:p>
          </table:table-cell>
        </table:table-row>
      </table:table>
      <text:h text:style-name="P587" text:outline-level="6"/>
      <text:p text:style-name="P588"/>
      <text:h text:style-name="P589" text:outline-level="6"><text:span text:style-name="T590">4. Valstybės ir savivaldybių institucijų ir įstaigų pasiūlymai:</text:span><text:span text:style-name="T591"><text:s/>negauta.</text:span></text:h>
      <text:h text:style-name="P592" text:outline-level="6"><text:span text:style-name="T593">5. Subjektų, turinčių įstatymų leidybos iniciatyvos teisę, pasiūlymai:</text:span><text:span text:style-name="T594"><text:s/></text:span></text:h>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Eil.</text:p>
            <text:p text:style-name="P608">Nr.</text:p>
          </table:table-cell>
          <table:table-cell table:style-name="TableCell609" table:number-rows-spanned="2">
            <text:p text:style-name="P610">Pasiūlymo teikėjas, data</text:p>
          </table:table-cell>
          <table:table-cell table:style-name="TableCell611" table:number-columns-spanned="3">
            <text:p text:style-name="P612">Siūloma keisti</text:p>
          </table:table-cell>
          <table:covered-table-cell/>
          <table:covered-table-cell/>
          <table:table-cell table:style-name="TableCell613" table:number-rows-spanned="2">
            <text:p text:style-name="P614">Pastabos</text:p>
          </table:table-cell>
          <table:table-cell table:style-name="TableCell615" table:number-rows-spanned="2">
            <text:p text:style-name="P616">Pasiūlymo turinys</text:p>
          </table:table-cell>
          <table:table-cell table:style-name="TableCell617" table:number-rows-spanned="2">
            <text:p text:style-name="P618">Komiteto nuomonė</text:p>
          </table:table-cell>
          <table:table-cell table:style-name="TableCell619" table:number-rows-spanned="2">
            <text:p text:style-name="P620">Argumentai,<text:s/></text:p>
            <text:p text:style-name="P621">pagrindžiantys nuomonę</text:p>
          </table:table-cell>
        </table:table-row>
        <table:table-row table:style-name="TableRow622">
          <table:covered-table-cell>
            <text:p text:style-name="Normal"/>
          </table:covered-table-cell>
          <table:covered-table-cell>
            <text:p text:style-name="Normal"/>
          </table:covered-table-cell>
          <table:table-cell table:style-name="TableCell623">
            <text:p text:style-name="P624">str.</text:p>
          </table:table-cell>
          <table:table-cell table:style-name="TableCell625">
            <text:p text:style-name="P626">str. d.</text:p>
          </table:table-cell>
          <table:table-cell table:style-name="TableCell627">
            <text:p text:style-name="P62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29">
          <table:table-cell table:style-name="TableCell630">
            <text:p text:style-name="P631">1.</text:p>
          </table:table-cell>
          <table:table-cell table:style-name="TableCell632">
            <text:p text:style-name="P633"><text:span text:style-name="T634">Seimo narys Tomas Vytautas Raskevičius,</text:span><text:span text:style-name="T635"><text:line-break/></text:span><text:span text:style-name="T636">2023-03-10</text:span></text:p>
          </table:table-cell>
          <table:table-cell table:style-name="TableCell637">
            <text:p text:style-name="P638"><text:span text:style-name="T639">2</text:span></text:p>
          </table:table-cell>
          <table:table-cell table:style-name="TableCell640">
            <text:p text:style-name="P641"/>
          </table:table-cell>
          <table:table-cell table:style-name="TableCell642">
            <text:p text:style-name="P643"/>
          </table:table-cell>
          <table:table-cell table:style-name="TableCell644">
            <text:p text:style-name="P645">N</text:p>
          </table:table-cell>
          <table:table-cell table:style-name="TableCell646">
            <text:p text:style-name="P647"><text:span text:style-name="T648">Argumentai:</text:span></text:p>
            <text:p text:style-name="P649">LR įstatymo dėl Užsieniečių teisinės padėties (toliau – UTPĮ) projekto aiškinamajame rašte teigiama, kad šio projekto tikslas yra suderinti UTPĮ nuostatas su 2013 m. birželio 26 d. Europos Parlamento ir Tarybos Direktyvos 2013/33/ES, kuria nustatomos normos dėl tarptautinės apsaugos prašytojų priėmimo (nauja redakcija) (toliau – Direktyva 2013/33), nuostatomis.</text:p>
            <text:p text:style-name="P650">Atkreiptinas dėmesys, kad  2022 m. birželio 30 d. sprendime byloje Nr. C-72/22 PPU Europos Sąjungos Teisingumo Teismas (toliau – Teisingumo Teismas) konstatavo, kad UTP įstatymo 115 straipsnio 2 dalies 5 punkte ir 140<text:span text:style-name="T651">19</text:span> straipsnio 1 dalies 3 punkte nurodyta „alternatyvi sulaikymui priemonė“ - apgyvendinimas Valstybės sienos apsaugos tarnyboje ar kitoje tam pritaikytoje vietoje nustatant teisę judėti tik apgyvendinimo vietai priklausančioje teritorijoje, laikytina <text:span text:style-name="T652">de facto</text:span> sulaikymu. Teismas išaiškino, kad nors tokia priemonė pagal Lietuvos Respublikos teisės aktus formaliai ir yra laikoma alternatyvia sulaikymui, dėmesys atkreiptinas į tai, kad toks asmuo yra atskirtas nuo kitų gyventojų ir netekęs judėjimo laisvės, todėl Direktyvos 2013/33 2 straipsnio (h) punkto prasme laikytinas asmeniu, kuriam taikomas sulaikymas.</text:p>
            <text:p text:style-name="P653">Teisingumo Teismas pažymėjo, kad „apgyvendinimas Valstybės sienos apsaugos tarnyboje ar kitoje tam pritaikytoje vietoje nustatant teisę judėti tik apgyvendinimo vietai priklausančioje teritorijoje“ <text:span text:style-name="T654">prilygsta sulaikymui, kaip tai apibrėžta Direktyvoje 2013/33, bei pagal savo pobūdį nelaikytinas „alternatyvia sulaikymui priemone“</text:span>.</text:p>
            <text:p text:style-name="P655">Atsižvelgiant į šį svarbų teismo pastebėjimą siūloma pripažinti netekusiais galios UTPĮ 115 straipsnio 2 dalies 5 punktą ir 140<text:span text:style-name="T656">19</text:span> straipsnio 1 dalies 3 punktą ir atitinkamai patikslinti įstatymo projekto pavadinimą bei projekto straipsnių numeraciją. Tokiu būdu būtų eliminuotas teisinis dviprasmiškumas bei kolizija tarp Lietuvos Respublikos nacionalinės teisės ir Europos Sąjungos teisės normų. Pažymėtina, kad šis pasiūlymas neturi įtakos institucijų galimybei, esant UTPĮ 113 straipsnyje numatytam teisiniam pagrindui, sulaikyti užsienieti UTPĮ 114 straipsnyje nustatyta tvarka.</text:p>
            <text:p text:style-name="P657"> </text:p>
            <text:p text:style-name="P658"><text:span text:style-name="T659">Pasiūlymas:</text:span></text:p>
            <text:p text:style-name="P660"><text:span text:style-name="T661">2 straipsnis. 115 straipsnio pakeitimas</text:span></text:p>
            <text:p text:style-name="P662">Pripažinti netekusiu galios 115 straipsnio 2 dalies 5 punktą.</text:p>
            <text:p text:style-name="P663"><text:span text:style-name="T664">5) apgyvendinti užsienietį Valstybės sienos apsaugos tarnyboje nustatant teisę judėti tik apgyvendinimo vietai priklausančioje teritorijoje.</text:span></text:p>
            <text:p text:style-name="P665"> </text:p>
            <text:p text:style-name="P666"/>
          </table:table-cell>
          <table:table-cell table:style-name="TableCell667">
            <text:p text:style-name="P668">Nepritarti</text:p>
          </table:table-cell>
          <table:table-cell table:style-name="TableCell669">
            <text:p text:style-name="P670">Argumentai:</text:p>
            <text:p text:style-name="P671">1. Pažymėtina, kad alternatyvias sulaikymui priemones gali skirti<text:span text:style-name="T672"><text:s/>tik teismai</text:span>. Taigi, teismas, atsižvelgdamas į visas aplinkybes, sprendžia, kurią iš Lietuvos Respublikos įstatymo „Dėl užsieniečių teisinės padėties“ 115 straipsnio 2 dalyje nustatytų alternatyvių sulaikymo priemonių paskirti.<text:s/></text:p>
            <text:p text:style-name="P673">Atkreiptinas dėmesys, kad UTPĮ 115 straipsnis taikomas, kai nėra įvesta nepaprastoji padėtis ar paskelbta ekstremalioji situacija. Ši alternatyvi sulaikymui priemonė dažniausiai taikoma, kai užsienietis<text:s/><text:span text:style-name="T674">išsiunčiamas arba grąžinamas</text:span>, tad ji tikrai reikalinga, norint netaikyti griežčiausios priemonės<text:s/>–<text:s/>sulaikymo.<text:s/></text:p>
            <text:p text:style-name="P675">Pažymėtina, kad ši alternatyvi sulaikymui priemonė nustatyta nuo 2021-03-01<text:s/><text:span text:style-name="T676">(TAR,<text:s/></text:span><text:span text:style-name="T677">2020,</text:span><text:span text:style-name="T678"><text:s/>Nr. </text:span><text:bookmark-start text:name="n037dd37b30c14de38fe6206235fae530"/><text:a office:title="Lietuvos Respublikos įstatymo „Dėl užsieniečių teisinės padėties“ Nr. IX-2206 pakeitimo įstatymas" xlink:href="https://www.infolex.lt/ta/636918" office:target-frame-name="_blank" xlink:show="new"><text:span text:style-name="T679">2020-24582</text:span></text:a><text:bookmark-end text:name="n037dd37b30c14de38fe6206235fae530"/><text:s/>UTPĮ<text:span text:style-name="T680">),<text:s/></text:span>buvo nustatyta ne neteisėtos migracijos kontekste<text:span text:style-name="T681">.</text:span></text:p>
            <text:p text:style-name="P682"/>
            <text:p text:style-name="Pasiūlymai6"><text:span text:style-name="T683">2. Pabrėžtina, kad p</text:span><text:span text:style-name="T684">anaikinus tokią alternatyvią sulaikymui priemonę, norint suvaržyti užsieniečio laisvę,<text:s/></text:span><text:span text:style-name="T685">teismui<text:s/></text:span><text:span text:style-name="T686">liktų vienintelė priemonė – sulaikymas.</text:span><text:span text:style-name="T687"><text:s/>Tai reiškia, kad dažniau tektų kreiptis į teismą dėl užsieniečių sulaikymo, o tokiu atveju užsieniečio laisvė dažniau būtų suvaržyta dar labiau.</text:span></text:p>
            <text:p text:style-name="P688"/>
            <text:p text:style-name="P689">3. UTPĮ 115 straipsnio 2 dalies 5 punkte ir 140<text:span text:style-name="T690">19<text:s/></text:span>straipsnio 1 dalies 3 punkte numatyta<text:s/><text:span text:style-name="T691">alternatyvi sulaikymui priemonė praktikoje tikrai neprilygsta sulaikymui</text:span>, nes užsieniečiai nėra laikomi izoliuotai – jie gali judėti apgyvendinimo vietos teritorijoje, taip pat gali bendrauti su kitais toje apgyvendinimo vietoje esančiais užsieniečiais, laisvai kreiptis ar bendrauti su apgyvendinimo vietoje paslaugas teikiančių institucijų ir organizacijų atstovais, apgyvendinimo vietas administruojančiu personalu. Tuo tarpu sulaikyti užsieniečiai laikomi atskirai nuo kitų Valstybės sienos apsaugos tarnyboje apgyvendintų užsieniečių, jų judėjimas galimas tik sulaikymo pastate ar dalyje šio pastato (pvz., konkrečiame pastato aukšte) ir prie sulaikymo pastato aptvertoje nedidelėje teritorijoje lauke.</text:p>
            <text:p text:style-name="P692"/>
            <text:p text:style-name="P693">4. Atkreiptinas dėmesys, kad Vidaus reikalų ministerija kartu su Socialinės apsaugos ir darbo ministerija yra parengusi UTPĮ pakeitimo projektą (TAIS Nr. 23-138), kuriuo siekiama įgyvendinti migrantų priėmimo sistemos pertvarką. Šiame projekte keičiamos ir nuostatos, susijusios su alternatyviomis sulaikymui priemonėmis, siekiant kompleksiškai peržiūrėti sulaikymo ir alternatyvių sulaikymui priemonių skyrimą ir taikymą.<text:s/>Todėl negalima išbraukti vieną alternatyvią sulaikymui priemonę kompleksiškai neįvertinus visų nustatytų alternatyvių sulaikymui priemonių.</text:p>
            <text:p text:style-name="P694"/>
            <text:p text:style-name="P695">5.<text:s/>Dėl pasiūlyme minimos<text:s/>ESTT nagrinėtos bylos<text:s/><text:span text:style-name="T696">C−72/22 PPU, kurioje prašymą priimti prejudicinį sprendimą 2022 m. vasario 2 d. nutartimi pateikė Lietuvos vyriausiasis administracinis teismas,<text:s/></text:span><text:span text:style-name="T697">pažymėtina, kad bylos nagrinėjimo metu<text:s/></text:span><text:span text:style-name="T698">nebuvo nagrinėjamas užsieniečių<text:s/></text:span><text:span text:style-name="T699">de facto<text:s/></text:span><text:span text:style-name="T700">sulaikymo klausimas</text:span><text:span text:style-name="T701">, o<text:s/></text:span><text:span text:style-name="T702">nagrinėtos galimybės pateikti prieglobsčio prašymą esant Lietuvos Respublikos teritorijoje ir konkretus sulaikymo pagrindas.<text:s/></text:span></text:p>
            <text:p text:style-name="P703"><text:span text:style-name="T704">Šioje byloje nacionalinio teismo pateiktais klausimais iš esmės buvo siekiama išsiaiškinti, ar: 1) Direktyvos 2013/32/ES 6 straipsnis ir 7 straipsnio 1 dalis turi būti aiškinami taip, kad pagal juos draudžiamos valstybės narės teisės normos, pagal kurias tais atvejais, kai yra įvesta karo padėtis ar nepaprastoji padėtis arba paskelbta ekstremalioji situacija dėl masinio užsieniečių antplūdžio, neteisėtai šalyje esantys trečiųjų šalių piliečiai faktiškai netenka galimybės naudotis tarptautinės apsaugos prašymo nagrinėjimo procedūra šios valstybės narės teritorijoje; 2) ar Direktyvos 2013/33/ES 8 straipsnio 2 ir 3 dalys turi būti aiškinamos taip, kad pagal jas draudžiamos valstybės narės teisės normos, pagal kurias tais atvejais, kai yra įvesta karo padėtis ar nepaprastoji padėtis arba paskelbta ekstremalioji situacija dėl masinio užsieniečių antplūdžio, prieglobsčio prašytojas gali būti sulaikytas vien todėl, kad jis šios valstybės narės teritorijoje yra neteisėtai, t. y.,</text:span><text:span text:style-name="T705"><text:s/>buvo vertinamas Įstatyme nustatyto sulaikymo pagrindo teisėtumas.</text:span></text:p>
            <text:p text:style-name="P706"/>
            <text:p text:style-name="P707">6. Atkreiptinas dėmesys, kad  Lietuvos vyriausiasis administracinis teismas nutartyje (2022 m. vasario 3 d. nutartis administracinėje byloje Nr. A-1221-520/2022) nurodė, kad vertinant užsieniečiui taikytą priemonę (apgyvendinimą nesuteikiant teisės laisvai judėti Lietuvos Respublikoje) atsižvelgiama į Europos Žmogaus Teisių Teismo praktiką, kurioje nurodoma, kad sprendžiant šio pobūdžio klausimus, reikalaujama įvertinti asmens gyvenimo sąlygas, tokio gyvenimo trukmę, jei tinkama, klausimus, susijusius su medicinos paslaugų ir psichologinės pagalbos prieinamumu, individualią pareiškėjų padėtį ir jų pasirinkimus, taikomą teisinį režimą, jo tikslą ir trukmę bei faktišką apribojimų kumuliacinį poveikį (žr., pvz., 2021 m. kovo 2 d. sprendimą byloje R. R. ir kiti prieš Vengriją (pareiškimo Nr. 36037/17)). Taigi, siekiant nustatyti ar apgyvendinimas nesuteikiant teisės laivai judėti Lietuvos Respublikoje gali būti<text:s/><text:span text:style-name="T708">de facto</text:span><text:s/>laikomas sulaikymu,<text:s/><text:span text:style-name="T709">būtina įvertinti individualias užsieniečio apgyvendinimo sąlygas.<text:s/></text:span></text:p>
            <text:p text:style-name="P710"/>
          </table:table-cell>
        </table:table-row>
        <table:table-row table:style-name="TableRow711">
          <table:table-cell table:style-name="TableCell712">
            <text:p text:style-name="P713">2.</text:p>
          </table:table-cell>
          <table:table-cell table:style-name="TableCell714">
            <text:p text:style-name="P715"><text:span text:style-name="T716">Seimo narys Tomas Vytautas Raskevičius,</text:span><text:span text:style-name="T717"><text:line-break/></text:span><text:span text:style-name="T718">2023-03-10</text:span></text:p>
          </table:table-cell>
          <table:table-cell table:style-name="TableCell719">
            <text:p text:style-name="P720"><text:span text:style-name="T721">7</text:span></text:p>
          </table:table-cell>
          <table:table-cell table:style-name="TableCell722">
            <text:p text:style-name="P723"/>
          </table:table-cell>
          <table:table-cell table:style-name="TableCell724">
            <text:p text:style-name="P725"/>
          </table:table-cell>
          <table:table-cell table:style-name="TableCell726">
            <text:p text:style-name="P727">N</text:p>
          </table:table-cell>
          <table:table-cell table:style-name="TableCell728">
            <text:p text:style-name="P729"><text:span text:style-name="T730">Pasiūlymas:</text:span></text:p>
            <text:p text:style-name="P731"><text:span text:style-name="T732">7 straipsnis. 140</text:span><text:span text:style-name="T733">19</text:span><text:span text:style-name="T734"> straipsnio pakeitimas</text:span></text:p>
            <text:p text:style-name="P735">Pripažinti netekusiu galios 140<text:span text:style-name="T736">19 </text:span>straipsnio 1 dalies 3 punktą.</text:p>
            <text:p text:style-name="P737">3) užsieniečio apgyvendinimas Valstybės sienos apsaugos tarnyboje ar kitoje tam pritaikytoje vietoje nustatant teisę judėti tik apgyvendinimo vietai priklausančioje teritorijoje.</text:p>
            <text:p text:style-name="P738"/>
          </table:table-cell>
          <table:table-cell table:style-name="TableCell739">
            <text:p text:style-name="P740">Nepritarti</text:p>
          </table:table-cell>
          <table:table-cell table:style-name="TableCell741">
            <text:p text:style-name="P742">Argumentai:</text:p>
            <text:p text:style-name="P743">1. Pažymėtina, kad alternatyvias sulaikymui priemones gali skirti<text:span text:style-name="T744"><text:s/>tik teismai</text:span>. Taigi, teismas, atsižvelgdamas į visas aplinkybes, sprendžia, kurią iš Lietuvos Respublikos įstatymo „Dėl užsieniečių teisinės padėties“ 115 straipsnio 2 dalyje, o esant įvestai karo padėčiai, nepaprastajai padėčiai ar ekstremaliai situacijai dėl masinio migrantų<text:s/>antplūdžio,<text:s/>Įstatymo<text:s/><text:span text:style-name="T745">140</text:span><text:span text:style-name="T746">19</text:span><text:span text:style-name="T747"> </text:span><text:s/>straipsnyje nustatytų alternatyvių sulaikymo priemonių<text:s/>paskirti.<text:s/></text:p>
            <text:p text:style-name="P748"/>
            <text:p text:style-name="Pasiūlymai6"><text:span text:style-name="T749">2. Pabrėžtina, kad panaikinus tokią alternatyvią sulaikymui priemonę, norint suvaržyti užsieniečio laisvę,<text:s/></text:span><text:span text:style-name="T750">teismui<text:s/></text:span><text:span text:style-name="T751">liktų vienintelė priemonė – sulaikymas.</text:span><text:span text:style-name="T752"><text:s/>Tai reiškia, kad dažniau tektų kreiptis į teismą dėl užsieniečių sulaikymo, o tokiu atveju užsieniečio laisvė dažniau būtų suvaržyta dar labiau.</text:span></text:p>
            <text:p text:style-name="P753"/>
            <text:p text:style-name="P754">3. UTPĮ 115 straipsnio 2 dalies 5 punkte ir 140<text:span text:style-name="T755">19<text:s/></text:span>straipsnio 1 dalies 3 punkte numatyta<text:s/><text:span text:style-name="T756">alternatyvi sulaikymui priemonė praktikoje tikrai neprilygsta sulaikymui</text:span>, nes užsieniečiai nėra laikomi izoliuotai – jie gali judėti apgyvendinimo vietos teritorijoje, taip pat gali bendrauti su kitais toje apgyvendinimo vietoje esančiais užsieniečiais, laisvai kreiptis ar bendrauti su apgyvendinimo vietoje paslaugas teikiančių institucijų ir organizacijų atstovais, apgyvendinimo vietas administruojančiu personalu. Tuo tarpu sulaikyti užsieniečiai laikomi atskirai nuo kitų Valstybės sienos apsaugos tarnyboje apgyvendintų užsieniečių, jų judėjimas galimas tik sulaikymo pastate ar dalyje šio pastato (pvz., konkrečiame pastato aukšte) ir prie sulaikymo pastato aptvertoje nedidelėje teritorijoje lauke.</text:p>
            <text:p text:style-name="P757"/>
            <text:p text:style-name="P758">4. Atkreiptinas dėmesys, kad Vidaus reikalų ministerija kartu su Socialinės apsaugos ir darbo ministerija yra parengusi UTPĮ pakeitimo projektą (TAIS Nr. 23-138), kuriuo siekiama įgyvendinti migrantų priėmimo sistemos pertvarką. Šiame projekte keičiamos ir nuostatos, susijusios su alternatyviomis sulaikymui priemonėmis, siekiant kompleksiškai peržiūrėti sulaikymo ir alternatyvių sulaikymui priemonių skyrimą ir taikymą. Todėl negalima išbraukti vieną alternatyvią sulaikymui priemonę kompleksiškai neįvertinus visų nustatytų alternatyvių sulaikymui priemonių.</text:p>
            <text:p text:style-name="P759"/>
            <text:p text:style-name="P760"/>
            <text:p text:style-name="P761"/>
          </table:table-cell>
        </table:table-row>
        <table:table-row table:style-name="TableRow762">
          <table:table-cell table:style-name="TableCell763">
            <text:p text:style-name="P764">3.</text:p>
          </table:table-cell>
          <table:table-cell table:style-name="TableCell765">
            <text:p text:style-name="P766"><text:span text:style-name="T767">Seimo narys Tomas Vytautas Raskevičius,</text:span><text:span text:style-name="T768"><text:line-break/></text:span><text:span text:style-name="T769">2023-03-27</text:span></text:p>
          </table:table-cell>
          <table:table-cell table:style-name="TableCell770">
            <text:p text:style-name="P771"><text:span text:style-name="T772">2</text:span></text:p>
          </table:table-cell>
          <table:table-cell table:style-name="TableCell773">
            <text:p text:style-name="P774"><text:span text:style-name="T775">3</text:span></text:p>
          </table:table-cell>
          <table:table-cell table:style-name="TableCell776">
            <text:p text:style-name="P777"/>
          </table:table-cell>
          <table:table-cell table:style-name="TableCell778">
            <text:p text:style-name="P779"/>
          </table:table-cell>
          <table:table-cell table:style-name="TableCell780">
            <text:p text:style-name="P781">Argumentai:</text:p>
            <text:p text:style-name="P782"><text:span text:style-name="T783">Pagal Lietuvos Respublikos įstatymo „Dėl užsieniečių teisinės padėties“ (toliau – ir<text:s/></text:span><text:span text:style-name="T784">UTPĮ</text:span><text:span text:style-name="T785">) 140</text:span><text:span text:style-name="T786">8<text:s/></text:span><text:span text:style-name="T787">straipsnio 2 ir 3 dalyse įtvirtintą reguliavimą prieglobsčio prašytojus, kurių prašymai nagrinėjami skubos tvarka arba nenagrinėjami, iki sprendimo juos įleisti į Lietuvos Respubliką, Valstybės sienos apsaugos tarnyba prie Lietuvos Respublikos vidaus reikalų ministerijos (toliau –<text:s/></text:span><text:span text:style-name="T788">VSAT</text:span><text:span text:style-name="T789">) laikinai apgyvendina pasienio kontrolės punktuose, tranzito zonose ar kitose laikino apgyvendinimo vietose, nesuteikiant jiems teisės laisvai judėti Lietuvos Respublikos teritorijoje. Vadovaujantis UTPĮ 140</text:span><text:span text:style-name="T790">8</text:span><text:span text:style-name="T791"><text:s/>straipsnio 5 dalimi,<text:s/></text:span><text:span text:style-name="T792">toks laikinas prieglobsčio prašytojų apgyvendinimas gali trukti net iki 6 mėnesių</text:span><text:span text:style-name="T793">. Pagal UTPĮ 140</text:span><text:span text:style-name="T794">8</text:span><text:span text:style-name="T795"><text:s/>straipsnio 3 dalį, analogiška kaip minėtiems prieglobsčio prašytojams priemonė taikoma ir užsieniečiams, kurie neteisėtai kirto Lietuvos Respublikos valstybės sieną ir kurie nėra prieglobsčio prašytojai, bei užsieniečiams, dėl kurių priimtas sprendimas nesuteikti prieglobsčio, iki bus įvykdytas galutinis sprendimas dėl užsieniečio grąžinimo ar išsiuntimo arba išduotas užsieniečio registracijos pažymėjimas.</text:span></text:p>
            <text:p text:style-name="P796"/>
            <text:p text:style-name="P797"><text:span text:style-name="T798">Pažymėtina, kad tiek Seimo kontrolierių, tiek Lietuvos vyriausiojo administracinio teismo praktikoje laikinas apgyvendinimas nesuteikiant teisės laisvai judėti Lietuvos Respublikos teritorijoje prilyginamas<text:s/></text:span><text:span text:style-name="T799">de facto<text:s/></text:span><text:span text:style-name="T800">sulaikymui. Pavyzdžiui, 2023 m. sausio 19 d. nutartyje</text:span><text:span text:style-name="T801"><text:note text:note-class="footnote" text:id="_ftn18"><text:note-citation>19</text:note-citation><text:note-body><text:p text:style-name="P802"><text:span text:style-name="T803"><text:s/></text:span><text:span text:style-name="T804">Lietuvos vyriausiojo administracinio teismo 2023 m. sausio 19 d. nutartis administracinėje byloje Nr. A-1289- 602/2023.</text:span></text:p></text:note-body></text:note></text:span><text:span text:style-name="T805"><text:s/>LVAT pasisakė, kad „[u]žsieniečiams buvo taikomas faktinis sulaikymas remiantis 140</text:span><text:span text:style-name="T806">8</text:span><text:span text:style-name="T807"><text:s/>straipsnio 3 dalimi“. Tuo tarpu prejudiciniame sprendime, priimtame byloje C-72/22 PPU, Europos Sąjungos Teisingumo Teismas (toliau – ir<text:s/></text:span><text:span text:style-name="T808">ESTT</text:span><text:span text:style-name="T809">) konstatavo, jog alternatyvi sulaikymui priemonė, kaip tai suprantama pagal Lietuvos teisę, t. y. apgyvendinimas VSAT centre nustatant teisę judėti tik šiai apgyvendinimo vietai priklausančioje teritorijoje, prilygsta sulaikymui pagal Priėmimo direktyvos 2 straipsnio h punktą</text:span><text:span text:style-name="T810"><text:note text:note-class="footnote" text:id="_ftn19"><text:note-citation>20</text:note-citation><text:note-body><text:p text:style-name="P811"><text:span text:style-name="T812"><text:s/></text:span><text:span text:style-name="T813">Europos Sąjungos Teisingumo Teismo 2022 birželio 30 d. sprendimas byloje C-72/22 dėl Lietuvos vyriausiojo administracinio teismo 2022 m. vasario 2 d. nutartimi, kurią Teisingumo Teismas gavo 2022 m. vasario 4 d., pagal SESV 267 straipsnį pateikto prašymo priimti prejudicinį sprendimą byloje M.A., dalyvaujant Valstybės sienos apsaugos tarnybai, p. 39-42.; taip pat žr. Lietuvos vyriausiojo administracinio teismo 2022 m. liepos 28 d. nutartį administracinėje byloje Nr. A-1091-822/2022.</text:span></text:p></text:note-body></text:note></text:span><text:span text:style-name="T814">.</text:span></text:p>
            <text:p text:style-name="P815"/>
            <text:p text:style-name="P816"><text:span text:style-name="T817">Pažymėtina ir tai, kad pagal galiojantį UTPĮ 140</text:span><text:span text:style-name="T818">8</text:span><text:span text:style-name="T819"><text:s/>straipsnio 3 dalyje įtvirtintą teisinį reguliavimą prieglobsčio prašytojai, kurių prašymai nagrinėjami skubos tvarka arba nenagrinėjami, tam pritaikytose vietose laikinai apgyvendinami, nesuteikiant jiems teisės laisvai judėti Lietuvos Respublikos teritorijoje,<text:s/></text:span><text:span text:style-name="T820">be jokio administracinio sprendimo</text:span><text:span text:style-name="T821">.<text:s/></text:span><text:span text:style-name="T822">Šiuo</text:span><text:span text:style-name="T823"><text:s/></text:span><text:span text:style-name="T824">požiūriu UTPĮ 140</text:span><text:span text:style-name="T825">8<text:s/></text:span><text:span text:style-name="T826">straipsnio 3 dalyje įtvirtintas teisinis reguliavimas skiriasi nuo UTPĮ 140</text:span><text:span text:style-name="T827">8</text:span><text:span text:style-name="T828"><text:s/>straipsnio 6 ir 7 dalyse įtvirtinto reguliavimo, kur nustatytas tapačios laisvę ribojančios priemonės taikymas prieglobsčio prašytojams ir užsieniečiams, kurie nėra prieglobsčio prašytojai, taikymas papildomus 6 mėnesius, atitinkamai Migracijos departamento ir VSAT sprendimais.</text:span><text:span text:style-name="T829"><text:s/>Šiame kontekste paminėtina ir LVAT 2023 m. sausio 19 d. nutartis, kurioje, be kita ko, konstatuota, kad „užsieniečiams buvo taikomas faktinis sulaikymas remiantis 140</text:span><text:span text:style-name="T830">8<text:s/></text:span><text:span text:style-name="T831">straipsnio 3 dalimi, tai buvo padaryta administraciniu sprendimu (nors tai ir nebuvo išreikšta atskiru dokumentu), kuriuo jie buvo apgyvendinti.“</text:span></text:p>
            <text:p text:style-name="P832"/>
            <text:p text:style-name="P833"><text:span text:style-name="T834">Situacija, kai asmens laisvė apribojama be Lietuvos Respublikos viešojo administravimo įstatymo 10 straipsnio 5 ir 6 dalyse įtvirtintus reikalavimus atitinkančio rašytinio administracinio sprendimo, lemia<text:s/></text:span><text:span text:style-name="T835">inter alia<text:s/></text:span><text:span text:style-name="T836">garantijų, įtvirtintų Procedūrų direktyvoje ir Priėmimo direktyvoje, paneigimą.</text:span><text:span text:style-name="T837"><text:s/>Aptariamas teisinis reguliavimas, kuriuo nėra įtvirtintas reikalavimas atitinkamam subjektui raštu priimti sprendimą dėl prieglobsčio prašytojo ar neteisėtai šalyje esančio trečiosios šalies piliečio sulaikymo, kuriame būtų numatytos sulaikymo faktinės ir teisinės priežastys, neatitinka ir Direktyvos Nr. 2013/33/ES 9 straipsnio 2 dalies nuostatos, nurodančios, kad įsakymą dėl sulaikymo raštu turi parengti teisminės arba administracinės institucijos.</text:span></text:p>
            <text:p text:style-name="P838"><text:s/></text:p>
            <text:p text:style-name="P839"><text:span text:style-name="T840">UTPĮ 140</text:span><text:span text:style-name="T841">8<text:s/></text:span><text:span text:style-name="T842">straipsnio 3 dalyje įtvirtintas teisinis reguliavimas, pagal kurį<text:s/></text:span><text:span text:style-name="T843">de facto</text:span><text:span text:style-name="T844"><text:s/></text:span><text:span text:style-name="T845">sulaikymas iki 6 mėnesių taikomas be jokio, juo labiau – motyvuoto ir individualizuoto teismui skundžiamo sprendimo, nėra suderinamas su konstitucinėmis žmogaus teisių, įskaitant teisės į laisvę ir teisės į teisminę gynybą, garantijomis, neatitinka Europos Sąjungos teisėje įtvirtintų standartų ir sudaro prielaidas savavališkam arba automatiniam prieglobsčio prašytojų ir kitų užsieniečių sulaikymui.</text:span></text:p>
            <text:p text:style-name="P846"/>
            <text:p text:style-name="P847"><text:span text:style-name="T848">Atsižvelgiant į tai, kas išdėstyta siūlytina UTPĮ 140</text:span><text:span text:style-name="T849">8<text:s/></text:span><text:span text:style-name="T850">straipsnio 3 dalyje numatyti, kad joje įvardytų asmenų apgyvendinimas, nesuteikiant jiems teisės laisvai judėti Lietuvos Respublikos teritorijoje, turi būti taikomas tik motyvuotu sprendimu, numatant tokio sprendimo apskundimo galimybę, ir šiais aspektais papildyti Projekto 2 straipsnį.</text:span></text:p>
            <text:p text:style-name="P851"/>
            <text:p text:style-name="P852">Pasiūlymas:</text:p>
            <text:p text:style-name="P853">3.<text:s/>Pakeisti 140<text:span text:style-name="T854">8</text:span> straipsnio 3 dalį ir ją išdėstyti taip:</text:p>
            <text:p text:style-name="P855">„3. Prieglobsčio prašytojus, pateikusius prašymus suteikti prieglobstį pasienio kontrolės punktuose, tranzito zonose arba neteisėtai kirtus Lietuvos Respublikos valstybės sieną, iki priimamas sprendimas įleisti juos į Lietuvos Respubliką,<text:s/><text:span text:style-name="T856">motyvuotu Migracijos departamento sprendimu<text:s/></text:span>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Užsieniečius, kurie neteisėtai kirto Lietuvos Respublikos valstybės sieną ir kurie nėra prieglobsčio prašytojai, ir užsieniečius, dėl kurių priimtas sprendimas nesuteikti prieglobsčio, iki bus įvykdytas galutinis sprendimas dėl užsieniečio grąžinimo ar išsiuntimo arba išduotas užsieniečio registracijos pažymėjimas, Valstybės sienos apsaugos tarnyba<text:s/><text:span text:style-name="T857">motyvuotu sprendimu<text:s/></text:span>laikinai apgyvendina šioje dalyje nurodytose apgyvendinimo vietose, nesuteikiant jiems teisės laisvai judėti Lietuvos Respublikos teritorijoje. Pabėgėlių priėmimo centre pirmiausia apgyvendinami šioje dalyje nurodyti prieglobsčio prašytojai ir užsieniečiai, kurie yra pažeidžiami asmenys. Jeigu šioje dalyj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sta laikinai išvykti iš laikino apgyvendinimo vietų minėtoms paslaugoms gauti ar maisto produktams įsigyti, kai yra valdoma pasišalinimo iš laikino apgyvendinimo vietų rizika. Teikiant nurodytas paslaugas nepilnamečiams, prioritetas teikiamas jų suteikimui už laikino apgyvendinimo vietos ribų, kai yra valdoma pasišalinimo iš laikino apgyvendinimo vietos rizika.“</text:p>
            <text:p text:style-name="P858"/>
          </table:table-cell>
          <table:table-cell table:style-name="TableCell859">
            <text:p text:style-name="P860">Pritarti iš dalies</text:p>
          </table:table-cell>
          <table:table-cell table:style-name="TableCell861">
            <text:p text:style-name="P862">Argumentai:</text:p>
            <text:p text:style-name="P863">Siekiant aiškumo, siūloma pritarti, kad apgyvendinant užsieniečius nesuteikiant jiems teisės laisvai judėti Lietuvos Respublikos teritorijoje (pasienio procedūra), būtų surašomi apgyvendinimo sprendimai. Dėl prieglobsčio prašytojų apgyvendinimo sprendimą priimtų Migracijos departamentas, o dėl užsieniečių, kurie nėra prieglobsčio prašytojai, – Valstybės sienos apsaugos tarnyba. Tokiu atveju, bus aišku, nuo kokio momento užsieniečiai gali skųsti minėtus apgyvendinimo sprendimus.</text:p>
            <text:p text:style-name="P864">Tačiau, siūloma išbraukti žodį „motyvuotas“ kaip perteklinį, nes pagal Lietuvos Respublikos viešojo administravimo įstatymo 10 straipsnio 5 dalies 6 punktą, administraciniame sprendime turi būti nurodyti administracinio sprendimo motyvai. Be to, kitose UTPĮ nuostatose, kuriose reglamentuojamas sprendimų priėmimas, nenustatoma, kad sprendimas turi būti motyvuotas, bet tai nereiškia, kad priimami nemotyvuoti sprendimai. Siūloma laikytis vienodos praktikos ir reglamentavimo visame UTPĮ.</text:p>
            <text:p text:style-name="Pasiūlymai6"><text:span text:style-name="T865">Taip pat siekiant, kad būtų aišku, kad Valstybės sienos apsaugos tarnyba priima sprendimą dėl apgyvendinimo ir apgyvendina užsienietį, siūloma patikslinti formuluotę.</text:span><text:span text:style-name="T866"><text:s/></text:span><text:span text:style-name="T867">Žr. URK<text:s/></text:span><text:span text:style-name="T868">formuluotę</text:span><text:span text:style-name="T869">.</text:span></text:p>
          </table:table-cell>
        </table:table-row>
        <table:table-row table:style-name="TableRow870">
          <table:table-cell table:style-name="TableCell871">
            <text:p text:style-name="P872">4.</text:p>
          </table:table-cell>
          <table:table-cell table:style-name="TableCell873">
            <text:p text:style-name="P874"><text:span text:style-name="T875">Seimo narys Tomas Vytautas Raskevičius,</text:span><text:span text:style-name="T876"><text:line-break/></text:span><text:span text:style-name="T877">2023-03-27</text:span></text:p>
          </table:table-cell>
          <table:table-cell table:style-name="TableCell878">
            <text:p text:style-name="P879"><text:span text:style-name="T880">2</text:span></text:p>
          </table:table-cell>
          <table:table-cell table:style-name="TableCell881">
            <text:p text:style-name="P882"><text:span text:style-name="T883">4(N)</text:span></text:p>
          </table:table-cell>
          <table:table-cell table:style-name="TableCell884">
            <text:p text:style-name="P885"/>
          </table:table-cell>
          <table:table-cell table:style-name="TableCell886">
            <text:p text:style-name="P887"/>
          </table:table-cell>
          <table:table-cell table:style-name="TableCell888">
            <text:p text:style-name="P889">Argumentai:</text:p>
            <text:p text:style-name="P890"><text:span text:style-name="T891">UTPĮ 140</text:span><text:span text:style-name="T892">8</text:span><text:span text:style-name="T893"><text:s/>straipsnyje nėra numatyta UTPĮ 140</text:span><text:span text:style-name="T894">8</text:span><text:span text:style-name="T895"><text:s/>straipsnio 3 dalyje nustatytos priemonės apskundimo galimybė. Apskundimo teismui nesureguliavimo aspektu UTPĮ 140</text:span><text:span text:style-name="T896">8</text:span><text:span text:style-name="T897"><text:s/>straipsnio 3 dalyje įtvirtinto teisinio reguliavimo ydingumą savo praktikoje yra konstatavęs ir LVAT. LVAT pažymėjo, kad UTPĮ nustatytas reguliavimas sukūrė teisinio neaiškumo situaciją, kai užsieniečiui iki 6 mėnesių gali būti taikoma apgyvendinimo nesuteikiant teisės laisvai judėti Lietuvos Respublikos teritorijoje priemonė, kartu neįtvirtinant aiškaus tokios priemonės teisėtumo teisinės patikros mechanizmo.</text:span><text:span text:style-name="T898"><text:note text:note-class="footnote" text:id="_ftn20"><text:note-citation>21</text:note-citation><text:note-body><text:p text:style-name="P899"><text:span text:style-name="T900"><text:s/></text:span><text:span text:style-name="T901">Lietuvos vyriausiojo administracinio teismo 2021 m. spalio 6 d. nutartis administracinėje byloje Nr. AS-653-492/2021; 2021 m. lapkričio 3 d. nutartis administracinėje byloje Nr. A -4071-492/2021; 2021 m. lapkričio 18 d. nutartis</text:span><text:span text:style-name="T902"><text:s/></text:span><text:span text:style-name="T903">administracinėje byloje Nr. A -4180-629/2021.</text:span></text:p></text:note-body></text:note></text:span><text:span text:style-name="T904"><text:s/>Nors LVAT, gindamas Konstitucijoje ir tarptautinėje teisėje įtvirtintą teisę kreiptis į teismą, suformavo praktiką, pagal kurią apgyvendinimo nesuteikiant teisės laisvai judėti Lietuvos Respublikos teritorijoje klausimai patenka į apylinkės teismo jurisdikciją (pagal analogiją su sprendimais dėl užsieniečių sulaikymo ar alternatyvių sulaikymui priemonių taikymo), tai nepaneigia galiojančio teisinio reguliavimo ydingumo teisės į veiksmingą teisminę gynybą užtikrinimo aspektu.</text:span></text:p>
            <text:p text:style-name="P905"/>
            <text:p text:style-name="P906"><text:span text:style-name="T907">UTPĮ<text:s/></text:span><text:span text:style-name="T908">expressis verbis</text:span><text:span text:style-name="T909"><text:s/>neįtvirtinus aptariamame reguliavime minimos sulaikymui prilygstančios priemonės apskundimo tvarkos sukuriama teisinio neaiškumo situacija neatitinka ir Europos Sąjungos teisėje (Priėmimo direktyvos 9 straipsnio 3 dalyje) įtvirtintų reikalavimų, pagal kuriuos nacionaliniuose teisės aktuose turi būti numatyta prieglobsčio prašytojų ir neteisėtai valstybės narės teritorijoje esančių trečiųjų šalių piliečių sulaikymo teisėtumo teisminė kontrolė, bei užtikrinama Europos Sąjungos pagrindinių teisių chartijos 47 straipsnyje įtvirtinta teisė į veiksmingą teisminę gynybą. Be to, kartu nepaisoma ir Žmogaus teisių ir pagrindinių laisvių apsaugos konvencijos (toliau –<text:s/></text:span><text:span text:style-name="T910">EŽTK</text:span><text:span text:style-name="T911">) 5 straipsnio 4 dalies nuostatos, pagal kurią kiekvienas asmuo, kuriam atimta laisvė jį sulaikius, turi teisę kreiptis į teismą, kad šis greitai priimtų sprendimą dėl sulaikymo teisėtumo ir, jeigu asmuo sulaikytas neteisėtai, priimtų sprendimą jį paleisti. Taigi darytina išvada, kad galiojantis teisinis reguliavimas neatitinka iš konstitucinio teisinės valstybės principo kylančių teisinio tikrumo ir aiškumo reikalavimų, sudaro prielaidas paneigti konstitucinę teisę į teisminę gynybą ir neatitinka Europos Sąjungos teisėje bei EŽTK 5 straipsnyje įtvirtintų standartų.</text:span></text:p>
            <text:p text:style-name="P912"><text:span text:style-name="T913">Atsižvelgiant į tai, kas išdėstyta siūlytina UTPĮ 140</text:span><text:span text:style-name="T914">8<text:s/></text:span><text:span text:style-name="T915">straipsnio 3 dalyje numatyti, kad joje įvardytų asmenų apgyvendinimas, nesuteikiant jiems teisės laisvai judėti Lietuvos Respublikos teritorijoje, turi būti taikomas tik motyvuotu sprendimu, numatant tokio sprendimo apskundimo galimybę UTPĮ 140</text:span><text:span text:style-name="T916">8<text:s/></text:span><text:span text:style-name="T917">straipsnio 9 dalyje, ir šiais aspektais papildyti Projekto 2 straipsnį.</text:span></text:p>
            <text:p text:style-name="P918"/>
            <text:p text:style-name="P919">Pasiūlymas:</text:p>
            <text:p text:style-name="P920"><text:span text:style-name="T921">4.<text:s/></text:span><text:span text:style-name="T922">Pakeisti 140</text:span><text:span text:style-name="T923">8</text:span><text:span text:style-name="T924"> straipsnio 9 dalį ir ją išdėstyti taip:</text:span></text:p>
            <text:p text:style-name="P925">„9. Skundas dėl šio straipsnio<text:s/><text:span text:style-name="T926">3,</text:span><text:s/>6 ir 7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skundžiamas ir skundas nagrinėjamas šio Įstatymo 117 straipsnyje nustatyta tvarka.“</text:p>
            <text:p text:style-name="P927"/>
          </table:table-cell>
          <table:table-cell table:style-name="TableCell928">
            <text:p text:style-name="P929">Pritarti</text:p>
          </table:table-cell>
          <table:table-cell table:style-name="TableCell930">
            <text:p text:style-name="P931"/>
          </table:table-cell>
        </table:table-row>
      </table:table>
      <text:h text:style-name="P932" text:outline-level="6">6. Seimo paskirtų papildomų komitetų / komisijų pasiūlymai:<text:s/></text:h>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Eil.</text:p>
            <text:p text:style-name="P946">Nr.</text:p>
          </table:table-cell>
          <table:table-cell table:style-name="TableCell947" table:number-rows-spanned="2">
            <text:p text:style-name="P948">Pasiūlymo teikėjas, data</text:p>
          </table:table-cell>
          <table:table-cell table:style-name="TableCell949" table:number-columns-spanned="3">
            <text:p text:style-name="P950">Siūloma keisti</text:p>
          </table:table-cell>
          <table:covered-table-cell/>
          <table:covered-table-cell/>
          <table:table-cell table:style-name="TableCell951" table:number-rows-spanned="2">
            <text:p text:style-name="P952">Pastabos</text:p>
          </table:table-cell>
          <table:table-cell table:style-name="TableCell953" table:number-rows-spanned="2">
            <text:p text:style-name="P954">Pasiūlymo turinys</text:p>
          </table:table-cell>
          <table:table-cell table:style-name="TableCell955" table:number-rows-spanned="2">
            <text:p text:style-name="P956">Komiteto nuomonė</text:p>
          </table:table-cell>
          <table:table-cell table:style-name="TableCell957" table:number-rows-spanned="2">
            <text:p text:style-name="P958">Argumentai,<text:s/></text:p>
            <text:p text:style-name="P959">pagrindžiantys nuomonę</text:p>
          </table:table-cell>
        </table:table-row>
        <table:table-row table:style-name="TableRow960">
          <table:covered-table-cell>
            <text:p text:style-name="Normal"/>
          </table:covered-table-cell>
          <table:covered-table-cell>
            <text:p text:style-name="Normal"/>
          </table:covered-table-cell>
          <table:table-cell table:style-name="TableCell961">
            <text:p text:style-name="P962">str.</text:p>
          </table:table-cell>
          <table:table-cell table:style-name="TableCell963">
            <text:p text:style-name="P964">str. d.</text:p>
          </table:table-cell>
          <table:table-cell table:style-name="TableCell965">
            <text:p text:style-name="P96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967">
          <table:table-cell table:style-name="TableCell968">
            <text:p text:style-name="P969">1.</text:p>
          </table:table-cell>
          <table:table-cell table:style-name="TableCell970">
            <text:p text:style-name="P971">Seimo Žmogaus teisių komitetas,<text:line-break/>2023-03-29</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text:span text:style-name="T982">pritarti Lietuvos Respublikos įstatymo „Dėl užsieniečių teisinės padėties“ Nr. IX-2206 67, 140</text:span><text:span text:style-name="T983">8</text:span><text:span text:style-name="T984">,</text:span><text:span text:style-name="T985"> </text:span><text:span text:style-name="T986">140</text:span><text:span text:style-name="T987">12 </text:span><text:span text:style-name="T988">straipsnių pakeitimo ir 140</text:span><text:span text:style-name="T989">11</text:span><text:span text:style-name="T990">, 140</text:span><text:span text:style-name="T991">17</text:span><text:span text:style-name="T992"> straipsnių pripažinimo netekusiais galios įstatymo projektui Nr. XIVP-2385 ir siūlyti pagrindiniam Komitetui jį tobulinti atsižvelgiant į Seimo kontrolierių įstaigos, Jungtinių Tautų pabėgėlių agentūros, Lietuvos Raudonojo Kryžiaus, Žmogaus teisių stebėjimo instituto, Seimo nario Tomo Vytauto Raskevičiaus  ir Žmogaus teisių komiteto pateiktus siūlymus, kuriems pritarė Žmogaus teisių komitetas  ir pritarti Komiteto išvadoms.</text:span></text:p>
            <text:p text:style-name="P993"/>
          </table:table-cell>
          <table:table-cell table:style-name="TableCell994">
            <text:p text:style-name="P995">Pritarti iš dalies</text:p>
          </table:table-cell>
          <table:table-cell table:style-name="TableCell996">
            <text:p text:style-name="P997">Pritarta ne visiems pasiūlymams</text:p>
          </table:table-cell>
        </table:table-row>
        <table:table-row table:style-name="TableRow998">
          <table:table-cell table:style-name="TableCell999">
            <text:p text:style-name="P1000">2.</text:p>
          </table:table-cell>
          <table:table-cell table:style-name="TableCell1001">
            <text:p text:style-name="P1002">Žmogaus teisių komitetas</text:p>
            <text:p text:style-name="P1003"><text:span text:style-name="T1004">2023-03-29</text:span></text:p>
          </table:table-cell>
          <table:table-cell table:style-name="TableCell1005">
            <text:p text:style-name="P1006"><text:span text:style-name="T1007">140</text:span><text:span text:style-name="T1008">8</text:span></text:p>
          </table:table-cell>
          <table:table-cell table:style-name="TableCell1009">
            <text:p text:style-name="P1010"><text:span text:style-name="T1011">8</text:span><text:span text:style-name="T1012">1</text:span></text:p>
            <text:p text:style-name="P1013"><text:span text:style-name="T1014">(N)</text:span></text:p>
          </table:table-cell>
          <table:table-cell table:style-name="TableCell1015">
            <text:p text:style-name="P1016"/>
          </table:table-cell>
          <table:table-cell table:style-name="TableCell1017">
            <text:p text:style-name="P1018"/>
          </table:table-cell>
          <table:table-cell table:style-name="TableCell1019">
            <text:p text:style-name="P1020"><text:span text:style-name="T1021">Argumentai:</text:span></text:p>
            <text:p text:style-name="P1022">UTPĮ 140<text:span text:style-name="T1023">8</text:span> straipsnyje nėra numatyta UTPĮ 140<text:span text:style-name="T1024">8</text:span> straipsnio 3 dalyje nustatytos priemonės apskundimo galimybė. Apskundimo teismui nesureguliavimo aspektu UTPĮ 140<text:span text:style-name="T1025">8</text:span> straipsnio 3 dalyje įtvirtinto teisinio reguliavimo ydingumą savo praktikoje yra konstatavęs ir Lietuvos vyriausiasis administracinis teismas (toliau - LVAT). LVAT pažymėjo, kad UTPĮ nustatytas reguliavimas sukūrė teisinio neaiškumo situaciją, kai užsieniečiui iki 6 mėnesių gali būti taikoma apgyvendinimo nesuteikiant teisės laisvai judėti Lietuvos Respublikos teritorijoje priemonė, kartu neįtvirtinant aiškaus tokios priemonės teisėtumo teisinės patikros mechanizmo<text:bookmark-start text:name="_ftnref45"/><text:a xlink:href="https://www.lrs.lt/pls/inter/dokpaieska.showdoc_l?p_id=1707763#_ftn45" office:target-frame-name="_top" xlink:show="replace"><text:span text:style-name="T1026">[45]</text:span></text:a><text:bookmark-end text:name="_ftnref45"/>. Nors LVAT, gindamas Konstitucijoje ir tarptautinėje teisėje įtvirtintą teisę kreiptis į teismą, suformavo praktiką, pagal kurią apgyvendinimo nesuteikiant teisės laisvai judėti Lietuvos Respublikos teritorijoje klausimai patenka į apylinkės teismo jurisdikciją (pagal analogiją su sprendimais dėl užsieniečių sulaikymo ar alternatyvių sulaikymui priemonių taikymo), tai nepaneigia galiojančio teisinio reguliavimo ydingumo teisės į veiksmingą teisminę gynybą užtikrinimo aspektu.</text:p>
            <text:p text:style-name="P1027">LVAT yra pripažinęs, kad pagal Lietuvos Respublikos Konstituciją ir tarptautinės teisės normas turi būti veiksmingai užtikrinta užsieniečio teisė į teisminę gynybą, siekiant patikrinti užsieniečiui taikomos priemonės – apgyvendinimo nesuteikiant teisės laisvai judėti Lietuvos Respublikos teritorijoje – pagrįstumą ir teisėtumą. Lietuvos Respublikos Vyriausybės paskelbta valstybės lygio ekstremali situacija nesudaro pagrindo tokią gynybos teisę apriboti: pagal Lietuvos Respublikos Konstitucijos 145 straipsnį teisė kreiptis į teismą negali būti laikinai apribota net įvedus karo ar nepaprastąją padėtį (žr. pvz. Lietuvos vyriausiojo administracinio teismo 2021 m. spalio 6 d. nutartį administracinėje byloje Nr. AS-653-492/2021). Tai reiškia, kad teismas turi jurisdikciją vertinti ir spręsti dėl neįleistiems į Lietuvos Respublikos teritoriją Įstatymo 5 straipsnio nuostatų prasme asmenims taikomų ribojančių priemonių proporcingumo (žr. pvz. Lietuvos vyriausiojo administracinio teismo 2021 m. gruodžio 15 d. nutartį administracinėje byloje Nr. A-4270-492/2021).</text:p>
            <text:p text:style-name="P1028">Komitetas siūlo papildyti 140<text:span text:style-name="T1029">8</text:span> straipsnį 8<text:span text:style-name="T1030">1</text:span> dalimi suteikiant galimybę asmenims pateikti skundą dėl  laikino apgyvendinimo 140<text:span text:style-name="T1031">8</text:span> straipsnio 3 dalyje nurodytose laikino apgyvendinimo vietose.</text:p>
            <text:p text:style-name="P1032"> </text:p>
            <text:p text:style-name="P1033">Pasiūlymas:</text:p>
            <text:p text:style-name="P1034">Papildyti 140<text:span text:style-name="T1035">8</text:span> straipsnį 8<text:span text:style-name="T1036">1</text:span> dalimi ir ją išdėstyti taip:</text:p>
            <text:p text:style-name="P1037">,,<text:span text:style-name="T1038">8</text:span><text:span text:style-name="T1039">1</text:span><text:span text:style-name="T1040">. Skundas dėl laikino apgyvendinimo šio straipsnio 3 dalyje nurodytose laikino apgyvendinimo vietose šio straipsnio 5 dalyje nurodytam laikotarpiui gali būti paduotas apylinkės teismui pagal užsieniečio buvimo vietą arba kitam artimiausiam užsieniečio buvimo vietai apylinkės teismui. Priimtas apylinkės teismo sprendimas skundžiamas ir skundas nagrinėjamas šio Įstatymo 117 straipsnyje nustatyta tvarka.</text:span>“</text:p>
          </table:table-cell>
          <table:table-cell table:style-name="TableCell1041">
            <text:p text:style-name="P1042"><text:span text:style-name="T1043">Nep</text:span>ritarti</text:p>
          </table:table-cell>
          <table:table-cell table:style-name="TableCell1044">
            <text:p text:style-name="P1045">Argumentai:</text:p>
            <text:p text:style-name="P1046">Pritariama Seimo nario<text:s/>T.V. Raskevičiaus pasiūlymui<text:s/>dėl Įstatymo 140(8) straipsnio 9 dalies papildymo. Taip pat manytina, kad pasienio procedūros metu turėtų būti suteikiamos analogiškos galimybės ir terminai asmeniui kreiptis į teismą, kaip ir kitais atvejais, numatytais UTPĮ 140(8) straipsnyje.</text:p>
            <text:p text:style-name="P1047"><text:span text:style-name="T1048">Pavyzdžiui, UTPĮ 140</text:span><text:span text:style-name="T1049">8<text:s/></text:span><text:span text:style-name="T1050">straipsnio<text:s/></text:span><text:span text:style-name="T1051">6</text:span><text:span text:style-name="T1052"><text:s/>ir<text:s/></text:span><text:span text:style-name="T1053">7</text:span><text:span text:style-name="T1054"><text:s/>dalyje nurodyti Migracijos departamento ir Valstybės sienos apsaugos departamento tarnybos sprendimai dėl apgyvendinimo su judėjimo ribojimu, skundžiami<text:s/></text:span><text:span text:style-name="T1055">per 14</text:span><text:span text:style-name="T1056"><text:s/>dienų nuo sprendimo įteikimo. <text:s/></text:span></text:p>
            <text:p text:style-name="P1057">Todėl negali būti taikomas skirtingas reglamentavimas, kad viename apgyvendinimo etape turėtų būti leidžiama skųsti viso apgyvendinimo laikotarpio metu, o kitu apgyvendinimo etapu – per 14 dienų. Kadangi siūloma surašyti apgyvendinimo sprendimus ir apskundimo momentas yra aiškus, manytina, kad reikėtų laikytis apskundimo tvarkoje nuoseklumo ir pasienio procedūros metu apgyvendinimo sprendimai turėtų būti skundžiami tokia pačia tvarka kaip ir kiti sprendimai – per 14 dienų nuo sprendimo įteikimo dienos. <text:s/></text:p>
          </table:table-cell>
        </table:table-row>
      </table:table>
      <text:p text:style-name="P1058"/>
      <text:p text:style-name="P1059"/>
      <text:p text:style-name="P1060"><text:span text:style-name="T1061">7.</text:span><text:span text:style-name="T1062"><text:s/>7. Komiteto sprendimas ir pasiūlymai:</text:span></text:p>
      <text:p text:style-name="P1063"><text:span text:style-name="T1064">7.1. Sprendimas</text:span>: pritarti komiteto patobulintam įstatymo projektui ir komiteto išvadai.</text:p>
      <text:p text:style-name="P1065"><text:span text:style-name="T1066">7.2. Pasiūlymai:</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Eil.</text:p>
            <text:p text:style-name="P1080">Nr.</text:p>
          </table:table-cell>
          <table:table-cell table:style-name="TableCell1081" table:number-rows-spanned="2">
            <text:p text:style-name="P1082">Pasiūlymo teikėjas, data</text:p>
          </table:table-cell>
          <table:table-cell table:style-name="TableCell1083" table:number-columns-spanned="3">
            <text:p text:style-name="P1084">Siūloma keisti</text:p>
          </table:table-cell>
          <table:covered-table-cell/>
          <table:covered-table-cell/>
          <table:table-cell table:style-name="TableCell1085" table:number-rows-spanned="2">
            <text:p text:style-name="P1086">Pastabos</text:p>
          </table:table-cell>
          <table:table-cell table:style-name="TableCell1087" table:number-rows-spanned="2">
            <text:p text:style-name="P1088">Pasiūlymo turinys</text:p>
          </table:table-cell>
          <table:table-cell table:style-name="TableCell1089" table:number-rows-spanned="2">
            <text:p text:style-name="P1090">Komiteto nuomonė</text:p>
          </table:table-cell>
          <table:table-cell table:style-name="TableCell1091" table:number-rows-spanned="2">
            <text:p text:style-name="P1092">Argumentai,<text:s/></text:p>
            <text:p text:style-name="P1093">pagrindžiantys nuomonę</text:p>
          </table:table-cell>
        </table:table-row>
        <table:table-row table:style-name="TableRow1094">
          <table:covered-table-cell>
            <text:p text:style-name="Normal"/>
          </table:covered-table-cell>
          <table:covered-table-cell>
            <text:p text:style-name="Normal"/>
          </table:covered-table-cell>
          <table:table-cell table:style-name="TableCell1095">
            <text:p text:style-name="P1096">str.</text:p>
          </table:table-cell>
          <table:table-cell table:style-name="TableCell1097">
            <text:p text:style-name="P1098">str. d.</text:p>
          </table:table-cell>
          <table:table-cell table:style-name="TableCell1099">
            <text:p text:style-name="P110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101">
          <table:table-cell table:style-name="TableCell1102">
            <text:p text:style-name="P1103">1.</text:p>
          </table:table-cell>
          <table:table-cell table:style-name="TableCell1104">
            <text:p text:style-name="P1105"><text:span text:style-name="T1106">Seimo Užsienio reikalų komitetas,</text:span><text:span text:style-name="T1107"><text:line-break/>2023-0</text:span><text:span text:style-name="T1108">4</text:span><text:span text:style-name="T1109">-</text:span><text:span text:style-name="T1110">0</text:span><text:span text:style-name="T1111">5</text:span></text:p>
          </table:table-cell>
          <table:table-cell table:style-name="TableCell1112">
            <text:p text:style-name="P1113">1</text:p>
            <text:p text:style-name="P1114">(4)</text:p>
          </table:table-cell>
          <table:table-cell table:style-name="TableCell1115">
            <text:p text:style-name="P1116"/>
            <text:p text:style-name="P1117">(5)</text:p>
          </table:table-cell>
          <table:table-cell table:style-name="TableCell1118">
            <text:p text:style-name="P1119"/>
          </table:table-cell>
          <table:table-cell table:style-name="TableCell1120">
            <text:p text:style-name="P1121">N</text:p>
          </table:table-cell>
          <table:table-cell table:style-name="TableCell1122">
            <text:p text:style-name="P1123">Argumentai:</text:p>
            <text:p text:style-name="P1124">2022 m. keičiant<text:s/>Užsieniečių teisinės padėties įstatymo 4 straipsnio nuostatas, buvo<text:s/>patikslinta ne ta<text:s/>minėto<text:s/><text:s/>straipsnio dalis ir šiuo metu<text:s/>Įstatyme<text:s/>galioja dvi dalys (5 ir 6 dalys), kurios savo turiniu<text:s/>yra analogiškos.<text:s/>Įstatymo<text:s/>4 straipsnio 5 dalyje turėtų būti reglamentuoti policijos ir Valstybės sienos apsaugos tarnybos veiksmai, o 6 dalyje – Valstybės saugumo departamento<text:s/>veiksmai. Siekiant ištaisyti šią techninę klaidą, siūlome pakeisti 4 straipsnio 5 dalį ir<text:s/><text:s/>numatyti, kokių veiksmų turi imtis policija ar Valstybės sienos apsaugos tarnyba nustačiusi užsieniečio grėsmę viešajai tvarkai.<text:s/></text:p>
            <text:p text:style-name="P1125"/>
            <text:p text:style-name="P1126">Pasiūlymas:</text:p>
            <text:p text:style-name="P1127">Papildyti Įstatymo projektą nauju 1 straipsniu:</text:p>
            <text:p text:style-name="P1128">„<text:span text:style-name="T1129">1 straipsnis. 4 straipsnio pakeitimas</text:span></text:p>
            <text:p text:style-name="P1130">Pakeisti 4 straipsnio 5 dalį ir ją išdėstyti taip:</text:p>
            <text:p text:style-name="P1131"><text:span text:style-name="T1132">„5.<text:s/></text:span><text:span text:style-name="T1133">Valstybės saugumo departamentas, turėdamas duomenų</text:span><text:span text:style-name="T1134"><text:s/></text:span><text:span text:style-name="T1135">Policija arba Valstybės sienos apsaugos tarnyba, nusta</text:span><text:span text:style-name="T1136">čiusios</text:span><text:span text:style-name="T1137">,</text:span><text:s/>kad užsienietis, kuriam išduota viza, leidimas gyventi ar kitas šiame Įstatyme nurodytas užsieniečio teisę gyventi Lietuvos Respublikoje patvirtinantis dokumentas, kelia grėsmę<text:s/><text:span text:style-name="T1138">valstybės saugumui, nedelsdamas</text:span><text:s/><text:span text:style-name="T1139">viešajai tvarkai, nedelsdam</text:span><text:span text:style-name="T1140">os</text:span><text:s/>apie tai informuoja Migracijos departamentą<text:span text:style-name="T1141">, kuris</text:span><text:span text:style-name="T1142">. Migracijos departamentas</text:span><text:s/>ne vėliau kaip per 14<text:s/><text:span text:style-name="T1143"><text:s/></text:span>kalendorinių dienų<text:span text:style-name="T1144"><text:s/></text:span>nuo šios informacijos gavimo dienos panaikina užsieniečiui išduotą vizą, leidimą gyventi, jeigu tokie dokumentai buvo išduoti, arba užsieniečio teisę gyventi Lietuvos Respublikoje ir apie tai nedelsdamas informuoja užsienietį.“</text:p>
            <text:p text:style-name="P1145"/>
            <text:p text:style-name="P1146">Pasiūlymas:</text:p>
            <text:p text:style-name="P1147">Pakeisti paskesnių Projekto straipsnių numeraciją.</text:p>
            <text:p text:style-name="P1148"/>
            <text:p text:style-name="P1149">Pasiūlymas:</text:p>
            <text:p text:style-name="P1150">Atitinkamai pakeisti Projekto pavadinimą ir jį išdėstyti taip:</text:p>
            <text:p text:style-name="P1151">„LIETUVOS RESPUBLIKOS<text:s/></text:p>
            <text:p text:style-name="P1152"><text:span text:style-name="T1153">ĮSTATYMO „DĖL UŽSIENIEČIŲ TEISINĖS PADĖTIES“ NR. IX-2206<text:s/></text:span><text:span text:style-name="T1154">4,</text:span><text:span text:style-name="T1155"><text:s/>67, 140</text:span><text:span text:style-name="T1156">8</text:span><text:span text:style-name="T1157">,</text:span><text:span text:style-name="T1158"><text:s/></text:span><text:span text:style-name="T1159">140</text:span><text:span text:style-name="T1160">12<text:s/></text:span><text:span text:style-name="T1161">STRAIPSNIŲ PAKEITIMO IR 140</text:span><text:span text:style-name="T1162">11</text:span><text:span text:style-name="T1163">, 140</text:span><text:span text:style-name="T1164">17</text:span><text:span text:style-name="T1165"><text:s/>STRAIPSNIŲ PRIPAŽINIMO NETEKUSIAIS GALIOS</text:span></text:p>
            <text:p text:style-name="P1166">ĮSTATYMAS“</text:p>
            <text:p text:style-name="P1167"/>
          </table:table-cell>
          <table:table-cell table:style-name="TableCell1168">
            <text:p text:style-name="P1169">Pritarti</text:p>
          </table:table-cell>
          <table:table-cell table:style-name="TableCell1170">
            <text:p text:style-name="P1171"/>
          </table:table-cell>
        </table:table-row>
        <table:table-row table:style-name="TableRow1172">
          <table:table-cell table:style-name="TableCell1173">
            <text:p text:style-name="P1174">2.</text:p>
          </table:table-cell>
          <table:table-cell table:style-name="TableCell1175">
            <text:p text:style-name="P1176"><text:span text:style-name="T1177">Seimo<text:s/></text:span><text:span text:style-name="T1178">Užsienio reikalų komitetas,</text:span><text:span text:style-name="T1179"><text:line-break/>2023-0</text:span><text:span text:style-name="T1180">4</text:span><text:span text:style-name="T1181">-</text:span><text:span text:style-name="T1182">0</text:span><text:span text:style-name="T1183">5</text:span></text:p>
          </table:table-cell>
          <table:table-cell table:style-name="TableCell1184">
            <text:p text:style-name="P1185">3</text:p>
            <text:p text:style-name="P1186"><text:span text:style-name="T1187">140</text:span><text:span text:style-name="T1188">8</text:span></text:p>
          </table:table-cell>
          <table:table-cell table:style-name="TableCell1189">
            <text:p text:style-name="P1190"/>
            <text:p text:style-name="P1191">(1,</text:p>
            <text:p text:style-name="P1192">2,</text:p>
            <text:p text:style-name="P1193">3)</text:p>
          </table:table-cell>
          <table:table-cell table:style-name="TableCell1194">
            <text:p text:style-name="P1195"/>
          </table:table-cell>
          <table:table-cell table:style-name="TableCell1196">
            <text:p text:style-name="P1197"/>
          </table:table-cell>
          <table:table-cell table:style-name="TableCell1198">
            <text:p text:style-name="P1199">Argumentai:</text:p>
            <text:p text:style-name="P1200">Įstatymo<text:s/>projekte siūloma nustatyti, kad užsienietis būdamas Lietuvos Respublikos teritorijoje turi teisę pateikti prašymą suteikti prieglobstį Migracijos departamentui arba Valstybės sienos apsaugos tarnybai, nepriklausomai nuo to, ar jis į Lietuvos Respublikos teritoriją pateko teisėtai ar neteisėtai.<text:s/>Siekiant aiškumo ir vartojamų formuluočių suderinamumo<text:s/>tarp<text:s/>šio Įstatymo<text:s/>projekto ir Lietuvos Respublikos<text:s/>valstybės sienos ir jos apsaugos<text:s/>įstatymo projekto, siūlytina<text:s/>patikslinti<text:s/>Projekto<text:s/>3 straipsniu keičiamas Įstatymo<text:s/>140<text:span text:style-name="T1201">8<text:s/></text:span>straipsnio 1–3 dalis, įvedant tikslinamąsias formuluotes „Lietuvos Respublikos teritorijoje, kai į ją pateko neteisėtai kirtę“.</text:p>
            <text:p text:style-name="P1202">Taip pat siūloma Įstatymo 140<text:span text:style-name="T1203">8</text:span><text:s/>straipsnio 3 dalyje inkorporuoti Seimo nario V. Raskevičiaus patikslintą pasiūlymą dėl priimamų sprendimų dėl užsieniečio laikino apgyvendinimo, aiškiai numatant, kas sprendimą priima ir jį įgyvendina.</text:p>
            <text:p text:style-name="P1204"/>
            <text:p text:style-name="P1205">Pasiūlymas:</text:p>
            <text:p text:style-name="P1206">1.<text:s/>Pakeisti 140<text:span text:style-name="T1207">8</text:span><text:s/>straipsnio 1 dalį ir ją išdėstyti taip:</text:p>
            <text:p text:style-name="P1208">„1. Užsieniečių buvimas tranzito zonose nelaikomas atvykimu į Lietuvos Respublikos teritoriją. Užsieniečių, pateikusių prašymą suteikti prieglobstį pasienio kontrolės punktuose, tranzito zonose arba<text:span text:style-name="T1209"><text:s/>Lietuvos Respublikos teritorijoje,<text:s/></text:span><text:span text:style-name="T1210">kai jie</text:span><text:span text:style-name="T1211"><text:s/>į ją pateko<text:s/></text:span>neteisėtai<text:s/><text:span text:style-name="T1212">kirtus</text:span><text:span text:style-name="T1213"><text:s/></text:span><text:span text:style-name="T1214">kirtę</text:span><text:s/>Lietuvos Respublikos valstybės sieną, iki priimamas sprendimas įleisti<text:s/><text:span text:style-name="T1215">prieglobsčio prašytoją</text:span><text:s/><text:span text:style-name="T1216">juos<text:s/></text:span>į Lietuvos Respubliką,<text:s/><text:span text:style-name="T1217">o</text:span><text:span text:style-name="T1218"><text:s/></text:span><text:span text:style-name="T1219">taip pat</text:span><text:s/>užsieniečių, kurie<text:s/><text:span text:style-name="T1220">į</text:span><text:s/><text:span text:style-name="T1221">Lietuvos Respublikos teritoriją pateko</text:span><text:s/>neteisėtai<text:s/><text:span text:style-name="T1222">kirto</text:span><text:s/><text:span text:style-name="T1223">kirtę</text:span><text:s/>Lietuvos Respublikos valstybės sieną ir<text:s/><text:span text:style-name="T1224">kurie</text:span><text:s/>nėra prieglobsčio prašytojai, 6 mėnesius nuo<text:s/><text:span text:style-name="T1225">tokio užsieniečio</text:span><text:s/><text:span text:style-name="T1226">jų<text:s/></text:span>užregistravimo Lietuvos migracijos informacinėje sistemoje dienos, buvimas šio straipsnio 3 dalyje nurodytose laikino apgyvendinimo vietose nelaikomas atvykimu į Lietuvos Respublikos teritoriją.“</text:p>
            <text:p text:style-name="P1227">2.<text:s/>Pakeisti 140<text:span text:style-name="T1228">8</text:span><text:s/>straipsnio 2 dalį ir ją išdėstyti taip:</text:p>
            <text:p text:style-name="P1229">„2. Jeigu užsienietis, būdamas pasienio kontrolės punkte, tranzito zonoje arba<text:span text:style-name="T1230"><text:s/>Lietuvos Respublikos teritorijoje,<text:s/></text:span><text:span text:style-name="T1231">kai jis</text:span><text:span text:style-name="T1232"><text:s/>į ją pateko<text:s/></text:span>neteisėtai kirtęs Lietuvos Respublikos valstybės sieną, pateikia prašymą suteikti prieglobstį, Migracijos departamentas per 48 valandas nuo<text:s/><text:span text:style-name="T1233">tokio</text:span><text:s/><text:span text:style-name="T1234">šio<text:s/></text:span>prašymo pateikimo momento priima sprendimą įleisti prieglobsčio prašytoją į Lietuvos Respubliką, išskyrus prieglobsčio prašytojus, kuriems taikytinos šio Įstatymo <text:bookmark-start text:name="na5f65d38e40f4353a32e3815d60e5088"/><text:a office:title="Prašymo suteikti prieglobstį nagrinėjimas iš esmės (str. 76)" xlink:href="javascript:OL('98647','76')" office:target-frame-name="_top" xlink:show="replace"><text:span text:style-name="T1235">76</text:span></text:a><text:bookmark-end text:name="na5f65d38e40f4353a32e3815d60e5088"/> straipsnio 4 dalies arba <text:bookmark-start text:name="n730c3b7a74774767817f44aff0cc5f71"/><text:a office:title="Aplinkybės, dėl kurių prašymas suteikti prieglobstį nenagrinėjamas (str. 77)" xlink:href="javascript:OL('98647','77')" office:target-frame-name="_top" xlink:show="replace"><text:span text:style-name="T1236">77</text:span></text:a><text:bookmark-end text:name="n730c3b7a74774767817f44aff0cc5f71"/> straipsnio 1 dalies nuostatos.“</text:p>
            <text:p text:style-name="P1237">3.<text:s/>Pakeisti 140<text:span text:style-name="T1238">8</text:span><text:s/>straipsnio 3 dalį ir ją išdėstyti taip:</text:p>
            <text:p text:style-name="P1239">„3. Prieglobsčio prašytojus, pateikusius prašymus suteikti prieglobstį pasienio kontrolės punktuose, tranzito zonose arba<text:span text:style-name="T1240"><text:s/>Lietuvos Respublikos teritorijoje,<text:s/></text:span><text:span text:style-name="T1241">kai jie</text:span><text:span text:style-name="T1242"><text:s/>į ją pateko<text:s/></text:span>neteisėtai<text:s/><text:span text:style-name="T1243">kirtus</text:span><text:span text:style-name="T1244"><text:s/></text:span><text:span text:style-name="T1245">kirtę</text:span><text:s/>Lietuvos Respublikos valstybės sieną, iki priimamas sprendimas įleisti juos į Lietuvos Respubliką,<text:s/><text:span text:style-name="T1246">Migracijos departamento sprendimu</text:span><text:s/>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Užsieniečius, kurie<text:s/><text:span text:style-name="T1247">į</text:span><text:s/><text:span text:style-name="T1248">Lietuvos Respublikos teritoriją pateko</text:span><text:s/>neteisėtai<text:s/><text:span text:style-name="T1249">kirto</text:span><text:s/><text:span text:style-name="T1250">kirtę</text:span><text:s/>Lietuvos Respublikos valstybės sieną ir<text:s/><text:span text:style-name="T1251">kurie</text:span><text:s/>nėra prieglobsčio prašytojai,<text:s/><text:span text:style-name="T1252">ir<text:s/></text:span><text:span text:style-name="T1253">taip pat<text:s/></text:span>užsieniečius, dėl kurių priimtas sprendimas nesuteikti prieglobsčio, iki bus įvykdytas galutinis sprendimas dėl užsieniečio grąžinimo ar išsiuntimo arba išduotas užsieniečio registracijos pažymėjimas, Valstybės sienos apsaugos<text:s/><text:span text:style-name="T1254">tarnyba</text:span><text:span text:style-name="T1255"><text:s/>tarnybos sprendimu</text:span><text:s/><text:span text:style-name="T1256">Valstybės sienos apsaugos tarnyba</text:span><text:s/>laikinai apgyvendina šioje dalyje nurodytose apgyvendinimo vietose, nesuteikiant jiems teisės laisvai judėti Lietuvos Respublikos teritorijoje. Pabėgėlių priėmimo centre pirmiausia apgyvendinami šioje dalyje nurodyti prieglobsčio prašytojai ir užsieniečiai, kurie yra pažeidžiami asmenys. Jeigu šioje dalyj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text:s/><text:span text:style-name="T1257">leista</text:span><text:s/><text:span text:style-name="T1258">leidžiama</text:span><text:s/>laikinai išvykti iš laikino apgyvendinimo vietų<text:span text:style-name="T1259">,</text:span><text:s text:c="2"/><text:span text:style-name="T1260">minėtoms paslaugoms gauti</text:span><text:s/><text:span text:style-name="T1261">kad gautų minėtas</text:span><text:s/><text:span text:style-name="T1262">paslaugas</text:span><text:s/>ar<text:s/><text:span text:style-name="T1263">įsigytų</text:span><text:s/>maisto<text:s/><text:span text:style-name="T1264">produktams įsigyti</text:span><text:s/><text:span text:style-name="T1265">produktų</text:span>, kai yra valdoma pasišalinimo iš laikino apgyvendinimo vietų rizika. Teikiant nurodytas paslaugas nepilnamečiams, prioritetas teikiamas<text:s/><text:span text:style-name="T1266">jų</text:span><text:s/><text:span text:style-name="T1267">paslaugų</text:span><text:s/>suteikimui už laikino apgyvendinimo vietos ribų, kai yra valdoma pasišalinimo iš laikino apgyvendinimo vietos rizika.“</text:p>
            <text:p text:style-name="P1268"/>
          </table:table-cell>
          <table:table-cell table:style-name="TableCell1269">
            <text:p text:style-name="P1270">Pritarti</text:p>
          </table:table-cell>
          <table:table-cell table:style-name="TableCell1271">
            <text:p text:style-name="P1272"/>
          </table:table-cell>
        </table:table-row>
        <table:table-row table:style-name="TableRow1273">
          <table:table-cell table:style-name="TableCell1274">
            <text:p text:style-name="P1275">3.</text:p>
          </table:table-cell>
          <table:table-cell table:style-name="TableCell1276">
            <text:p text:style-name="P1277">Seimo Užsienio reikalų komitetas,<text:line-break/>2023-04-05</text:p>
          </table:table-cell>
          <table:table-cell table:style-name="TableCell1278">
            <text:p text:style-name="P1279">7</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Argumentai:</text:p>
            <text:p text:style-name="P1288">Užsienio reikalų komitetas siūlo numatyti ankstesnę<text:s/>įstatymo įsigaliojimo datą, siekiant kad nuostatos įsigaliotų pasibaigus nepaprastosios padėties įvedimo 2023 m. gegužės 2 d. terminui.</text:p>
            <text:p text:style-name="P1289"/>
            <text:p text:style-name="P1290">Pasiūlymas:</text:p>
            <text:p text:style-name="P1291">Pakeisti<text:s/>Projekto 7 straipsnį<text:s/>ir jį<text:s/>išdėstyti taip:</text:p>
            <text:p text:style-name="P1292"><text:span text:style-name="T1293">„</text:span><text:span text:style-name="T1294">7</text:span><text:span text:style-name="T1295"><text:s/></text:span><text:span text:style-name="T1296">6<text:s/></text:span><text:span text:style-name="T1297">straipsnis. Įstatymo įsigaliojimas ir įgyvendinimas</text:span></text:p>
            <text:p text:style-name="P1298"><text:span text:style-name="T1299">1.</text:span><text:span text:style-name="T1300"><text:s/>Šis įstatymas, išskyrus šio straipsnio 2 dalį, įsigalioja 2023 m.<text:s/></text:span><text:span text:style-name="T1301">birželio 1</text:span><text:span text:style-name="T1302"><text:s/></text:span><text:span text:style-name="T1303">gegužės</text:span><text:span text:style-name="T1304"><text:s/></text:span><text:span text:style-name="T1305">3</text:span><text:span text:style-name="T1306"><text:s/>d.</text:span><text:span text:style-name="T1307"><text:s/></text:span></text:p>
            <text:p text:style-name="P1308"><text:span text:style-name="T1309">2.<text:s/></text:span><text:span text:style-name="T1310">Lietuvos Respublikos</text:span><text:span text:style-name="T1311"><text:s/>Vidaus reikalų ministras iki 2023 m. gegužės<text:s/></text:span><text:span text:style-name="T1312">3</text:span><text:span text:style-name="T1313">1</text:span><text:span text:style-name="T1314"><text:s/></text:span><text:span text:style-name="T1315">3<text:s/></text:span><text:span text:style-name="T1316">d. priima šio įstatymo įgyvendinamuosius teisės aktus.“</text:span></text:p>
            <text:p text:style-name="P1317"/>
          </table:table-cell>
          <table:table-cell table:style-name="TableCell1318">
            <text:p text:style-name="P1319">Pritarti</text:p>
          </table:table-cell>
          <table:table-cell table:style-name="TableCell1320">
            <text:p text:style-name="P1321"/>
          </table:table-cell>
        </table:table-row>
      </table:table>
      <text:p text:style-name="P1322"><text:span text:style-name="T1323">8. Balsavimo rezultatai: </text:span>pritarta bendru sutarimu.</text:p>
      <text:p text:style-name="P1324"><text:span text:style-name="T1325">9. Komiteto paskirti pranešėjai: </text:span>Žygimantas Pavilionis.</text:p>
      <text:p text:style-name="P1326"><text:span text:style-name="T1327">10. Komiteto narių atskiroji nuomonė: </text:span>nėra.</text:p>
      <text:p text:style-name="P1328"><text:span text:style-name="T1329">PRIDEDAMA.<text:s/></text:span>Komiteto siūlomas įstatymo projektas, jo lyginamasis variantas.</text:p>
      <text:p text:style-name="P1330"/>
      <text:p text:style-name="P1331"/>
      <text:p text:style-name="P1332"/>
      <text:p text:style-name="P1333"/>
      <text:p text:style-name="P1334">Komiteto<text:s/><text:span text:style-name="T1335">pirminink</text:span><text:span text:style-name="T1336">as</text:span><text:span text:style-name="T1337"><text:tab/></text:span><text:span text:style-name="T1338"><text:tab/></text:span><text:span text:style-name="T1339"><text:tab/></text:span><text:span text:style-name="T1340"><text:tab/></text:span><text:span text:style-name="T1341"><text:tab/></text:span><text:span text:style-name="T1342"><text:tab/></text:span><text:span text:style-name="T1343"><text:tab/></text:span><text:span text:style-name="T1344"><text:tab/></text:span><text:span text:style-name="T1345"><text:tab/></text:span><text:span text:style-name="T1346"><text:tab/></text:span><text:span text:style-name="T1347"><text:tab/></text:span><text:span text:style-name="T1348"><text:tab/></text:span><text:span text:style-name="T1349"><text:tab/></text:span><text:span text:style-name="T1350"><text:tab/></text:span>Žygimantas Pavilion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Užsienio reikalų komiteto biuro patarėja Laura Plyni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TimesNewRomanPS-ItalicMT" svg:font-family="TimesNewRomanPS-ItalicMT"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Bodytext_" style:display-name="Body text_" style:family="text" style:parent-style-name="DefaultParagraphFont">
      <style:text-properties fo:font-size="11pt" style:font-size-asian="11pt" style:font-size-complex="11pt" fo:background-color="#FFFFFF"/>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4_" style:display-name="Body text (4)_" style:family="text" style:parent-style-name="DefaultParagraphFon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BodytextBoldItalic" style:display-name="Body text + Bold;Italic" style:family="text" style:parent-style-name="Bodytext_">
      <style:text-properties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Bodytext3NotBold" style:display-name="Body text (3) + Not Bold" style:family="text" style:parent-style-name="DefaultParagraphFont">
      <style:text-properties style:font-name-asian="Times New Roman" style:font-name-complex="Times New Roman"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Pagrindinistekstas3" style:display-name="Pagrindinis tekstas3" style:family="paragraph" style:parent-style-name="Normal">
      <style:paragraph-properties fo:widows="0" fo:orphans="0" fo:text-align="center" fo:margin-top="0.25in" fo:margin-bottom="0.1666in" fo:line-height="0.1902in" fo:background-color="#FFFFFF"/>
      <style:text-properties fo:font-size="11pt" style:font-size-asian="11pt" style:font-size-complex="11pt" style:language-asian="lt" style:country-asian="LT" fo:hyphenate="false"/>
    </style:style>
    <style:style style:name="Bodytext4" style:display-name="Body text (4)" style:family="paragraph" style:parent-style-name="Normal">
      <style:paragraph-properties fo:widows="0" fo:orphans="0" fo:text-align="center" fo:line-height="0.1902in" fo:background-color="#FFFFFF"/>
      <style:text-properties fo:font-weight="bold" style:font-weight-asian="bold" style:font-weight-complex="bold" fo:font-style="italic" style:font-style-asian="italic" style:font-style-complex="italic" fo:font-size="11pt" style:font-size-asian="11pt" style:font-size-complex="11pt" style:language-asian="lt" style:country-asian="LT" fo:hyphenate="false"/>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30" style:display-name="Body text (3)" style:family="paragraph" style:parent-style-name="Normal">
      <style:paragraph-properties fo:widows="0" fo:orphans="0" fo:text-align="center" fo:line-height="0.1902in" fo:background-color="#FFFFFF"/>
      <style:text-properties fo:font-weight="bold" style:font-weight-asian="bold" style:font-weight-complex="bold" fo:font-size="11pt" style:font-size-asian="11pt" style:font-size-complex="11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ulymaip3" style:display-name="pasiulymaip3" style:family="paragraph" style:parent-style-name="Normal">
      <style:paragraph-properties fo:margin-top="0.0694in" fo:margin-bottom="0.0694in"/>
      <style:text-properties style:language-asian="lt" style:country-asian="LT" fo:hyphenate="false"/>
    </style:style>
    <style:style style:name="pranesejas" style:display-name="pranesejas" style:family="paragraph" style:parent-style-name="Normal">
      <style:paragraph-properties fo:margin-top="0.0694in" fo:margin-bottom="0.0694in"/>
      <style:text-properties style:language-asian="lt" style:country-asian="LT"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markedcontent" style:display-name="markedcontent" style:family="text" style:parent-style-name="DefaultParagraphFont"/>
    <style:style style:name="PuslapioišnašostekstasDiagrama1" style:display-name="Puslapio išnašos tekstas Diagrama1" style:family="text" style:parent-style-name="DefaultParagraphFont">
      <style:text-properties style:font-name="Calibri" style:font-name-asian="Calibri" style:font-name-complex="Times New Roman" style:language-asian="en" style:country-asian="US"/>
    </style:style>
    <style:style style:name="Footnote" style:display-name="Footnote"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FF" fo:letter-spacing="normal" style:text-scale="100%" style:text-position="0% 100%" fo:font-size="9.5pt" style:font-size-asian="9.5pt" style:font-size-complex="9.5pt" style:text-underline-type="single" style:text-underline-style="solid" style:text-underline-width="auto" style:text-underline-mode="continuous" fo:language="lt" fo:country="LT" style:language-asian="lt" style:country-asian="LT" style:language-complex="lt" style:country-complex="LT"/>
    </style:style>
    <style:style style:name="x" style:display-name="x"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9LVL1" style:family="text">
      <style:text-properties style:font-name-asian="Times New Roman"/>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3LVL1" style:family="text">
      <style:text-properties fo:font-style="normal" style:font-style-asian="normal"/>
    </style:style>
    <style:style style:name="WW_CharLFO22LVL1" style:family="text">
      <style:text-properties fo:font-style="normal" style:font-style-asian="normal" style:use-window-font-color="true"/>
    </style:style>
    <style:style style:name="WW_CharLFO23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page-layout style:name="PL0">
      <style:page-layout-properties fo:page-width="11.693in" fo:page-height="8.268in" style:print-orientation="landscape" fo:margin-top="0.3937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Ė Raimonda</meta:initial-creator>
    <dc:creator>adlibuser</dc:creator>
    <meta:creation-date>2023-04-06T05:54:00Z</meta:creation-date>
    <dc:date>2023-04-06T05:54:00Z</dc:date>
    <meta:print-date>2023-04-04T10:42:00Z</meta:print-date>
    <meta:template xlink:href="Normal.dotm" xlink:type="simple"/>
    <meta:editing-cycles>2</meta:editing-cycles>
    <meta:editing-duration>PT0S</meta:editing-duration>
    <meta:document-statistic meta:page-count="10" meta:paragraph-count="373" meta:word-count="9234" meta:character-count="74979" meta:row-count="2132" meta:non-whitespace-character-count="66118"/>
  </office:meta>
</office:document-meta>
</file>