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5.1187in"/>
      <style:text-properties fo:font-weight="bold" style:font-weight-asian="bold" style:font-weight-complex="bold" style:font-size-complex="12pt"/>
    </style:style>
    <style:style style:name="P2" style:parent-style-name="Normal" style:family="paragraph">
      <style:paragraph-properties fo:text-indent="5.1187in"/>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justify" fo:text-indent="0.5909in"/>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MS Mincho" fo:font-weight="bold" style:font-weight-asian="bold" style:font-weight-complex="bold" style:font-size-complex="12pt" style:language-asian="lt" style:country-asian="LT"/>
    </style:style>
    <style:style style:name="T43" style:parent-style-name="DefaultParagraphFont" style:family="text">
      <style:text-properties style:font-name-asian="MS Mincho" fo:font-weight="bold" style:font-weight-asian="bold" style:font-weight-complex="bold" style:font-size-complex="12pt" fo:background-color="#FFFFFF" style:language-asian="lt" style:country-asian="LT"/>
    </style:style>
    <style:style style:name="T44" style:parent-style-name="DefaultParagraphFont" style:family="text">
      <style:text-properties style:font-name-asian="MS Mincho" fo:font-weight="bold" style:font-weight-asian="bold"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4923in"/>
      <style:text-properties style:font-name-asian="Calibri" fo:font-style="italic" style:font-style-asian="italic" style:font-style-complex="italic" fo:font-size="11pt" style:font-size-asian="11pt"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justify" fo:text-indent="0.5909in"/>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style:font-name-asian="MS Mincho" fo:font-weight="bold" style:font-weight-asian="bold" style:font-weight-complex="bold" style:language-asian="lt" style:country-asian="LT"/>
    </style:style>
    <style:style style:name="T63" style:parent-style-name="DefaultParagraphFont" style:family="text">
      <style:text-properties style:font-name-asian="MS Mincho" fo:font-weight="bold" style:font-weight-asian="bold" style:font-weight-complex="bold" fo:background-color="#FFFFFF"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50%" fo:text-indent="0.4923in"/>
    </style:style>
    <style:style style:name="T69"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70" style:parent-style-name="DefaultParagraphFont" style:family="text">
      <style:text-properties style:font-name-asian="Calibri" fo:font-size="11pt" style:font-size-asian="11pt"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text-properties fo:font-size="7pt" style:font-size-asian="7pt" style:font-size-complex="7pt"/>
    </style:style>
    <style:style style:name="P73" style:parent-style-name="Normal" style:family="paragraph">
      <style:paragraph-properties fo:line-height="150%" fo:text-indent="0.4354in"/>
      <style:text-properties style:font-name-asian="Calibri" fo:font-size="11pt" style:font-size-asian="11pt"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margin-bottom="0.1111in" fo:line-height="115%"/>
      <style:text-properties style:font-name-asian="Calibri" fo:font-size="11pt" style:font-size-asian="11pt"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line-height="115%"/>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office:automatic-styles>
  <office:body>
    <office:text text:use-soft-page-breaks="true">
      <text:p text:style-name="P1">Projekto</text:p>
      <text:p text:style-name="P2">lyginamasis variantas</text:p>
      <text:p text:style-name="P3"/>
      <text:p text:style-name="P4"><text:span text:style-name="T5">LIETUVOS RESPUBLIKOS</text:span></text:p>
      <text:p text:style-name="P6"><text:span text:style-name="T7">CIVILINIO PROCESO KODEKSO 82, 108, 145, 192, 590, 593, 596, 601, 602, 609, 610, 611, 614, 624</text:span><text:span text:style-name="T8">1</text:span><text:span text:style-name="T9">, 626, 627, 631, 632, 634, 636, 648, 650, 651, 654, 656, 661, 663, 668, 685, 689, 702, 706, 710, 713, 723, 727, 731, 732, 753, 754, 755 IR 771</text:span><text:span text:style-name="T10">1</text:span><text:span text:style-name="T11"> STRAIPSNIŲ PAKEITIMO</text:span></text:p>
      <text:p text:style-name="P12"><text:span text:style-name="T13">ĮSTATYM</text:span><text:span text:style-name="T14">o nr.<text:s/></text:span><text:span text:style-name="T15">XIV-2317<text:s/></text:span><text:span text:style-name="T16">15</text:span><text:span text:style-name="T17"><text:s/>IR 30</text:span><text:span text:style-name="T18"><text:s/>STRAIPSNI</text:span><text:span text:style-name="T19">Ų</text:span><text:span text:style-name="T20"><text:s/>PAKEITIMO<text:s/></text:span></text:p>
      <text:p text:style-name="P21"><text:span text:style-name="T22">ĮSTATYMAS</text:span></text:p>
      <text:p text:style-name="P23"/>
      <text:p text:style-name="P24">2024 m.<text:s/><text:s text:c="10"/>d. Nr.</text:p>
      <text:p text:style-name="P25">Vilnius</text:p>
      <text:p text:style-name="P26"/>
      <text:p text:style-name="P27"><text:span text:style-name="T28">1 straipsnis.<text:s/></text:span><text:span text:style-name="T29">15 straipsnio pakeitimas</text:span></text:p>
      <text:p text:style-name="P30">Pakeisti 15 straipsnio 1 dalį ir ją išdėstyti taip:<text:bookmark-start text:name="part_0b384a4b54dc412b86cf6aa9f41d6caa"/><text:bookmark-end text:name="part_0b384a4b54dc412b86cf6aa9f41d6caa"/></text:p>
      <text:p text:style-name="P31"><text:span text:style-name="T32">„</text:span><text:span text:style-name="T33">1. Pakeisti 626 straipsnio 2 dalies 1 punktą ir jį išdėstyti taip:</text:span></text:p>
      <text:p text:style-name="P34"><text:bookmark-start text:name="part_5ea2d01d35b44d63977abae24a902a20"/><text:bookmark-start text:name="part_87732d3b4cce4149b404024b40494e86"/><text:bookmark-end text:name="part_5ea2d01d35b44d63977abae24a902a20"/><text:bookmark-end text:name="part_87732d3b4cce4149b404024b40494e86"/><text:span text:style-name="T35">„1) kai, siekiant užtikrinti galimą turto konfiskavimą, išplėstinį turto konfiskavimą</text:span><text:span text:style-name="T36">,</text:span><text:span text:style-name="T37"><text:s/></text:span><text:span text:style-name="T38">ar</text:span><text:span text:style-name="T39"><text:s/>civilinį turto konfiskavimą</text:span><text:span text:style-name="T40">,</text:span><text:span text:style-name="T41"><text:s/></text:span><text:span text:style-name="T42">ar<text:s/></text:span><text:span text:style-name="T43">nusikalstamu būdu užvaldyto turto grąžinimą savininkui ar teisėtam valdytojui,</text:span><text:span text:style-name="T44"><text:s/></text:span><text:span text:style-name="T45">Lietuvos Respublikos baudžiamojo proceso kodekso, Lietuvos Respublikos administracinių nusižengimų kodekso ar Lietuvos Respublikos civilinio turto konfiskavimo įstatymo nustatyta tvarka fiziniam ar juridiniam asmeniui laikinai apribojamos nuosavybės teisės į realizuotiną turtą arba šis turtas areštuojamas ar paimamas;“.</text:span><text:span text:style-name="T46">“</text:span></text:p>
      <text:p text:style-name="P47"/>
      <text:p text:style-name="P48"><text:span text:style-name="T49">2 straipsnis.<text:s/></text:span><text:span text:style-name="T50">30 straipsnio pakeitimas</text:span></text:p>
      <text:p text:style-name="P51">Pakeisti 30 straipsnio 1 dalį ir ją išdėstyti taip:</text:p>
      <text:p text:style-name="P52"><text:span text:style-name="T53">„1</text:span>. Pakeisti 689 straipsnio 5 dalį ir ją išdėstyti taip:</text:p>
      <text:soft-page-break/>
      <text:p text:style-name="P54"><text:span text:style-name="T55">5. Piniginių lėšų apribojimų informacinėje sistemoje gavus duomenis iš Turto arešto aktų registro apie skolininko piniginių lėšų areštą (areštus) Baudžiamojo proceso kodekso ar Civilinio turto konfiskavimo įstatymo nustatyta tvarka, siekiant užtikrinti galimą šių lėšų konfiskavimą, išplėstinį turto konfiskavimą</text:span><text:span text:style-name="T56">,<text:s/></text:span><text:span text:style-name="T57">ar</text:span><text:span text:style-name="T58"><text:s/>civilinį turto konfiskavimą</text:span><text:span text:style-name="T59">,</text:span><text:span text:style-name="T60"><text:s/></text:span><text:span text:style-name="T61">ar</text:span><text:span text:style-name="T62"><text:s/></text:span><text:span text:style-name="T63">nusikalstamu būdu užvaldyto turto grąžinimą savininkui ar teisėtam valdytojui</text:span><text:span text:style-name="T64">,</text:span><text:span text:style-name="T65"><text:s/>pateikti nurodymai priverstinai nurašyti skolininko pinigines lėšas sustabdomi ir nevykdomi tiek, kokio dydžio piniginių lėšų suma yra areštuota. Piniginių lėšų apribojimų informacinėje sistemoje iš Turto arešto aktų registro gavus antstolio nurodymą areštuoti skolininko pinigines lėšas, pateikti nurodymai priverstinai nurašyti skolininko pinigines lėšas vykdomi Sprendimų vykdymo instrukcijoje nustatyta tvarka laikantis šio Kodekso 626 straipsnio 3 dalyje ir 754 straipsnyje nustatytų reikalavimų. Piniginių lėšų apribojimų informacinėje sistemoje gavus duomenis iš Turto arešto aktų registro apie piniginių lėšų areštą, siekiant užtikrinti civilinį ieškinį baudžiamojoje byloje, ar areštą (areštus) pagal teismo nutartį (nutartis) dėl laikinųjų apsaugos priemonių taikymo skolininko lėšoms su nurodytu reikalavimų patenkinimo eiliškumu arba duomenis apie tai, kad nurodymą pateikia antstolis, institucija ar pareigūnas, turintys teisę areštuoti skolininko pinigines lėšas arba nutraukti lėšų išmokėjimą iš skolininko sąskaitos (sąskaitų), vykdomi pateikti tos pačios ir (ar) pirmesnės eilės nurodymai šio Kodekso 626 straipsnio 3 dalyje ir 754 straipsnyje nustatyta tvarka.“</text:span><text:span text:style-name="T66">.“</text:span></text:p>
      <text:p text:style-name="P67"/>
      <text:p text:style-name="P68"><text:span text:style-name="T69">Skelbiu šį Lietuvos Respublikos Seimo priimtą įstatymą</text:span><text:span text:style-name="T70">.</text:span></text:p>
      <text:p text:style-name="P71"/>
      <text:p text:style-name="P72"/>
      <text:p text:style-name="P73">Respublikos Prezidentas</text:p>
      <text:p text:style-name="P74"/>
      <text:p text:style-name="Normal"/>
      <text:p text:style-name="P75">Teikia:</text:p>
      <text:p text:style-name="P76"/>
      <text:soft-page-break/>
      <text:p text:style-name="P77"><text:span text:style-name="T78">Seimo nar</text:span><text:span text:style-name="T79">ė</text:span><text:span text:style-name="T80"><text:tab/><text:s text:c="114"/></text:span><text:span text:style-name="T81">Ewelina Dobrowolska</text:span><text:span text:style-name="T82"><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vertical-align="baseline"/>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8-05T08:40:00Z</meta:creation-date>
    <dc:date>2024-08-05T08:40:00Z</dc:date>
    <meta:template xlink:href="Normal.dotm" xlink:type="simple"/>
    <meta:editing-cycles>2</meta:editing-cycles>
    <meta:editing-duration>PT0S</meta:editing-duration>
    <meta:document-statistic meta:page-count="3" meta:paragraph-count="52" meta:word-count="398" meta:character-count="3043" meta:row-count="168" meta:non-whitespace-character-count="2697"/>
  </office:meta>
</office:document-meta>
</file>