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7423in" text:min-label-width="1.25in" text:list-level-position-and-space-mode="label-alignment">
          <style:list-level-label-alignment text:label-followed-by="listtab" fo:margin-left="1.9923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6875in" text:list-level-position-and-space-mode="label-alignment">
          <style:list-level-label-alignment text:label-followed-by="listtab" fo:margin-left="1.1798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3.1506in" text:min-label-width="0.25in" text:list-level-position-and-space-mode="label-alignment">
          <style:list-level-label-alignment text:label-followed-by="listtab" fo:margin-left="3.4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3" text:style-name="WW_CharLFO16LVL3" text:bullet-char="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4444in" text:list-level-position-and-space-mode="label-alignment">
          <style:list-level-label-alignment text:label-followed-by="listtab" fo:margin-left="1.0354in" fo:text-indent="-0.4444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3.1506in" text:min-label-width="0.25in" text:list-level-position-and-space-mode="label-alignment">
          <style:list-level-label-alignment text:label-followed-by="listtab" fo:margin-left="3.4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style:text-position="super 66.6%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text-position="super 66.6%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text-position="super 66.6%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 style:vertical-align="baseline" fo:line-height="150%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/>
    </style:style>
    <style:style style:name="P24" style:parent-style-name="Normal" style:family="paragraph">
      <style:paragraph-properties fo:text-align="center" fo:line-height="150%"/>
    </style:style>
    <style:style style:name="P25" style:parent-style-name="Normal" style:family="paragraph">
      <style:paragraph-properties fo:line-height="150%"/>
    </style:style>
    <style:style style:name="P26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P27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ListParagraph" style:family="paragraph">
      <style:paragraph-properties fo:text-align="justify" fo:line-height="150%" fo:margin-left="0in" fo:text-indent="0.4923in" fo:background-color="#FFFFFF">
        <style:tab-stops/>
      </style:paragraph-properties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text-position="super 66.6%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weight-complex="bold"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text-position="super 66.6%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ListParagraph" style:family="paragraph">
      <style:paragraph-properties fo:text-align="justify" fo:line-height="150%" fo:margin-left="0in" fo:text-indent="0.4923in" fo:background-color="#FFFFFF">
        <style:tab-stops/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weight-complex="bold" fo:font-style="italic" style:font-style-asian="italic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text-position="super 66.6%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text-position="super 66.6%"/>
    </style:style>
    <style:style style:name="T82" style:parent-style-name="DefaultParagraphFont" style:family="text">
      <style:text-properties fo:font-style="italic" style:font-style-asian="italic"/>
    </style:style>
    <style:style style:name="T83" style:parent-style-name="DefaultParagraphFont" style:family="text">
      <style:text-properties fo:font-style="italic" style:font-style-asian="italic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text-position="super 66.6%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text-position="super 66.6%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text-position="super 66.6%"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ListParagraph" style:family="paragraph">
      <style:paragraph-properties fo:text-align="justify" fo:line-height="150%" fo:margin-left="0in" fo:text-indent="0.4923in" fo:background-color="#FFFFFF">
        <style:tab-stops/>
      </style:paragraph-properties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ListParagraph" style:family="paragraph">
      <style:paragraph-properties fo:text-align="justify" fo:line-height="150%" fo:margin-left="0in" fo:text-indent="0.4923in" fo:background-color="#FFFFFF">
        <style:tab-stops/>
      </style:paragraph-properties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line-height="150%"/>
      <style:text-properties style:font-weight-complex="bold" style:font-size-complex="12pt" style:language-asian="lt" style:country-asian="LT"/>
    </style:style>
    <style:style style:name="P118" style:parent-style-name="Normal" style:family="paragraph">
      <style:paragraph-properties fo:text-align="justify" fo:line-height="150%"/>
      <style:text-properties style:font-weight-complex="bold" style:font-size-complex="12pt" style:language-asian="lt" style:country-asian="LT"/>
    </style:style>
    <style:style style:name="P119" style:parent-style-name="Normal" style:family="paragraph">
      <style:paragraph-properties fo:text-align="justify" fo:line-height="150%"/>
      <style:text-properties style:font-weight-complex="bold" style:font-size-complex="12pt" style:language-asian="lt" style:country-asian="LT"/>
    </style:style>
    <style:style style:name="P120" style:parent-style-name="Normal" style:family="paragraph">
      <style:paragraph-properties fo:text-align="justify" fo:line-height="150%"/>
      <style:text-properties style:font-weight-complex="bold" style:font-size-complex="12pt" style:language-asian="lt" style:country-asian="LT"/>
    </style:style>
    <style:style style:name="P121" style:parent-style-name="Normal" style:family="paragraph">
      <style:paragraph-properties fo:text-align="justify" fo:line-height="150%"/>
      <style:text-properties style:font-weight-complex="bold" style:font-size-complex="12pt" style:language-asian="lt" style:country-asian="LT"/>
    </style:style>
    <style:style style:name="P122" style:parent-style-name="Normal" style:family="paragraph">
      <style:paragraph-properties fo:text-align="justify" fo:line-height="150%"/>
      <style:text-properties style:font-weight-complex="bold" style:font-size-complex="12pt" style:language-asian="lt" style:country-asian="LT"/>
    </style:style>
    <style:style style:name="P123" style:parent-style-name="Normal" style:family="paragraph">
      <style:paragraph-properties fo:text-align="justify" fo:line-height="150%"/>
      <style:text-properties style:font-weight-complex="bold" style:font-size-complex="12pt" style:language-asian="lt" style:country-asian="LT"/>
    </style:style>
    <style:style style:name="P124" style:parent-style-name="Normal" style:family="paragraph">
      <style:paragraph-properties fo:text-align="justify" fo:line-height="150%"/>
      <style:text-properties style:font-weight-complex="bold" style:font-size-complex="12pt" style:language-asian="lt" style:country-asian="LT"/>
    </style:style>
    <style:style style:name="P125" style:parent-style-name="Normal" style:family="paragraph">
      <style:paragraph-properties fo:text-align="justify" fo:line-height="150%"/>
      <style:text-properties style:font-weight-complex="bold" style:font-size-complex="12pt" style:language-asian="lt" style:country-asian="LT"/>
    </style:style>
    <style:style style:name="P126" style:parent-style-name="Normal" style:family="paragraph">
      <style:paragraph-properties fo:text-align="justify" fo:line-height="150%"/>
    </style:style>
    <style:style style:name="T127" style:parent-style-name="DefaultParagraphFont" style:family="text">
      <style:text-properties style:font-weight-complex="bold" style:font-size-complex="12pt" style:language-asian="lt" style:country-asian="LT"/>
    </style:style>
    <style:style style:name="T128" style:parent-style-name="DefaultParagraphFont" style:family="text">
      <style:text-properties style:font-weight-complex="bold" style:font-size-complex="12pt" style:language-asian="lt" style:country-asian="LT"/>
    </style:style>
    <style:style style:name="T129" style:parent-style-name="DefaultParagraphFont" style:family="text">
      <style:text-properties style:font-weight-complex="bold" style:font-size-complex="12pt" style:language-asian="lt" style:country-asian="LT"/>
    </style:style>
    <style:style style:name="T130" style:parent-style-name="DefaultParagraphFont" style:family="text">
      <style:text-properties style:font-weight-complex="bold" style:font-size-complex="12pt" style:language-asian="lt" style:country-asian="LT"/>
    </style:style>
    <style:style style:name="T131" style:parent-style-name="DefaultParagraphFont" style:family="text">
      <style:text-properties style:font-weight-complex="bold" style:font-size-complex="12pt" style:language-asian="lt" style:country-asian="LT"/>
    </style:style>
    <style:style style:name="T132" style:parent-style-name="DefaultParagraphFont" style:family="text">
      <style:text-properties style:font-weight-complex="bold" style:font-size-complex="12pt" style:language-asian="lt" style:country-asian="LT"/>
    </style:style>
    <style:style style:name="T133" style:parent-style-name="Hyperlink" style:family="text">
      <style:text-properties style:font-weight-complex="bold" style:use-window-font-color="true" style:font-size-complex="12pt" style:text-underline-type="none" style:language-asian="lt" style:country-asian="LT"/>
    </style:style>
    <style:style style:name="T134" style:parent-style-name="DefaultParagraphFont" style:family="text">
      <style:text-properties style:font-weight-complex="bold" style:font-size-complex="12pt" style:language-asian="lt" style:country-asian="LT"/>
    </style:style>
    <style:style style:name="P135" style:parent-style-name="Normal" style:family="paragraph">
      <style:paragraph-properties fo:text-align="justify" fo:line-height="150%"/>
    </style:style>
    <style:style style:name="T136" style:parent-style-name="DefaultParagraphFont" style:family="text">
      <style:text-properties style:font-weight-complex="bold" style:font-size-complex="12pt" style:language-asian="lt" style:country-asian="LT"/>
    </style:style>
    <style:style style:name="T137" style:parent-style-name="DefaultParagraphFont" style:family="text">
      <style:text-properties style:font-weight-complex="bold" style:font-size-complex="12pt" style:language-asian="lt" style:country-asian="LT"/>
    </style:style>
    <style:style style:name="T138" style:parent-style-name="DefaultParagraphFont" style:family="text">
      <style:text-properties style:font-weight-complex="bold" style:font-size-complex="12pt" style:language-asian="lt" style:country-asian="LT"/>
    </style:style>
    <style:style style:name="T139" style:parent-style-name="DefaultParagraphFont" style:family="text">
      <style:text-properties style:font-weight-complex="bold" style:font-size-complex="12pt" style:language-asian="lt" style:country-asian="LT"/>
    </style:style>
    <style:style style:name="T140" style:parent-style-name="DefaultParagraphFont" style:family="text">
      <style:text-properties style:font-weight-complex="bold" style:font-size-complex="12pt" style:language-asian="lt" style:country-asian="LT"/>
    </style:style>
    <style:style style:name="T141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ALKOHOLIO KONTROLĖS ĮSTATYMO NR. I-857 1, 2, 12, 13, 14, 16, 17, 18, 28, 29, 33, 34, 34</text:span><text:span text:style-name="T11">1</text:span><text:span text:style-name="T12">, 38, 39 STRAIPSNIŲ, III SKYRIAUS KETVIRTOJO SKIRSNIO, PRIEDO PAKEITIMO</text:span></text:p>
      <text:p text:style-name="P13"><text:span text:style-name="T14">IR ĮSTATYMO PAPILDYMO 15</text:span><text:span text:style-name="T15">1</text:span><text:span text:style-name="T16"><text:s/></text:span><text:span text:style-name="T17">STRAIPSNIU</text:span></text:p>
      <text:p text:style-name="P18">Įstatymo<text:s/>PROJEKTO</text:p>
      <text:p text:style-name="P19"/>
      <text:p text:style-name="P20">2024-04-30<text:s/>Nr.<text:s/><text:span text:style-name="T21">XIVP-</text:span><text:span text:style-name="T22">3454</text:span><text:span text:style-name="T23">(2)</text:span></text:p>
      <text:p text:style-name="P24">Vilnius</text:p>
      <text:p text:style-name="P25"/>
      <text:p text:style-name="P26">Įvertinę projekto atitiktį Konstitucijai, įstatymams, teisėkūros principams ir teisės technikos taisyklėms,<text:s/>teikiame šias<text:s/>pastabas.</text:p>
      <text:soft-page-break/>
      <text:list text:style-name="LFO15" text:continue-numbering="true">
        <text:list-item>
          <text:p text:style-name="P27"><text:span text:style-name="T28">Projekto 3 straipsniu keičiamo<text:s/></text:span><text:span text:style-name="T29">Alkoholio kontrolės<text:s/></text:span><text:span text:style-name="T30">įstatymo</text:span><text:span text:style-name="T31"><text:s/>(toliau – keičiamas įstatymas)</text:span><text:span text:style-name="T32"><text:s/>12 straipsnio<text:s/></text:span><text:span text:style-name="T33">2</text:span><text:span text:style-name="T34"><text:s/>dalies<text:s/></text:span><text:span text:style-name="T35">norminio pobūdžio<text:s/></text:span><text:span text:style-name="T36">nuostata „(</text:span><text:span text:style-name="T37">išskyrus šio Įstatymo 10 straipsnyje nurodytus naminius alkoholinius gėrimus, kuriuos pasigamina fiziniai asmenys asmeniniam naudojimui)“<text:s/></text:span><text:span text:style-name="T38"><text:s/>bei projekto 8 straipsnio 1 dalimi keičiamo įstatymo 17 straipsnio 1 dalies 3 punkto<text:s/></text:span><text:span text:style-name="T39">norminio pobūdžio</text:span><text:span text:style-name="T40"><text:s/>nuostata „(</text:span><text:span text:style-name="T41">išskyrus alų, alaus mišinius su nealkoholiniais gėrimais ir natūralios fermentacijos sidrą, kurių tūrinė etilo alkoholio koncentracija neviršija 8,5 procento)“ ne</text:span><text:span text:style-name="T42">turėtų būti dėstomos</text:span><text:span text:style-name="T43"><text:s/>skliaustuose.</text:span></text:p>
        </text:list-item>
        <text:list-item>
          <text:p text:style-name="P44"><text:span text:style-name="T45">P</text:span><text:span text:style-name="T46">rojekto 1</text:span><text:span text:style-name="T47">0<text:s/></text:span><text:span text:style-name="T48">straipsni</text:span><text:span text:style-name="T49">u</text:span><text:span text:style-name="T50"><text:s/></text:span><text:span text:style-name="T51">keičiamo įstatymo 18</text:span><text:span text:style-name="T52">1<text:s/></text:span><text:span text:style-name="T53">straipsnio 1 dalies<text:s/></text:span><text:span text:style-name="T54">5</text:span><text:span text:style-name="T55"><text:s/>punkt</text:span><text:span text:style-name="T56">e po žodžių „trejus metus“ įrašytini žodžiai „</text:span><text:span text:style-name="T57">iki prašymo gauti licenciją pateikimo dienos</text:span><text:span text:style-name="T58">“.</text:span><text:span text:style-name="T59"><text:s/>Analogiško turinio pastaba taikytina ir keičiamo įstatymo 18</text:span><text:span text:style-name="T60">3</text:span><text:span text:style-name="T61"><text:s/>straipsnio 2 punktui.</text:span></text:p>
        </text:list-item>
        <text:list-item>
          <text:p text:style-name="P62"><text:span text:style-name="T63">Pažymėtina, kad Administracinių nusižengimų kodekse nėra numatyta<text:s/></text:span><text:span text:style-name="T64">tokio<text:s/></text:span><text:span text:style-name="T65">administracinio nusiž</text:span><text:span text:style-name="T66">e</text:span><text:span text:style-name="T67">ngimo</text:span><text:span text:style-name="T68"><text:s/>kaip<text:s/></text:span><text:span text:style-name="T69">falsifikuotų alkoholio produktų</text:span><text:span text:style-name="T70"><text:s/>įgijimas, laikymas, gabenimas, siuntimas, naudojimas ar realizavimas sudėtis (</text:span><text:span text:style-name="T71">nurodyta keičiamo įstatymo 18</text:span><text:span text:style-name="T72">1<text:s/></text:span><text:span text:style-name="T73">straipsnio 1 dalies 6 punkte).<text:s/></text:span><text:span text:style-name="T74">Atkreiptinas dėmesys, kad<text:s/></text:span><text:span text:style-name="T75">Administracinių nusižengimų kodekso 137 straipsnis numato administracinę atsakomybę už neteisėtą<text:s/></text:span><text:span text:style-name="T76">stiprių alkoholinių gėrimų, brogos, nedenatūruoto ar denatūruoto etilo alkoholio, jų skiedinių (mišinių) gaminimą, įgijimą, laikymą, gabenimą.</text:span><text:span text:style-name="T77"><text:s/></text:span><text:span text:style-name="T78">Todėl formaliai<text:s/></text:span><text:span text:style-name="T79">nėra aišku pagal kokį Administracinių nusižengimų kodekso straipsnį pritaikyta<text:s/></text:span><text:soft-page-break/><text:span text:style-name="T80">administracinė atsakomybė turima omenyje. Galbūt turimas omenyje reguliavimas analogiškas numatytam keičiamo įstatymo<text:s/></text:span>18<text:span text:style-name="T81">1</text:span><text:s/>straipsnio 1 dalies 7 punkte, kuriame vardijamos<text:s/>konkrečios BK numatytos<text:s/>nusikalstamos veikos,<text:s/>patikslinant, kad jos<text:s/><text:span text:style-name="T82">turi būti</text:span><text:s/><text:span text:style-name="T83">susijusios</text:span><text:s/>su falsifikuotais alkoholio produktais.<text:span text:style-name="T84"><text:s/></text:span><text:span text:style-name="T85">Jeigu taip,<text:s/></text:span><text:span text:style-name="T86">keičiamo įstatymo<text:s/></text:span><text:span text:style-name="T87">18</text:span><text:span text:style-name="T88">1<text:s/></text:span><text:span text:style-name="T89">straipsnio 1 dalies 6 punkto nuostata turėtų būti patikslinta.<text:s/></text:span><text:span text:style-name="T90">Analogiško turinio pastaba taikytina ir keičiamo įstatymo 18</text:span><text:span text:style-name="T91">3</text:span><text:span text:style-name="T92"><text:s/>straipsnio 3 punktui</text:span><text:span text:style-name="T93">, 34 straipsnio 17 dalies 3 punktui bei 34</text:span><text:span text:style-name="T94">1<text:s/></text:span><text:span text:style-name="T95">straipsnio 6 dalies 1 punktui ir 7 dalies 5 punktui.</text:span></text:p>
        </text:list-item>
        <text:list-item>
          <text:p text:style-name="P96"><text:span text:style-name="T97">Siekiant teisės akto nuostatų dėstymo nuoseklumo, keičiamo įstatymo 18</text:span><text:span text:style-name="T98">2</text:span><text:span text:style-name="T99"><text:s/>straipsnio 1 ir 2 dalis</text:span><text:span text:style-name="T100"><text:s/>siūlytina sukeisti vietomis, 2 dalyje, be kita ko,<text:s/></text:span><text:span text:style-name="T101">iš naujo nevardijant</text:span><text:span text:style-name="T102"><text:s/>leidimų rūšių, o pateikiant nuorodą į 1 dalį</text:span><text:span text:style-name="T103">, kurioje šio</text:span><text:span text:style-name="T104">s</text:span><text:span text:style-name="T105"><text:s/>leidimų rūšys yra nustatytos</text:span><text:span text:style-name="T106">.</text:span></text:p>
        </text:list-item>
        <text:list-item>
          <text:p text:style-name="P107">Projekto<text:s/><text:s/>19 straipsnio 6 dalyje žodis „Įstatymui“ rašytinas mažąja raide.<text:s/></text:p>
        </text:list-item>
      </text:list>
      <text:p text:style-name="P108"/>
      <text:p text:style-name="P109"/>
      <text:p text:style-name="P110"/>
      <text:p text:style-name="P111">Departamento direktorius<text:tab/><text:tab/><text:tab/><text:tab/><text:tab/><text:tab/><text:tab/><text:s text:c="7"/>Dainius Zebleckis</text:p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><text:span text:style-name="T127">E. Mušinskis, tel.<text:s/></text:span><text:span text:style-name="T128">(</text:span><text:span text:style-name="T129">0 5</text:span><text:span text:style-name="T130">)</text:span><text:span text:style-name="T131"><text:s/>20</text:span><text:span text:style-name="T132">9 6536, el. p.<text:s/></text:span><text:a xlink:href="mailto:edvinas.musinskis@lrs.lt" office:target-frame-name="_top" xlink:show="replace"><text:span text:style-name="T133">edvinas.musinskis@lrs.lt</text:span></text:a><text:span text:style-name="T134"><text:s/></text:span></text:p>
      <text:p text:style-name="P135"><text:span text:style-name="T136">L. Schulte-Ebbert,<text:s/></text:span><text:span text:style-name="T137">(</text:span><text:span text:style-name="T138">0 5</text:span><text:span text:style-name="T139">)</text:span><text:span text:style-name="T140"><text:s/>209 6055, el. p.<text:s/></text:span><text:a xlink:href="mailto:liucija.schulteebbert@lrs.lt" office:target-frame-name="_top" xlink:show="replace"><text:span text:style-name="T141">liucija.schulteebbert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NoSpacing" style:display-name="No Spacing" style:family="paragraph">
      <style:text-properties style:font-name-asian="Calibri" style:font-name-complex="Times New Roman" fo:font-size="11pt" style:font-size-asian="11pt" style:font-size-complex="11pt" style:language-asian="en" style:country-asian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taltipfb" style:display-name="taltipfb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2LVL1" style:family="text">
      <style:text-properties style:text-line-through-type="none"/>
    </style:style>
    <style:style style:name="WW_CharLFO9LVL1" style:family="text">
      <style:text-properties fo:font-style="normal" style:font-style-asian="normal" style:use-window-font-color="true"/>
    </style:style>
    <style:style style:name="WW_CharLFO10LVL2" style:family="text">
      <style:text-properties fo:font-style="normal" style:font-style-asian="normal"/>
    </style:style>
    <style:style style:name="WW_CharLFO12LVL1" style:family="text">
      <style:text-properties style:font-name="Times New Roman" style:font-name-asian="Calibri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Calibri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6LVL1" style:family="text">
      <style:text-properties fo:font-style="normal" style:font-style-asian="normal"/>
    </style:style>
    <style:style style:name="WW_CharLFO16LVL2" style:family="text">
      <style:text-properties fo:font-style="normal" style:font-style-asian="normal"/>
    </style:style>
    <style:style style:name="WW_CharLFO16LVL3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7423in" text:min-label-width="1.25in" text:list-level-position-and-space-mode="label-alignment">
          <style:list-level-label-alignment text:label-followed-by="listtab" fo:margin-left="1.9923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6875in" text:list-level-position-and-space-mode="label-alignment">
          <style:list-level-label-alignment text:label-followed-by="listtab" fo:margin-left="1.1798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3.1506in" text:min-label-width="0.25in" text:list-level-position-and-space-mode="label-alignment">
          <style:list-level-label-alignment text:label-followed-by="listtab" fo:margin-left="3.4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3" text:style-name="WW_CharLFO16LVL3" text:bullet-char="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4444in" text:list-level-position-and-space-mode="label-alignment">
          <style:list-level-label-alignment text:label-followed-by="listtab" fo:margin-left="1.0354in" fo:text-indent="-0.4444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3.1506in" text:min-label-width="0.25in" text:list-level-position-and-space-mode="label-alignment">
          <style:list-level-label-alignment text:label-followed-by="listtab" fo:margin-left="3.4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4-30T08:34:00Z</meta:creation-date>
    <dc:date>2024-04-30T08:34:00Z</dc:date>
    <meta:print-date>2024-02-09T13:05:00Z</meta:print-date>
    <meta:template xlink:href="Normal.dotm" xlink:type="simple"/>
    <meta:editing-cycles>2</meta:editing-cycles>
    <meta:editing-duration>PT0S</meta:editing-duration>
    <meta:document-statistic meta:page-count="3" meta:paragraph-count="17" meta:word-count="388" meta:character-count="3166" meta:row-count="69" meta:non-whitespace-character-count="2795"/>
  </office:meta>
</office:document-meta>
</file>