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fo:background-color="#FFFFFF"/>
    </style:style>
    <style:style style:name="T3"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0" style:parent-style-name="Normal" style:family="paragraph">
      <style:paragraph-properties fo:text-align="center"/>
      <style:text-properties fo:font-weight="bold" style:font-weight-asian="bold" style:font-weight-complex="bold" fo:color="#FF0000" style:font-size-complex="12pt" fo:background-color="#FFFFFF"/>
    </style:style>
    <style:style style:name="P11" style:parent-style-name="Normal" style:family="paragraph">
      <style:text-properties fo:font-weight="bold" style:font-weight-asian="bold" style:font-weight-complex="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fo:language="en" fo:country="U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text-properties fo:font-size="11pt" style:font-size-asian="11pt" style:font-size-complex="11pt"/>
    </style:style>
    <style:style style:name="P61" style:parent-style-name="Normal" style:family="paragraph">
      <style:paragraph-properties fo:text-align="justify" fo:text-indent="0.5in"/>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color="#000000" fo:font-size="11pt" style:font-size-asian="11pt" style:font-size-complex="11pt" fo:background-color="#FFFFFF"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T68" style:parent-style-name="DefaultParagraphFont" style:family="text">
      <style:text-properties fo:color="#000000" fo:font-size="11pt" style:font-size-asian="11pt" style:font-size-complex="11pt" style:language-asian="lt" style:country-asian="L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1576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style:text-properties fo:color="#000000" fo:font-size="11pt" style:font-size-asian="11pt" style:font-size-complex="11pt" fo:language="en" fo:country="US"/>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weight-complex="bold" fo:font-size="11pt" style:font-size-asian="11pt" style:font-size-complex="11pt" fo:language="en" fo:country="US"/>
    </style:style>
    <style:style style:name="P87" style:parent-style-name="Normal" style:family="paragraph">
      <style:paragraph-properties fo:text-align="center"/>
      <style:text-properties style:font-weight-complex="bold" fo:font-size="11pt" style:font-size-asian="11pt" style:font-size-complex="11pt" fo:language="en" fo:country="U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style>
    <style:style style:name="P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weight="bold" style:font-weight-asian="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color="#000000" fo:font-size="11pt" style:font-size-asian="11pt" style:font-size-complex="11pt" fo:background-color="#FFFFFF"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style:text-properties fo:font-weight="bold" style:font-weight-asian="bold" fo:font-size="11pt" style:font-size-asian="11pt" style:font-size-complex="11pt"/>
    </style:style>
    <style:style style:name="P157" style:parent-style-name="Normal" style:family="paragraph">
      <style:paragraph-properties fo:text-align="justify"/>
    </style:style>
    <style:style style:name="S1" style:family="section">
      <style:section-properties fo:margin-left="0in" fo:margin-right="0in" style:writing-mode="lr-tb"/>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162" style:parent-style-name="DefaultParagraphFont" style:family="text">
      <style:text-properties fo:color="#FFFFFF"/>
    </style:style>
  </office:automatic-styles>
  <office:body>
    <office:text text:use-soft-page-breaks="true">
      <text:p text:style-name="P1">PASIŪLYMAS</text:p>
      <text:p text:style-name="P2"><text:span text:style-name="T3">LIETUVOS RESPUBLIKOS</text:span></text:p>
      <text:p text:style-name="P4"><text:span text:style-name="T5">VIETOS SAVIVALDOS ĮSTATYMO NR. I-533</text:span></text:p>
      <text:p text:style-name="P6"><text:span text:style-name="T7">3,9,13,14,15,16,19,20 IR 31 STRAIPSNIŲ PAKEITIMO</text:span></text:p>
      <text:p text:style-name="P8"><text:span text:style-name="T9">ĮSTATYMO PROJEKTO XIIIP-1924</text:span></text:p>
      <text:p text:style-name="P10"/>
      <text:p text:style-name="P11"/>
      <text:p text:style-name="P12">2018-05-17</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3</text:p>
          </table:table-cell>
          <table:table-cell table:style-name="TableCell44">
            <text:p text:style-name="P45">3</text:p>
          </table:table-cell>
          <table:table-cell table:style-name="TableCell46">
            <text:p text:style-name="P47"/>
          </table:table-cell>
          <table:table-cell table:style-name="TableCell48">
            <text:p text:style-name="P49"><text:span text:style-name="T50">Argumentai:<text:s/></text:span><text:span text:style-name="T51">Dabar<text:s/></text:span><text:span text:style-name="T52">dažnai<text:s/></text:span><text:span text:style-name="T53">savivaldybės tarybos narių nusišalinimai nuo svarstomų klausimų, kurie jiems gali sukelti interesų konfliktą, vyksta gana chaotiškai: iš pradžių tarybos nario nusišalinimas yra priimamas, po to balsavimo rezultatams esant ne tokiems, kokių buvo tikėtasi, neretai<text:s/></text:span><text:span text:style-name="T54">vyksta pakartotinas balsavimas</text:span><text:span text:style-name="T55"><text:s/>dėl tarybos nario nusišalinimo</text:span><text:span text:style-name="T56">, kurio metu nusišalinimas nėra priimamas ir savivaldybės tarybos nariui yra leidžiama balsuoti</text:span><text:span text:style-name="T57"><text:s/>dėl konkretaus klausimo</text:span><text:span text:style-name="T58">. Pagal Vyriausios tarnybinės etikos komisijos pateiktus duomenis, 2017 metais nepriimtų nusišalinimų skaičius savivaldybių tarybose buvo 837.<text:s/></text:span><text:span text:style-name="T59">Šis skaičius yra pakankamai reikšmingas, todėl tikslinga šią procedūrą reglamentuoti aiškiau.<text:s/></text:span></text:p>
            <text:p text:style-name="P60">Todėl tam, kad būtų daugiau aiškumo ir skaidrumo savivaldos veikloje,<text:s/>siūlau<text:s/>įtvirtinti nuostatą, kuria balsavimas dėl<text:s/>tarybos nario nusišalinimo nepriėmimo<text:s/>turi vykti<text:s/>prieš<text:s/>pradedant svarstyti klausimą, kuris tarybos nariui sukelia interesų konfliktą.</text:p>
            <text:p text:style-name="P61"/>
            <text:p text:style-name="P62"><text:span text:style-name="T63">Pasiūlymas:</text:span><text:span text:style-name="T64"><text:s/>Siūlau papildyti į</text:span><text:span text:style-name="T65">statymo projekto<text:s/></text:span><text:span text:style-name="T66">3 straipsnį<text:s/></text:span><text:span text:style-name="T67">3 dalimi ir išdėstyti ją</text:span><text:span text:style-name="T68"><text:s/>taip:</text:span></text:p>
            <text:p text:style-name="P69"><text:span text:style-name="T70">3 straipsnis. 13 straipsnio pakeitimas</text:span></text:p>
            <text:p text:style-name="P71"><text:span text:style-name="T72">3. Papildyti 13 straipsnio 10 dalį ir išdėstyti<text:s/></text:span><text:span text:style-name="T73">ją<text:s/></text:span><text:span text:style-name="T74">taip:</text:span></text:p>
            <text:p text:style-name="P75"><text:span text:style-name="T76">„10.<text:s/></text:span><text:span text:style-name="T77">Tarybos narys savivaldybės tarybos posėdyje prieš pradedant svarstyti klausimą, kuris jam sukelia</text:span><text:span text:style-name="T78"><text:s/>interesų konfliktą, privalo informuoti savivaldybės tarybą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text:s/></text:span><text:span text:style-name="T79">Balsavimas dėl tarybos nario nusišalinimo nepriėmimo</text:span><text:span text:style-name="T80"><text:s/></text:span><text:span text:style-name="T81">vyksta prieš pradedant svarstyti klausimą, kuris tarybos nariui sukelia interesų konfliktą.<text:s/></text:span><text:span text:style-name="T82">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span></text:p>
            <text:p text:style-name="P83"/>
          </table:table-cell>
        </table:table-row>
        <table:table-row table:style-name="TableRow84">
          <table:table-cell table:style-name="TableCell85">
            <text:p text:style-name="P86"/>
            <text:p text:style-name="P87">2</text:p>
          </table:table-cell>
          <table:table-cell table:style-name="TableCell88">
            <text:p text:style-name="P89"/>
            <text:p text:style-name="P90">3</text:p>
          </table:table-cell>
          <table:table-cell table:style-name="TableCell91">
            <text:p text:style-name="P92"/>
            <text:p text:style-name="P93">4</text:p>
          </table:table-cell>
          <table:table-cell table:style-name="TableCell94">
            <text:p text:style-name="P95"/>
          </table:table-cell>
          <table:table-cell table:style-name="TableCell96">
            <text:p text:style-name="P97"/>
            <text:p text:style-name="P98"><text:span text:style-name="T99">Argumentai:</text:span><text:span text:style-name="T100"><text:s/></text:span><text:span text:style-name="T101">N</text:span><text:span text:style-name="T102">audojantis<text:s/></text:span><text:span text:style-name="T103">šiuolaikinėmis</text:span><text:span text:style-name="T104"><text:s/>technologijomis</text:span><text:span text:style-name="T105"><text:s/></text:span><text:span text:style-name="T106">visos savivaldybė</text:span><text:span text:style-name="T107">s be<text:s/></text:span><text:span text:style-name="T108">didelių</text:span><text:span text:style-name="T109"><text:s/></text:span><text:span text:style-name="T110">papildomų</text:span><text:span text:style-name="T111"><text:s/>lė</text:span><text:span text:style-name="T112">šų</text:span><text:span text:style-name="T113"><text:s/>galėtų</text:span><text:span text:style-name="T114"><text:s/>įrašyti visus posėdžius,<text:s/></text:span><text:span text:style-name="T115">taip užtikrinant<text:s/></text:span><text:span text:style-name="T116">visų savivaldybės<text:s/></text:span><text:span text:style-name="T117">tarybos<text:s/></text:span><text:span text:style-name="T118">posėdžių rezultatų skaidrumą ir aiškumą</text:span><text:span text:style-name="T119">. Reikalavimas įrašyti savivaldybės tarybos posėdžius užkirstų kelią <text:s/>manipuliacijoms</text:span><text:span text:style-name="T120"><text:s/>posėdžių protokolais, kuriuos saugo<text:s/></text:span><text:span text:style-name="T121">ir viešina<text:s/></text:span><text:soft-page-break/><text:span text:style-name="T122">savo<text:s/></text:span><text:span text:style-name="T123">tinklalapyje<text:s/></text:span><text:span text:style-name="T124">pati savivaldybė</text:span><text:span text:style-name="T125">.</text:span><text:span text:style-name="T126"><text:s/></text:span><text:span text:style-name="T127">Toks reglamentavimas užtikrintų didesnį savivaldybės tarybos sprendimų priėmimo proceso skaidrumą.<text:s/></text:span></text:p>
            <text:p text:style-name="P128"/>
            <text:p text:style-name="P129"><text:span text:style-name="T130">Pasiūlymas:</text:span><text:span text:style-name="T131"><text:s/>Siūlau papildyti į</text:span><text:span text:style-name="T132">statymo projekto<text:s/></text:span><text:span text:style-name="T133">3</text:span><text:span text:style-name="T134"><text:s/>straipsnį<text:s/></text:span><text:span text:style-name="T135">4 dalimi<text:s/></text:span><text:span text:style-name="T136">ir išdėstyti j</text:span><text:span text:style-name="T137">ą</text:span><text:span text:style-name="T138"><text:s/>taip:</text:span></text:p>
            <text:p text:style-name="P139"><text:span text:style-name="T140">3 straipsnis. 13 straipsnio pakeitimas</text:span></text:p>
            <text:p text:style-name="P141"><text:span text:style-name="T142">4</text:span><text:span text:style-name="T143">. Papildyti 13 straipsnio 13</text:span><text:span text:style-name="T144"><text:s/>dalį ir išdėstyti</text:span><text:span text:style-name="T145"><text:s/>ją</text:span><text:span text:style-name="T146"><text:s/>taip:</text:span></text:p>
            <text:p text:style-name="P147"><text:span text:style-name="T148"><text:s/>„</text:span><text:span text:style-name="T149">13. Savivaldybės tarybos posėdžiai protokoluojami,<text:s/></text:span><text:span text:style-name="T150">daromas<text:s/></text:span><text:span text:style-name="T151">garso</text:span><text:span text:style-name="T152"><text:s/>ir/ar<text:s/></text:span><text:span text:style-name="T153">vaizdo</text:span><text:span text:style-name="T154"><text:s/>įrašas</text:span><text:span text:style-name="T155">. Posėdžių protokolus ir savivaldybės tarybos sprendimus privalo pasirašyti tam posėdžiui pirmininkavęs meras, jo pavaduotojas ar kitas tarybos narys. Savivaldybės tarybos posėdžių protokolus turi pasirašyti ir savivaldybės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text:span></text:p>
            <text:p text:style-name="P156"/>
          </table:table-cell>
        </table:table-row>
      </table:table>
      <text:p text:style-name="P157"/>
      <text:section text:name="Sect1" text:style-name="S1">
        <text:p text:style-name="P158"/>
        <text:p text:style-name="P159"/>
        <text:p text:style-name="P160">Teikia</text:p>
        <text:p text:style-name="P161">Seimo narė<text:tab/><text:tab/><text:tab/><text:tab/><text:tab/><text:span text:style-name="T162">(Parašas)</text:span><text:tab/><text:tab/><text:tab/>Gintarė Skais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STĖ Gintarė</meta:initial-creator>
    <dc:creator>adlibuser</dc:creator>
    <meta:creation-date>2018-05-18T07:46:00Z</meta:creation-date>
    <dc:date>2018-05-18T07:46:00Z</dc:date>
    <meta:print-date>2018-05-18T05:3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57" meta:word-count="527" meta:character-count="3708" meta:row-count="202" meta:non-whitespace-character-count="3238"/>
  </office:meta>
</office:document-meta>
</file>