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6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PENSIJŲ KAUPIMO<text:s/></text:span><text:span text:style-name="T13">ĮSTATYMO NR. I</text:span><text:span text:style-name="T14">X</text:span><text:span text:style-name="T15">-16</text:span><text:span text:style-name="T16">9</text:span><text:span text:style-name="T17">1</text:span><text:span text:style-name="T18"><text:s/></text:span><text:bookmark-start text:name="dok_tipas"/></text:p>
      <text:p text:style-name="P19"><text:span text:style-name="T20">3</text:span><text:span text:style-name="T21">3</text:span><text:span text:style-name="T22"><text:s/>IR 3</text:span><text:span text:style-name="T23">5</text:span><text:span text:style-name="T24">6</text:span><text:span text:style-name="T25"><text:s/></text:span><text:span text:style-name="T26">STRAIPSNIŲ PAKEITIMO</text:span><text:bookmark-end text:name="dok_tipas"/><text:span text:style-name="T27"><text:s/></text:span><text:span text:style-name="T28">ĮSTATYMO</text:span><text:span text:style-name="T29"><text:s/></text:span><text:span text:style-name="T30">PROJEKTO</text:span></text:p>
      <text:p text:style-name="P31"/>
      <text:p text:style-name="P32"><text:span text:style-name="T33">20</text:span><text:span text:style-name="T34">2</text:span><text:span text:style-name="T35">1</text:span><text:span text:style-name="T36">-</text:span><text:span text:style-name="T37">11</text:span><text:span text:style-name="T38">-</text:span><text:span text:style-name="T39">1</text:span><text:span text:style-name="T40">2</text:span><text:span text:style-name="T41"><text:s/>Nr.<text:s/></text:span><text:span text:style-name="T42">XI</text:span><text:span text:style-name="T43">V</text:span><text:span text:style-name="T44">P-</text:span><text:span text:style-name="T45">71</text:span><text:span text:style-name="T46">4</text:span><text:span text:style-name="T47">(2)</text:span></text:p>
      <text:p text:style-name="P48">Vilnius</text:p>
      <text:p text:style-name="P49"/>
      <text:p text:style-name="P50"><text:span text:style-name="T51">Įvertinę projekto atitiktį Konstitucijai, įstatymams, teisėkūros principams ir<text:s/></text:span><text:span text:style-name="T52">teisės</text:span><text:span text:style-name="T53"><text:s/>technikos taisyklėms</text:span><text:span text:style-name="T54">,</text:span><text:span text:style-name="T55"><text:s/></text:span><text:span text:style-name="T56">pastabų neturime</text:span><text:span text:style-name="T57">.</text:span></text:p>
      <text:p text:style-name="P58"> </text:p>
      <text:p text:style-name="P59"/>
      <text:p text:style-name="P60">Departamento direktorius<text:tab/>Andrius Kabišaiti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R. Dirgėlienė, tel. (8 5) 239 6350, el. p.<text:s/></text:span><text:a xlink:href="mailto:renata.dirgeliene@lrs.lt" office:target-frame-name="_top" xlink:show="replace"><text:span text:style-name="T76">renata.dirgeliene@lrs.lt</text:span></text:a><text:span text:style-name="T77"><text:s/></text:span></text:p>
      <text:p text:style-name="P78"><text:span text:style-name="T79">A. Dulevičiūtė – Akimovienė, tel. (8 5) 239 6164, el. p. </text:span><text:a xlink:href="mailto:akvile.duleviciute@lrs.lt" office:target-frame-name="_parent" xlink:show="replace"><text:span text:style-name="T80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11-12T12:46:00Z</meta:creation-date>
    <dc:date>2021-11-12T12:46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4" meta:character-count="653" meta:row-count="30" meta:non-whitespace-character-count="586"/>
  </office:meta>
</office:document-meta>
</file>