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1">
      <text:list-level-style-number text:leve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12">
      <text:list-level-style-number text:level="1" text:style-name="WW_CharLFO12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text:style-name="WW_CharLFO1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center" fo:line-height="150%"/>
    </style:style>
    <style:style style:name="P28" style:parent-style-name="Normal" style:family="paragraph">
      <style:paragraph-properties fo:line-height="150%"/>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ListParagraph" style:family="paragraph">
      <style:paragraph-properties fo:text-align="justify" fo:line-height="150%" fo:margin-left="0in" fo:text-indent="0.6875in">
        <style:tab-stops>
          <style:tab-stop style:type="left" style:position="0.6895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ListParagraph" style:family="paragraph">
      <style:paragraph-properties fo:text-align="justify" fo:line-height="150%" fo:margin-left="0in" fo:text-indent="0.6875in">
        <style:tab-stops>
          <style:tab-stop style:type="left" style:position="0.6895in"/>
          <style:tab-stop style:type="left" style:position="0.7875in"/>
        </style:tab-stops>
      </style:paragraph-properties>
      <style:text-properties style:font-size-complex="12pt" style:language-asian="lt" style:country-asian="LT"/>
    </style:style>
    <style:style style:name="P72" style:parent-style-name="ListParagraph" style:family="paragraph">
      <style:paragraph-properties fo:text-align="justify" fo:line-height="150%" fo:margin-left="0in" fo:text-indent="0.6875in">
        <style:tab-stops>
          <style:tab-stop style:type="left" style:position="0.6895in"/>
          <style:tab-stop style:type="left" style:position="0.7875in"/>
        </style:tab-stops>
      </style:paragraph-properties>
      <style:text-properties style:font-size-complex="12pt" style:language-asian="lt" style:country-asian="LT"/>
    </style:style>
    <style:style style:name="P73" style:parent-style-name="ListParagraph" style:family="paragraph">
      <style:paragraph-properties fo:text-align="justify" fo:line-height="150%" fo:margin-left="0in" fo:text-indent="0.6875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74"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justify" fo:line-height="150%"/>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text:s/></text:span><text:span text:style-name="T10">RESPUBLIKOS<text:s/></text:span><text:span text:style-name="T11">PRODUKTŲ<text:s/></text:span><text:span text:style-name="T12">SAUGOS ĮSTATYMO NR.<text:s/></text:span><text:span text:style-name="T13">VIII-1206</text:span><text:span text:style-name="T14"><text:s/>PAKEITIMO<text:s/></text:span><text:span text:style-name="T15">ĮSTATYMO</text:span><text:span text:style-name="T16"><text:s/></text:span><text:span text:style-name="T17">PROJEKTO</text:span></text:p>
      <text:p text:style-name="P18"/>
      <text:p text:style-name="P19">2024-11-06<text:s/>Nr.<text:s/><text:span text:style-name="T20">XI</text:span><text:span text:style-name="T21">V</text:span><text:span text:style-name="T22">P</text:span><text:span text:style-name="T23">-</text:span><text:span text:style-name="T24">41</text:span><text:span text:style-name="T25">42</text:span><text:span text:style-name="T26">(2)</text:span></text:p>
      <text:p text:style-name="P27">Vilnius</text:p>
      <text:p text:style-name="P28"/>
      <text:p text:style-name="P29"><text:span text:style-name="T30">Į</text:span><text:span text:style-name="T31">vertinę<text:s/></text:span><text:span text:style-name="T32">atitiktį Konstitucijai, įstatymams, teisėkūros principams ir teisės technikos tai</text:span><text:span text:style-name="T33">syklėms, teikiame šias pastabas</text:span><text:span text:style-name="T34">.</text:span></text:p>
      <text:list text:style-name="LFO22" text:continue-numbering="true">
        <text:list-item>
          <text:p text:style-name="P35"><text:span text:style-name="T36">Pagal projekto 1 straipsnyje dėstomo</text:span><text:span text:style-name="T37">s</text:span><text:span text:style-name="T38"><text:s/>naujos redakcijos Produktų saugos įstatymo</text:span><text:span text:style-name="T39"><text:s/>(toliau – keičiamas įstatymas)</text:span><text:span text:style-name="T40"><text:s/>16 straipsnio 1 dalies 1 punkte siūlomą nustatyti teisinį reguliavimą rinkos priežiūros institucija turi teisę priimti sprendimą laikinai (ne ilgesniam kaip 6 mėnesių laikotarpiui) uždrausti teikti rinkai ir demonstruoti bet kokį produktą, dėl kurio kyla pagrįstų įtarimų, kad jis gali būti pavojingas. Priėmusi šį sprendimą, priežiūros institucija įpareigoja ekonominės veiklos vykdytoją savo lėšomis atlikti produkto saugos vertinimą,<text:s/></text:span><text:span text:style-name="T41">iki sprendimo galiojimo termino<text:s/></text:span><text:soft-page-break/><text:span text:style-name="T42">pabaigos</text:span><text:span text:style-name="T43"><text:s/>pateikti šio vertinimo rezultatus arba pašalinti nustatytas produkto saugos reikalavimų neatitiktis ir<text:s/></text:span><text:span text:style-name="T44">iki sprendimo galiojimo termino pabaigos</text:span><text:span text:style-name="T45"><text:s/>pateikti informaciją apie šių neatitikč</text:span><text:span text:style-name="T46">ių šalinimo būdus ir rezultatus. Atkreiptinas dėmesys, kad projekto nuostata „iki sprendimo galiojimo termino pabaigos“ nėra pakankamai aiški. Taikant įstatymą ši nuostata gali būti nevienodai aiškinama, nes nėra aišku, kurį laiką (terminą)</text:span><text:span text:style-name="T47"><text:s/>galiotų rinkos</text:span><text:span text:style-name="T48"><text:s/>priežiūros institucijos priimtas sprendimas ir kad</text:span><text:span text:style-name="T49">a pasibaigtų</text:span><text:span text:style-name="T50"><text:s/></text:span><text:span text:style-name="T51">jo galiojimo terminas</text:span><text:span text:style-name="T52">. Jeigu turimas tikslas nustatyti, kad ekonominės veiklos vykdytojas atitinkamus veiksmus privalo atlikti iki rinkos priežiūros institucijos sprendime nurodyto</text:span><text:span text:style-name="T53"><text:s/></text:span><text:span text:style-name="T54">laiko tarpo (</text:span><text:span text:style-name="T55">termino</text:span><text:span text:style-name="T56">), kurio metu</text:span><text:span text:style-name="T57"><text:s/>laikinai uždraudžiama tiekti rinkai ir demonstruoti<text:s/></text:span><text:span text:style-name="T58">galimai pavojingą<text:s/></text:span><text:span text:style-name="T59">produktą,<text:s/></text:span><text:span text:style-name="T60">pabaigos,</text:span><text:span text:style-name="T61"><text:s/>tai keičiamo įstatymo<text:s/></text:span><text:span text:style-name="T62">16 straipsnio 1 dalies 1 punkte dvejose vietose</text:span><text:span text:style-name="T63"><text:s/>nuostatą „iki sprendimo galiojimo termino pabaigos“ reikėtų pakeisti nuostata „ik</text:span><text:span text:style-name="T64">i sprendime nurodyto laikino draudimo termino</text:span><text:span text:style-name="T65"><text:s/>pabaigos“</text:span><text:span text:style-name="T66"><text:s/>arba „iki sprendime nurodyto termino pabaigos“</text:span><text:span text:style-name="T67">.</text:span><text:span text:style-name="T68"><text:s/>Priešingu atveju,<text:s/></text:span><text:span text:style-name="T69">projekte reikėtų nustatyti terminą, kurį galiotų</text:span><text:span text:style-name="T70"><text:s/>rinkos priežiūros tarnybos priimtas sprendimas.</text:span></text:p>
        </text:list-item>
      </text:list>
      <text:p text:style-name="P71">Atsižvelgiant į aukščiau išdėstytus argumentus,<text:s/>atitinkamai reikėtų patikslinti ir<text:s/>keičiamo įstatymo<text:s/>16 straipsnio 2 dalies<text:s/>nuostatas<text:s/>„nuo šio sprendimo galiojimo termino pabaigos“<text:s/>ir „pasibaigus šio straipsnio 1 dalies 1 punkte nurodyto sprendimo galiojimo terminui”.</text:p>
      <text:p text:style-name="P72">Be to,<text:s/>siekiant aiškumo<text:s/>ir<text:s/>projekto nuostatų suderinamumo,<text:s/>keičiamo įstatymo 16 straipsnio 1 dalies 1 punkto antrajame sakinyje prieš žodžius „priežiūros institucija“ įrašytinas žodis „rinkos“.</text:p>
      <text:list text:style-name="LFO22" text:continue-numbering="true">
        <text:list-item>
          <text:p text:style-name="P73">Pagal keičiamo įstatymo 22 straipsnio<text:s/>3 dalyje siūlomą nustatyti teisinį reguliavimą ne vėliau kaip prieš 14 kalendorinių dienų iki pažeidimo nagrinėjimo posėdžio datos Tarnyba praneša dėl šio pažeidimo atsakomybėn traukiamam<text:s/>asmeniui<text:s/>apie galimą pažeidimą, jo nagrinėjimo posėdžio datą, laiką<text:s/>ir vietą, taip pat praneša, kad<text:s/>tokio asmens<text:s/>ir (arba) jo įgalioto atstovo, tinkamai informuoto apie pažeidimo nagrinėjimo vietą ir laiką, neatvykimas į<text:s/><text:soft-page-break/>pažeidimo nagrinėjimo posėdį nekliudo jo nagrinėti. Pagal<text:s/>projektu siūlomas<text:s/>keičiamo įstatymo 22 straipsnio<text:s/>4 dalies nuostatas pažeidimai gali būti nagrinėjami tiek rašytinės, tiek žodinės procedūros tvarka. Keičiamo įstatymo 22 straipsnio 4 dalyje<text:s/>iš esmės pakartojama<text:s/>keičiamo įstatymo 22 straipsnio 3 dalies nuostata,<text:s/>nurodant, kad<text:s/>„pažeidimą nagrinėjant rašytinės procedūros tvarka, pažeidimo nagrinėjimo dalyviai ar jų atstovai apie pažeidimo nagrinėjimo laiką, vietą, turimas teises ir pareigas informuojami šio straipsnio 3 dalyje nustatyta tvarka“.<text:s/>Pažymėtina, kad iš aukščiau išdėstytų projekto nuostatų turinio nėra aiškus esminis<text:s/>rašytinės ir žodinės pažeidimo<text:s/>nagrinėjimo procedūros<text:s/>skirtumas, nes<text:s/>pagal keičiamo įstatymo 22 straipsnio 3 dalyje siūlomą nustatyti teisinį reguliavimą<text:s/>atsakomybėn traukiamo asmens<text:s/>ir (arba) jo įgalioto atstovo<text:s/>neatvykimas į posėdį, pažeidimą nagrinėjant<text:s/>tiek<text:s/>žodine, tiek rašytine nagrinėjimo tvarka, jeigu jie<text:s/>buvo<text:s/>tinkamai informuoti<text:s/>apie pažeidimo nagrinėjimo vietą ir laiką, nekliudo jo nagrinėti. Atsižvelgiant į tai, svarstytina, ar, siekiant aiškumo,<text:s/>projekte<text:s/>neturėtų būti aiškiai įvardintas<text:s/>rašytinės pažeidimo nagrinėjimo procedūros požymis – kad atsakomybėn traukiamas asmuo ir kiti pažeidimo nagrinėjimo dalyviai į pažeidimo nagrinėjimą nėra kviečiami, tai nurodant keičiamo įstatymo 22 straipsnio 4 dalies antrajame sakinyje,<text:s/>o<text:s/>keičiamo įstatymo<text:s/>22 straipsnio 3 dalyje<text:s/>nustatyti, kad dėl pažeidimo atsakomybėn traukiamo<text:s/>asmens<text:s/>ir (arba) jo įgalioto atstovo, tinkamai informuoto apie pažeidimo nagrinėjimo vietą ir laiką, neatvykimas į pažeidimo<text:s/>nagrinėjimą<text:s/>žodinės procedūros tvarka,<text:s/>nekliudo jo nagrinėti.</text:p>
        </text:list-item>
      </text:list>
      <text:p text:style-name="P74"/>
      <text:p text:style-name="P75"/>
      <text:p text:style-name="P76"><text:span text:style-name="T77">Departamento direktoriu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7"/></text:span><text:span text:style-name="T85">Dainius Zebleckis</text:span></text:p>
      <text:p text:style-name="P86"/>
      <text:p text:style-name="P87"/>
      <text:p text:style-name="P88"/>
      <text:p text:style-name="P89"/>
      <text:p text:style-name="P90"/>
      <text:p text:style-name="P91"/>
      <text:p text:style-name="P92"><text:span text:style-name="T93">I.</text:span><text:span text:style-name="T94"><text:s/></text:span><text:span text:style-name="T95">Gaisrytė,<text:s/></text:span><text:span text:style-name="T96">tel. (0 5)</text:span><text:span text:style-name="T97"><text:s/></text:span><text:span text:style-name="T98"><text:s/></text:span><text:span text:style-name="T99">209 6376, e</text:span><text:span text:style-name="T100">l</text:span><text:span text:style-name="T101">.<text:s/></text:span><text:span text:style-name="T102">p. indre.gaisryte@lrs.lt</text:span></text:p>
      <text:p text:style-name="P103"><text:span text:style-name="T104">M.</text:span><text:s/><text:span text:style-name="T105">Masteikien</text:span><text:span text:style-name="T106">ė, tel. (0</text:span><text:span text:style-name="T107"><text:s/>5</text:span><text:span text:style-name="T108">)</text:span><text:span text:style-name="T109"><text:s/></text:span><text:span text:style-name="T110"><text:s/>209 6843, el.<text:s/></text:span><text:span text:style-name="T111">p. milda.masteikiene@lrs.lt</text:span></text:p>
      <text:p text:style-name="P112"><text:span text:style-name="T113">S.<text:s/></text:span><text:span text:style-name="T114">Švedas, tel.<text:s/></text:span>(0 5)<text:s/><text:s/><text:span text:style-name="T115">209 6165, el.<text:s/></text:span><text:span text:style-name="T116">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1">
      <text:list-level-style-number text:leve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12">
      <text:list-level-style-number text:level="1" text:style-name="WW_CharLFO12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text:style-name="WW_CharLFO1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1-06T09:21:00Z</meta:creation-date>
    <dc:date>2024-11-06T09:21:00Z</dc:date>
    <meta:print-date>2023-04-17T09:48:00Z</meta:print-date>
    <meta:template xlink:href="Normal.dotm" xlink:type="simple"/>
    <meta:editing-cycles>2</meta:editing-cycles>
    <meta:editing-duration>PT0S</meta:editing-duration>
    <meta:document-statistic meta:page-count="3" meta:paragraph-count="158" meta:word-count="653" meta:character-count="4768" meta:row-count="284" meta:non-whitespace-character-count="4273"/>
  </office:meta>
</office:document-meta>
</file>