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style:text-position="super 62.5%"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style:text-position="super 62.5%"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style:text-position="super 62.5%"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style:text-position="super 62.5%"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style:text-position="super 62.5%"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T113" style:parent-style-name="DefaultParagraphFont" style:family="text">
      <style:text-properties style:font-name="Times New Roman" style:font-weight-complex="bold" fo:font-size="12pt" style:font-size-asian="12pt" style:font-size-complex="12pt" style:language-asian="en" style:country-asian="US"/>
    </style:style>
    <style:style style:name="T114" style:parent-style-name="DefaultParagraphFont" style:family="text">
      <style:text-properties style:font-name="Times New Roman" style:font-weight-complex="bold" fo:font-size="12pt" style:font-size-asian="12pt" style:font-size-complex="12pt" style:language-asian="en" style:country-asian="US"/>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language-asian="en" style:country-asian="US"/>
    </style:style>
    <style:style style:name="T130" style:parent-style-name="DefaultParagraphFont" style:family="text">
      <style:text-properties style:font-name="Times New Roman" fo:font-size="12pt" style:font-size-asian="12pt" style:font-size-complex="12pt" style:language-asian="en" style:country-asian="US"/>
    </style:style>
    <style:style style:name="T131" style:parent-style-name="DefaultParagraphFont" style:family="text">
      <style:text-properties style:font-name="Times New Roman" fo:font-size="12pt" style:font-size-asian="12pt" style:font-size-complex="12pt" style:language-asian="en" style:country-asian="US"/>
    </style:style>
    <style:style style:name="T132" style:parent-style-name="DefaultParagraphFont" style:family="text">
      <style:text-properties style:font-name="Times New Roman" fo:font-size="12pt" style:font-size-asian="12pt" style:font-size-complex="12pt" style:language-asian="en" style:country-asian="US"/>
    </style:style>
    <style:style style:name="T133" style:parent-style-name="DefaultParagraphFont" style:family="text">
      <style:text-properties style:font-name="Times New Roman" style:text-position="super 62.5%"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language-asian="en" style:country-asian="US"/>
    </style:style>
    <style:style style:name="T139" style:parent-style-name="DefaultParagraphFont" style:family="text">
      <style:text-properties style:font-name="Times New Roman"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T142" style:parent-style-name="DefaultParagraphFont" style:family="text">
      <style:text-properties style:font-name="Times New Roman" fo:font-size="12pt" style:font-size-asian="12pt" style:font-size-complex="12pt" style:language-asian="en" style:country-asian="US"/>
    </style:style>
    <style:style style:name="T143" style:parent-style-name="DefaultParagraphFont" style:family="text">
      <style:text-properties style:font-name="Times New Roman"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style:font-weight-complex="bold" fo:font-size="12pt" style:font-size-asian="12pt" style:font-size-complex="12pt" style:language-asian="en" style:country-asian="US"/>
    </style:style>
    <style:style style:name="T149" style:parent-style-name="DefaultParagraphFont" style:family="text">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6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1" style:parent-style-name="Normal" style:family="paragraph">
      <style:paragraph-properties fo:margin-bottom="0in" fo:line-height="100%"/>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P16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5" style:parent-style-name="Normal" style:family="paragraph">
      <style:paragraph-properties fo:margin-bottom="0in" fo:line-height="100%"/>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font-size="12pt" style:font-size-asian="12pt" style:font-size-complex="12pt" style:language-asian="en" style:country-asian="US"/>
    </style:style>
    <style:style style:name="T168" style:parent-style-name="DefaultParagraphFont" style:family="text">
      <style:text-properties style:font-name="Times New Roman" fo:font-size="12pt" style:font-size-asian="12pt" style:font-size-complex="12pt" style:language-asian="en" style:country-asian="US"/>
    </style:style>
    <style:style style:name="T169" style:parent-style-name="DefaultParagraphFont" style:family="text">
      <style:text-properties style:font-name="Times New Roman" fo:font-size="12pt" style:font-size-asian="12pt" style:font-size-complex="12pt" style:language-asian="en" style:country-asian="US"/>
    </style:style>
    <style:style style:name="T170" style:parent-style-name="DefaultParagraphFont" style:family="text">
      <style:text-properties style:font-name="Times New Roman" fo:color="#FFFFFF" fo:font-size="12pt" style:font-size-asian="12pt" style:font-size-complex="12pt" style:language-asian="en" style:country-asian="US"/>
    </style:style>
    <style:style style:name="T171" style:parent-style-name="DefaultParagraphFont" style:family="text">
      <style:text-properties style:font-name="Times New Roman" fo:font-size="12pt" style:font-size-asian="12pt" style:font-size-complex="12pt" style:language-asian="en" style:country-asian="US"/>
    </style:style>
    <style:style style:name="T172" style:parent-style-name="DefaultParagraphFont" style:family="text">
      <style:text-properties style:font-name="Times New Roman" fo:font-size="12pt" style:font-size-asian="12pt" style:font-size-complex="12pt" style:language-asian="en" style:country-asian="US"/>
    </style:style>
    <style:style style:name="T173"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LIETUVOS RESPUBLIKOS</text:span></text:p>
      <text:p text:style-name="P7"><text:span text:style-name="T8">VIETOS SAVIVALDOS ĮSTATYMO NR. I-533 9<text:s/></text:span><text:span text:style-name="T9">IR 9</text:span><text:span text:style-name="T10">1<text:s/></text:span><text:span text:style-name="T11">STRAIPSNIŲ PAKEITIMO<text:s/></text:span><text:bookmark-end text:name="Pavadinimas"/><text:span text:style-name="T12">Į</text:span><text:span text:style-name="T13">STATYMO PROJEKTO</text:span></text:p>
      <text:p text:style-name="P14"/>
      <text:p text:style-name="P15">1.<text:s/>Įstatymo projekto rengimą paskatinusios priežastys, parengto projekto tikslai ir uždaviniai:</text:p>
      <text:p text:style-name="P16"><text:bookmark-start text:name="Tekstas2"/><text:span text:style-name="T17">Atsižvelgiant į tai, kad 2017 m. liepos 1 d. įsigaliojo Lietuvos Respublikos vietos savivaldos įstatymo Nr. I-533 4, 9 straipsnių pakeitimo ir Įstatymo papildymo 9</text:span><text:span text:style-name="T18">1</text:span><text:span text:style-name="T19"><text:s/>straipsniu įstatymas</text:span><text:span text:style-name="T20"><text:line-break/>Nr. XII-2741 (toliau – priimtas įstatymas) ir dėl užsitęsusių teisėkūros procedūrų nebuvo priimtas</text:span><text:bookmark-end text:name="Tekstas2"/><text:span text:style-name="T21"><text:s/></text:span><text:span text:style-name="T22">Seimo Valstybės valdymo ir savivaldybių komiteto inicijuotas Lietuvos Respublikos v</text:span><text:span text:style-name="T23">ietos savivaldos įstatymo Nr. I-533 4, 9 straipsnių pakeitimo ir Įstatymo papildymo 9</text:span><text:span text:style-name="T24">1</text:span><text:span text:style-name="T25"><text:s/>straipsniu įstatymo Nr. XII-2741 pakeitimo įstatymo projektas</text:span><text:span text:style-name="T26"><text:s/>Nr. XIIIP-787(2)</text:span><text:span text:style-name="T27"><text:s/>(toliau – įstatymo projektas</text:span><text:span text:style-name="T28"><text:line-break/>Nr. XIIIP787(2)</text:span><text:span text:style-name="T29">, buvo parengtas atnaujintas projektas galiojančioms Vietos savivaldos įstatymo nuostatoms.</text:span><text:span text:style-name="T30"><text:s/></text:span></text:p>
      <text:p text:style-name="P31"/>
      <text:p text:style-name="P32">2.<text:s/>Įstatymo projekto iniciatoriai (institucija, asmenys ar piliečių įgalioti atstovai) ir rengėjai:</text:p>
      <text:p text:style-name="P33"><text:bookmark-start text:name="Tekstas3"/><text:span text:style-name="T34">Įstatymo projektą inicijavo ir parengė Seimo Valstybės valdymo ir savivaldybių komitetas.</text:span><text:bookmark-end text:name="Tekstas3"/></text:p>
      <text:p text:style-name="P35"/>
      <text:p text:style-name="P36">3.<text:s/>Kaip šiuo metu yra reguliuojami įstatymo projekte aptarti teisiniai santykiai:</text:p>
      <text:p text:style-name="P37"><text:bookmark-start text:name="Tekstas4"/><text:span text:style-name="T38">Nuo 2017 m. liepos 1 d. įsigaliojus priimtam įstatymui, savivaldybės prieš patikėdamos naujos ūkinės veiklos vykdymą savo valdomam juridiniam asmeniui</text:span><text:span text:style-name="T39"><text:s/>(naujai stegiamam ar esamam)</text:span><text:span text:style-name="T40">, turi</text:span><text:span text:style-name="T41"><text:s/>atlikti konkurencingą procedūrą ir su jos rezultatais kreiptis į Konkurencijos tarybą dėl leidimo.<text:s/></text:span><text:span text:style-name="T42">Negavusi tokio leidimo, savivaldybė negal</text:span><text:span text:style-name="T43">i</text:span><text:span text:style-name="T44"><text:s/>patikėti viešosios paslaugos teikimo savo valdomam juridiniam asmeniui.<text:s/></text:span><text:bookmark-end text:name="Tekstas4"/></text:p>
      <text:p text:style-name="P45"/>
      <text:p text:style-name="P46">4.<text:s/>Kokios siūlomos naujos teisinio reguliavimo nuostatos ir kokių teigiamų rezultatų laukiama:</text:p>
      <text:p text:style-name="P47"><text:bookmark-start text:name="Tekstas5"/><text:span text:style-name="T48">Visų pirma, projektu aiškiai nurodoma, kas yra laikoma nauja ūkine veikla: tai būtų</text:span><text:span text:style-name="T49"><text:s/>tokia ūkinė veikla, kurios savivaldybės valdomas juridinis asmuo faktiškai nevykdė per pastaruosius trejus metus iki savivaldybės sprendimo patikėti jam tokią veiklą vykdyti.</text:span><text:span text:style-name="T50"><text:s/>Taip pat<text:s/></text:span><text:span text:style-name="T51">šis klausimas<text:s/></text:span><text:span text:style-name="T52">yra aiškiai sureguliuo</text:span><text:span text:style-name="T53">jamas<text:s/></text:span><text:span text:style-name="T54">juridinių asmenų reorganizavo atveju (jeigu bent vienas iki reorganizavimo veikęs juridinis asmuo faktiškai tokią veiklą vykdė, laikoma, kad ją vykdė ir po reorganizavimo likęs juridinis asmuo). Tai leis išvengti situacijos, kai savivaldybė bus priversta laikyti juridinį asmenį vien tam, kad nutraukus jo veiklą ir siekiant toliau teikti viešąją paslaugą, būtų privaloma atlikti<text:s/></text:span><text:span text:style-name="T55">laike<text:s/></text:span><text:span text:style-name="T56">užtrunkančias procedūras</text:span><text:span text:style-name="T57">, reikalingas norint perlesti šių paslaugų</text:span><text:span text:style-name="T58"><text:s/>teikimą kitam savivaldybės valdomam juridiniam asmeniui.</text:span></text:p>
      <text:p text:style-name="P59">Antra, siekiant užtikrinti teisinio reguliavimo proporcingumą siekiamiems tikslams –<text:s/>užtikrinti informacijos apie pradedamą naują veiklą teikimą Konkurencijos tarybai, kad ji galėtų įvertinti, ar toks savivaldybės sprendimas nepažeis konkurencijos – projektu siūloma nustatyti, kad savivaldybės gali kreiptis išvados į Konkurencijos tarybą, pateikti reikiamus dokumentus ir prašyti iš anksto įvertinti, ar numatomas sprendimas neapribos konkurencijos ir savivaldybei nekils Konkurencijos įstatyme numatytų ekonominių sankcijų grėsmė. Jeigu savivaldybė neatsižvelgs į pateiką Konkurencijos tarybos išvadą, įrodinėjimo pareiga, kad tokiu sprendimu ji nepažeidė įstatymo,<text:s/>taip pat ir ekonominės sankcijos rizika, teks savivaldybei.</text:p>
      <text:p text:style-name="P60"><text:span text:style-name="T61">Galiausiai, projektu siekiama pašalinti abejones dėl tam tikros veiklos, kuri gali būti laikoma ūkine veikla dėl savo prigimties, tačiau viešosios paslaugos teikimo atveju, ji papildo viešąją paslaugą, todėl projektu siūloma jos nelaikyt</text:span><text:span text:style-name="T62">i ūkine veikla ir netaikyti 9</text:span><text:span text:style-name="T63">1</text:span><text:span text:style-name="T64"><text:s/>straipsnyje<text:s/></text:span><text:soft-page-break/><text:span text:style-name="T65">nustatytų apribojimų. Tokios veiklos pavyzdži</text:span><text:span text:style-name="T66">u</text:span><text:span text:style-name="T67"><text:s/>galėtų būti mokinių maitinimo mokyklos valgykloje organizavimas – jeigu savivaldybė nutaria, kad maistą ruošia pati mokyklos valgykla, o ne perka maitinimo paslaugą iš išorinio tiekėjo (nesvarbu, privataus, ar savivaldybės kontroliuojamo), tokia veikla būtų laikoma papildoma veikla, kuri teikiama tik kartu su viešąja paslauga (šiuo atveju, ugdymu) ir nebūtų įpareigojimo tokios paslaugos teikimui pasitelkti išorės subjektą.</text:span><text:span text:style-name="T68"><text:s/>Projekte pateikiamas tik pavyzdinis tokios papildomos veiklos sąrašas. Pagrįsti, kad tai yra papildoma veikla, kuri teikiama tik kartu su viešąją paslauga, turės savivaldybė.</text:span></text:p>
      <text:p text:style-name="P69"><text:span text:style-name="T70">Atsakant į iškeltas abejones dėl priimto įstatymo normų santykio su Viešųjų pirkimų įstatymu, pažymėtina, kad savivaldybė galės patikėti naują veiklą savo kontroliuojamiems subjektams tik tuo atveju, jeigu bus įsitikinusi, kad tai neapribos konkurencijos – arba paskelbs viešąjį pirkimą, o tik jam neįvykus ir atitinkant kitas Viešųjų pirkimų įstatyme nustatytas sąlygas galės sudaryti vidaus sandorį, arba pavesti teikti naują viešąją paslaugą (naują ūkinę veiklą) savo valdomam juridiniam asmeniui, tik jeigu tai atitiks Vietos savivaldos įstatymo 9</text:span><text:span text:style-name="T71">1</text:span><text:span text:style-name="T72"><text:s/>straipsnyje nustatytus reikalavimus (</text:span><text:span text:style-name="T73">vykdoma nauja ūkinė veikla yra būtina siekiant patenkinti savivaldybės bendruomenės bendruosius interesus ir</text:span><text:span text:style-name="T74"><text:s/></text:span><text:span text:style-name="T75">atsižvelgdami į savo komercinius interesus, kiti ūkio subjektai tokios veiklos nevykdytų arba vykdytų ne visa apimtimi, kuri yra būtina savivaldybės bendruomenės bendriesiems interesams patenkinti, ir tik</text:span><text:span text:style-name="T76"><text:s/></text:span><text:span text:style-name="T77">jeigu dėl to nebus teikiama privilegijų arba diskriminuojami atskiri ūkio subjektai ar jų grupės</text:span><text:span text:style-name="T78">)</text:span><text:span text:style-name="T79">.</text:span><text:span text:style-name="T80"><text:s/>Manytina, kad tokie saugikliai yra pakankami, kad būtų pasiektas tikslas – užtikrinti, kad būtų tinkamai teikiamos viešosios paslaugos ir išvengiama konkurencijos ribojimo.<text:s/></text:span><text:bookmark-end text:name="Tekstas5"/></text:p>
      <text:p text:style-name="P81"/>
      <text:p text:style-name="P82">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3"><text:bookmark-start text:name="Tekstas6"/><text:span text:style-name="T84">Neigiamų įstatymo pasekmių nenumatoma.</text:span><text:bookmark-end text:name="Tekstas6"/></text:p>
      <text:p text:style-name="P85"/>
      <text:p text:style-name="P86">6.<text:s/>Kokią įtaką priimtas įstatymas turės kriminogeninei situacijai, korupcijai:</text:p>
      <text:p text:style-name="P87"><text:bookmark-start text:name="Tekstas7"/><text:span text:style-name="T88">Priimtas įstatymas <text:s/>neturės įtakos kriminogeninei situacijai ir korupcijai.</text:span><text:bookmark-end text:name="Tekstas7"/></text:p>
      <text:p text:style-name="P89"/>
      <text:p text:style-name="P90">7. Kaip įstatymo įgyvendinimas atsilieps verslo sąlygoms ir jo plėtrai:</text:p>
      <text:p text:style-name="P91"><text:bookmark-start text:name="Tekstas8"/><text:span text:style-name="T92">Įstatymo įgyvendinimas turės teigiamą poveikį verslo sąlygoms, nes bus minimizuota konkurencijos ribojimo rizika.</text:span><text:bookmark-end text:name="Tekstas8"/></text:p>
      <text:p text:style-name="P93"/>
      <text:p text:style-name="P94">8.<text:s/>Įstatymo inkorporavimas į teisinę sistemą, kokius teisės aktus būtina priimti, kokius galiojančius teisės aktus reikia pakeisti ar pripažinti netekusiais galios:</text:p>
      <text:p text:style-name="P95"><text:bookmark-start text:name="Tekstas9"/><text:span text:style-name="T96">Priėmus įstatymo projektą reikės pakeisti/panaikinti Konkurencijos tarybos tvarką.</text:span><text:bookmark-end text:name="Tekstas9"/></text:p>
      <text:p text:style-name="P97"/>
      <text:p text:style-name="P98"><text:span text:style-name="T99">9.<text:s/></text:span><text:span text:style-name="T100">A</text:span><text:span text:style-name="T10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2">:</text:span></text:p>
      <text:p text:style-name="P103"><text:bookmark-start text:name="Tekstas10"/><text:span text:style-name="T104">Įstatymo projekats parengtas laikantis Lietuvos Respublikos valstybinės kalbos ir Teisėkūros pagrindų įstatymų reikalavimų. Įstatymo projekte sąvokos nekeičiamos ir naujos nesiūlomos.<text:s/></text:span><text:bookmark-end text:name="Tekstas10"/></text:p>
      <text:p text:style-name="P105"/>
      <text:p text:style-name="P106">10. Ar įstatymo projektas atitinka<text:s/>Žmogaus teisių ir pagrindinių laisvių apsaugos konvencijos nuostatas<text:s/>ir<text:s/>Europos Sąjungos dokumentus:</text:p>
      <text:p text:style-name="P107"><text:bookmark-start text:name="Tekstas11"/><text:span text:style-name="T108">Įstatymo projektas atitinka Žmogaus teisių ir pagrindinių laisvių apsaugos konvencijos nuostatas ir Europos Sąjungos dokumentus.</text:span><text:bookmark-end text:name="Tekstas11"/></text:p>
      <text:p text:style-name="P109"/>
      <text:soft-page-break/>
      <text:p text:style-name="P110">11.<text:s/>Jeigu įstatymui įgyvendinti reikia įgyvendinamųjų teisės aktų, – kas ir kada juos turėtų priimti:</text:p>
      <text:p text:style-name="P111"><text:bookmark-start text:name="Tekstas12"/><text:span text:style-name="T112">Įstatymui įgyvendinti iki 2017 m. s</text:span><text:span text:style-name="T113">palio</text:span><text:span text:style-name="T114"><text:s/>31 d. Konkurencijos taryba turės patvirtinti<text:s/></text:span><text:span text:style-name="T115">kreipimosi dėl išvados ar savivaldybės nauja ūkinės veikla atitinka šio įstatymo reikalavimus teikimo ir nagrinėjimo tvarkos aprašą ir Konkurencijos tarybai teikiamo kreipimosi tipinę formą.</text:span><text:span text:style-name="T116"><text:s/></text:span><text:bookmark-end text:name="Tekstas12"/></text:p>
      <text:p text:style-name="P117"/>
      <text:p text:style-name="P118">12.<text:s/>Kiek valstybės, savivaldybių biudžetų ir kitų valstybės įsteigtų fondų lėšų prireiks įstatymui įgyvendinti, ar bus galima sutaupyti (pateikiami prognozuojami rodikliai einamaisiais ir artimiausiais 3 biudžetiniais metais):</text:p>
      <text:p text:style-name="P119"><text:bookmark-start text:name="Tekstas13"/><text:span text:style-name="T120">Įstatymo įgyvendinimas nesusijęs su papildomų finansinių išteklių poreikiu.</text:span><text:bookmark-end text:name="Tekstas13"/></text:p>
      <text:p text:style-name="P121"/>
      <text:p text:style-name="P122">13. Įstatymo projekto rengimo metu gauti specialistų vertinimai ir išvados:</text:p>
      <text:p text:style-name="P123">Pažymėtina, kad,<text:s/>remiantis Lietuvos Respublikos Seimo valdybos 2017 m. liepos 5 d. sprendimu Nr. SV-S-326, buvo atliktas nepriklausomas ekspertinis įvertinimas<text:s/>dėl įstatymo projekto Nr. XIIIP-787(2) (toliau – Ekspertinis įvertinimas) nuostatų, kurios yra analogiškos teikiamo projekto nuostatoms.<text:s/></text:p>
      <text:p text:style-name="P124">Ekspertiniame įvertinime konstatuota, kad siūlomos nuostatos atitinka bendrą Europos Sąjungos praktiką, mažina biurokratinę naštą savivaldybėms, suteikia galimybę naudoti savo pačių turimas priemones, lanksčiau reaguoti priimant sprendimus bei greičiau patenkinti savivaldybės bendruomenės bendruosius interesus. Taip pat pažymėta, kad siūlomas reglamentavimas neprieštarauja Ekonominio bendradarbiavimo ir plėtros organizacijos (toliau – EBPO) šalių viešojo valdymo praktikai (nes EBPO priklausančių šalių savivaldybėse taikomi skirtingi viešųjų paslaugų teikimo būdai), todėl neturėtų turėti neigiamos įtakos Lietuvos stojimui į EBPO.</text:p>
      <text:p text:style-name="P125"><text:span text:style-name="T126">Ekspertiniame įvertinime taip pat konstatuota, kad nuo<text:s/></text:span><text:span text:style-name="T127">2017 m. liepos 1 d. įsigalioj</text:span><text:span text:style-name="T128">usio</text:span><text:span text:style-name="T129"><text:s/></text:span><text:span text:style-name="T130">V</text:span><text:span text:style-name="T131">ietos savivaldos įstatymo Nr. I-533 4, 9 straipsnių pakeitimo ir Įstatymo p</text:span><text:span text:style-name="T132">apildymo 9</text:span><text:span text:style-name="T133">1</text:span><text:span text:style-name="T134"><text:s/>straipsniu įstatymo</text:span><text:span text:style-name="T135"><text:s/>nuostatos, numatančios papildomus biurokratinius reikalavimus</text:span><text:span text:style-name="T136"><text:s/></text:span><text:span text:style-name="T137">(kaip išankstinio Konkurencijos tarybos sutikimo gavimas) savivaldybėms siekiant vykdyti naują</text:span><text:span text:style-name="T138"><text:s/></text:span><text:span text:style-name="T139">ūkinę veiklą, prieštarauja pasaulinei viešojo valdymo patirčiai ir ilgalaikėje perspektyvoje gali būti</text:span><text:span text:style-name="T140"><text:s/></text:span><text:span text:style-name="T141">žalingas, nes apribos viešųjų paslaugų administratoriaus galimybes: 1) diegti viešųjų paslaugų</text:span><text:span text:style-name="T142"><text:s/></text:span><text:span text:style-name="T143">teikimo inovacijas; 2) parinkti paslaugos teikimo mechanizmą, labiausiai atitinkantį paslaugos</text:span><text:span text:style-name="T144"><text:s/>gavėjo poreikių patenkinimą.</text:span></text:p>
      <text:p text:style-name="P145"/>
      <text:p text:style-name="P146">14.<text:s/>Reikšminiai žodžiai, kurių reikia šiam projektui įtraukti į kompiuterinę paieškos sistemą, įskaitant Europos žodyno „Eurovoc“ terminus, temas bei sritis:<text:s/></text:p>
      <text:p text:style-name="P147"><text:bookmark-start text:name="Tekstas15"/><text:span text:style-name="T148">S</text:span><text:span text:style-name="T149">avivaldybės nauja ūkinė veikla.</text:span><text:bookmark-end text:name="Tekstas15"/></text:p>
      <text:p text:style-name="P150"/>
      <text:p text:style-name="P151"><text:span text:style-name="T152">1</text:span><text:span text:style-name="T153">5</text:span><text:span text:style-name="T154">. Kiti</text:span><text:span text:style-name="T155">, iniciatorių nuomone, reikalingi pagrindimai ir paaiškinimai:</text:span></text:p>
      <text:p text:style-name="P156"><text:bookmark-start text:name="Tekstas16"/><text:span text:style-name="T157">Nėra.</text:span><text:bookmark-end text:name="Tekstas16"/></text:p>
      <text:p text:style-name="P158"/>
      <text:p text:style-name="P159"/>
      <text:p text:style-name="P160">Teikia<text:tab/><text:tab/></text:p>
      <text:p text:style-name="P161"><text:bookmark-start text:name="Tekstas18"/><text:span text:style-name="T162">V</text:span><text:span text:style-name="T163">alstybės valdymo ir savivaldybių</text:span></text:p>
      <text:p text:style-name="P164">komiteto vardu</text:p>
      <text:p text:style-name="P165"><text:span text:style-name="T166">Komiteto pirmininkas</text:span><text:bookmark-end text:name="Tekstas18"/><text:span text:style-name="T167"><text:tab/></text:span><text:span text:style-name="T168"><text:tab/></text:span><text:span text:style-name="T169"><text:tab/></text:span><text:bookmark-start text:name="Tekstas20"/><text:span text:style-name="T170">Parašas</text:span><text:bookmark-end text:name="Tekstas20"/><text:span text:style-name="T171"><text:tab/></text:span><text:span text:style-name="T172"><text:tab/></text:span><text:bookmark-start text:name="Tekstas19"/><text:span text:style-name="T173">Povilas Urbšys</text:span><text:bookmark-end text:name="Tekstas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onaitė</meta:initial-creator>
    <dc:creator>adlibuser</dc:creator>
    <meta:creation-date>2017-09-15T11:24:00Z</meta:creation-date>
    <dc:date>2017-09-15T11:24:00Z</dc:date>
    <meta:print-date>2017-05-30T04:20:00Z</meta:print-date>
    <meta:template xlink:href="Aiškin.%20rašto%20forma.dotx" xlink:type="simple"/>
    <meta:editing-cycles>2</meta:editing-cycles>
    <meta:editing-duration>PT0S</meta:editing-duration>
    <meta:user-defined meta:name="ContentTypeId">0x0101009372212BE21FD3449416523FD618DB71</meta:user-defined>
    <meta:user-defined meta:name="_dlc_DocIdItemGuid">d79d19c5-0192-4828-8d56-98b3385b54e0</meta:user-defined>
    <meta:document-statistic meta:page-count="3" meta:paragraph-count="242" meta:word-count="1109" meta:character-count="9717" meta:row-count="465" meta:non-whitespace-character-count="8850"/>
  </office:meta>
</office:document-meta>
</file>