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6.6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text-position="super 66.6%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65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margin-right="0.0986in"/>
    </style:style>
    <style:style style:name="T79" style:parent-style-name="DefaultParagraphFont" style:family="text">
      <style:text-properties style:font-size-complex="12pt"/>
    </style:style>
    <style:style style:name="T80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SUOMENĖS INFORMAVIMO</text:span><text:span text:style-name="T11"><text:s/>ĮSTATYMO NR.<text:s/></text:span><text:span text:style-name="T12">I-1418 2, 28, 47 IR 49</text:span><text:span text:style-name="T13"><text:s/></text:span><text:span text:style-name="T14">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3-05-15<text:s/>Nr. XIVP-2070(4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p text:style-name="P24">1.<text:s/>Projekto nuostatos tikslintinos, atsižvelgiant į 2023 m. balandžio 25 d. priimto ir įsigaliojusio<text:s/><text:span text:style-name="T25">Lietuvos Respublikos visuomenės informavimo įstatymo Nr. I-1418 2, 6, 19, 24, 27,<text:s/></text:span><text:soft-page-break/><text:span text:style-name="T26">28, 48 straipsnių ir priedo pakeitimo ir Įstatymo papildymo 19</text:span><text:span text:style-name="T27">1</text:span><text:span text:style-name="T28">, 19</text:span><text:span text:style-name="T29">2</text:span><text:span text:style-name="T30"><text:s/></text:span><text:span text:style-name="T31">straipsniais įstatymo Nr. XIV-1904</text:span><text:span text:style-name="T32"><text:s/>1 ir 8 straipsnių</text:span><text:span text:style-name="T33"><text:s/>n</text:span><text:span text:style-name="T34">uostatas (atsisakytina projekto 1 straipsnio 1 dalies</text:span><text:span text:style-name="T35"><text:s/>kaip perteklinės</text:span><text:span text:style-name="T36">; projekto 1 straipsnio 2 dalimi turėtų būti keičiama keičiamo įstatymo 2 straipsnio 87 dalis bei<text:s/></text:span><text:span text:style-name="T37">į šią dalį<text:s/></text:span><text:span text:style-name="T38">įtrauktinos įsigaliojusios aktualios nuostatos;<text:s/></text:span><text:span text:style-name="T39">atsisakytina proj</text:span><text:span text:style-name="T40">ekto 2</text:span><text:span text:style-name="T41"><text:s/>straipsniu keičiamo įstatymo 28 straipsnio pakeitimo</text:span><text:span text:style-name="T42"><text:s/>kaip neaktualaus</text:span><text:span text:style-name="T43">, atitinkamai patikslinant ir įstatymo projekto pavadinimą).</text:span></text:p>
      <text:p text:style-name="P44"><text:span text:style-name="T45">2. Atsižvelgiant į tai, kad įstatymo projekto 3 straipsniu yra keičiamas k</text:span><text:span text:style-name="T46">eičiamo įstatymo 47 straipsnis ir<text:s/></text:span><text:span text:style-name="T47">s</text:span><text:span text:style-name="T48">iekiant teisėkūros ekonomiškumo, siūlytume kartu pakeisti keičiamo įstatymo<text:s/></text:span><text:span text:style-name="T49">47 straipsnio 17 dalį</text:span><text:span text:style-name="T50"><text:s/>ir jame vietoj n</text:span><text:span text:style-name="T51">uorodos į B</text:span><text:span text:style-name="T52">uhalterinės apskaitos įstatymą pateikti nuorodą į Lietuvos Respubliko</text:span><text:span text:style-name="T53">s finansinės apskaitos įstatymą<text:s/></text:span><text:span text:style-name="T54">bei</text:span><text:span text:style-name="T55"><text:s/>vietoj<text:s/></text:span><text:span text:style-name="T56">nuorodos į „</text:span><text:span text:style-name="T57">buhalterinę apskaitą</text:span><text:span text:style-name="T58">“<text:s/></text:span><text:span text:style-name="T59">–nuorodą</text:span><text:span text:style-name="T60"><text:s/>į „</text:span><text:span text:style-name="T61">finansinę apskaitą</text:span><text:span text:style-name="T62">“</text:span><text:span text:style-name="T63">.</text:span></text:p>
      <text:p text:style-name="P64"/>
      <text:p text:style-name="P65"/>
      <text:p text:style-name="P66"><text:span text:style-name="T67">Departamento 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</text:span><text:span text:style-name="T75">Dainius Zebleckis</text:span></text:p>
      <text:p text:style-name="P76"/>
      <text:p text:style-name="P77">E. Mušinskis, tel. (8 5) 239 6356, el. p. edvinas.musinkis@lrs.lt</text:p>
      <text:p text:style-name="P78"><text:span text:style-name="T79">I. Šambaraitė, tel. (8 5) 239 6850, el. p.<text:s/></text:span><text:a xlink:href="mailto:irena.sambaraite@lrs.lt" office:target-frame-name="_top" xlink:show="replace"><text:span text:style-name="T8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16:00Z</meta:creation-date>
    <dc:date>2023-05-15T10:1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0" meta:word-count="206" meta:character-count="1674" meta:row-count="83" meta:non-whitespace-character-count="1498"/>
  </office:meta>
</office:document-meta>
</file>