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2" style:parent-style-name="Pavadinimas1" style:family="paragraph">
      <style:paragraph-properties fo:text-align="justify" fo:margin-top="0in" fo:margin-bottom="0in" fo:line-height="150%" fo:margin-right="0in" fo:text-indent="0.5909in"/>
    </style:style>
    <style:style style:name="T33" style:parent-style-name="DefaultParagraphFont" style:family="text">
      <style:text-properties style:font-weight-complex="bold" fo:text-transform="none" style:language-asian="lt" style:country-asian="L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20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<text:s/></text:span><text:span text:style-name="T11">Virginijos Jurgilevičienės ir kitų pareiškėjų<text:s/></text:span><text:span text:style-name="T12">p</text:span><text:span text:style-name="T13">eticijos, n u t a r i a:</text:span></text:p>
      <text:p text:style-name="P14"><text:span text:style-name="T15">Atmesti</text:span><text:span text:style-name="T16"><text:s/></text:span><text:span text:style-name="T17">Virginijos Jurgilevičienės ir kitų pareiškėjų peticijoje „Dėl Lietuvos Respublikos vietos savivaldos įstatymo 15 straipsnio pakeitimo“</text:span><text:span text:style-name="T18"><text:s/></text:span><text:span text:style-name="T19">pateiktą pasiūlymą<text:s/></text:span><text:span text:style-name="T20">iš<text:s/></text:span><text:span text:style-name="T21">Lietuvos Respublikos vietos savivaldos įstatymo 15 straipsnio 1 dalies<text:s/></text:span><text:span text:style-name="T22">išbraukti<text:s/></text:span><text:span text:style-name="T23">žodžius<text:s/></text:span><text:span text:style-name="T24">„</text:span><text:span text:style-name="T25">Komisijų atsakingųjų sekretorių pareigas atlieka savivaldybės administracijos direktoriaus paskirti valstybės tarnautojai, šios funkcijos įrašomos į jų pareigybės aprašymą</text:span><text:span text:style-name="T26">“</text:span><text:span text:style-name="T27">, taip pat šį straipsnį papildyti<text:s/></text:span><text:span text:style-name="T28">nauja<text:s/></text:span><text:span text:style-name="T29">6 dalimi:</text:span></text:p>
      <text:p text:style-name="P30">„6. Komisijų atsakingųjų sekretorių pareigas atlieka savivaldybės administracijos direktoriaus paskirti valstybės tarnautojai, šios funkcijos įrašomos į jų pareigybės aprašymą.“.</text:p>
      <text:p text:style-name="P31"/>
      <text:p text:style-name="P32"><text:span text:style-name="T33"><text:s/></text:span></text:p>
      <text:p text:style-name="P34">Teikia:</text:p>
      <text:p text:style-name="P35">Komisijos pirmininkas Petras Čimbaras</text:p>
      <text:p text:style-name="P36">2020-06-03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09T07:50:00Z</meta:creation-date>
    <dc:date>2020-06-09T07:5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944" meta:row-count="56" meta:non-whitespace-character-count="842"/>
  </office:meta>
</office:document-meta>
</file>