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<text:s/></text:span></text:p>
      <text:p text:style-name="P11"><text:span text:style-name="T12">„DĖL</text:span><text:span text:style-name="T13"><text:s/></text:span><text:span text:style-name="T14">Lietuvos Respublikos Vyriausybės ir Rusijos Federacijos Vyriausybės sutartiEs dėl investicijų skatinimo ir abipusės apsaugos DENONSAVIMO</text:span><text:span text:style-name="T15">“<text:s/></text:span><text:span text:style-name="T16">PROJEKTO</text:span></text:p>
      <text:p text:style-name="P17"/>
      <text:p text:style-name="P18">2024-09-18<text:s/>Nr. XIVP-4137</text:p>
      <text:p text:style-name="P19">Vilnius</text:p>
      <text:p text:style-name="P20"/>
      <text:p text:style-name="P21">Įvertinę projekto atitiktį Konstitucijai, įstatymams, teisėkūros principams ir teisės technikos taisyklėms,<text:s/>teikiame šias<text:s/>pastabas.</text:p>
      <text:list text:style-name="LFO8">
        <text:list-item text:start-value="1">
          <text:p text:style-name="P22">Atsižvelgiant<text:s/><text:span text:style-name="T23">į tai, kad projektas</text:span><text:span text:style-name="T24"><text:s/>yra<text:s/></text:span><text:span text:style-name="T25">teikiamas</text:span><text:span text:style-name="T26"><text:s/>Seimui</text:span><text:span text:style-name="T27"><text:s/></text:span><text:span text:style-name="T28">Respublikos Preziden</text:span><text:span text:style-name="T29">to 2024 m. rugsėjo 16 d. dekretu</text:span><text:span text:style-name="T30"><text:s/>Nr. 1K-69 „Dėl teikimo Lietuvos Respublikos Seimui denonsuoti Lietuvos Respublikos Vyriausybės ir<text:s/></text:span><text:span text:style-name="T31">Rusijos Federacijos Vyriausybės</text:span><text:span text:style-name="T32"><text:s/>sutartį dėl investicijų skatinimo ir abipusės apsaugos“, teikiamo<text:s/></text:span><text:span text:style-name="T33">projekto 1 straipsnyje<text:s/></text:span><text:soft-page-break/><text:span text:style-name="T34">tikslintinas<text:s/></text:span><text:span text:style-name="T35">Respublikos Prezidento de</text:span><text:span text:style-name="T36">kreto pavadinimas,<text:s/></text:span><text:span text:style-name="T37">išbrauk</text:span><text:span text:style-name="T38">iant jame<text:s/></text:span><text:span text:style-name="T39">žodži</text:span><text:span text:style-name="T40">us</text:span><text:span text:style-name="T41"><text:s/></text:span><text:span text:style-name="T42">„</text:span><text:span text:style-name="T43">Lietuvos Respublikos Vyriausybės ir<text:s/></text:span><text:span text:style-name="T44">Baltarusijos Respublikos Vyriausybės s</text:span><text:span text:style-name="T45">utartį dėl investicijų skatinimo ir apsaugos ir“</text:span><text:span text:style-name="T46">.</text:span></text:p>
        </text:list-item>
      </text:list>
      <text:list text:style-name="LFO8" text:continue-numbering="true">
        <text:list-item>
          <text:p text:style-name="P47"><text:span text:style-name="T48">Vadovaujantis Teisės aktų projektų rengimo rekomendacijų, patvirtintų Lietuvos Respublikos teisingumo ministro 2013 m. gruodžio 23 d. įsakymu Nr. 1R-298 „Dėl Teisės aktų projektų rengimo rekomendacijų patvirtinimo“</text:span><text:span text:style-name="T49"><text:s/></text:span><text:span text:style-name="T50">(2021 m. lapkričio 18 d. įsakymo Nr. 1R-388 redakcija)</text:span><text:span text:style-name="T51">,<text:s/></text:span><text:span text:style-name="T52">81 punktu</text:span><text:span text:style-name="T53"><text:s/></text:span><text:span text:style-name="T54">teikiamo<text:s/></text:span><text:span text:style-name="T55">projekto 1 straipsnyje i</text:span><text:span text:style-name="T56">šbr</text:span><text:span text:style-name="T57">auktinos</text:span><text:span text:style-name="T58"><text:s/>nuorod</text:span><text:span text:style-name="T59">os</text:span><text:span text:style-name="T60"><text:s/>į ratifikavimo</text:span><text:span text:style-name="T61"><text:s/>įstatymo priėmimo datą<text:s/></text:span><text:span text:style-name="T62">– „2000 m. kovo 21 </text:span>d.” ir šio įstatymo numerį<text:s/><text:span text:style-name="T63">–</text:span><text:span text:style-name="T64"><text:s/>„</text:span><text:span text:style-name="T65">Nr. VIII-1579“, paliekant nuorod</text:span><text:span text:style-name="T66">ą tik į šio įstatymo pavadinimą –<text:s/></text:span><text:span text:style-name="T67">„</text:span><text:span text:style-name="T68">Lietuvos Respublikos Vyriausybės ir Rusijos Federacijos Vyriausybės sutarties dėl investicijų skatinimo ir abipusės apsaugos ratifikavimo įstatymu</text:span><text:span text:style-name="T69">“</text:span><text:span text:style-name="T70">.</text:span></text:p>
        </text:list-item>
      </text:list>
      <text:p text:style-name="P71"/>
      <text:p text:style-name="P72"/>
      <text:p text:style-name="P73"><text:span text:style-name="T74">Departamento 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7"/>Dainius Zebleckis</text:span></text:p>
      <text:p text:style-name="P82"/>
      <text:p text:style-name="P83"/>
      <text:p text:style-name="P84"/>
      <text:p text:style-name="P85"><text:span text:style-name="T86">I.</text:span><text:span text:style-name="T87"> </text:span><text:span text:style-name="T88">Gaisrytė,</text:span><text:span text:style-name="T89"><text:s/></text:span><text:span text:style-name="T90">tel.<text:s/></text:span><text:span text:style-name="T91">(</text:span><text:span text:style-name="T92">0</text:span><text:span text:style-name="T93"><text:s/></text:span><text:span text:style-name="T94">5</text:span><text:span text:style-name="T95">)</text:span><text:span text:style-name="T96"><text:s/></text:span><text:span text:style-name="T97"><text:s/>209 6376, e</text:span><text:span text:style-name="T98">l</text:span><text:span text:style-name="T99">.</text:span><text:span text:style-name="T100"> </text:span><text:span text:style-name="T101">p.<text:s/></text:span><text:a xlink:href="mailto:indre.gaisryte@lrs.lt" office:target-frame-name="_top" xlink:show="replace"><text:span text:style-name="T102">indre.gaisryte@lrs.lt</text:span></text:a></text:p>
      <text:p text:style-name="P103"><text:span text:style-name="T104">L.</text:span> <text:span text:style-name="T105">Schulte-Ebbert, tel.<text:s/></text:span><text:span text:style-name="T106">(0 5) <text:s/></text:span><text:span text:style-name="T107">209 6055, el. </text:span><text:span text:style-name="T108">p. liucija.schulteebbert</text:span><text:span text:style-name="T109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8T05:54:00Z</meta:creation-date>
    <dc:date>2024-09-18T05:54:00Z</dc:date>
    <meta:print-date>2024-09-17T10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8" meta:character-count="1838" meta:row-count="29" meta:non-whitespace-character-count="1618"/>
  </office:meta>
</office:document-meta>
</file>