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language="fr" fo:country="FR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language="fr" fo:country="FR"/>
    </style:style>
    <style:style style:name="P4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RAŠTO APSAUGOS SISTEMOS ORGANIZAVIMO IR KARO TARNYBOS ĮSTATYMO NR. VIII-723 52 STRAIPSNIO IR 1 PRIEDO PAKEITIMO</text:span><text:span text:style-name="T11"><text:s/></text:span><text:span text:style-name="T12">ĮSTATYMO<text:s/></text:span><text:span text:style-name="T13">PROJEKTO</text:span></text:p>
      <text:p text:style-name="P14"/>
      <text:p text:style-name="P15">2023-03-16<text:s/>Nr. XIVP-2319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J. Meškienė, tel. (<text:span text:style-name="T46">8 5) 239 6089, el. p. jurgita.meskiene@lrs.lt</text:span></text:p>
      <text:p text:style-name="P47"><text:span text:style-name="T48">I. Šambaraitė, tel. (8 5) 239 6850, el. p. irena.sambaraite@lrs.lt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6T07:38:00Z</meta:creation-date>
    <dc:date>2023-03-16T07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75" meta:character-count="583" meta:row-count="32" meta:non-whitespace-character-count="521"/>
  </office:meta>
</office:document-meta>
</file>