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line-height="115%" fo:text-indent="4.5284in"/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3.5in" fo:text-indent="1.0284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3.5in" fo:text-indent="0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1958in">
        <style:tab-stops>
          <style:tab-stop style:type="center" style:position="0.492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6.6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text-position="super 66.6%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18" style:parent-style-name="Normal" style:family="paragraph">
      <style:paragraph-properties fo:text-align="center" fo:margin-right="0.2944in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fo:color="#000000"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/>
    </style:style>
    <style:style style:name="P6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line-height="115%"/>
    </style:style>
    <style:style style:name="T72" style:parent-style-name="DefaultParagraphFont" style:family="text">
      <style:text-properties style:font-name-asian="Calibri" fo:color="#000000" style:font-size-complex="12pt"/>
    </style:style>
  </office:automatic-styles>
  <office:body>
    <office:text text:use-soft-page-breaks="true">
      <text:h text:style-name="P1" text:outline-level="2">Projekto<text:s/>Nr.<text:s/>XIVP-3355(2)</text:h>
      <text:p text:style-name="P8">lyginamasis variantas</text:p>
      <text:p text:style-name="P9"/>
      <text:p text:style-name="P10">LIETUVOS RESPUBLIKOS</text:p>
      <text:p text:style-name="P11"><text:span text:style-name="T12">BAUDŽIAMOJO PROCESO KODEKSO 21, 22</text:span><text:span text:style-name="T13"><text:s/></text:span><text:span text:style-name="T14">IR 189</text:span><text:span text:style-name="T15">1</text:span><text:span text:style-name="T16"><text:s/>STRAIPSNIŲ PAKEITIMO</text:span></text:p>
      <text:p text:style-name="P17">ĮSTATYMAS</text:p>
      <text:p text:style-name="P18"/>
      <text:p text:style-name="P19">2023 m.<text:s/><text:tab/>d.<text:s/>Nr.</text:p>
      <text:p text:style-name="P20">Vilnius</text:p>
      <text:p text:style-name="P21"/>
      <text:p text:style-name="P22">1 straipsnis. 21 straipsnio pakeitimas</text:p>
      <text:p text:style-name="P23">Pakeisti 21 straipsnio 4 dalį ir ją išdėstyti taip:</text:p>
      <text:p text:style-name="P24"><text:span text:style-name="T25">„4. Įtariamasis turi teisę: gauti informaciją apie su juo susijusio baudžiamojo proceso padėtį, žinoti, kuo jis įtariamas; nuo sulaikymo ar pirmosios apklausos momento turėti gynėją; gauti vertimą žodžiu ir raštu; informuoti konsulines įstaigas ir vieną asmenį; gauti skubią</text:span><text:span text:style-name="T26">ją</text:span><text:span text:style-name="T27"><text:s/>medicinos pagalbą; žinoti maksimalų terminą, kiek valandų (dienų) gali būti ribojama jo laisvė iki bylos nagrinėjimo teisminėje institucijoje pradžios</text:span><text:span text:style-name="T28">, taip pat gauti informaciją apie reguliarią suėmimo peržiūrą ir suėmimui alternatyvių kardomųjų priemonių taikymo galimybes;</text:span><text:span text:style-name="T29"><text:s/>duoti parodymus; tylėti ir (ar) atsisakyti duoti parodymus apie savo paties galimai padarytą nusikalstamą veiką; pateikti tyrimui reikšmingus dokumentus ir daiktus; pateikti prašymus; pareikšti nušalinimus; susipažinti su ikiteisminio tyrimo medžiaga; apskųsti ikiteisminio tyrimo pareigūno, prokuroro ar ikiteisminio tyrimo teisėjo veiksmus bei sprendimus; būti lydimas atstovo pagal įstatymą teismo posėdžiuose ir atliekant kitus proceso veiksmus, taip pat teisę į privatumo apsaugą, kai įtariamasis yra nepilnametis.“</text:span></text:p>
      <text:p text:style-name="P30"/>
      <text:p text:style-name="P31">2 straipsnis. 22 straipsnio pakeitimas</text:p>
      <text:p text:style-name="P32">Pakeisti 22 straipsnio 3 dalį ir ją išdėstyti taip:</text:p>
      <text:p text:style-name="P33"><text:span text:style-name="T34">„3. Kaltinamasis turi teisę: gauti informaciją apie su juo susijusio baudžiamojo proceso padėtį, žinoti, kuo jis kaltinamas, ir gauti kaltinamojo akto nuorašą; susipažinti teisme su byla; nustatyta tvarka pasidaryti reikiamų dokumentų išrašus arba nuorašus; turėti gynėją; gauti vertimą žodžiu ir raštu;</text:span><text:span text:style-name="T35"><text:s/>gauti informaciją apie reguliarią suėmimo peržiūrą ir suėmimui alternatyvių kardomųjų priemonių taikymo galimybes;<text:s/></text:span><text:span text:style-name="T36">informuoti konsulines įstaigas ir vieną asmenį; gauti skubią</text:span><text:span text:style-name="T37">ją</text:span><text:span text:style-name="T38"><text:s/>medicinos pagalbą; pateikti prašymus; pareikšti nušalinimus; teikti įrodymus ir dalyvauti juos tiriant; nagrinėjimo teisme metu duoti parodymus ir užduoti klausimus; duoti paaiškinimus apie teismo tiriamas bylos aplinkybes ir pareikšti savo nuomonę dėl kitų nagrinėjimo teisme dalyvių pareikštų prašymų; tylėti ir (ar) atsisakyti duoti parodymus apie savo paties galimai padarytą nusikalstamą veiką; dalyvauti baigiamosiose kalbose, kai nėra gynėjo; kreiptis į teismą paskutiniu žodžiu; apskųsti teismo nuosprendį ir nutartis;</text:span><text:span text:style-name="T39"><text:s/></text:span><text:span text:style-name="T40">būti lydimas atstovo pagal įstatymą teismo posėdžiuose ir atliekant kitus proceso veiksmus, taip pat teisę į privatumo apsaugą, kai kaltinamasis yra nepilnametis.“</text:span></text:p>
      <text:p text:style-name="P41"/>
      <text:p text:style-name="P42"><text:span text:style-name="T43">3 straipsnis. 189</text:span><text:span text:style-name="T44">1</text:span><text:span text:style-name="T45"><text:s/></text:span><text:span text:style-name="T46">straipsnio pakeitimas</text:span></text:p>
      <text:p text:style-name="P47"><text:span text:style-name="T48">Pakeisti 189</text:span><text:span text:style-name="T49">1</text:span><text:span text:style-name="T50"><text:s/>straipsn</text:span><text:span text:style-name="T51">io 2 dalį ir ją išdėstyti taip:</text:span></text:p>
      <text:p text:style-name="P52"><text:span text:style-name="T53">„2. Į nepilnamečio individualaus vertinimo duomenis atsižvelgiama parenkant nepilnamečiui kardomąsias ir kitas procesines prievartos priemones, priimant sprendimus dėl ikiteisminio tyrimo nutraukimo ar bylos perdavimo teismui,<text:s/></text:span><text:span text:style-name="T54">teikiant nepilnamečiam įtariamajam ar<text:s/></text:span><text:span text:style-name="T55">nepilnamečiam<text:s/></text:span><text:span text:style-name="T56">kaltinamajam pagalbą baudžiamojo proceso metu,</text:span><text:span text:style-name="T57"><text:s/></text:span><text:soft-page-break/><text:span text:style-name="T58">organizuojant proceso veiksmus su nepilnamečiu įtariamuoju ar nepilnamečiu kaltinamuoju,</text:span><text:span text:style-name="T59"><text:s/>priimant sprendimus dėl bausmės, baudžiamojo ar auklėjamojo poveikio priemonių skyrimo nepilnamečiui.“</text:span></text:p>
      <text:p text:style-name="P60"/>
      <text:p text:style-name="P61">4 straipsnis. Įstatymo įsigaliojimas ir įgyvendinimas<text:s/></text:p>
      <text:p text:style-name="P62">1. Šis<text:s/>įstatymas, išskyrus šio straipsnio 2 dalį,<text:s/>įsigalioja 2024 m.<text:s/>balandžio<text:s/>1<text:s/>d.<text:s/></text:p>
      <text:p text:style-name="P63">2.<text:s/><text:span text:style-name="T64">Lietuvos Respublikos generalinis prokuroras iki 2024 m. kovo 31 d. priima šio įstatymo įgyvendinamuosius teisės aktus.</text:span></text:p>
      <text:p text:style-name="P65"/>
      <text:p text:style-name="P66"/>
      <text:p text:style-name="P67"/>
      <text:p text:style-name="P68">Skelbiu šį Lietuvos Respublikos Seimo priimtą įstatymą.</text:p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4-03-07T11:57:00Z</meta:creation-date>
    <dc:date>2024-03-07T11:57:00Z</dc:date>
    <meta:print-date>2021-06-16T13:55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319" meta:character-count="3495" meta:row-count="98" meta:non-whitespace-character-count="3243"/>
  </office:meta>
</office:document-meta>
</file>