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centrbold" style:family="paragraph">
      <style:paragraph-properties fo:text-align="center" fo:margin-top="0in" fo:margin-bottom="0in"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P14" style:parent-style-name="centrbold" style:family="paragraph">
      <style:paragraph-properties fo:text-align="center" fo:margin-top="0in" fo:margin-bottom="0in" fo:line-height="15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line-height="150%" fo:text-indent="0.5909in"/>
      <style:text-properties style:font-name="Times New Roman" style:font-size-complex="12pt"/>
    </style:style>
    <style:style style:name="P24" style:parent-style-name="BodyText" style:family="paragraph">
      <style:paragraph-properties fo:line-height="150%" fo:margin-left="0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ahoma" style:font-name-complex="Tahoma" fo:font-size="9pt" style:font-size-asian="9pt" style:font-size-complex="9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ahoma" style:font-name-complex="Tahoma" fo:font-size="9pt" style:font-size-asian="9pt" style:font-size-complex="9pt"/>
    </style:style>
    <style:style style:name="P35" style:parent-style-name="BodyText" style:family="paragraph">
      <style:paragraph-properties fo:line-height="150%" fo:text-indent="0.5909in">
        <style:tab-stops>
          <style:tab-stop style:type="left" style:position="0.7875in"/>
        </style:tab-stops>
      </style:paragraph-properties>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fo:color="#000000"/>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color="#000000" style:font-size-complex="12pt"/>
    </style:style>
    <style:style style:name="P54" style:parent-style-name="BodyText" style:family="paragraph">
      <style:paragraph-properties fo:line-height="150%" fo:margin-left="0in"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name="Times New Roman"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P68" style:parent-style-name="BodyText" style:family="paragraph">
      <style:paragraph-properties fo:line-height="150%" fo:margin-left="0in" fo:text-indent="0.5909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BodyText" style:family="paragraph">
      <style:paragraph-properties fo:line-height="150%" fo:margin-left="0in" fo:text-indent="0.5909in">
        <style:tab-stops>
          <style:tab-stop style:type="left" style:position="0.7875in"/>
        </style:tab-stops>
      </style:paragraph-properties>
      <style:text-properties fo:color="#000000"/>
    </style:style>
    <style:style style:name="P78"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style>
    <style:style style:name="P79" style:parent-style-name="Normal" style:family="paragraph">
      <style:paragraph-properties fo:text-align="justify" fo:line-height="150%" fo:text-indent="0.5in"/>
      <style:text-properties fo:language="lt" fo:country="LT" style:language-asian="lt" style:country-asian="LT"/>
    </style:style>
    <style:style style:name="P80"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81" style:parent-style-name="Normal" style:family="paragraph">
      <style:paragraph-properties fo:line-height="150%">
        <style:tab-stops>
          <style:tab-stop style:type="left" style:position="0.9in"/>
        </style:tab-stops>
      </style:paragraph-properties>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Hyperlink" style:family="text">
      <style:text-properties style:use-window-font-color="true" style:text-underline-type="none" fo:language="lt" fo:country="LT" style:language-asian="lt" style:country-asian="LT"/>
    </style:style>
    <style:style style:name="P90" style:parent-style-name="Normal" style:family="paragraph">
      <style:paragraph-properties fo:line-height="150%">
        <style:tab-stops>
          <style:tab-stop style:type="left" style:position="0.9in"/>
        </style:tab-stops>
      </style:paragraph-properties>
    </style:style>
    <style:style style:name="P91" style:parent-style-name="Normal" style:family="paragraph">
      <style:paragraph-properties fo:line-height="150%">
        <style:tab-stops>
          <style:tab-stop style:type="left" style:position="0.9in"/>
        </style:tab-stops>
      </style:paragraph-properties>
    </style:style>
    <style:style style:name="P92" style:parent-style-name="Normal" style:family="paragraph">
      <style:paragraph-properties fo:text-align="justify" fo:line-height="150%">
        <style:tab-stops>
          <style:tab-stop style:type="left" style:position="0.5in"/>
        </style:tab-stops>
      </style:paragraph-properties>
    </style:style>
    <style:style style:name="T93" style:parent-style-name="DefaultParagraphFont" style:family="text">
      <style:text-properties fo:color="#000000" fo:font-size="11pt" style:font-size-asian="11pt" style:font-size-complex="11pt" fo:language="es" fo:country="ES"/>
    </style:style>
    <style:style style:name="T94" style:parent-style-name="DefaultParagraphFont" style:family="text">
      <style:text-properties fo:color="#000000" fo:font-size="11pt" style:font-size-asian="11pt" style:font-size-complex="11pt" fo:language="es" fo:country="ES"/>
    </style:style>
    <style:style style:name="T95" style:parent-style-name="DefaultParagraphFont" style:family="text">
      <style:text-properties fo:color="#000000" fo:font-size="11pt" style:font-size-asian="11pt" style:font-size-complex="11pt" fo:language="de" fo:country="DE"/>
    </style:style>
    <style:style style:name="P96"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Hyperlink" style:family="text">
      <style:text-properties style:font-name="Times New Roman" fo:font-size="11pt" style:font-size-asian="11pt" style:font-size-complex="11pt" style:text-underline-type="none"/>
    </style:style>
    <style:style style:name="P10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ELEKTRONINIŲ RYŠIŲ ĮSTATYMO NR. IX-2135</text:span></text:p>
      <text:p text:style-name="P14"><text:span text:style-name="T15"> 68 STRAIPSNIO PAKEITIMO</text:span><text:span text:style-name="T16"><text:s/></text:span><text:span text:style-name="T17">įstatymo<text:s/></text:span><text:span text:style-name="T18">PROJEKTO</text:span></text:p>
      <text:p text:style-name="P19"/>
      <text:p text:style-name="P20">2020-08-20<text:s/>Nr. XIIIP-5108</text:p>
      <text:p text:style-name="P21">Vilnius</text:p>
      <text:p text:style-name="P22"/>
      <text:p text:style-name="P23">Įvertinę įstatymo projekto atitiktį Konstitucijai, įstatymams, teisėkūros principams<text:s/>ir teisės technikos taisyklių reikalavimams,<text:s/>teikiame šias<text:s/>pastabas:</text:p>
      <text:list text:style-name="LFO24" text:continue-numbering="true">
        <text:list-item>
          <text:p text:style-name="P24"><text:span text:style-name="T25">Projekt</text:span><text:span text:style-name="T26">o 1 straipsniu</text:span><text:span text:style-name="T27"><text:s/></text:span><text:span text:style-name="T28">pildomo įstatymo<text:s/></text:span><text:span text:style-name="T29">68 straipsn</text:span><text:span text:style-name="T30">io 7 dalies pirmojoje pastraipoje siūloma nustatyti, kad y</text:span><text:span text:style-name="T31">patingų aplinkybių ar kitų aplinkybių, dėl kurių yra kilusi grėsmė žmonių gyvybei, sveikatai ir (ar) saugumui užsienio valstybėje ar jos tam tikroje dalyje atvejais, siekiant užtikrinti konsulinės pagalbos teikimą, Lietuvos Respublikos užsienio reikalų ministerijos prašymu viešųjų  judriojo telefono ryšio paslaugų teikėjai Užsienio reikalų ministerijai teikia informaciją apie užsienio valstybėje esančių faktinių viešųjų judriojo telefono ryšio paslaugų naudotojų skaičių ir (arba) siunčia Užsienio reikalų ministerijos nustatyto turinio pranešimus užsienio valstybėje ar jos tam tikroje dalyje esantiems faktiniams viešųjų judriojo telefono ryšio paslaugų naudotojams</text:span><text:span text:style-name="T32">.<text:s/></text:span><text:span text:style-name="T33">Siūlomos nuostatos turinys diskutuotinas dėl kelių priežasčių.</text:span><text:span text:style-name="T34"><text:s/></text:span></text:p>
        </text:list-item>
      </text:list>
      <text:p text:style-name="P35"><text:span text:style-name="T36">Pirma, nėra aišku, kodėl siekiant užtikrinti Lietuvos Respublikos piliečių<text:s/></text:span><text:span text:style-name="T37">teisių ir interesų apsaugą užsienyje, Užsienio reikalų ministerijai reikia žinoti<text:s/></text:span><text:span text:style-name="T38">visų</text:span><text:span text:style-name="T39"><text:s/></text:span><text:span text:style-name="T40">užsienio valstybėje esančių faktinių viešųjų judriojo telefono ryšio paslaugų</text:span><text:span text:style-name="T41">, kurias teikia Lietuvos Respublikos ūkio subjektai,<text:s/></text:span><text:span text:style-name="T42">naudotojų skaičių</text:span><text:span text:style-name="T43">, t.y. ir tų naudotojų, kurių teisių apsauga bei konsulinės pagalbos jiems teikimas užsienyje nepriklauso Užsienio reikalų ministerijos jurisdikcijai. Antra, kadangi siūlomas reguliavimas dėl asmenų vietos buvimo duomenų teikimo Užsienio reikalų ministerijai betarpiškai susijęs su<text:s/></text:span><text:span text:style-name="T44">asmenų teise į privatumą (o <text:s/></text:span>Konstitucinis Teismas ne kartą yra konstatavęs, kad pagal Konstituciją su žmogaus teisių ir laisvių turinio apibrėžimu ar jų įgyvendinimo garantijų įtvirtinimu susijusį teisinį reguliavimą galima nustatyti tik įstatymu), įstatyme reikėtų aiškiai apibrėžti atvejus, kada Užsienio reikalų ministerijai gali būti teikiama informacija apie faktinį paslaugų naudotojų skaičių ir jų buvimo vietą (pvz., jeigu Užsienio reikalų ministerija planuotų tam tikrus konkrečius piliečių išgabenimo iš užsienio valstybių darbus), o kada tik siųstų užsienio reikalų ministro nustatyto turinio žinutes (informavimo tikslais). Trečia, atsižvelgiant į tai, kad asmens teisė į privatumą gali būti ribojama tik<text:s/><text:soft-page-break/>įstatymų nustatytais atvejais ir tik laikantis proporcingumo reikalavimų, įstatyme reikėtų nustatyti, kad minėtosios priemonės gali būti naudojamos tik tais atvejais, kai Lietuvos Respublikos piliečių<text:s/><text:span text:style-name="T45">buvimo vietos<text:s/></text:span><text:span text:style-name="T46">užsienyje<text:s/></text:span><text:span text:style-name="T47">negalima nustatyti kitomis priemonėmis arba kitų priemonių naudojimas negalimas ar netikslingas</text:span><text:span text:style-name="T48">, o šių<text:s/></text:span><text:span text:style-name="T49">duomenų teikimas nutraukiamas, bei gauti ir tvarkomi duomenys nedelsiant sunaikinami, kai nebelieka ypatingų aplinkybių arba jie nebereikalingi tikslams, dėl kurių buvo teikiami.<text:s/></text:span><text:span text:style-name="T50">Ketvirta, žodžiai „</text:span><text:span text:style-name="T51">ar kitų aplinkybių</text:span><text:span text:style-name="T52">“ brauktini, nes „ypatingų aplinkybių“ sąvokos apibrėžtyje nėra pateiktas baigtinis tam tikrų aplinkybių ar teisinių režimų sąrašas, o numatytos ir kitos panašios aplinkybės, kurios gali būti pagrindas specialiam teisinių santykių elektroninių ryšių srityje reguliavimui</text:span><text:span text:style-name="T53">.<text:s/></text:span></text:p>
      <text:list text:style-name="LFO24" text:continue-numbering="true">
        <text:list-item>
          <text:p text:style-name="P54"><text:span text:style-name="T55">Vertinant projektu<text:s/></text:span><text:span text:style-name="T56">pildomo įstatymo 68 straipsnio 7 dalies antrojoje pastraipoje įtvirtintas nuostatas, kuriose nustatyta, kad Užsienio reikalų ministerijos prašymu viešųjų  judriojo telefono ryšio paslaugų teikėjai pateikia visą turimą informaciją, kuri yra būtina ar galėtų padėti susisiekti su užsienio valstybėje ar jos tam tikroje dalyje esančiu asmeniu ir (ar) siunčia šiam asmeniui Užsienio reikalų ministerijos nustatyto turinio pranešimus, būtina dar kartą pažymėti, kad<text:s/></text:span><text:span text:style-name="T57">įstatyme turėtų būti aiškiai nustatyta kokie duomenys ir kokia apimtimi gali būti teikiami įgaliotai institucijai, nes didelė dalis duomenų, kuriais disponuoja viešųjų judriojo telefono ryšio paslaugų teikėjai, nėra ir negali būti vertinami kaip būtini</text:span><text:span text:style-name="T58">. Kitaip sakant, t</text:span><text:span text:style-name="T59">okių duomenų apimtis negali priklausyti nuo poįstatyminio teisės akto turinio, o turi būti aiški iš įstatymo</text:span><text:span text:style-name="T60"><text:s/>nuostatų</text:span><text:span text:style-name="T61">, siekiant užkirsti kelią institucijų piktnaudžiavimui ir užtikrinti asmenų duomenų apsaugą</text:span><text:span text:style-name="T62"><text:s/>bei teisę į privatų gyvenimą</text:span><text:span text:style-name="T63">.</text:span><text:span text:style-name="T64"><text:s/></text:span><text:span text:style-name="T65">Be to, nuostata pildytina ir tuo požiūriu, kad minėtieji vietos nustatymo duomenys gali būti teikiami tik tuo atveju, kai<text:s/></text:span><text:span text:style-name="T66">kitų priemonių naudojimas negalimas ar netikslingas</text:span><text:span text:style-name="T67">.</text:span></text:p>
        </text:list-item>
        <text:list-item>
          <text:p text:style-name="P68"><text:span text:style-name="T69">P</text:span><text:span text:style-name="T70">rojektu<text:s/></text:span><text:span text:style-name="T71">pildomo įstatymo 68 straipsnio 7 dalies<text:s/></text:span><text:span text:style-name="T72">trečiojoje</text:span><text:span text:style-name="T73"><text:s/>pastraipoje</text:span><text:span text:style-name="T74"><text:s/>reikėtų nurodyti, iš kokiam subjektui skirtų valstybės biudžeto asignavimų būtų kompensuojamos<text:s/></text:span><text:span text:style-name="T75">viešųjų judriojo telefono ryšio paslaugų teikėj</text:span><text:span text:style-name="T76">ų patirtos išlaidos.</text:span></text:p>
        </text:list-item>
        <text:list-item>
          <text:p text:style-name="P77">Pažymėtina, kad įstatymo straipsnių dalys neturi struktūrinių dalių – pastraipų, todėl siūlomas keičiamo įstatymo 68 straipsnio 7 dalies pastraipas reikėtų sujungti į <text:s/>vieną pastraipą, arba dėstyti kaip atskiras 68 straipsnio dalis.</text:p>
        </text:list-item>
        <text:list-item>
          <text:p text:style-name="P78">Projekto 2 straipsnio 1 dalyje po žodžio<text:s/>„įstatymas“ įrašytini skaičius ir žodžiai „išskyrus šio straipsnio 2 dalį“.</text:p>
        </text:list-item>
      </text:list>
      <text:p text:style-name="P79"/>
      <text:p text:style-name="P80"><text:bookmark-start text:name="part_d7f8f818d35645988542115585662e59"/><text:bookmark-start text:name="part_34bdfdf4c03541079a1c92d78315cb1c"/><text:bookmark-end text:name="part_d7f8f818d35645988542115585662e59"/><text:bookmark-end text:name="part_34bdfdf4c03541079a1c92d78315cb1c"/>Privatinės teisės skyriaus vedėja,<text:s/></text:p>
      <text:p text:style-name="P81"><text:span text:style-name="T82">pavaduojanti departamento direktorių</text:span><text:span text:style-name="T83"><text:tab/><text:s text:c="2"/></text:span><text:span text:style-name="T84"><text:tab/></text:span><text:span text:style-name="T85"><text:tab/></text:span><text:span text:style-name="T86"><text:tab/></text:span><text:span text:style-name="T87"><text:tab/></text:span><text:span text:style-name="T88"><text:tab/><text:s text:c="3"/>Daina Petrauskaitė</text:span><text:span text:style-name="T89"><text:s text:c="43"/></text:span></text:p>
      <text:p text:style-name="P90"/>
      <text:p text:style-name="P91"/>
      <text:p text:style-name="P92"><text:span text:style-name="T93">M. Griščenko, tel. (8 5) 239 6552, el. p.<text:s/></text:span><text:a xlink:href="mailto:mantas.griscenko@lrs.lt" office:target-frame-name="_top" xlink:show="replace"><text:span text:style-name="T94">mantas.griscenko</text:span><text:span text:style-name="T95">@lrs.lt</text:span></text:a></text:p>
      <text:p text:style-name="P96"><text:span text:style-name="T97"><text:s text:c="9"/></text:span><text:span text:style-name="T98"><text:s/></text:span><text:span text:style-name="T99">E. Mušinskis, tel. (8 5) 239 6356 , el. p.<text:s/></text:span><text:a xlink:href="mailto:edvinas.musinskis@lrs.lt" office:target-frame-name="_top" xlink:show="replace"><text:span text:style-name="T100">edvinas.musinskis@lrs.lt</text:span></text: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8-20T11:15:00Z</meta:creation-date>
    <dc:date>2020-08-20T11:15:00Z</dc:date>
    <meta:print-date>2017-07-05T11:06:00Z</meta:print-date>
    <meta:template xlink:href="Normal.dotm" xlink:type="simple"/>
    <meta:editing-cycles>2</meta:editing-cycles>
    <meta:editing-duration>PT0S</meta:editing-duration>
    <meta:document-statistic meta:page-count="3" meta:paragraph-count="51" meta:word-count="674" meta:character-count="5428" meta:row-count="150" meta:non-whitespace-character-count="4805"/>
  </office:meta>
</office:document-meta>
</file>