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Projektas" style:family="paragraph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Dalyviai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Dalyviai" style:family="paragraph">
      <style:paragraph-properties fo:line-height="100%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5951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3.668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2.1694in" style:use-optimal-column-width="false"/>
    </style:style>
    <style:style style:name="Table26" style:family="table">
      <style:table-properties style:width="10.5333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6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Arial Unicode MS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Arial Unicode MS" style:language-asian="lt" style:country-asian="LT"/>
    </style:style>
    <style:style style:name="T98" style:parent-style-name="DefaultParagraphFont" style:family="text">
      <style:text-properties style:font-name-asian="Arial Unicode MS" style:language-asian="lt" style:country-asian="LT"/>
    </style:style>
    <style:style style:name="T99" style:parent-style-name="DefaultParagraphFont" style:family="text">
      <style:text-properties style:font-name-asian="Arial Unicode MS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justify" fo:line-height="150%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19" style:family="table-column">
      <style:table-column-properties style:column-width="0.393in" style:use-optimal-column-width="false"/>
    </style:style>
    <style:style style:name="TableColumn120" style:family="table-column">
      <style:table-column-properties style:column-width="1.277in" style:use-optimal-column-width="false"/>
    </style:style>
    <style:style style:name="TableColumn121" style:family="table-column">
      <style:table-column-properties style:column-width="0.2965in" style:use-optimal-column-width="false"/>
    </style:style>
    <style:style style:name="TableColumn122" style:family="table-column">
      <style:table-column-properties style:column-width="0.3972in" style:use-optimal-column-width="false"/>
    </style:style>
    <style:style style:name="TableColumn123" style:family="table-column">
      <style:table-column-properties style:column-width="0.2958in" style:use-optimal-column-width="false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3.9354in" style:use-optimal-column-width="false"/>
    </style:style>
    <style:style style:name="TableColumn126" style:family="table-column">
      <style:table-column-properties style:column-width="1.0798in" style:use-optimal-column-width="false"/>
    </style:style>
    <style:style style:name="TableColumn127" style:family="table-column">
      <style:table-column-properties style:column-width="2.4659in" style:use-optimal-column-width="false"/>
    </style:style>
    <style:style style:name="Table118" style:family="table">
      <style:table-properties style:width="10.5347in" fo:margin-left="0in" table:align="center"/>
    </style:style>
    <style:style style:name="TableRow128" style:family="table-row">
      <style:table-row-properties style:min-row-height="0.3277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402in" style:use-optimal-row-height="false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P16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3131in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5" style:family="paragraph">
      <style:text-properties fo:font-size="10pt" style:font-size-asian="10pt" style:font-size-complex="10pt" style:language-asian="lt" style:country-asian="LT"/>
    </style:style>
    <style:style style:name="P178" style:parent-style-name="Normal" style:family="paragraph">
      <style:paragraph-properties fo:keep-with-next="always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Valstybės valdymo ir savivaldybi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DĖL<text:s/>LIETUVOS RESPUBLIKOS VYRIAUSYBĖS ĮSTATYMO NR. I-464 22 IR 35 STRAIPSNIŲ PAKEITIMO<text:s/></text:p>
      <text:p text:style-name="Projektas"><text:span text:style-name="T16">ĮSTATYMO PROJEKTO NR. XIIIP-1808</text:span></text:p>
      <text:p text:style-name="P17">2018-05-30<text:s text:c="2"/>Nr.<text:s/>113-P-19</text:p>
      <text:p text:style-name="P18">Vilnius</text:p>
      <text:p text:style-name="P19"/>
      <text:p text:style-name="P20"><text:span text:style-name="T21">1.<text:s/></text:span><text:span text:style-name="T22">Komiteto posėdyje dalyvavo:</text:span><text:s/>Komiteto pirmininkas Povilas Urbšys, komiteto pirmininko pavaduotojas Algis Strelčiūnas, komiteto nariai: Valentinas Bukauskas, Guoda Burokienė, Gintautas Kindurys, Ričardas Juška, Vanda Kravčionok, Kęstutis Masiulis, Zenonas Streikus;<text:s/></text:p>
      <text:p text:style-name="Dalyviai">Komiteto biuro darbuotojai: biuro vedėja Lina Milonaitė, patarėjai: Algirdas Astrauskas, Eglė Jonevičienė, Rasa Mačiulytė, Jurgita Marcinkutė, Kristina Šimkutė, padėjėja Genovaitė Jasaitienė;<text:s/></text:p>
      <text:p text:style-name="P23">Kviestieji asmenys:<text:s/>Vyriausybės kanceliarijos Politikos įgyvendinimo grupės patarėja Aušra Balčiūnaitytė,<text:s/>Vyriausybės atstovė Klaipėdos apskrityje Daiva Kerekeš,<text:s/>Vyriausybės kanclerio pavaduotojas<text:s/>Alminas Mačiulis,<text:s/>Vidaus reikalų ministerijos Viešojo valdymo politikos departamento Vietos savivaldos politikos skyriaus vedėja Dalia Masaitienė,<text:s/>Vyriausybės atstovė Tauragės apskrityje<text:s/>Irena Ričkuvienė,<text:s/>Seimo narė<text:s/>Gintarė Skaistė,<text:s/>Vidaus reikalų ministerijos Viešojo valdymo politikos departamento direktorius Paulius Skardžius,<text:s/>Vyriausybės atstovė Vilniaus apskrityje Vilda Vaičiūnienė,<text:s/>Vidaus reikalų viceministras Darius Urbonas.</text:p>
      <text:p text:style-name="P24"><text:span text:style-name="T25">2. Ekspertų, konsultantų, specialistų išvados, pasiūlymai, pataisos, pastabos<text:s/></text:span>(toliau – pasiūlymai)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Komiteto 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eimo kanceliarijos Teisės departamentas,</text:p>
            <text:p text:style-name="P64">2018-03-23</text:p>
          </table:table-cell>
          <table:table-cell table:style-name="TableCell65">
            <text:p text:style-name="P66">1</text:p>
            <text:p text:style-name="P67"/>
          </table:table-cell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Įvertinę įstatymo projekto atitiktį Konstitucijai, įstatymams, teisėkūros principams ir teisės technikos taisyklių reikalavimams, teikiame šias pastabas:</text:span></text:p>
            <text:soft-page-break/>
            <text:p text:style-name="P77"><text:span text:style-name="T78">1. Įstatymo projekto 1 straipsniu keičiamas Vyriausybės įstatymo 22 straipsnio 14 punktas, derinant jį su kartu teikiamu Lietuvos Respublikos savivaldybių administracinės priežiūros įstatymo Nr. VIII-730 pakeitimo įstatymo projekto Nr. XIIIP-1807 1 straipsniu nauja redakcija dėstomo įstatymo 13 straipsnio 1 dalimi, papildytinas nuostata, kad Vyriausybė skiria į pareigas ir atleidžia iš jų ir Vyriausybės atstovų įstaigos vadovą.</text:span></text:p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Seimo kanceliarijos Teisės departamentas,</text:p>
            <text:p text:style-name="P88">2018-03-23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2.</text:span><text:span text:style-name="T98"><text:s/></text:span><text:span text:style-name="T99">Atkreipiame dėmesį į tai, kad galiojantis Lietuvos Respublikos darbo kodeksas nenumato galimybės skirti drausminių nuobaudų, todėl įstatymo projekto 1 straipsniu keičiamo įstatymo 22 straipsnio 14 punktas tikslintinas ir šiuo atžvilgiu.</text:span><text:span text:style-name="T100"> </text:span>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asiūlymai2"/>
          </table:table-cell>
        </table:table-row>
      </table:table>
      <text:p text:style-name="P104"/>
      <text:p text:style-name="P105"><text:span text:style-name="T106">3. Piliečių, asociacijų, politinių partijų, lobistų ir kitų suinteresuotų asmenų pasiūlymai:</text:span><text:span text:style-name="T107"><text:s/></text:span><text:span text:style-name="T108">negauta.</text:span></text:p>
      <text:p text:style-name="P109"><text:span text:style-name="T110">4. Valstybės ir savivaldybių institucijų ir įstaigų pasiūlymai:</text:span><text:span text:style-name="T111"><text:s/></text:span><text:span text:style-name="T112">negauta.</text:span></text:p>
      <text:p text:style-name="P113"><text:span text:style-name="T114">5. Subjektų, turinčių įstatymų leidybos iniciatyvos teisę, pasiūlymai:</text:span><text:span text:style-name="T115"><text:s/></text:span><text:span text:style-name="T116">negauta.</text:span></text:p>
      <text:p text:style-name="P117">6. Seimo paskirtų papildomų komitetų<text:s/>/ komisijų<text:s/>pasiūlymai:<text:s/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2">
              <text:p text:style-name="P130">Eil.</text:p>
              <text:p text:style-name="P131">Nr.</text:p>
            </table:table-cell>
            <table:table-cell table:style-name="TableCell132" table:number-rows-spanned="2">
              <text:p text:style-name="P133">Pasiūlymo teikėjas, data</text:p>
            </table:table-cell>
            <table:table-cell table:style-name="TableCell134" table:number-columns-spanned="3">
              <text:p text:style-name="P135">Siūloma keisti</text:p>
            </table:table-cell>
            <table:covered-table-cell/>
            <table:covered-table-cell/>
            <table:table-cell table:style-name="TableCell136" table:number-rows-spanned="2">
              <text:p text:style-name="P137">Pastabos</text:p>
            </table:table-cell>
            <table:table-cell table:style-name="TableCell138" table:number-rows-spanned="2">
              <text:p text:style-name="P139">Pasiūlymo turinys</text:p>
            </table:table-cell>
            <table:table-cell table:style-name="TableCell140" table:number-rows-spanned="2">
              <text:p text:style-name="P141">Komiteto nuomonė</text:p>
            </table:table-cell>
            <table:table-cell table:style-name="TableCell142" table:number-rows-spanned="2">
              <text:p text:style-name="P143">Argumentai,<text:s/></text:p>
              <text:p text:style-name="P144">pagrindžiantys nuomonę</text:p>
            </table:table-cell>
          </table:table-row>
          <table:table-row table:style-name="TableRow145"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>str.</text:p>
            </table:table-cell>
            <table:table-cell table:style-name="TableCell150">
              <text:p text:style-name="P151">str. d.</text:p>
            </table:table-cell>
            <table:table-cell table:style-name="TableCell152">
              <text:p text:style-name="P153">p.</text:p>
            </table: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</table:table-row>
        </table:table-header-rows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Seimo Teisės ir teisėtvarkos komitetas,</text:p>
            <text:p text:style-name="P163">2018-05-1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Siūlyti pagrindiniam komitetui pritarti iniciatorių pateiktam įstatymo projektui <text:s/>XIIIP-1808 ir tobulinti pagal Teisės departamento pastabas, kurioms komitetas pritarė. <text:s/>Taip pat atkreipti pagrindinio komiteto dėmesį, kad dar <text:s/>yra įregistruoti Vyriausybės įstatymo Nr. I-464 pakeitimo įstatymo projektai Nr. XIIIP-1597, <text:s/>Nr.<text:s/><text:soft-page-break/>XIIIP-2102, <text:s/>todėl būtina į <text:s/>tai atsižvelgti realizuojant šių įstatymų projektų teisėkūros procedūras.</text:p>
          </table:table-cell>
          <table:table-cell table:style-name="TableCell174">
            <text:p text:style-name="P175">Pritarti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7. Komiteto sprendimas ir pasiūlymai:</text:span></text:p>
      <text:p text:style-name="P181"><text:span text:style-name="T182">7.1. Sprendimas</text:span>: pritarti komiteto išvadai ir patobulintam įstatymo projektui Nr. XIIIP-1808(2).</text:p>
      <text:p text:style-name="P183"><text:span text:style-name="T184">7.2. Pasiūlymai:<text:s/></text:span>nėra.</text:p>
      <text:p text:style-name="P185"><text:span text:style-name="T186">8. Balsavimo rezultatai:</text:span><text:s/>už –<text:s/>6<text:s/>, prieš –<text:s/>1, susilaikė –<text:s/>2.</text:p>
      <text:p text:style-name="Pranešėjas"><text:span text:style-name="T187">9. Komiteto paskirti pranešėjai:</text:span><text:s/>Guoda Burokienė.</text:p>
      <text:p text:style-name="P188"><text:span text:style-name="T189">10. Komiteto narių atskiroji nuomonė:<text:s/></text:span><text:span text:style-name="T190">nepateikta.</text:span></text:p>
      <text:p text:style-name="P191">PRIDEDAMA. Komiteto siūlomas įstatymo projektas, jo lyginamasis variantas.</text:p>
      <text:p text:style-name="P192"/>
      <text:p text:style-name="P193">Komiteto<text:s/>pirmininkas<text:s/><text:tab/><text:tab/><text:tab/><text:tab/><text:tab/><text:tab/><text:tab/><text:tab/><text:tab/><text:tab/><text:tab/><text:tab/><text:tab/>Povilas Urbšys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Valstybės valdymo ir savivaldybių komiteto biuro patarėja Jurgita Marcinku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CentrBold" style:display-name="CentrBold" style:family="paragraph">
      <style:paragraph-properties fo:text-align="center"/>
      <style:text-properties style:font-name="TimesLT" style:font-name-complex="TimesLT" fo:font-weight="bold" style:font-weight-asian="bold" style:font-weight-complex="bold" fo:text-transform="uppercase" fo:language="en" fo:country="GB" fo:hyphenate="false"/>
    </style:style>
    <style:style style:name="apple-converted-space" style:display-name="apple-converted-space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18-06-04T11:36:00Z</meta:creation-date>
    <dc:date>2018-06-04T11:36:00Z</dc:date>
    <meta:print-date>2018-05-31T15:29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2e82ece1-bce4-4719-bf39-8a5946d300fb</meta:user-defined>
    <meta:document-statistic meta:page-count="3" meta:paragraph-count="55" meta:word-count="506" meta:character-count="4032" meta:row-count="179" meta:non-whitespace-character-count="3581"/>
  </office:meta>
</office:document-meta>
</file>