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7055in" style:use-optimal-column-width="false"/>
    </style:style>
    <style:style style:name="Table11" style:family="table">
      <style:table-properties style:width="6.6902in" fo:margin-left="0in" table:align="left"/>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line-height="115%"/>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text-properties fo:font-size="10pt" style:font-size-asian="10pt" style:font-size-complex="10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text-properties fo:font-size="10pt" style:font-size-asian="10pt" style:font-size-complex="10pt"/>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text-properties fo:font-size="10pt" style:font-size-asian="10pt" style:font-size-complex="10pt"/>
    </style:style>
    <style:style style:name="P32" style:parent-style-name="Normal" style:family="paragraph">
      <style:paragraph-properties fo:widows="0" fo:orphans="0" fo:line-height="115%"/>
      <style:text-properties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style:text-properties fo:language="en" fo:country="US"/>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text-properties fo:font-weight="bold" style:font-weight-asian="bold" fo:language="en" fo:country="US"/>
    </style:style>
    <style:style style:name="P38" style:parent-style-name="Normal" style:family="paragraph">
      <style:paragraph-properties fo:text-align="center"/>
      <style:text-properties fo:font-weight="bold" style:font-weight-asian="bold" fo:language="en" fo:country="US"/>
    </style:style>
    <style:style style:name="P39" style:parent-style-name="Normal" style:family="paragraph">
      <style:paragraph-properties fo:text-align="center"/>
      <style:text-properties fo:font-weight="bold" style:font-weight-asian="bold" fo:language="en" fo:country="US"/>
    </style:style>
    <style:style style:name="P40" style:parent-style-name="Normal" style:family="paragraph">
      <style:paragraph-properties fo:text-align="center"/>
      <style:text-properties fo:font-weight="bold" style:font-weight-asian="bold" fo:language="en" fo:country="US"/>
    </style:style>
    <style:style style:name="P41" style:parent-style-name="Normal" style:family="paragraph">
      <style:paragraph-properties fo:text-align="center"/>
      <style:text-properties fo:font-weight="bold" style:font-weight-asian="bold" fo:language="en" fo:country="US"/>
    </style:style>
    <style:style style:name="P42" style:parent-style-name="Normal" style:family="paragraph">
      <style:paragraph-properties fo:text-align="center"/>
      <style:text-properties fo:font-weight="bold" style:font-weight-asian="bold" fo:language="en" fo:country="US"/>
    </style:style>
    <style:style style:name="P43" style:parent-style-name="Normal" style:family="paragraph">
      <style:paragraph-properties fo:text-align="center"/>
      <style:text-properties fo:font-weight="bold" style:font-weight-asian="bold" fo:language="en" fo:country="US"/>
    </style:style>
    <style:style style:name="P44" style:parent-style-name="Normal" style:family="paragraph">
      <style:paragraph-properties fo:text-align="center"/>
      <style:text-properties fo:font-weight="bold" style:font-weight-asian="bold" fo:language="en" fo:country="US"/>
    </style:style>
    <style:style style:name="P45" style:parent-style-name="Normal" style:family="paragraph">
      <style:paragraph-properties fo:text-align="center"/>
      <style:text-properties fo:font-weight="bold" style:font-weight-asian="bold" fo:language="en" fo:country="US"/>
    </style:style>
    <style:style style:name="P46" style:parent-style-name="Normal" style:family="paragraph">
      <style:paragraph-properties fo:text-align="center"/>
      <style:text-properties fo:font-weight="bold" style:font-weight-asian="bold" fo:language="en" fo:country="US"/>
    </style:style>
    <style:style style:name="P47" style:parent-style-name="Normal" style:family="paragraph">
      <style:paragraph-properties fo:text-align="center"/>
      <style:text-properties fo:font-weight="bold" style:font-weight-asian="bold" fo:language="en" fo:country="US"/>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center"/>
      <style:text-properties fo:font-weight="bold" style:font-weight-asian="bold" fo:language="en" fo:country="US"/>
    </style:style>
    <style:style style:name="P50" style:parent-style-name="Normal" style:family="paragraph">
      <style:paragraph-properties fo:text-align="center"/>
      <style:text-properties fo:font-weight="bold" style:font-weight-asian="bold" fo:language="en" fo:country="US"/>
    </style:style>
    <style:style style:name="P51" style:parent-style-name="Normal" style:family="paragraph">
      <style:paragraph-properties fo:text-align="center"/>
      <style:text-properties fo:font-weight="bold" style:font-weight-asian="bold" fo:language="en" fo:country="US"/>
    </style:style>
    <style:style style:name="P52" style:parent-style-name="Normal" style:family="paragraph">
      <style:paragraph-properties fo:text-align="center"/>
      <style:text-properties fo:font-weight="bold" style:font-weight-asian="bold" fo:language="en" fo:country="US"/>
    </style:style>
    <style:style style:name="P53" style:parent-style-name="Normal" style:family="paragraph">
      <style:paragraph-properties fo:text-align="center"/>
      <style:text-properties fo:font-weight="bold" style:font-weight-asian="bold" fo:language="en" fo:country="US"/>
    </style:style>
    <style:style style:name="P54" style:parent-style-name="Normal" style:family="paragraph">
      <style:paragraph-properties fo:text-align="center"/>
      <style:text-properties fo:font-weight="bold" style:font-weight-asian="bold" fo:language="en" fo:country="US"/>
    </style:style>
    <style:style style:name="P55" style:parent-style-name="Normal" style:family="paragraph">
      <style:paragraph-properties fo:text-align="center"/>
      <style:text-properties fo:font-weight="bold" style:font-weight-asian="bold" fo:language="en" fo:country="US"/>
    </style:style>
    <style:style style:name="P56" style:parent-style-name="Normal" style:family="paragraph">
      <style:paragraph-properties fo:text-align="center"/>
      <style:text-properties fo:font-weight="bold" style:font-weight-asian="bold" fo:language="en" fo:country="US"/>
    </style:style>
    <style:style style:name="P57" style:parent-style-name="Normal" style:family="paragraph">
      <style:paragraph-properties fo:text-align="center"/>
      <style:text-properties fo:font-weight="bold" style:font-weight-asian="bold" fo:language="en" fo:country="US"/>
    </style:style>
    <style:style style:name="P58" style:parent-style-name="Normal" style:family="paragraph">
      <style:paragraph-properties fo:text-align="center"/>
      <style:text-properties fo:font-weight="bold" style:font-weight-asian="bold" fo:language="en" fo:country="US"/>
    </style:style>
    <style:style style:name="P59" style:parent-style-name="Normal" style:family="paragraph">
      <style:paragraph-properties fo:text-align="center"/>
      <style:text-properties fo:font-weight="bold" style:font-weight-asian="bold" fo:language="en" fo:country="US"/>
    </style:style>
    <style:style style:name="P60" style:parent-style-name="Normal" style:family="paragraph">
      <style:paragraph-properties fo:text-align="center"/>
      <style:text-properties fo:font-weight="bold" style:font-weight-asian="bold" fo:language="en" fo:country="US"/>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fo:language="en" fo:country="US"/>
    </style:style>
    <style:style style:name="P68" style:parent-style-name="Normal" style:family="paragraph">
      <style:paragraph-properties fo:text-align="center"/>
      <style:text-properties fo:font-weight="bold" style:font-weight-asian="bold" fo:language="en" fo:country="US"/>
    </style:style>
    <style:style style:name="P69" style:parent-style-name="Normal" style:family="paragraph">
      <style:paragraph-properties fo:text-align="center"/>
      <style:text-properties fo:font-weight="bold" style:font-weight-asian="bold" fo:language="en" fo:country="US"/>
    </style:style>
    <style:style style:name="P70" style:parent-style-name="Normal" style:family="paragraph">
      <style:paragraph-properties fo:text-align="center"/>
      <style:text-properties fo:font-weight="bold" style:font-weight-asian="bold" fo:language="en" fo:country="US"/>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justify" fo:text-indent="0.1979in"/>
      <style:text-properties fo:font-weight="bold" style:font-weight-asian="bold"/>
    </style:style>
    <style:style style:name="P73" style:parent-style-name="Normal" style:family="paragraph">
      <style:paragraph-properties fo:text-align="justify" fo:text-indent="0.1979in"/>
    </style:style>
    <style:style style:name="P74" style:parent-style-name="Normal" style:family="paragraph">
      <style:paragraph-properties fo:text-align="justify" fo:text-indent="0.1979in"/>
    </style:style>
    <style:style style:name="P75" style:parent-style-name="Normal" style:family="paragraph">
      <style:paragraph-properties fo:text-align="justify" fo:text-indent="0.1979in"/>
    </style:style>
    <style:style style:name="P76" style:parent-style-name="Normal" style:family="paragraph">
      <style:paragraph-properties fo:text-align="justify" fo:text-indent="0.1979in"/>
      <style:text-properties fo:font-weight="bold" style:font-weight-asian="bold"/>
    </style:style>
    <style:style style:name="P77" style:parent-style-name="Normal" style:family="paragraph">
      <style:paragraph-properties fo:text-align="justify" fo:text-indent="0.1979in"/>
    </style:style>
    <style:style style:name="P78" style:parent-style-name="Normal" style:family="paragraph">
      <style:paragraph-properties fo:text-align="justify" fo:text-indent="0.1979in"/>
      <style:text-properties fo:font-weight="bold" style:font-weight-asian="bold"/>
    </style:style>
    <style:style style:name="P79" style:parent-style-name="Normal" style:family="paragraph">
      <style:paragraph-properties fo:text-align="justify" fo:text-indent="0.1979in"/>
    </style:style>
    <style:style style:name="P80" style:parent-style-name="Normal" style:family="paragraph">
      <style:paragraph-properties fo:text-align="justify" fo:text-indent="0.1979in"/>
      <style:text-properties fo:font-weight="bold" style:font-weight-asian="bold"/>
    </style:style>
    <style:style style:name="P81" style:parent-style-name="Normal" style:family="paragraph">
      <style:paragraph-properties fo:text-align="justify" fo:text-indent="0.1979in"/>
      <style:text-properties fo:font-weight="bold" style:font-weight-asian="bold"/>
    </style:style>
    <style:style style:name="P82" style:parent-style-name="Normal" style:family="paragraph">
      <style:paragraph-properties fo:text-align="justify" fo:text-indent="0.1979in"/>
    </style:style>
    <style:style style:name="P83" style:parent-style-name="Normal" style:family="paragraph">
      <style:paragraph-properties fo:text-align="justify" fo:text-indent="0.1979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1979in"/>
    </style:style>
    <style:style style:name="P86" style:parent-style-name="Normal" style:family="paragraph">
      <style:paragraph-properties fo:text-align="justify" fo:text-indent="0.1979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1979in"/>
    </style:style>
    <style:style style:name="P92" style:parent-style-name="Normal" style:family="paragraph">
      <style:paragraph-properties fo:text-align="justify" fo:text-indent="0.1979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P100" style:parent-style-name="Normal" style:family="paragraph">
      <style:paragraph-properties fo:text-align="justify" fo:text-indent="0.1979in"/>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1979in"/>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style:text-properties fo:font-weight="bold" style:font-weight-asian="bold"/>
    </style:style>
    <style:style style:name="P103" style:parent-style-name="Normal" style:family="paragraph">
      <style:paragraph-properties fo:text-align="justify" fo:text-indent="0.1979in"/>
    </style:style>
    <style:style style:name="P104" style:parent-style-name="Normal" style:family="paragraph">
      <style:paragraph-properties fo:text-align="justify" fo:text-indent="0.1979in"/>
      <style:text-properties style:text-line-through-style="solid" style:text-line-through-width="auto" style:text-line-through-color="font-color" style:text-line-through-mode="continuous" style:text-line-through-type="single"/>
    </style:style>
    <style:style style:name="P105" style:parent-style-name="Normal" style:family="paragraph">
      <style:paragraph-properties fo:text-align="justify" fo:text-indent="0.1979in"/>
    </style:style>
    <style:style style:name="P106" style:parent-style-name="Normal" style:family="paragraph">
      <style:paragraph-properties fo:text-align="justify" fo:text-indent="0.1979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1979in"/>
    </style:style>
    <style:style style:name="P110" style:parent-style-name="Normal" style:family="paragraph">
      <style:paragraph-properties fo:text-align="justify" fo:text-indent="0.1979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1979in"/>
    </style:style>
    <style:style style:name="P116" style:parent-style-name="Normal" style:family="paragraph">
      <style:paragraph-properties fo:text-align="justify" fo:text-indent="0.1979in"/>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1979in"/>
    </style:style>
    <style:style style:name="P120" style:parent-style-name="Normal" style:family="paragraph">
      <style:paragraph-properties fo:text-align="justify" fo:text-indent="0.1979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1979in"/>
    </style:style>
    <style:style style:name="P124" style:parent-style-name="Normal" style:family="paragraph">
      <style:paragraph-properties fo:text-align="justify" fo:text-indent="0.1979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1979in"/>
    </style:style>
    <style:style style:name="P128" style:parent-style-name="Normal" style:family="paragraph">
      <style:paragraph-properties fo:text-align="justify" fo:text-indent="0.1979in"/>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1979in"/>
    </style:style>
    <style:style style:name="P136" style:parent-style-name="Normal" style:family="paragraph">
      <style:paragraph-properties fo:text-align="justify" fo:text-indent="0.1979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text-align="center"/>
      <style:text-properties fo:language="en" fo:country="US"/>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text-align="center"/>
      <style:text-properties fo:font-weight="bold" style:font-weight-asian="bold" fo:language="en" fo:country="US"/>
    </style:style>
    <style:style style:name="P149" style:parent-style-name="Normal" style:family="paragraph">
      <style:paragraph-properties fo:text-align="center"/>
      <style:text-properties fo:font-weight="bold" style:font-weight-asian="bold" fo:language="en" fo:country="US"/>
    </style:style>
    <style:style style:name="P150" style:parent-style-name="Normal" style:family="paragraph">
      <style:paragraph-properties fo:text-align="center"/>
      <style:text-properties fo:font-weight="bold" style:font-weight-asian="bold" fo:language="en" fo:country="U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anguage="en" fo:country="US"/>
    </style:style>
    <style:style style:name="P154" style:parent-style-name="Normal" style:family="paragraph">
      <style:paragraph-properties fo:text-align="center"/>
      <style:text-properties fo:font-weight="bold" style:font-weight-asian="bold" fo:language="en" fo:country="US"/>
    </style:style>
    <style:style style:name="P155" style:parent-style-name="Normal" style:family="paragraph">
      <style:paragraph-properties fo:text-align="center"/>
      <style:text-properties fo:font-weight="bold" style:font-weight-asian="bold" fo:language="en" fo:country="US"/>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text-align="center"/>
      <style:text-properties fo:font-weight="bold" style:font-weight-asian="bold" fo:language="en" fo:country="US"/>
    </style:style>
    <style:style style:name="P158" style:parent-style-name="Normal" style:family="paragraph">
      <style:paragraph-properties fo:text-align="center"/>
      <style:text-properties fo:font-weight="bold" style:font-weight-asian="bold" fo:language="en" fo:country="US"/>
    </style:style>
    <style:style style:name="P159" style:parent-style-name="Normal" style:family="paragraph">
      <style:paragraph-properties fo:text-align="center"/>
      <style:text-properties fo:font-weight="bold" style:font-weight-asian="bold" fo:language="en" fo:country="US"/>
    </style:style>
    <style:style style:name="P160" style:parent-style-name="Normal" style:family="paragraph">
      <style:paragraph-properties fo:text-align="center"/>
      <style:text-properties fo:font-weight="bold" style:font-weight-asian="bold" fo:language="en" fo:country="US"/>
    </style:style>
    <style:style style:name="P161" style:parent-style-name="Normal" style:family="paragraph">
      <style:paragraph-properties fo:text-align="center"/>
      <style:text-properties fo:font-weight="bold" style:font-weight-asian="bold" fo:language="en" fo:country="US"/>
    </style:style>
    <style:style style:name="P162" style:parent-style-name="Normal" style:family="paragraph">
      <style:paragraph-properties fo:text-align="center"/>
      <style:text-properties fo:font-weight="bold" style:font-weight-asian="bold" fo:language="en" fo:country="US"/>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text-align="justify" fo:text-indent="0.1979in"/>
      <style:text-properties fo:font-weight="bold" style:font-weight-asian="bold"/>
    </style:style>
    <style:style style:name="P172" style:parent-style-name="Normal" style:family="paragraph">
      <style:paragraph-properties fo:text-align="justify" fo:text-indent="0.1979in"/>
    </style:style>
    <style:style style:name="P173" style:parent-style-name="Normal" style:family="paragraph">
      <style:paragraph-properties fo:text-align="justify" fo:text-indent="0.1979in"/>
      <style:text-properties fo:font-weight="bold" style:font-weight-asian="bold"/>
    </style:style>
    <style:style style:name="P174" style:parent-style-name="Normal" style:family="paragraph">
      <style:paragraph-properties fo:text-align="justify" fo:text-indent="0.1979in"/>
    </style:style>
    <style:style style:name="P175" style:parent-style-name="Normal" style:family="paragraph">
      <style:paragraph-properties fo:text-align="justify" fo:text-indent="0.1979in"/>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1979in"/>
    </style:style>
    <style:style style:name="P177" style:parent-style-name="Normal" style:family="paragraph">
      <style:paragraph-properties fo:text-align="justify" fo:text-indent="0.1979in"/>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1979in"/>
    </style:style>
    <style:style style:name="T179" style:parent-style-name="DefaultParagraphFont" style:family="text">
      <style:text-properties fo:language="it" fo:country="IT"/>
    </style:style>
    <style:style style:name="T180" style:parent-style-name="DefaultParagraphFont" style:family="text">
      <style:text-properties fo:language="it" fo:country="IT"/>
    </style:style>
    <style:style style:name="P181" style:parent-style-name="Normal" style:family="paragraph">
      <style:paragraph-properties fo:text-align="justify" fo:text-indent="0.1979in"/>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1979in"/>
    </style:style>
    <style:style style:name="T185" style:parent-style-name="DefaultParagraphFont" style:family="text">
      <style:text-properties fo:language="it" fo:country="IT"/>
    </style:style>
    <style:style style:name="T186" style:parent-style-name="DefaultParagraphFont" style:family="text">
      <style:text-properties fo:language="it" fo:country="IT"/>
    </style:style>
    <style:style style:name="P187" style:parent-style-name="Normal" style:family="paragraph">
      <style:paragraph-properties fo:text-align="justify" fo:text-indent="0.1979in"/>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1979in"/>
    </style:style>
    <style:style style:name="T191" style:parent-style-name="DefaultParagraphFont" style:family="text">
      <style:text-properties fo:language="it" fo:country="IT"/>
    </style:style>
    <style:style style:name="P192" style:parent-style-name="Normal" style:family="paragraph">
      <style:paragraph-properties fo:text-align="justify" fo:text-indent="0.1979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fo:language="en" fo:country="U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text-align="center"/>
      <style:text-properties fo:language="en" fo:country="US"/>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text-align="center"/>
      <style:text-properties fo:font-weight="bold" style:font-weight-asian="bold" fo:language="en" fo:country="US"/>
    </style:style>
    <style:style style:name="P200" style:parent-style-name="Normal" style:family="paragraph">
      <style:paragraph-properties fo:text-align="center"/>
      <style:text-properties fo:font-weight="bold" style:font-weight-asian="bold" fo:language="en" fo:country="US"/>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text-align="center"/>
      <style:text-properties fo:font-weight="bold" style:font-weight-asian="bold" fo:language="en" fo:country="US"/>
    </style:style>
    <style:style style:name="P203" style:parent-style-name="Normal" style:family="paragraph">
      <style:paragraph-properties fo:text-align="center"/>
      <style:text-properties fo:font-weight="bold" style:font-weight-asian="bold" fo:language="en" fo:country="US"/>
    </style:style>
    <style:style style:name="TableCell204" style:family="table-cell">
      <style:table-cell-properties fo:border="0.0069in solid #000000" style:writing-mode="lr-tb" fo:padding-top="0in" fo:padding-left="0.0798in" fo:padding-bottom="0in" fo:padding-right="0.0798in"/>
    </style:style>
    <style:style style:name="P205" style:parent-style-name="Normal" style:family="paragraph">
      <style:paragraph-properties fo:text-align="center"/>
    </style:style>
    <style:style style:name="TableCell206" style:family="table-cell">
      <style:table-cell-properties fo:border="0.0069in solid #000000" style:writing-mode="lr-tb" fo:padding-top="0in" fo:padding-left="0.0798in" fo:padding-bottom="0in" fo:padding-right="0.0798in"/>
    </style:style>
    <style:style style:name="P207" style:parent-style-name="Normal" style:family="paragraph">
      <style:paragraph-properties fo:text-align="justify" fo:text-indent="0.1979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1979in"/>
    </style:style>
    <style:style style:name="P210" style:parent-style-name="Normal" style:family="paragraph">
      <style:paragraph-properties fo:text-align="justify" fo:text-indent="0.1979in"/>
      <style:text-properties fo:font-weight="bold" style:font-weight-asian="bold"/>
    </style:style>
    <style:style style:name="P211" style:parent-style-name="Normal" style:family="paragraph">
      <style:paragraph-properties fo:text-align="justify" fo:text-indent="0.1979in"/>
    </style:style>
    <style:style style:name="P212" style:parent-style-name="Normal" style:family="paragraph">
      <style:paragraph-properties fo:text-align="justify" fo:text-indent="0.1979in"/>
      <style:text-properties fo:font-weight="bold" style:font-weight-asian="bold"/>
    </style:style>
    <style:style style:name="P213" style:parent-style-name="Normal" style:family="paragraph">
      <style:paragraph-properties fo:text-align="justify" fo:text-indent="0.1979in"/>
    </style:style>
    <style:style style:name="P214" style:parent-style-name="Normal" style:family="paragraph">
      <style:paragraph-properties fo:text-align="justify" fo:text-indent="0.1979in"/>
      <style:text-properties fo:font-weight="bold" style:font-weight-asian="bold"/>
    </style:style>
    <style:style style:name="P215" style:parent-style-name="Normal" style:family="paragraph">
      <style:paragraph-properties fo:text-align="justify" fo:text-indent="0.1979in"/>
    </style:style>
    <style:style style:name="P216" style:parent-style-name="Normal" style:family="paragraph">
      <style:paragraph-properties fo:text-align="justify" fo:text-indent="0.1979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2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9" style:parent-style-name="DefaultParagraphFont" style:family="text">
      <style:text-properties fo:font-weight="bold" style:font-weight-asian="bold"/>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text-align="center"/>
      <style:text-properties fo:language="en" fo:country="US"/>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text-align="center"/>
      <style:text-properties fo:font-weight="bold" style:font-weight-asian="bold" fo:language="en" fo:country="US"/>
    </style:style>
    <style:style style:name="P225" style:parent-style-name="Normal" style:family="paragraph">
      <style:paragraph-properties fo:text-align="center"/>
      <style:text-properties fo:font-weight="bold" style:font-weight-asian="bold" fo:language="en" fo:country="US"/>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text-align="center"/>
      <style:text-properties fo:font-weight="bold" style:font-weight-asian="bold" fo:language="en" fo:country="US"/>
    </style:style>
    <style:style style:name="P228" style:parent-style-name="Normal" style:family="paragraph">
      <style:paragraph-properties fo:text-align="center"/>
      <style:text-properties fo:font-weight="bold" style:font-weight-asian="bold" fo:language="en" fo:country="US"/>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text-align="justify" fo:text-indent="0.1979in"/>
      <style:text-properties fo:font-weight="bold" style:font-weight-asian="bold"/>
    </style:style>
    <style:style style:name="P233" style:parent-style-name="Normal" style:family="paragraph">
      <style:paragraph-properties fo:text-align="justify" fo:text-indent="0.1979in"/>
    </style:style>
    <style:style style:name="P234" style:parent-style-name="Normal" style:family="paragraph">
      <style:paragraph-properties fo:text-align="justify" fo:text-indent="0.1979in"/>
      <style:text-properties fo:font-weight="bold" style:font-weight-asian="bold"/>
    </style:style>
    <style:style style:name="P235" style:parent-style-name="Normal" style:family="paragraph">
      <style:paragraph-properties fo:text-align="justify" fo:text-indent="0.1979in"/>
    </style:style>
    <style:style style:name="P236" style:parent-style-name="Normal" style:family="paragraph">
      <style:paragraph-properties fo:text-align="justify" fo:text-indent="0.1979in"/>
      <style:text-properties fo:font-weight="bold" style:font-weight-asian="bold"/>
    </style:style>
    <style:style style:name="P237" style:parent-style-name="Normal" style:family="paragraph">
      <style:paragraph-properties fo:text-align="justify" fo:text-indent="0.1979in"/>
    </style:style>
    <style:style style:name="P238" style:parent-style-name="Normal" style:family="paragraph">
      <style:paragraph-properties fo:text-align="justify" fo:text-indent="0.1979in"/>
      <style:text-properties fo:font-weight="bold" style:font-weight-asian="bold"/>
    </style:style>
    <style:style style:name="P239" style:parent-style-name="Normal" style:family="paragraph">
      <style:paragraph-properties fo:text-align="justify" fo:text-indent="0.1979in"/>
    </style:style>
    <style:style style:name="P240" style:parent-style-name="Normal" style:family="paragraph">
      <style:paragraph-properties fo:text-align="justify" fo:text-indent="0.1979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office:automatic-styles>
  <office:body>
    <office:text text:use-soft-page-breaks="true">
      <text:p text:style-name="P1">PASIŪLYMAS</text:p>
      <text:p text:style-name="P6">DĖL NEKILNOJAMOJO TURTO MOKESČIO ĮSTATYMO NR. X-233 PAKEITIMO ĮSTATYMO PROJEKTO NR. XVP-437(2)</text:p>
      <text:p text:style-name="P7"/>
      <text:p text:style-name="P8">202<text:span text:style-name="T9">5</text:span>-06-03</text:p>
      <text:p text:style-name="P10">Vilniu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text:p>
            <text:p text:style-name="P38">(6)</text:p>
            <text:p text:style-name="P39">(6)</text:p>
            <text:p text:style-name="P40">(6)</text:p>
            <text:p text:style-name="P41">(6)</text:p>
            <text:p text:style-name="P42">(6)</text:p>
            <text:p text:style-name="P43">(6)</text:p>
            <text:p text:style-name="P44">(6)</text:p>
            <text:p text:style-name="P45">(6)</text:p>
            <text:p text:style-name="P46">(6)</text:p>
            <text:p text:style-name="P47">(6)</text:p>
          </table:table-cell>
          <table:table-cell table:style-name="TableCell48">
            <text:p text:style-name="P49"/>
            <text:p text:style-name="P50">(3)</text:p>
            <text:p text:style-name="P51">(3)</text:p>
            <text:p text:style-name="P52">(4)</text:p>
            <text:p text:style-name="P53">(5N)</text:p>
            <text:p text:style-name="P54">(5)</text:p>
            <text:p text:style-name="P55">(5)</text:p>
            <text:p text:style-name="P56">(5)</text:p>
            <text:p text:style-name="P57">(5)</text:p>
            <text:p text:style-name="P58">(6)</text:p>
            <text:p text:style-name="P59">(7)</text:p>
            <text:p text:style-name="P60"/>
          </table:table-cell>
          <table:table-cell table:style-name="TableCell61">
            <text:p text:style-name="P62"/>
            <text:p text:style-name="P63">(4)</text:p>
            <text:p text:style-name="P64">(7)</text:p>
            <text:p text:style-name="P65"/>
            <text:p text:style-name="P66"/>
            <text:p text:style-name="P67">(1)</text:p>
            <text:p text:style-name="P68">(2)</text:p>
            <text:p text:style-name="P69">(4)</text:p>
            <text:p text:style-name="P70">(5)</text:p>
          </table:table-cell>
          <table:table-cell table:style-name="TableCell71">
            <text:p text:style-name="P72">Argumentai:</text:p>
            <text:p text:style-name="P73">Siūloma patikslinti 6 straipsnio nuostatas, susijusias su mokesčio tarifų nustatymu ir taikymo sąlygomis, siekiant sumažinti mokesčių naštą gyventojams bei stiprinti vietos savivaldos vaidmenį formuojant mokesčių politiką. Šie pakeitimai reaguoja į gyventojų lūkesčius dėl sąžiningesnio mokesčio paskirstymo. Numatoma suteikti savivaldybėms daugiau galimybių diferencijuoti tarifus pagal nekilnojamojo turto buvimo vietą, atsižvelgiant į savivaldybių patvirtintus bendruosius, detaliuosius ir strateginio planavimo dokumentus.</text:p>
            <text:p text:style-name="P74">Pagrindinis<text:s/>gyvenamasis būstas neapmokestinamas. Savivaldybių tarybos gali nuspręsti dėl papildomo apmokestinimo prabangaus gyvenamojo turto savininkams, diferencijuodamos pagal turto vertę ar plotą ir kitus<text:s/>įstatymo projekte teikiamus<text:s/>kriterijus.</text:p>
            <text:p text:style-name="P75">Mokesčio tarifai kitiems nekilnojamojo turto objektams, kurie nėra pagrindinis gyvenamasis būstas, yra sumažinti, siekiant sumažinti gyventojams tenkančią mokesčių naštą.</text:p>
            <text:p text:style-name="P76">Tikslas:</text:p>
            <text:p text:style-name="P77">Sumažinti gyventojams tenkančią nekilnojamojo turto mokesčio naštą ir sustiprinti savivaldybių vaidmenį formuojant mokesčių politiką.</text:p>
            <text:p text:style-name="P78">Esmė:</text:p>
            <text:soft-page-break/>
            <text:p text:style-name="P79">Numatoma neapmokestinti pagrindinio gyvenamojo būsto, suteikiant savivaldybėms galimybę diferencijuoti apmokestinimą prabangiam turtui pagal jo vertę ar plotą bei sumažinti tarifus kitiems nekilnojamojo turto objektams.</text:p>
            <text:p text:style-name="P80">Pasiūlymas:</text:p>
            <text:p text:style-name="P81">1<text:s/>straipsnis. 6 straipsnio pakeitimas</text:p>
            <text:p text:style-name="P82">Pakeisti<text:s/>6<text:s/>straipsnio 3 dalies 4 punktą:</text:p>
            <text:p text:style-name="P83">,,4) nekilnojamojo turto<text:s/><text:span text:style-name="T84">plotą (kvadratūrą),</text:span><text:s/>mokestinę vertę“.</text:p>
            <text:p text:style-name="P85">Pakeisti 6 straipsnio 3 dalies 7 punktą ir jį išdėstyti taip:</text:p>
            <text:p text:style-name="P86">,,7) nekilnojamojo turto buvimo savivaldybės teritorijoje vietą<text:span text:style-name="T87">, taip pat konkrečią miesto ar miestelio teritoriją pagal savivaldybės bendruosius ir detaliuosius planus, patvirtintus teritorijų planavimo dokumentus ar savivaldybės strateginio pl</text:span><text:span text:style-name="T88">anavimo dokumentus</text:span><text:s/><text:span text:style-name="T89">(pagal teritorijos teisinį statusą (ar statiniui eksploatuoti suformuotas žemės sklypas ar ne) ar pagal strateginio planavimo ir teritorijų planavimo dokum</text:span><text:span text:style-name="T90">entuose nustatytus prioritetus)</text:span>“.</text:p>
            <text:p text:style-name="P91">Pakeisti 6 straipsnio<text:s/>4 dalį ir ją<text:s/>išdėstyti taip:</text:p>
            <text:p text:style-name="P92"><text:span text:style-name="T93">4.</text:span><text:span text:style-name="T94"><text:s/></text:span><text:span text:style-name="T95">Savivaldybės taryba nustato pagrindinio gyvenamojo būsto mokestinės vertės neapmokesti</text:span><text:span text:style-name="T96">namąjį dydį (dydžius) (toliau<text:s/></text:span><text:span text:style-name="T97">neapmokestinamasis dydis), ne mažesnį (mažesnius) negu 10 000 eurų,</text:span><text:span text:style-name="T98"><text:s/></text:span><text:span text:style-name="T99">mutatis mutandis šio straipsnio 2 dalyje nustatyta tvarka, atsižvelgdama į vieną arba kelis kriterijus:</text:span></text:p>
            <text:p text:style-name="P100">1) nekilnojamojo turto<text:s/>mokestinę vertę;</text:p>
            <text:p text:style-name="P101">2) fizinių asmenų ekonominę, socialinę padėtį.</text:p>
            <text:p text:style-name="P102">„4.<text:s/>Pagrindinis gyvenamasis būstas neapmokestinamas, išskyrus atvejus, kai savivaldybės taryba, vadovaudamasi šio straipsnio 3 dalyje nustatytais kriterijais, gali nustatyti brangaus turto<text:s/>gydį ir<text:s/>apmokestinimą, taikydama nuo 0,1 iki 0,5 procento nuo turto vertės tarifą“.</text:p>
            <text:p text:style-name="P103">Panaikinti 6 straipsnio 5 dalį:</text:p>
            <text:p text:style-name="P104">5. Savivaldybės taryba pagrindinio gyvenamojo būsto mokestinės vertės daliai, viršijančiai neapmokestinamąjį dydį, nustato konkretų mokesčio tarifą (tarifus) nuo<text:s/>0,1<text:s/>iki 1 procento pagrindinio gyvenamojo būsto mokestinės vertės, atsižvelgdama į šio straipsnio<text:s/><text:soft-page-break/>4 dalyje nustatytus kriterijus mutatis mutandis šio straipsnio 2 dalyje nustatyta tvarka.</text:p>
            <text:p text:style-name="P105">Pakeisti 6 straipsnio 6 dalį į 5 dalį:</text:p>
            <text:p text:style-name="P106"><text:span text:style-name="T107">,,6.</text:span><text:s/><text:span text:style-name="T108">5.</text:span><text:s/>Fiziniams asmenims nuosavybės teise priklausančių ar jų įsigyjamų, išskyrus pagrindinį gyvenamąjį būstą, vienbučių, dvibučių, daugiabučių, įvairių socialinių grupių, gyvenamųjų (butų), mėgėjų sodų, garažų, gyvūnams auginti, žemės ūkio produkcijai tvarkyti, augalams auginti, pagalbinio ūkio, mokslo, religinių, asmeninio poilsio, viešojo poilsio paskirties pastatų (patalpų) ir inžinerinių statinių (įskaitant žuvininkystės statinius) bendros mokestinės vertės daliai:“.</text:p>
            <text:p text:style-name="P109">Pakeisti 6 straipsnio 5<text:s/>dalies 1 punktą ir išdėstyti jį taip:</text:p>
            <text:p text:style-name="P110">,,1) neviršijančiai<text:s/><text:span text:style-name="T111">50</text:span><text:span text:style-name="T112"> </text:span><text:span text:style-name="T113">000</text:span> <text:span text:style-name="T114">100 000</text:span><text:s/>eurų, taikomas 0 procentų mokesčio tarifas“.</text:p>
            <text:p text:style-name="P115">Pakeisti 6 straipsnio 5<text:s/>dalies 2 punktą ir išdėstyti jį taip:</text:p>
            <text:p text:style-name="P116">,,2) viršijančiai<text:s/><text:span text:style-name="T117">50 000</text:span> <text:span text:style-name="T118">100 000</text:span><text:s/>eurų, tačiau neviršijančiai 200 000 eurų, taikomas 0,1 procento mokesčio tarifas“.</text:p>
            <text:p text:style-name="P119">Pakeisti<text:s/>6 straipsnio 5<text:s/>dalies<text:s/>4<text:s/>punktą:</text:p>
            <text:p text:style-name="P120">,,4) viršijančiai 400 000 eurų, tačiau neviršijančiai 600 000 eurų, taikomas<text:s/><text:span text:style-name="T121">0,5</text:span><text:s/><text:span text:style-name="T122">0,3</text:span><text:s/>procento mokesčio tarifas“.</text:p>
            <text:p text:style-name="P123">Pakeisti 6 straipsnio 5<text:s/>dalies 5 punktą:</text:p>
            <text:p text:style-name="P124">,,5) viršijančiai 600 000 eurų, taikomas<text:s/><text:span text:style-name="T125">1</text:span><text:s/><text:span text:style-name="T126">0,5<text:s/></text:span>procento mokesčio tarifas“.</text:p>
            <text:p text:style-name="P127">Pakeisti<text:s/>6<text:s/>straipsnio<text:s/>7 dalį<text:s/>į<text:s/>6 dalį<text:s/>ir ją išdėstyti taip:</text:p>
            <text:p text:style-name="P128">,,<text:span text:style-name="T129">7.</text:span><text:s/><text:span text:style-name="T130">6.</text:span><text:s/>Apleistas ar neprižiūrimas nekilnojamasis turtas apmokestinamas taikant 4 procentų mokesčio tarifą, išskyrus nekilnojamąjį turtą, kuris apmokestinamas taikant šio straipsnio<text:s/><text:span text:style-name="T131">5</text:span><text:s/><text:span text:style-name="T132">4</text:span><text:s/>ir<text:s/><text:span text:style-name="T133">6</text:span><text:s/><text:span text:style-name="T134">5</text:span><text:s/>dalyse<text:s/>nustatytus tarifus. Savivaldybės teritorijoje esančio apleisto ar neprižiūrimo nekilnojamojo turto sąrašą, atsižvelgdama į statinių priežiūrą atliekančių subjektų teikimą, kuriame nurodomos statinių priežiūrą atliekančio subjekto nustatytos šio įstatymo 2 straipsnio 1 dalyje nurodytos aplinkybės, sudaro ir tvirtina savivaldybės taryba“.</text:p>
            <text:p text:style-name="P135">Pakeisti 6 straipsnio<text:s/>8<text:s/>dalį<text:s/>į<text:s/>7 dalį<text:s/>ir ją išdėstyti taip:</text:p>
            <text:p text:style-name="P136">,,<text:span text:style-name="T137">8.</text:span><text:s/><text:span text:style-name="T138">7</text:span><text:span text:style-name="T139">.</text:span><text:s/>Papildomas 0,2 procento mokesčio tarifas taikomas nekilnojamojo turto, išskyrus nekilnojamąjį turtą, kuris apmokestinamas taikant šio straipsnio<text:s/><text:span text:style-name="T140">5</text:span><text:s/><text:span text:style-name="T141">4</text:span><text:s/>ir<text:s/><text:span text:style-name="T142">6</text:span><text:s/><text:span text:style-name="T143">5</text:span><text:s/>dalyse<text:s/>nustatytus tarifus, mokestinei vertei“.</text:p>
          </table:table-cell>
        </table:table-row>
        <table:table-row table:style-name="TableRow144">
          <table:table-cell table:style-name="TableCell145">
            <text:p text:style-name="P146">2.</text:p>
          </table:table-cell>
          <table:table-cell table:style-name="TableCell147">
            <text:p text:style-name="P148">2</text:p>
            <text:p text:style-name="P149">(7)</text:p>
            <text:p text:style-name="P150"/>
            <text:p text:style-name="P151"><text:span text:style-name="T152">(</text:span><text:span text:style-name="T153">7)</text:span></text:p>
            <text:p text:style-name="P154">(7)</text:p>
            <text:p text:style-name="P155">(7)</text:p>
          </table:table-cell>
          <table:table-cell table:style-name="TableCell156">
            <text:p text:style-name="P157"/>
            <text:p text:style-name="P158">(3N)</text:p>
            <text:p text:style-name="P159">(4N)</text:p>
            <text:p text:style-name="P160">(5)</text:p>
            <text:p text:style-name="P161">(6)</text:p>
            <text:p text:style-name="P162">(7)</text:p>
          </table:table-cell>
          <table:table-cell table:style-name="TableCell163">
            <text:p text:style-name="P164"/>
            <text:p text:style-name="P165"/>
            <text:p text:style-name="P166"/>
            <text:p text:style-name="P167">(3)</text:p>
            <text:p text:style-name="P168">(4)</text:p>
            <text:p text:style-name="P169">(5)</text:p>
          </table:table-cell>
          <table:table-cell table:style-name="TableCell170">
            <text:p text:style-name="P171">Argumentai:</text:p>
            <text:p text:style-name="P172">Pagrindinis gyvenamasis būstas neapmokestinamas.<text:s/>Naikinama 6 straipsnio 5 dalis.</text:p>
            <text:p text:style-name="P173">2 straipsnis. 7 straipsnio pakeitimas</text:p>
            <text:p text:style-name="P174">Panaikinti 7 straipsnio 3 dalį:</text:p>
            <text:p text:style-name="P175">3. Mokestis už pagrindinį gyvenamąjį būstą mažinamas 50 procentų nekilnojamojo turto mokesčio sumos, apskaičiuotos taikant šio įstatymo 6 straipsnio 5 dalyje nustatytus tarifus pagrindinio gyvenamojo būsto mokestinei vertei (arba jos daliai), neviršijančiai 450 000 eurų.</text:p>
            <text:p text:style-name="P176">Panaikinti<text:s/>7<text:s/>straipsnio<text:s/>4 dalį:</text:p>
            <text:p text:style-name="P177">4. Fiziniams asmenims, auginantiems 3 ir daugiau vaikų (įvaikių, globotinių (rūpintinių), kuriems nustatyta nuolatinė globa (rūpyba) šeimoje) iki 18 metų, ir asmenims, auginantiems vaiką (įvaikį, globotinį (rūpintinį), kuriam nustatyta nuolatinė globa (rūpyba) šeimoje) su negalia iki 18 metų, taip pat vyresnį vaiką (įvaikį, globotinį, kuriam nustatyta nuolatinė globa (rūpyba) šeimoje) su negalia, kuriam nustatytas specialusis nuolatinės slaugos I ar II individualios pagalbos teikimo išlaidų kompensacijos poreikis, mokestis už pagrindinį gyvenamąjį būstą mažinamas 75 procentais nekilnojamojo turto mokesčio sumos, apskaičiuotos taikant šio įstatymo 6 straipsnio 5 dalyje nustatytus tarifus pagrindinio gyvenamojo būsto mokestinei vertei (arba jos daliai), neviršijančiai 450 000 eurų.</text:p>
            <text:p text:style-name="P178">Pakeisti<text:s/><text:span text:style-name="T179">7<text:s/></text:span>straipsnio 5 dalį į<text:s/><text:span text:style-name="T180">3<text:s/></text:span>dalį:</text:p>
            <text:p text:style-name="P181">,,<text:span text:style-name="T182">5.</text:span><text:s/><text:span text:style-name="T183">3.</text:span><text:s/>Mokesčio lengvatos taikomos šia tvarka:“.</text:p>
            <text:p text:style-name="P184">Pakeisti<text:s/><text:span text:style-name="T185">7<text:s/></text:span>straipsnio 6 dalį į<text:s/><text:span text:style-name="T186">4</text:span><text:s/>dalį:</text:p>
            <text:p text:style-name="P187">,,<text:span text:style-name="T188">6.</text:span><text:s/><text:span text:style-name="T189">4.</text:span><text:s/>Savivaldybių tarybos turi teisę savo biudžeto sąskaita sumažinti mokestį arba visai nuo jo atleisti“.</text:p>
            <text:p text:style-name="P190">Pakeisti 7 straipsnio 7 dalį į<text:s/><text:span text:style-name="T191">5<text:s/></text:span>dalį:</text:p>
            <text:p text:style-name="P192">,,<text:span text:style-name="T193">7.</text:span><text:s/><text:span text:style-name="T194">5.</text:span><text:s/>Mokestis,<text:s/>neviršijantis 5 eurų, nemokamas“.</text:p>
          </table:table-cell>
        </table:table-row>
        <table:table-row table:style-name="TableRow195">
          <table:table-cell table:style-name="TableCell196">
            <text:p text:style-name="P197">3.</text:p>
          </table:table-cell>
          <table:table-cell table:style-name="TableCell198">
            <text:p text:style-name="P199">3</text:p>
            <text:p text:style-name="P200">(9)</text:p>
          </table:table-cell>
          <table:table-cell table:style-name="TableCell201">
            <text:p text:style-name="P202"/>
            <text:p text:style-name="P203">(4)</text:p>
          </table:table-cell>
          <table:table-cell table:style-name="TableCell204">
            <text:p text:style-name="P205"/>
          </table:table-cell>
          <table:table-cell table:style-name="TableCell206">
            <text:p text:style-name="P207"><text:span text:style-name="T208">Argumentai:</text:span></text:p>
            <text:p text:style-name="P209">Pakeitus 9 straipsnio 4 dalį, siūloma nustatyti aiškų nekilnojamojo turto vertinimo periodiškumą – vertinimas atliekamas kas penkerius metus. Toks sprendimas užtikrina nuoseklų vertinimo sistemos funkcionavimą, didina teisinį aiškumą ir mažina administracinę naštą tiek vertintojams, tiek suinteresuotoms šalims. Be to, aiškus periodiškumas leidžia geriau planuoti biudžetą ir vertinimo darbus, taip pat užtikrina skaidresnę rinkos stebėseną.</text:p>
            <text:p text:style-name="P210">Tikslas:</text:p>
            <text:p text:style-name="P211">Užtikrinti, kad nekilnojamojo turto mokesčio bazė būtų pagrįsta aktualia ir rinkos sąlygas atitinkančia verte.</text:p>
            <text:p text:style-name="P212">Esmė:</text:p>
            <text:p text:style-name="P213">Vertinimo tvarka tampa reguliari ir pritaikoma pagal ekonominę realybę, o tai leidžia tiksliau apskaičiuoti mokestinę vertę ir išvengti reikšmingų nukrypimų nuo tikrosios rinkos vertės.</text:p>
            <text:p text:style-name="P214">3<text:s/>straipsnis.<text:s/>9 straipsnio pakeitimas</text:p>
            <text:p text:style-name="P215">Pakeisti 9 straipsnio 4 dalį ir ją išdėstyti taip:</text:p>
            <text:p text:style-name="P216">,,4. Nekilnojamojo turto vertinimas atliekamas Vyriausybės nustatyta tvarka<text:span text:style-name="T217"><text:s/>ne rečiau kaip kas 3 metai</text:span><text:span text:style-name="T218">.</text:span><text:span text:style-name="T219"><text:s/>ne dažniau kaip kas 5 metus. Vyriausybė gali nustatyti trumpesnį intervalą teritorijose, kuriose rinkos vertės pokyčiai viršija nustatytą ribą“.</text:span></text:p>
          </table:table-cell>
        </table:table-row>
        <table:table-row table:style-name="TableRow220">
          <table:table-cell table:style-name="TableCell221">
            <text:p text:style-name="P222">4.</text:p>
          </table:table-cell>
          <table:table-cell table:style-name="TableCell223">
            <text:p text:style-name="P224">4</text:p>
            <text:p text:style-name="P225">(13)</text:p>
          </table:table-cell>
          <table:table-cell table:style-name="TableCell226">
            <text:p text:style-name="P227"/>
            <text:p text:style-name="P228">(3)</text:p>
          </table:table-cell>
          <table:table-cell table:style-name="TableCell229">
            <text:p text:style-name="P230"/>
          </table:table-cell>
          <table:table-cell table:style-name="TableCell231">
            <text:p text:style-name="P232">Argumentai:</text:p>
            <text:p text:style-name="P233">Pakeitus 13 straipsnio 3 dalį, siūloma numatyti, kad iki 2031 m. nekilnojamojo turto mokestis, apskaičiuotas pagal aukštesniuosius tarifus, būtų nukreipiamas į Valstybės gynybos fondą. Tokiu būdu stiprinamas mokesčio ryšys su valstybės saugumo ir gynybos finansavimu. Nuo 2031 metų mokestis vėl būtų įskaitomas į valstybės biudžetą, kaip ir įprasta. Šis laikinas nukreipimas atspindi siekį prisidėti prie ilgalaikių nacionalinių prioritetų įgyvendinimo per solidarumo ir atsakomybės principus.</text:p>
            <text:p text:style-name="P234">Tikslas:</text:p>
            <text:p text:style-name="P235">Laikinai nukreipti dalį mokesčio pajamų į Valstybės gynybos fondą, siekiant stiprinti šalies saugumą ir finansuoti strateginius gynybos tikslus.</text:p>
            <text:p text:style-name="P236">Esmė:</text:p>
            <text:p text:style-name="P237">Iki 2031 m. nekilnojamojo turto mokesčio dalis būtų skiriama gynybos reikmėms, o vėliau – grąžinama į valstybės biudžetą, užtikrinant subalansuotą ir tikslingą mokesčio paskirstymą pagal valstybės prioritetus.</text:p>
            <text:p text:style-name="P238">4<text:s/>straipsnis. 13 straipsnio pakeitimas</text:p>
            <text:p text:style-name="P239">Pakeisti 13 straipsnio 3 dalį ir ją išdėstyti taip:</text:p>
            <text:p text:style-name="P240">,,3. Mokestis, kuris apskaičiuojamas taikant šio įstatymo 6 straipsnio 6 ir 8 dalyse nustatytus tarifus,<text:s/><text:span text:style-name="T241">įskaitomas į valstybės biudžetą.</text:span><text:s/><text:span text:style-name="T242">iki 2031 m. sausio 1 d. įskaitomas į Valstybės gynybos fondą, po šios datos – į valstybės biudžetą“.</text:span></text:p>
          </table:table-cell>
        </table:table-row>
      </table:table>
      <text:p text:style-name="P243"/>
      <text:p text:style-name="Normal">Teikia:</text:p>
      <text:p text:style-name="Normal">Seimo narys – Artūras Zu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 style:parent-style-name="Footer" style:family="paragraph">
      <style:paragraph-properties fo:text-align="end"/>
    </style:style>
    <style:style style:name="P5" style:parent-style-name="Footer" style:family="paragraph">
      <style:paragraph-properties fo:text-align="end"/>
    </style:style>
  </office:automatic-styles>
  <office:master-styles>
    <style:master-page style:name="MP0" style:page-layout-name="PL0">
      <style:header>
        <text:p text:style-name="P2"/>
        <text:p text:style-name="P3"/>
      </style:header>
      <style:footer>
        <text:p text:style-name="P4"><text:page-number text:fixed="false">4</text:page-number>.</text:p>
        <text:p text:style-name="Footer"/>
      </style:footer>
    </style:master-page>
    <style:master-page style:next-style-name="MP0" style:name="MPF0" style:page-layout-name="PL0">
      <style:footer>
        <text:p text:style-name="P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ŠKŪNAS Rolandas</meta:initial-creator>
    <dc:creator>adlibuser</dc:creator>
    <meta:creation-date>2025-06-10T13:08:00Z</meta:creation-date>
    <dc:date>2025-06-10T13:08:00Z</dc:date>
    <meta:template xlink:href="Normal.dotm" xlink:type="simple"/>
    <meta:editing-cycles>2</meta:editing-cycles>
    <meta:editing-duration>PT0S</meta:editing-duration>
    <meta:user-defined meta:name="GrammarlyDocumentId">16fed2a0dd7e2cb51998fb474a5becc7b4153353684ac88fa0f04ebc6bc85170</meta:user-defined>
    <meta:document-statistic meta:page-count="3" meta:paragraph-count="18" meta:word-count="1401" meta:character-count="9374" meta:row-count="66" meta:non-whitespace-character-count="7991"/>
  </office:meta>
</office:document-meta>
</file>