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text-properties fo:font-size="8pt" style:font-size-asian="8pt" style:font-size-complex="8pt"/>
    </style:style>
    <style:style style:name="P31" style:parent-style-name="Normal" style:family="paragraph">
      <style:paragraph-properties fo:text-indent="0.5in"/>
      <style:text-properties fo:font-style="italic" style:font-style-asian="italic" style:font-style-complex="italic"/>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indent="0.4923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P40" style:parent-style-name="Normal" style:family="paragraph">
      <style:paragraph-properties fo:text-indent="0.4923in"/>
    </style:style>
    <style:style style:name="P41" style:parent-style-name="Normal" style:family="paragraph">
      <style:paragraph-properties fo:text-indent="0.4923in"/>
      <style:text-properties fo:font-style="italic" style:font-style-asian="italic"/>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tyle-complex="italic"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fo:font-style="italic" style:font-style-asian="italic"/>
    </style:style>
    <style:style style:name="T56" style:parent-style-name="DefaultParagraphFont" style:family="text">
      <style:text-properties fo:font-weight="bold" style:font-weight-asian="bold"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style:font-weight-complex="bold" style:font-style-complex="italic"/>
    </style:style>
    <style:style style:name="P59" style:parent-style-name="Normal" style:family="paragraph">
      <style:text-properties fo:font-size="11pt" style:font-size-asian="11pt" style:font-size-complex="11pt"/>
    </style:style>
    <style:style style:name="P60" style:parent-style-name="Header" style:family="paragraph">
      <style:paragraph-properties fo:text-indent="0.5in">
        <style:tab-stops/>
      </style:paragraph-properties>
    </style:style>
    <style:style style:name="P61" style:parent-style-name="Normal" style:family="paragraph">
      <style:paragraph-properties fo:text-indent="0.5in"/>
    </style:style>
    <style:style style:name="P62" style:parent-style-name="Normal" style:family="paragraph">
      <style:paragraph-properties fo:text-indent="0.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indent="0.4923in"/>
      <style:text-properties style:font-size-complex="12pt"/>
    </style:style>
    <style:style style:name="P69" style:parent-style-name="Normal" style:family="paragraph">
      <style:paragraph-properties fo:text-indent="0.4923in"/>
    </style:style>
    <style:style style:name="P70" style:parent-style-name="Normal" style:family="paragraph">
      <style:paragraph-properties fo:text-indent="0.4923in"/>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font-weight-complex="bold" fo:font-style="italic" style:font-style-asian="italic"/>
    </style:style>
    <style:style style:name="T81" style:parent-style-name="DefaultParagraphFont" style:family="text">
      <style:text-properties fo:font-weight="bold" style:font-weight-asian="bold" style:font-weight-complex="bold" fo:font-style="italic" style:font-style-asian="italic"/>
    </style:style>
    <style:style style:name="T82" style:parent-style-name="DefaultParagraphFont" style:family="text">
      <style:text-properties fo:font-weight="bold" style:font-weight-asian="bold" style:font-weight-complex="bold" fo:font-style="italic" style:font-style-asian="italic"/>
    </style:style>
    <style:style style:name="T83" style:parent-style-name="DefaultParagraphFont" style:family="text">
      <style:text-properties style:font-weight-complex="bold"/>
    </style:style>
    <style:style style:name="P84" style:parent-style-name="Normal" style:family="paragraph">
      <style:paragraph-properties fo:text-indent="0.5in"/>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tyle-complex="italic" fo:color="#000000"/>
    </style:style>
    <style:style style:name="T91" style:parent-style-name="DefaultParagraphFont" style:family="text">
      <style:text-properties style:font-style-complex="italic" fo:color="#000000"/>
    </style:style>
    <style:style style:name="T92" style:parent-style-name="DefaultParagraphFont" style:family="text">
      <style:text-properties style:font-style-complex="italic" fo:color="#000000"/>
    </style:style>
    <style:style style:name="T93" style:parent-style-name="DefaultParagraphFont" style:family="text">
      <style:text-properties style:font-style-complex="italic" fo:color="#000000"/>
    </style:style>
    <style:style style:name="T94" style:parent-style-name="DefaultParagraphFont" style:family="text">
      <style:text-properties style:font-style-complex="italic" fo:color="#000000"/>
    </style:style>
    <style:style style:name="T95" style:parent-style-name="DefaultParagraphFont" style:family="text">
      <style:text-properties style:font-style-complex="italic" fo:color="#000000"/>
    </style:style>
    <style:style style:name="T96" style:parent-style-name="DefaultParagraphFont" style:family="text">
      <style:text-properties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style:font-style-complex="italic" fo:color="#000000"/>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style:font-style-complex="italic" fo:color="#000000"/>
    </style:style>
    <style:style style:name="T110" style:parent-style-name="DefaultParagraphFont" style:family="text">
      <style:text-properties style:font-style-complex="italic" fo:color="#000000"/>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P146" style:parent-style-name="Normal" style:family="paragraph">
      <style:paragraph-properties fo:text-align="center"/>
      <style:text-properties fo:font-style="italic" style:font-style-asian="italic" style:font-style-complex="italic"/>
    </style:style>
    <style:style style:name="P147"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148" style:parent-style-name="Normal" style:family="paragraph">
      <style:paragraph-properties fo:text-indent="0.5in"/>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P154" style:parent-style-name="Header" style:family="paragraph">
      <style:paragraph-properties>
        <style:tab-stops>
          <style:tab-stop style:type="left" style:position="0.125in"/>
          <style:tab-stop style:type="center" style:position="2.884in"/>
          <style:tab-stop style:type="right" style:position="5.768in"/>
        </style:tab-stops>
      </style:paragraph-properties>
      <style:text-properties fo:font-size="18pt" style:font-size-asian="18pt" style:font-size-complex="18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indent="0.4923in"/>
      <style:text-properties fo:font-style="italic" style:font-style-asian="italic"/>
    </style:style>
    <style:style style:name="P162" style:parent-style-name="Normal" style:family="paragraph">
      <style:paragraph-properties fo:text-indent="0.4923in"/>
    </style:style>
    <style:style style:name="T163" style:parent-style-name="DefaultParagraphFont" style:family="text">
      <style:text-properties fo:font-weight="bold" style:font-weight-asian="bold"/>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weight="bold" style:font-weight-asian="bold" fo:font-style="italic" style:font-style-asian="italic"/>
    </style:style>
    <style:style style:name="T172" style:parent-style-name="DefaultParagraphFont" style:family="text">
      <style:text-properties style:font-weight-complex="bold" style:font-style-complex="italic"/>
    </style:style>
    <style:style style:name="T173" style:parent-style-name="DefaultParagraphFont" style:family="text">
      <style:text-properties style:font-style-complex="italic" style:font-size-complex="12pt"/>
    </style:style>
    <style:style style:name="P174" style:parent-style-name="Header" style:family="paragraph">
      <style:paragraph-properties fo:text-indent="0.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indent="0.4923in"/>
    </style:style>
    <style:style style:name="P192" style:parent-style-name="Normal" style:family="paragraph">
      <style:paragraph-properties fo:text-indent="0.4923in"/>
      <style:text-properties fo:font-style="italic" style:font-style-asian="italic"/>
    </style:style>
    <style:style style:name="P193" style:parent-style-name="Normal" style:family="paragraph">
      <style:paragraph-properties fo:text-indent="0.4923in"/>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tyle-complex="italic"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fo:font-style="italic" style:font-style-asian="italic"/>
    </style:style>
    <style:style style:name="T208" style:parent-style-name="DefaultParagraphFont" style:family="text">
      <style:text-properties style:font-weight-complex="bold" style:font-style-complex="italic"/>
    </style:style>
    <style:style style:name="P209" style:parent-style-name="Header" style:family="paragraph">
      <style:paragraph-properties fo:text-indent="0.5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indent="0.4923in"/>
      <style:text-properties fo:font-style="italic" style:font-style-asian="italic"/>
    </style:style>
    <style:style style:name="P214" style:parent-style-name="Normal" style:family="paragraph">
      <style:paragraph-properties fo:text-indent="0.4923in"/>
    </style:style>
    <style:style style:name="T215" style:parent-style-name="DefaultParagraphFont" style:family="text">
      <style:text-properties fo:font-weight="bold" style:font-weight-asian="bold"/>
    </style:style>
    <style:style style:name="P216" style:parent-style-name="Normal" style:family="paragraph">
      <style:paragraph-properties fo:text-indent="0.4923in"/>
    </style:style>
    <style:style style:name="T217" style:parent-style-name="DefaultParagraphFont" style:family="text">
      <style:text-properties style:font-size-complex="12pt"/>
    </style:style>
    <style:style style:name="P218" style:parent-style-name="Normal" style:family="paragraph">
      <style:paragraph-properties fo:text-indent="0.4923in"/>
    </style:style>
    <style:style style:name="T219" style:parent-style-name="DefaultParagraphFont" style:family="text">
      <style:text-properties style:font-size-complex="12pt"/>
    </style:style>
    <style:style style:name="P220" style:parent-style-name="Normal" style:family="paragraph">
      <style:paragraph-properties fo:text-indent="0.4923in"/>
      <style:text-properties style:font-size-complex="12pt"/>
    </style:style>
    <style:style style:name="P221" style:parent-style-name="Normal" style:family="paragraph">
      <style:paragraph-properties fo:text-indent="0.4923in"/>
      <style:text-properties style:font-size-complex="12pt"/>
    </style:style>
    <style:style style:name="P222" style:parent-style-name="Normal" style:family="paragraph">
      <style:paragraph-properties fo:text-indent="0.4923in"/>
      <style:text-properties style:font-size-complex="12pt"/>
    </style:style>
    <style:style style:name="P223" style:parent-style-name="Normal" style:family="paragraph">
      <style:paragraph-properties fo:text-indent="0.4923in"/>
      <style:text-properties style:font-size-complex="12pt"/>
    </style:style>
    <style:style style:name="P224" style:parent-style-name="Normal" style:family="paragraph">
      <style:paragraph-properties fo:text-indent="0.4923in"/>
      <style:text-properties style:font-size-complex="12pt"/>
    </style:style>
    <style:style style:name="P225" style:parent-style-name="Normal" style:family="paragraph">
      <style:paragraph-properties fo:text-indent="0.4923in"/>
      <style:text-properties style:font-size-complex="12pt"/>
    </style:style>
    <style:style style:name="P226" style:parent-style-name="Normal" style:family="paragraph">
      <style:paragraph-properties fo:text-indent="0.4923in"/>
      <style:text-properties style:font-size-complex="12pt"/>
    </style:style>
    <style:style style:name="P227" style:parent-style-name="Normal" style:family="paragraph">
      <style:paragraph-properties fo:text-indent="0.4923in"/>
      <style:text-properties style:font-size-complex="12pt"/>
    </style:style>
    <style:style style:name="P228" style:parent-style-name="Normal" style:family="paragraph">
      <style:paragraph-properties fo:text-indent="0.4923in"/>
      <style:text-properties style:font-size-complex="12pt"/>
    </style:style>
    <style:style style:name="P229" style:parent-style-name="Normal" style:family="paragraph">
      <style:paragraph-properties fo:text-indent="0.4923in"/>
      <style:text-properties style:font-size-complex="12pt"/>
    </style:style>
    <style:style style:name="P230" style:parent-style-name="Normal" style:family="paragraph">
      <style:paragraph-properties fo:text-indent="0.4923in"/>
      <style:text-properties style:font-size-complex="12pt"/>
    </style:style>
    <style:style style:name="P231" style:parent-style-name="Normal" style:family="paragraph">
      <style:paragraph-properties fo:text-indent="0.4923in"/>
      <style:text-properties style:font-size-complex="12pt"/>
    </style:style>
    <style:style style:name="P232" style:parent-style-name="Normal" style:family="paragraph">
      <style:paragraph-properties fo:text-indent="0.4923in"/>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fo:font-size="11.5pt" style:font-size-asian="11.5pt" style:font-size-complex="11.5pt"/>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fo:font-style="italic" style:font-style-asian="italic"/>
    </style:style>
    <style:style style:name="T244" style:parent-style-name="DefaultParagraphFont" style:family="text">
      <style:text-properties style:font-weight-complex="bold" style:font-style-complex="italic"/>
    </style:style>
    <style:style style:name="P245" style:parent-style-name="Header" style:family="paragraph">
      <style:paragraph-properties fo:text-indent="0.5in">
        <style:tab-stops/>
      </style:paragraph-properties>
    </style:style>
    <style:style style:name="T246" style:parent-style-name="DefaultParagraphFont" style:family="text">
      <style:text-properties style:font-weight-complex="bold" style:font-style-complex="italic" fo:color="#000000" style:font-size-complex="12pt"/>
    </style:style>
    <style:style style:name="P247" style:parent-style-name="Header" style:family="paragraph">
      <style:paragraph-properties fo:text-indent="0.5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indent="0.4923in"/>
      <style:text-properties style:font-size-complex="12pt"/>
    </style:style>
    <style:style style:name="P252" style:parent-style-name="Normal" style:family="paragraph">
      <style:paragraph-properties fo:text-indent="0.4923in"/>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tyle-complex="italic"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fo:font-style="italic" style:font-style-asian="italic"/>
    </style:style>
    <style:style style:name="T264" style:parent-style-name="DefaultParagraphFont" style:family="text">
      <style:text-properties style:font-weight-complex="bold" style:font-style-complex="italic"/>
    </style:style>
    <style:style style:name="P265" style:parent-style-name="Header" style:family="paragraph">
      <style:paragraph-properties fo:text-indent="0.5in">
        <style:tab-stops/>
      </style:paragraph-properties>
    </style:style>
    <style:style style:name="P266" style:parent-style-name="Header" style:family="paragraph">
      <style:paragraph-properties fo:text-indent="0.5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indent="0.4923in"/>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weight-complex="bold" style:font-style-complex="italic" fo:color="#000000"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fo:font-style="italic" style:font-style-asian="italic"/>
    </style:style>
    <style:style style:name="T284" style:parent-style-name="DefaultParagraphFont" style:family="text">
      <style:text-properties style:font-weight-complex="bold" style:font-style-complex="italic"/>
    </style:style>
    <style:style style:name="P285" style:parent-style-name="Header" style:family="paragraph">
      <style:paragraph-properties fo:text-indent="0.5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indent="0.4923in"/>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tyle-complex="italic"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fo:font-style="italic" style:font-style-asian="italic"/>
    </style:style>
    <style:style style:name="T301" style:parent-style-name="DefaultParagraphFont" style:family="text">
      <style:text-properties style:font-weight-complex="bold" style:font-style-complex="italic"/>
    </style:style>
    <style:style style:name="P302" style:parent-style-name="Header" style:family="paragraph">
      <style:paragraph-properties fo:text-indent="0.5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indent="0.4923in"/>
      <style:text-properties fo:font-style="italic" style:font-style-asian="italic"/>
    </style:style>
    <style:style style:name="P307" style:parent-style-name="Normal" style:family="paragraph">
      <style:paragraph-properties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tyle-complex="italic" fo:color="#000000"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tyle-complex="italic"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fo:font-style="italic" style:font-style-asian="italic"/>
    </style:style>
    <style:style style:name="T328" style:parent-style-name="DefaultParagraphFont" style:family="text">
      <style:text-properties style:font-weight-complex="bold" style:font-style-complex="italic"/>
    </style:style>
    <style:style style:name="P329" style:parent-style-name="Header" style:family="paragraph">
      <style:paragraph-properties fo:text-indent="0.5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P333" style:parent-style-name="Normal" style:family="paragraph">
      <style:text-properties style:font-weight-complex="bold"/>
    </style:style>
    <style:style style:name="P334" style:parent-style-name="Normal" style:family="paragraph">
      <style:paragraph-properties fo:text-indent="0.4923in"/>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fo:font-style="italic" style:font-style-asian="italic"/>
    </style:style>
    <style:style style:name="P343" style:parent-style-name="Normal" style:family="paragraph">
      <style:paragraph-properties fo:text-indent="0.5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font-style="italic" style:font-style-asian="italic" style:font-style-complex="italic"/>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fo:font-style="italic" style:font-style-asian="italic" style:font-style-complex="italic"/>
    </style:style>
    <style:style style:name="T348" style:parent-style-name="DefaultParagraphFont" style:family="text">
      <style:text-properties style:font-weight-complex="bold" fo:font-style="italic" style:font-style-asian="italic" style:font-style-complex="italic"/>
    </style:style>
    <style:style style:name="T349" style:parent-style-name="DefaultParagraphFont" style:family="text">
      <style:text-properties style:font-weight-complex="bold" fo:font-style="italic" style:font-style-asian="italic" style:font-style-complex="italic"/>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fo:font-style="italic" style:font-style-asian="italic" style:font-style-complex="italic"/>
    </style:style>
    <style:style style:name="T352" style:parent-style-name="DefaultParagraphFont" style:family="text">
      <style:text-properties style:font-weight-complex="bold" fo:font-style="italic" style:font-style-asian="italic" style:font-style-complex="italic"/>
    </style:style>
    <style:style style:name="T353" style:parent-style-name="DefaultParagraphFont" style:family="text">
      <style:text-properties style:font-weight-complex="bold" fo:font-style="italic" style:font-style-asian="italic" style:font-style-complex="italic"/>
    </style:style>
    <style:style style:name="T354" style:parent-style-name="DefaultParagraphFont" style:family="text">
      <style:text-properties style:font-weight-complex="bold" fo:font-style="italic" style:font-style-asian="italic" style:font-style-complex="italic"/>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fo:font-style="italic" style:font-style-asian="italic" style:font-style-complex="italic"/>
    </style:style>
    <style:style style:name="T357" style:parent-style-name="DefaultParagraphFont" style:family="text">
      <style:text-properties style:font-weight-complex="bold" fo:font-style="italic" style:font-style-asian="italic" style:font-style-complex="italic"/>
    </style:style>
    <style:style style:name="T358" style:parent-style-name="DefaultParagraphFont" style:family="text">
      <style:text-properties style:font-weight-complex="bold" fo:font-style="italic" style:font-style-asian="italic" style:font-style-complex="italic"/>
    </style:style>
    <style:style style:name="T359" style:parent-style-name="DefaultParagraphFont" style:family="text">
      <style:text-properties style:font-weight-complex="bold" fo:font-style="italic" style:font-style-asian="italic" style:font-style-complex="italic"/>
    </style:style>
    <style:style style:name="P360" style:parent-style-name="Normal" style:family="paragraph">
      <style:paragraph-properties fo:text-indent="0.5in"/>
    </style:style>
    <style:style style:name="P361" style:parent-style-name="Normal" style:family="paragraph">
      <style:paragraph-properties fo:text-indent="0.5in"/>
    </style:style>
    <style:style style:name="P362" style:parent-style-name="Normal" style:family="paragraph">
      <style:paragraph-properties fo:text-indent="0.5in"/>
    </style:style>
    <style:style style:name="P363" style:parent-style-name="Normal" style:family="paragraph">
      <style:paragraph-properties fo:text-indent="0.5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fo:font-style="italic" style:font-style-asian="italic" style:font-style-complex="italic"/>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fo:font-style="italic" style:font-style-asian="italic" style:font-style-complex="italic"/>
    </style:style>
    <style:style style:name="T368" style:parent-style-name="DefaultParagraphFont" style:family="text">
      <style:text-properties style:font-weight-complex="bold" fo:font-style="italic" style:font-style-asian="italic" style:font-style-complex="italic"/>
    </style:style>
    <style:style style:name="T369" style:parent-style-name="DefaultParagraphFont" style:family="text">
      <style:text-properties style:font-weight-complex="bold" fo:font-style="italic" style:font-style-asian="italic" style:font-style-complex="italic"/>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fo:font-style="italic" style:font-style-asian="italic" style:font-style-complex="italic"/>
    </style:style>
    <style:style style:name="T372" style:parent-style-name="DefaultParagraphFont" style:family="text">
      <style:text-properties style:font-weight-complex="bold" fo:font-style="italic" style:font-style-asian="italic" style:font-style-complex="italic"/>
    </style:style>
    <style:style style:name="T373" style:parent-style-name="DefaultParagraphFont" style:family="text">
      <style:text-properties style:font-weight-complex="bold" fo:font-style="italic" style:font-style-asian="italic" style:font-style-complex="italic"/>
    </style:style>
    <style:style style:name="T374" style:parent-style-name="DefaultParagraphFont" style:family="text">
      <style:text-properties style:font-weight-complex="bold" fo:font-style="italic" style:font-style-asian="italic" style:font-style-complex="italic"/>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fo:font-style="italic" style:font-style-asian="italic" style:font-style-complex="italic"/>
    </style:style>
    <style:style style:name="T377" style:parent-style-name="DefaultParagraphFont" style:family="text">
      <style:text-properties style:font-weight-complex="bold" fo:font-style="italic" style:font-style-asian="italic" style:font-style-complex="italic"/>
    </style:style>
    <style:style style:name="T378" style:parent-style-name="DefaultParagraphFont" style:family="text">
      <style:text-properties style:font-weight-complex="bold" fo:font-style="italic" style:font-style-asian="italic" style:font-style-complex="italic"/>
    </style:style>
    <style:style style:name="T379" style:parent-style-name="DefaultParagraphFont" style:family="text">
      <style:text-properties style:font-weight-complex="bold" fo:font-style="italic" style:font-style-asian="italic" style:font-style-complex="italic"/>
    </style:style>
    <style:style style:name="T380" style:parent-style-name="DefaultParagraphFont" style:family="text">
      <style:text-properties style:font-weight-complex="bold" fo:font-style="italic" style:font-style-asian="italic" style:font-style-complex="italic"/>
    </style:style>
    <style:style style:name="T381" style:parent-style-name="DefaultParagraphFont" style:family="text">
      <style:text-properties style:font-weight-complex="bold" fo:font-style="italic" style:font-style-asian="italic" style:font-style-complex="italic"/>
    </style:style>
    <style:style style:name="P382" style:parent-style-name="Normal" style:family="paragraph">
      <style:paragraph-properties fo:text-indent="0.5in"/>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text-properties fo:color="#000000"/>
    </style:style>
    <style:style style:name="P389" style:parent-style-name="Header" style:family="paragraph">
      <style:paragraph-properties>
        <style:tab-stops/>
      </style:paragraph-properties>
    </style:style>
    <style:style style:name="P390" style:parent-style-name="Header" style:family="paragraph">
      <style:paragraph-properties>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text-properties fo:font-size="16pt" style:font-size-asian="16pt" style:font-size-complex="16pt"/>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text-properties fo:font-size="16pt" style:font-size-asian="16pt" style:font-size-complex="16pt"/>
    </style:style>
    <style:style style:name="P413" style:parent-style-name="Normal" style:family="paragraph">
      <style:paragraph-properties fo:text-indent="0.4923in"/>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tyle-complex="italic"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font-weight-complex="bold" fo:font-style="italic" style:font-style-asian="italic"/>
    </style:style>
    <style:style style:name="T427" style:parent-style-name="DefaultParagraphFont" style:family="text">
      <style:text-properties style:font-weight-complex="bold"/>
    </style:style>
    <style:style style:name="P428" style:parent-style-name="Normal" style:family="paragraph">
      <style:paragraph-properties fo:text-indent="0.5in"/>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5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P450" style:parent-style-name="Normal" style:family="paragraph">
      <style:text-properties fo:font-size="10pt" style:font-size-asian="10pt"/>
    </style:style>
    <style:style style:name="P451" style:parent-style-name="Normal" style:family="paragraph">
      <style:paragraph-properties fo:text-indent="0.5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font-style-complex="italic" style:font-size-complex="12pt"/>
    </style:style>
    <style:style style:name="T455" style:parent-style-name="DefaultParagraphFont" style:family="text">
      <style:text-properties style:font-name-asian="Calibri"/>
    </style:style>
    <style:style style:name="P456" style:parent-style-name="Normal" style:family="paragraph">
      <style:paragraph-properties fo:text-indent="0.5in"/>
      <style:text-properties style:font-name-asian="Calibri" fo:font-size="10pt" style:font-size-asian="10pt"/>
    </style:style>
    <style:style style:name="T457" style:parent-style-name="DefaultParagraphFont" style:family="text">
      <style:text-properties fo:color="#000000"/>
    </style:style>
    <style:style style:name="P458" style:parent-style-name="Normal" style:family="paragraph">
      <style:paragraph-properties fo:text-indent="0.5in"/>
    </style:style>
    <style:style style:name="T459" style:parent-style-name="DefaultParagraphFont" style:family="text">
      <style:text-properties style:font-name-asian="Calibri"/>
    </style:style>
    <style:style style:name="P460" style:parent-style-name="Normal" style:family="paragraph">
      <style:paragraph-properties fo:text-indent="0.4923in"/>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tyle-complex="italic"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font-weight-complex="bold" fo:font-style="italic" style:font-style-asian="italic"/>
    </style:style>
    <style:style style:name="T472" style:parent-style-name="DefaultParagraphFont" style:family="text">
      <style:text-properties style:font-weight-complex="bold"/>
    </style:style>
    <style:style style:name="T473" style:parent-style-name="DefaultParagraphFont" style:family="text">
      <style:text-properties style:font-style-complex="italic"/>
    </style:style>
    <style:style style:name="P474" style:parent-style-name="Normal" style:family="paragraph">
      <style:paragraph-properties fo:text-indent="0.5in"/>
    </style:style>
    <style:style style:name="P475" style:parent-style-name="Normal" style:family="paragraph">
      <style:paragraph-properties fo:text-indent="0.5in"/>
    </style:style>
    <style:style style:name="P476" style:parent-style-name="Normal" style:family="paragraph">
      <style:paragraph-properties fo:text-indent="0.5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indent="0.4923in"/>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text-indent="0.4923in"/>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tyle-complex="italic"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style:font-weight-complex="bold" fo:font-style="italic" style:font-style-asian="italic"/>
    </style:style>
    <style:style style:name="T508" style:parent-style-name="DefaultParagraphFont" style:family="text">
      <style:text-properties style:font-weight-complex="bold"/>
    </style:style>
    <style:style style:name="T509" style:parent-style-name="DefaultParagraphFont" style:family="text">
      <style:text-properties style:font-style-complex="italic"/>
    </style:style>
    <style:style style:name="P510" style:parent-style-name="Normal" style:family="paragraph">
      <style:paragraph-properties fo:text-indent="0.5in"/>
    </style:style>
    <style:style style:name="P511" style:parent-style-name="Normal" style:family="paragraph">
      <style:paragraph-properties fo:text-indent="0.5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P531" style:parent-style-name="Normal" style:family="paragraph">
      <style:text-properties fo:font-size="8pt" style:font-size-asian="8pt" style:font-size-complex="8pt"/>
    </style:style>
    <style:style style:name="P532" style:parent-style-name="Normal" style:family="paragraph">
      <style:text-properties fo:font-size="8pt" style:font-size-asian="8pt" style:font-size-complex="8pt"/>
    </style:style>
    <style:style style:name="P533" style:parent-style-name="Normal" style:family="paragraph">
      <style:paragraph-properties fo:text-indent="0.4923in"/>
      <style:text-properties fo:font-style="italic" style:font-style-asian="italic"/>
    </style:style>
    <style:style style:name="T534" style:parent-style-name="DefaultParagraphFont" style:family="text">
      <style:text-properties fo:font-weight="bold" style:font-weight-asian="bold"/>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tyle-complex="italic"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weight="bold" style:font-weight-asian="bold" style:font-weight-complex="bold" fo:font-style="italic" style:font-style-asian="italic"/>
    </style:style>
    <style:style style:name="T547" style:parent-style-name="DefaultParagraphFont" style:family="text">
      <style:text-properties style:font-weight-complex="bold"/>
    </style:style>
    <style:style style:name="T548" style:parent-style-name="DefaultParagraphFont" style:family="text">
      <style:text-properties style:font-style-complex="italic"/>
    </style:style>
    <style:style style:name="P549" style:parent-style-name="Normal" style:family="paragraph">
      <style:paragraph-properties fo:text-indent="0.5in"/>
    </style:style>
    <style:style style:name="P550" style:parent-style-name="Normal" style:family="paragraph">
      <style:paragraph-properties fo:text-indent="0.5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text-indent="0.4923in"/>
      <style:text-properties fo:font-style="italic" style:font-style-asian="italic"/>
    </style:style>
    <style:style style:name="T557" style:parent-style-name="DefaultParagraphFont" style:family="text">
      <style:text-properties fo:font-weight="bold" style:font-weight-asian="bold"/>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tyle-complex="italic"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style:font-weight-complex="bold" fo:font-style="italic" style:font-style-asian="italic"/>
    </style:style>
    <style:style style:name="T570" style:parent-style-name="DefaultParagraphFont" style:family="text">
      <style:text-properties style:font-weight-complex="bold"/>
    </style:style>
    <style:style style:name="T571" style:parent-style-name="DefaultParagraphFont" style:family="text">
      <style:text-properties style:font-style-complex="italic"/>
    </style:style>
    <style:style style:name="P572" style:parent-style-name="Normal" style:family="paragraph">
      <style:paragraph-properties fo:text-indent="0.5in"/>
    </style:style>
    <style:style style:name="P573" style:parent-style-name="Normal" style:family="paragraph">
      <style:paragraph-properties fo:text-indent="0.5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P580" style:parent-style-name="Normal" style:family="paragraph">
      <style:paragraph-properties fo:text-indent="0.4923in"/>
      <style:text-properties fo:font-style="italic" style:font-style-asian="italic"/>
    </style:style>
    <style:style style:name="T581" style:parent-style-name="DefaultParagraphFont" style:family="text">
      <style:text-properties fo:font-weight="bold" style:font-weight-asian="bold"/>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tyle-complex="italic"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style:font-weight-complex="bold" fo:font-style="italic" style:font-style-asian="italic"/>
    </style:style>
    <style:style style:name="T592" style:parent-style-name="DefaultParagraphFont" style:family="text">
      <style:text-properties style:font-weight-complex="bold"/>
    </style:style>
    <style:style style:name="P593" style:parent-style-name="Normal" style:family="paragraph">
      <style:paragraph-properties fo:text-indent="0.5in"/>
    </style:style>
    <style:style style:name="P594" style:parent-style-name="Normal" style:family="paragraph">
      <style:paragraph-properties fo:text-indent="0.5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P605" style:parent-style-name="Normal" style:family="paragraph">
      <style:paragraph-properties fo:text-indent="0.4923in"/>
      <style:text-properties fo:font-style="italic" style:font-style-asian="italic"/>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text-position="super 62.5%"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text-position="super 62.5%"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text-position="super 62.5%"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text-position="super 62.5%"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tyle-complex="italic" fo:color="#000000"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style>
    <style:style style:name="P623" style:parent-style-name="Normal" style:family="paragraph">
      <style:paragraph-properties fo:text-indent="0.5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tyle-complex="italic" fo:color="#000000"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tyle-complex="italic" fo:color="#000000"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weight="bold" style:font-weight-asian="bold" style:font-weight-complex="bold" fo:font-style="italic" style:font-style-asian="italic"/>
    </style:style>
    <style:style style:name="T648" style:parent-style-name="DefaultParagraphFont" style:family="text">
      <style:text-properties style:font-weight-complex="bold"/>
    </style:style>
    <style:style style:name="P649" style:parent-style-name="Normal" style:family="paragraph">
      <style:paragraph-properties fo:text-indent="0.5in"/>
    </style:style>
    <style:style style:name="T650" style:parent-style-name="DefaultParagraphFont" style:family="text">
      <style:text-properties style:font-style-complex="italic" style:font-size-complex="12pt"/>
    </style:style>
    <style:style style:name="P651" style:parent-style-name="Normal" style:family="paragraph">
      <style:paragraph-properties fo:text-indent="0.5in"/>
    </style:style>
    <style:style style:name="P652" style:parent-style-name="Normal" style:family="paragraph">
      <style:text-properties fo:font-weight="bold" style:font-weight-asian="bold" style:font-weight-complex="bold"/>
    </style:style>
    <style:style style:name="P653" style:parent-style-name="Normal" style:family="paragraph">
      <style:paragraph-properties fo:text-indent="0.5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fo:font-style="italic" style:font-style-asian="italic" style:font-style-complex="italic"/>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fo:font-style="italic" style:font-style-asian="italic" style:font-style-complex="italic"/>
    </style:style>
    <style:style style:name="T658" style:parent-style-name="DefaultParagraphFont" style:family="text">
      <style:text-properties style:font-weight-complex="bold" fo:font-style="italic" style:font-style-asian="italic" style:font-style-complex="italic"/>
    </style:style>
    <style:style style:name="T659" style:parent-style-name="DefaultParagraphFont" style:family="text">
      <style:text-properties style:font-weight-complex="bold" fo:font-style="italic" style:font-style-asian="italic" style:font-style-complex="italic"/>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fo:font-style="italic" style:font-style-asian="italic" style:font-style-complex="italic"/>
    </style:style>
    <style:style style:name="T662" style:parent-style-name="DefaultParagraphFont" style:family="text">
      <style:text-properties style:font-weight-complex="bold" fo:font-style="italic" style:font-style-asian="italic" style:font-style-complex="italic"/>
    </style:style>
    <style:style style:name="T663" style:parent-style-name="DefaultParagraphFont" style:family="text">
      <style:text-properties style:font-weight-complex="bold" fo:font-style="italic" style:font-style-asian="italic" style:font-style-complex="italic"/>
    </style:style>
    <style:style style:name="T664" style:parent-style-name="DefaultParagraphFont" style:family="text">
      <style:text-properties style:font-weight-complex="bold" fo:font-style="italic" style:font-style-asian="italic" style:font-style-complex="italic"/>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fo:font-style="italic" style:font-style-asian="italic" style:font-style-complex="italic"/>
    </style:style>
    <style:style style:name="T667" style:parent-style-name="DefaultParagraphFont" style:family="text">
      <style:text-properties style:font-weight-complex="bold" fo:font-style="italic" style:font-style-asian="italic" style:font-style-complex="italic"/>
    </style:style>
    <style:style style:name="T668" style:parent-style-name="DefaultParagraphFont" style:family="text">
      <style:text-properties style:font-weight-complex="bold" fo:font-style="italic" style:font-style-asian="italic" style:font-style-complex="italic"/>
    </style:style>
    <style:style style:name="T669" style:parent-style-name="DefaultParagraphFont" style:family="text">
      <style:text-properties style:font-weight-complex="bold" fo:font-style="italic" style:font-style-asian="italic" style:font-style-complex="italic"/>
    </style:style>
    <style:style style:name="P670" style:parent-style-name="Normal" style:family="paragraph">
      <style:paragraph-properties fo:text-indent="0.5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font-style-complex="italic" fo:color="#000000" style:font-size-complex="12pt"/>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fo:font-style="italic" style:font-style-asian="italic" style:font-style-complex="italic"/>
    </style:style>
    <style:style style:name="T686" style:parent-style-name="DefaultParagraphFont" style:family="text">
      <style:text-properties style:font-weight-complex="bold" fo:font-style="italic" style:font-style-asian="italic" style:font-style-complex="italic"/>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fo:font-style="italic" style:font-style-asian="italic" style:font-style-complex="italic"/>
    </style:style>
    <style:style style:name="T696" style:parent-style-name="DefaultParagraphFont" style:family="text">
      <style:text-properties style:font-weight-complex="bold" fo:font-style="italic" style:font-style-asian="italic" style:font-style-complex="italic"/>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font-style-complex="italic" fo:color="#000000" style:font-size-complex="12pt"/>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font-style-complex="italic" fo:color="#000000" style:font-size-complex="12pt"/>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fo:font-style="italic" style:font-style-asian="italic" style:font-style-complex="italic"/>
    </style:style>
    <style:style style:name="T716" style:parent-style-name="DefaultParagraphFont" style:family="text">
      <style:text-properties style:font-weight-complex="bold" fo:font-style="italic" style:font-style-asian="italic" style:font-style-complex="italic"/>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fo:font-style="italic" style:font-style-asian="italic" style:font-style-complex="italic"/>
    </style:style>
    <style:style style:name="T725" style:parent-style-name="DefaultParagraphFont" style:family="text">
      <style:text-properties style:font-weight-complex="bold" fo:font-style="italic" style:font-style-asian="italic" style:font-style-complex="italic"/>
    </style:style>
    <style:style style:name="P726" style:parent-style-name="Normal" style:family="paragraph">
      <style:paragraph-properties fo:text-indent="0.5in"/>
      <style:text-properties style:font-name-asian="Calibri"/>
    </style:style>
    <style:style style:name="P727" style:parent-style-name="Normal" style:family="paragraph">
      <style:paragraph-properties fo:text-indent="0.5in"/>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font-style-complex="italic" style:font-size-complex="12pt"/>
    </style:style>
    <style:style style:name="T732" style:parent-style-name="DefaultParagraphFont" style:family="text">
      <style:text-properties style:font-name-asian="Calibri"/>
    </style:style>
    <style:style style:name="P733" style:parent-style-name="Normal" style:family="paragraph">
      <style:text-properties style:font-weight-complex="bold" fo:font-size="16pt" style:font-size-asian="16pt" style:font-size-complex="16pt"/>
    </style:style>
    <style:style style:name="P734" style:parent-style-name="Normal" style:family="paragraph">
      <style:text-properties style:font-weight-complex="bold" style:font-size-complex="12pt"/>
    </style:style>
    <style:style style:name="P735" style:parent-style-name="Normal" style:family="paragraph">
      <style:paragraph-properties fo:text-indent="0.4923in"/>
      <style:text-properties fo:font-style="italic" style:font-style-asian="italic"/>
    </style:style>
    <style:style style:name="T736" style:parent-style-name="DefaultParagraphFont" style:family="text">
      <style:text-properties fo:font-weight="bold" style:font-weight-asian="bold"/>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tyle-complex="italic"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fo:font-style="italic" style:font-style-asian="italic"/>
    </style:style>
    <style:style style:name="P743" style:parent-style-name="Normal" style:family="paragraph">
      <style:paragraph-properties fo:text-indent="0.5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fo:font-style="italic" style:font-style-asian="italic" style:font-style-complex="italic"/>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fo:font-style="italic" style:font-style-asian="italic" style:font-style-complex="italic"/>
    </style:style>
    <style:style style:name="T748" style:parent-style-name="DefaultParagraphFont" style:family="text">
      <style:text-properties style:font-weight-complex="bold" fo:font-style="italic" style:font-style-asian="italic" style:font-style-complex="italic"/>
    </style:style>
    <style:style style:name="T749" style:parent-style-name="DefaultParagraphFont" style:family="text">
      <style:text-properties style:font-weight-complex="bold" fo:font-style="italic" style:font-style-asian="italic" style:font-style-complex="italic"/>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fo:font-style="italic" style:font-style-asian="italic" style:font-style-complex="italic"/>
    </style:style>
    <style:style style:name="T752" style:parent-style-name="DefaultParagraphFont" style:family="text">
      <style:text-properties style:font-weight-complex="bold" fo:font-style="italic" style:font-style-asian="italic" style:font-style-complex="italic"/>
    </style:style>
    <style:style style:name="T753" style:parent-style-name="DefaultParagraphFont" style:family="text">
      <style:text-properties style:font-weight-complex="bold" fo:font-style="italic" style:font-style-asian="italic" style:font-style-complex="italic"/>
    </style:style>
    <style:style style:name="T754" style:parent-style-name="DefaultParagraphFont" style:family="text">
      <style:text-properties style:font-weight-complex="bold" fo:font-style="italic" style:font-style-asian="italic" style:font-style-complex="italic"/>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fo:font-style="italic" style:font-style-asian="italic" style:font-style-complex="italic"/>
    </style:style>
    <style:style style:name="T757" style:parent-style-name="DefaultParagraphFont" style:family="text">
      <style:text-properties style:font-weight-complex="bold" fo:font-style="italic" style:font-style-asian="italic" style:font-style-complex="italic"/>
    </style:style>
    <style:style style:name="T758" style:parent-style-name="DefaultParagraphFont" style:family="text">
      <style:text-properties style:font-weight-complex="bold" fo:font-style="italic" style:font-style-asian="italic" style:font-style-complex="italic"/>
    </style:style>
    <style:style style:name="T759" style:parent-style-name="DefaultParagraphFont" style:family="text">
      <style:text-properties style:font-weight-complex="bold" fo:font-style="italic" style:font-style-asian="italic" style:font-style-complex="italic"/>
    </style:style>
    <style:style style:name="P760" style:parent-style-name="Normal" style:family="paragraph">
      <style:paragraph-properties fo:text-indent="0.5in"/>
    </style:style>
    <style:style style:name="T761" style:parent-style-name="DefaultParagraphFont" style:family="text">
      <style:text-properties style:font-weight-complex="bold"/>
    </style:style>
    <style:style style:name="T762" style:parent-style-name="DefaultParagraphFont" style:family="text">
      <style:text-properties fo:font-style="italic" style:font-style-asian="italic" style:font-style-complex="italic"/>
    </style:style>
    <style:style style:name="P763" style:parent-style-name="Header" style:family="paragraph">
      <style:paragraph-properties>
        <style:tab-stops/>
      </style:paragraph-properties>
    </style:style>
    <style:style style:name="P764" style:parent-style-name="Header" style:family="paragraph">
      <style:paragraph-properties>
        <style:tab-stops/>
      </style:paragraph-properties>
    </style:style>
    <style:style style:name="P765" style:parent-style-name="Header" style:family="paragraph">
      <style:paragraph-properties fo:text-indent="0.4923in">
        <style:tab-stops/>
      </style:paragraph-properties>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P783" style:parent-style-name="Normal" style:family="paragraph">
      <style:text-properties style:font-weight-complex="bold" style:font-size-complex="12pt"/>
    </style:style>
    <style:style style:name="P784" style:parent-style-name="Normal" style:family="paragraph">
      <style:paragraph-properties fo:text-indent="0.5in"/>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text-properties style:font-weight-complex="bold" style:font-size-complex="12pt"/>
    </style:style>
    <style:style style:name="P790" style:parent-style-name="Normal" style:family="paragraph">
      <style:text-properties style:font-weight-complex="bold" style:font-size-complex="12pt"/>
    </style:style>
    <style:style style:name="P791" style:parent-style-name="Normal" style:family="paragraph">
      <style:paragraph-properties fo:text-indent="0.4923in"/>
      <style:text-properties fo:font-style="italic" style:font-style-asian="italic"/>
    </style:style>
    <style:style style:name="T792" style:parent-style-name="DefaultParagraphFont" style:family="text">
      <style:text-properties fo:font-weight="bold" style:font-weight-asian="bold"/>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text-position="super 62.5%"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text-position="super 62.5%"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text-position="super 62.5%"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tyle-complex="italic" fo:color="#000000"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T809" style:parent-style-name="DefaultParagraphFont" style:family="text">
      <style:text-properties fo:font-weight="bold" style:font-weight-asian="bold" style:font-weight-complex="bold" fo:font-style="italic" style:font-style-asian="italic"/>
    </style:style>
    <style:style style:name="T810" style:parent-style-name="DefaultParagraphFont" style:family="text">
      <style:text-properties style:font-weight-complex="bold"/>
    </style:style>
    <style:style style:name="P811" style:parent-style-name="Normal" style:family="paragraph">
      <style:paragraph-properties fo:text-indent="0.5in"/>
    </style:style>
    <style:style style:name="P812" style:parent-style-name="Normal" style:family="paragraph">
      <style:paragraph-properties fo:text-indent="0.5in"/>
    </style:style>
    <style:style style:name="T813" style:parent-style-name="DefaultParagraphFont" style:family="text">
      <style:text-properties style:font-style-complex="italic" style:font-size-complex="12pt"/>
    </style:style>
    <style:style style:name="P814" style:parent-style-name="Normal" style:family="paragraph">
      <style:paragraph-properties fo:text-indent="0.5in"/>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P823" style:parent-style-name="Normal" style:family="paragraph">
      <style:paragraph-properties fo:text-indent="0.4923in"/>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23in"/>
      <style:text-properties fo:font-style="italic" style:font-style-asian="italic"/>
    </style:style>
    <style:style style:name="T831" style:parent-style-name="DefaultParagraphFont" style:family="text">
      <style:text-properties fo:font-weight="bold" style:font-weight-asian="bold"/>
    </style:style>
    <style:style style:name="T832" style:parent-style-name="DefaultParagraphFont" style:family="text">
      <style:text-properties fo:color="#000000"/>
    </style:style>
    <style:style style:name="T833" style:parent-style-name="DefaultParagraphFont" style:family="text">
      <style:text-properties style:font-weight-complex="bold" style:font-style-complex="italic" fo:color="#000000" style:font-size-complex="12pt"/>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weight="bold" style:font-weight-asian="bold" style:font-weight-complex="bold" fo:font-style="italic" style:font-style-asian="italic"/>
    </style:style>
    <style:style style:name="T841" style:parent-style-name="DefaultParagraphFont" style:family="text">
      <style:text-properties style:font-weight-complex="bold"/>
    </style:style>
    <style:style style:name="P842" style:parent-style-name="Normal" style:family="paragraph">
      <style:paragraph-properties fo:text-indent="0.5in"/>
    </style:style>
    <style:style style:name="P843" style:parent-style-name="Normal" style:family="paragraph">
      <style:paragraph-properties fo:text-indent="0.5in"/>
    </style:style>
    <style:style style:name="P844" style:parent-style-name="Normal" style:family="paragraph">
      <style:paragraph-properties fo:text-indent="0.5in"/>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P850" style:parent-style-name="Normal" style:family="paragraph">
      <style:paragraph-properties fo:text-indent="0.5in"/>
      <style:text-properties style:font-name-asian="Calibri"/>
    </style:style>
    <style:style style:name="P851" style:parent-style-name="Normal" style:family="paragraph">
      <style:paragraph-properties fo:text-indent="0.5in"/>
      <style:text-properties fo:font-size="8pt" style:font-size-asian="8pt" style:font-size-complex="8pt"/>
    </style:style>
    <style:style style:name="P852" style:parent-style-name="Normal" style:family="paragraph">
      <style:paragraph-properties fo:text-indent="0.5in"/>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style="italic" style:font-style-asian="italic" style:font-style-complex="italic"/>
    </style:style>
    <style:style style:name="P855" style:parent-style-name="Normal" style:family="paragraph">
      <style:paragraph-properties fo:text-indent="0.4923in"/>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text-indent="0.4923in"/>
      <style:text-properties fo:font-style="italic" style:font-style-asian="italic"/>
    </style:style>
    <style:style style:name="P863" style:parent-style-name="Normal" style:family="paragraph">
      <style:paragraph-properties fo:text-indent="0.5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text-position="super 62.5%"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weight-complex="bold" style:font-style-complex="italic"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style="italic" style:font-style-asian="italic" fo:color="#000000" style:font-size-complex="12pt"/>
    </style:style>
    <style:style style:name="T875" style:parent-style-name="DefaultParagraphFont" style:family="text">
      <style:text-properties fo:font-style="italic" style:font-style-asian="italic" fo:color="#000000" style:font-size-complex="12pt"/>
    </style:style>
    <style:style style:name="T876" style:parent-style-name="DefaultParagraphFont" style:family="text">
      <style:text-properties fo:font-style="italic" style:font-style-asian="italic" fo:color="#000000" style:font-size-complex="12pt"/>
    </style:style>
    <style:style style:name="T877" style:parent-style-name="DefaultParagraphFont" style:family="text">
      <style:text-properties fo:font-style="italic" style:font-style-asian="italic" fo:color="#000000" style:font-size-complex="12pt"/>
    </style:style>
    <style:style style:name="P878" style:parent-style-name="Normal" style:family="paragraph">
      <style:paragraph-properties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style:font-weight-complex="bold" style:font-style-complex="italic"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weight="bold" style:font-weight-asian="bold" style:font-weight-complex="bold" fo:font-style="italic" style:font-style-asian="italic"/>
    </style:style>
    <style:style style:name="T889" style:parent-style-name="DefaultParagraphFont" style:family="text">
      <style:text-properties style:font-weight-complex="bold"/>
    </style:style>
    <style:style style:name="P890" style:parent-style-name="Normal" style:family="paragraph">
      <style:paragraph-properties fo:text-indent="0.5in"/>
    </style:style>
    <style:style style:name="P891" style:parent-style-name="Normal" style:family="paragraph">
      <style:paragraph-properties fo:text-indent="0.5in"/>
    </style:style>
    <style:style style:name="P892" style:parent-style-name="Normal" style:family="paragraph">
      <style:paragraph-properties fo:text-indent="0.4923in"/>
      <style:text-properties fo:font-weight="bold" style:font-weight-asian="bold" style:font-weight-complex="bold" style:font-style-complex="italic"/>
    </style:style>
    <style:style style:name="P893" style:parent-style-name="Normal" style:family="paragraph">
      <style:paragraph-properties fo:text-indent="0.4923in"/>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P898" style:parent-style-name="Normal" style:family="paragraph">
      <style:paragraph-properties fo:text-indent="0.4923in"/>
    </style:style>
    <style:style style:name="T899" style:parent-style-name="DefaultParagraphFont" style:family="text">
      <style:text-properties fo:font-style="italic" style:font-style-asian="italic" style:font-style-complex="italic"/>
    </style:style>
    <style:style style:name="P900" style:parent-style-name="Normal" style:family="paragraph">
      <style:paragraph-properties fo:text-indent="0.4923in"/>
    </style:style>
    <style:style style:name="T901" style:parent-style-name="DefaultParagraphFont" style:family="text">
      <style:text-properties fo:font-style="italic" style:font-style-asian="italic" style:font-style-complex="italic"/>
    </style:style>
    <style:style style:name="P902" style:parent-style-name="Normal" style:family="paragraph">
      <style:paragraph-properties fo:text-indent="0.4923in"/>
    </style:style>
    <style:style style:name="T903" style:parent-style-name="DefaultParagraphFont" style:family="text">
      <style:text-properties fo:font-style="italic" style:font-style-asian="italic" style:font-style-complex="italic"/>
    </style:style>
    <style:style style:name="P904" style:parent-style-name="Normal" style:family="paragraph">
      <style:paragraph-properties fo:text-indent="0.5in"/>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font-style-complex="italic" style:font-size-complex="12pt"/>
    </style:style>
    <style:style style:name="T909" style:parent-style-name="DefaultParagraphFont" style:family="text">
      <style:text-properties style:font-name-asian="Calibri" style:font-style-complex="italic" style:font-size-complex="12pt"/>
    </style:style>
    <style:style style:name="P910" style:parent-style-name="Normal" style:family="paragraph">
      <style:paragraph-properties fo:text-indent="0.5in"/>
      <style:text-properties style:font-name-asian="Calibri" style:font-style-complex="italic" fo:font-size="16pt" style:font-size-asian="16pt" style:font-size-complex="16pt"/>
    </style:style>
    <style:style style:name="P911" style:parent-style-name="Normal" style:family="paragraph">
      <style:paragraph-properties fo:text-indent="0.4923in"/>
      <style:text-properties fo:font-style="italic" style:font-style-asian="italic"/>
    </style:style>
    <style:style style:name="T912" style:parent-style-name="DefaultParagraphFont" style:family="text">
      <style:text-properties fo:font-weight="bold" style:font-weight-asian="bold"/>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text-position="super 62.5%"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weight-complex="bold" style:font-style-complex="italic"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weight="bold" style:font-weight-asian="bold" style:font-weight-complex="bold" fo:font-style="italic" style:font-style-asian="italic"/>
    </style:style>
    <style:style style:name="T922" style:parent-style-name="DefaultParagraphFont" style:family="text">
      <style:text-properties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P929" style:parent-style-name="Normal" style:family="paragraph">
      <style:paragraph-properties fo:text-indent="0.4923in"/>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P932" style:parent-style-name="Normal" style:family="paragraph">
      <style:paragraph-properties fo:text-indent="0.4923in"/>
      <style:text-properties fo:font-style="italic" style:font-style-asian="italic"/>
    </style:style>
    <style:style style:name="P933" style:parent-style-name="Normal" style:family="paragraph">
      <style:paragraph-properties fo:text-indent="0.4923in"/>
      <style:text-properties fo:font-style="italic" style:font-style-asian="italic"/>
    </style:style>
    <style:style style:name="T934" style:parent-style-name="DefaultParagraphFont" style:family="text">
      <style:text-properties fo:font-weight="bold" style:font-weight-asian="bold"/>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2.5%"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2.5%"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tyle-complex="italic" fo:color="#000000" style:font-size-complex="12pt"/>
    </style:style>
    <style:style style:name="T944" style:parent-style-name="DefaultParagraphFont" style:family="text">
      <style:text-properties style:font-weight-complex="bold" style:font-style-complex="italic" fo:color="#000000" style:font-size-complex="12pt"/>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T948" style:parent-style-name="DefaultParagraphFont" style:family="text">
      <style:text-properties fo:font-weight="bold" style:font-weight-asian="bold" style:font-weight-complex="bold" fo:font-style="italic" style:font-style-asian="italic"/>
    </style:style>
    <style:style style:name="T949" style:parent-style-name="DefaultParagraphFont" style:family="text">
      <style:text-properties style:font-weight-complex="bold"/>
    </style:style>
    <style:style style:name="P950" style:parent-style-name="Normal" style:family="paragraph">
      <style:paragraph-properties fo:text-indent="0.5in"/>
    </style:style>
    <style:style style:name="T951" style:parent-style-name="DefaultParagraphFont" style:family="text">
      <style:text-properties style:font-style-complex="italic" style:font-size-complex="12pt"/>
    </style:style>
    <style:style style:name="P952" style:parent-style-name="Normal" style:family="paragraph">
      <style:paragraph-properties fo:text-indent="0.5in"/>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P959" style:parent-style-name="Normal" style:family="paragraph">
      <style:paragraph-properties fo:text-indent="0.4923in"/>
    </style:style>
    <style:style style:name="P960" style:parent-style-name="Normal" style:family="paragraph">
      <style:paragraph-properties fo:text-indent="0.4923in"/>
      <style:text-properties fo:font-size="16pt" style:font-size-asian="16pt" style:font-size-complex="16pt"/>
    </style:style>
    <style:style style:name="P961" style:parent-style-name="Normal" style:family="paragraph">
      <style:paragraph-properties fo:text-indent="0.4923in"/>
      <style:text-properties fo:font-style="italic" style:font-style-asian="italic"/>
    </style:style>
    <style:style style:name="T962" style:parent-style-name="DefaultParagraphFont" style:family="text">
      <style:text-properties fo:font-weight="bold" style:font-weight-asian="bold"/>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tyle-complex="italic"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weight="bold" style:font-weight-asian="bold" style:font-weight-complex="bold" fo:font-style="italic" style:font-style-asian="italic"/>
    </style:style>
    <style:style style:name="T972" style:parent-style-name="DefaultParagraphFont" style:family="text">
      <style:text-properties style:font-weight-complex="bold"/>
    </style:style>
    <style:style style:name="P973" style:parent-style-name="Normal" style:family="paragraph">
      <style:paragraph-properties fo:text-indent="0.5in"/>
    </style:style>
    <style:style style:name="P974" style:parent-style-name="Normal" style:family="paragraph">
      <style:paragraph-properties fo:text-indent="0.5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P981" style:parent-style-name="Normal" style:family="paragraph">
      <style:paragraph-properties fo:text-indent="0.4923in"/>
      <style:text-properties fo:font-size="18pt" style:font-size-asian="18pt" style:font-size-complex="18pt"/>
    </style:style>
    <style:style style:name="P982" style:parent-style-name="Normal" style:family="paragraph">
      <style:text-properties style:font-weight-complex="bold" style:font-style-complex="italic"/>
    </style:style>
    <style:style style:name="P983" style:parent-style-name="Normal" style:family="paragraph">
      <style:paragraph-properties fo:text-indent="0.4923in"/>
      <style:text-properties fo:font-style="italic" style:font-style-asian="italic"/>
    </style:style>
    <style:style style:name="P984" style:parent-style-name="Normal" style:family="paragraph">
      <style:paragraph-properties fo:text-indent="0.4923in"/>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style>
    <style:style style:name="T988" style:parent-style-name="DefaultParagraphFont" style:family="text">
      <style:text-properties style:font-weight-complex="bold"/>
    </style:style>
    <style:style style:name="T989" style:parent-style-name="DefaultParagraphFont" style:family="text">
      <style:text-properties fo:font-style="italic" style:font-style-asian="italic" style:font-style-complex="italic"/>
    </style:style>
    <style:style style:name="P990" style:parent-style-name="Normal" style:family="paragraph">
      <style:text-properties fo:font-size="16pt" style:font-size-asian="16pt" style:font-size-complex="16pt"/>
    </style:style>
    <style:style style:name="P991" style:parent-style-name="Normal" style:family="paragraph">
      <style:text-properties style:font-weight-complex="bold" style:font-style-complex="italic"/>
    </style:style>
    <style:style style:name="P992" style:parent-style-name="Normal" style:family="paragraph">
      <style:paragraph-properties fo:text-indent="0.4923in"/>
      <style:text-properties fo:font-style="italic" style:font-style-asian="italic"/>
    </style:style>
    <style:style style:name="T993" style:parent-style-name="DefaultParagraphFont" style:family="text">
      <style:text-properties fo:font-weight="bold" style:font-weight-asian="bold"/>
    </style:style>
    <style:style style:name="T994" style:parent-style-name="DefaultParagraphFont" style:family="text">
      <style:text-properties style:font-weight-complex="bold" style:font-style-complex="italic" fo:color="#000000" style:font-size-complex="12pt"/>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T1000" style:parent-style-name="DefaultParagraphFont" style:family="text">
      <style:text-properties fo:font-weight="bold" style:font-weight-asian="bold" style:font-weight-complex="bold" fo:font-style="italic" style:font-style-asian="italic"/>
    </style:style>
    <style:style style:name="T1001" style:parent-style-name="DefaultParagraphFont" style:family="text">
      <style:text-properties style:font-weight-complex="bold"/>
    </style:style>
    <style:style style:name="P1002" style:parent-style-name="Normal" style:family="paragraph">
      <style:paragraph-properties fo:text-indent="0.5in"/>
    </style:style>
    <style:style style:name="T1003" style:parent-style-name="DefaultParagraphFont" style:family="text">
      <style:text-properties style:font-style-complex="italic" style:font-size-complex="12pt"/>
    </style:style>
    <style:style style:name="P1004" style:parent-style-name="Normal" style:family="paragraph">
      <style:paragraph-properties fo:text-indent="0.5in"/>
    </style:style>
    <style:style style:name="P1005" style:parent-style-name="Normal" style:family="paragraph">
      <style:paragraph-properties fo:text-indent="0.5in"/>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P1011" style:parent-style-name="Normal" style:family="paragraph">
      <style:paragraph-properties fo:text-indent="0.5in"/>
      <style:text-properties style:font-name-asian="Calibri"/>
    </style:style>
    <style:style style:name="P1012" style:parent-style-name="Normal" style:family="paragraph">
      <style:paragraph-properties fo:text-indent="0.5in"/>
      <style:text-properties style:font-name-asian="Calibri"/>
    </style:style>
    <style:style style:name="P1013" style:parent-style-name="Normal" style:family="paragraph">
      <style:paragraph-properties fo:text-indent="0.5in"/>
      <style:text-properties style:font-name-asian="Calibri"/>
    </style:style>
    <style:style style:name="P1014" style:parent-style-name="Normal" style:family="paragraph">
      <style:paragraph-properties fo:text-indent="0.5in"/>
    </style:style>
    <style:style style:name="T1015" style:parent-style-name="DefaultParagraphFont" style:family="text">
      <style:text-properties style:font-name-asian="Calibri"/>
    </style:style>
    <style:style style:name="T1016" style:parent-style-name="DefaultParagraphFont" style:family="text">
      <style:text-properties style:font-name-asian="Calibri"/>
    </style:style>
    <style:style style:name="T1017" style:parent-style-name="DefaultParagraphFont" style:family="text">
      <style:text-properties style:font-name-asian="Calibri"/>
    </style:style>
    <style:style style:name="T1018" style:parent-style-name="DefaultParagraphFont" style:family="text">
      <style:text-properties style:font-name-asian="Calibri"/>
    </style:style>
    <style:style style:name="T1019" style:parent-style-name="DefaultParagraphFont" style:family="text">
      <style:text-properties style:font-name-asian="Calibri" style:font-style-complex="italic" style:font-size-complex="12pt"/>
    </style:style>
    <style:style style:name="T1020" style:parent-style-name="DefaultParagraphFont" style:family="text">
      <style:text-properties style:font-name-asian="Calibri" style:font-style-complex="italic" style:font-size-complex="12pt"/>
    </style:style>
    <style:style style:name="P1021" style:parent-style-name="Normal" style:family="paragraph">
      <style:paragraph-properties fo:text-indent="0.5in"/>
    </style:style>
    <style:style style:name="P1022" style:parent-style-name="Normal" style:family="paragraph">
      <style:paragraph-properties fo:text-indent="0.5in"/>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P1027" style:parent-style-name="Normal" style:family="paragraph">
      <style:paragraph-properties fo:text-indent="0.5in"/>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style>
    <style:style style:name="T1033" style:parent-style-name="DefaultParagraphFont" style:family="text">
      <style:text-properties style:font-name-asian="Calibri"/>
    </style:style>
    <style:style style:name="T1034" style:parent-style-name="DefaultParagraphFont" style:family="text">
      <style:text-properties style:font-name-asian="Calibri"/>
    </style:style>
    <style:style style:name="P1035" style:parent-style-name="Normal" style:family="paragraph">
      <style:text-properties fo:font-size="14pt" style:font-size-asian="14pt" style:font-size-complex="14pt"/>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P1040" style:parent-style-name="Normal" style:family="paragraph">
      <style:paragraph-properties fo:text-indent="0.4923in"/>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P1043" style:parent-style-name="Normal" style:family="paragraph">
      <style:text-properties fo:font-size="16pt" style:font-size-asian="16pt" style:font-size-complex="16pt"/>
    </style:style>
    <style:style style:name="P1044" style:parent-style-name="Normal" style:family="paragraph">
      <style:paragraph-properties fo:text-indent="0.4923in"/>
    </style:style>
    <style:style style:name="T1045" style:parent-style-name="DefaultParagraphFont" style:family="text">
      <style:text-properties style:font-name-asian="Calibri"/>
    </style:style>
    <style:style style:name="T1046" style:parent-style-name="DefaultParagraphFont" style:family="text">
      <style:text-properties fo:color="#000000"/>
    </style:style>
    <style:style style:name="T1047" style:parent-style-name="DefaultParagraphFont" style:family="text">
      <style:text-properties style:font-style-complex="italic" fo:color="#000000" style:font-size-complex="12pt"/>
    </style:style>
    <style:style style:name="T1048" style:parent-style-name="DefaultParagraphFont" style:family="text">
      <style:text-properties fo:color="#000000"/>
    </style:style>
    <style:style style:name="P1049" style:parent-style-name="Normal" style:family="paragraph">
      <style:text-properties fo:font-size="14pt" style:font-size-asian="14pt" style:font-size-complex="14pt"/>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Normal" style:family="paragraph">
      <style:text-properties fo:font-size="14pt" style:font-size-asian="14pt" style:font-size-complex="14pt"/>
    </style:style>
    <style:style style:name="P1054" style:parent-style-name="Normal" style:family="paragraph">
      <style:paragraph-properties fo:text-indent="0.4923in"/>
      <style:text-properties fo:font-style="italic" style:font-style-asian="italic"/>
    </style:style>
    <style:style style:name="T1055" style:parent-style-name="DefaultParagraphFont" style:family="text">
      <style:text-properties fo:font-weight="bold" style:font-weight-asian="bold"/>
    </style:style>
    <style:style style:name="T1056" style:parent-style-name="DefaultParagraphFont" style:family="text">
      <style:text-properties style:font-weight-complex="bold" style:font-style-complex="italic" fo:color="#000000" style:font-size-complex="12pt"/>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style>
    <style:style style:name="T1063" style:parent-style-name="DefaultParagraphFont" style:family="text">
      <style:text-properties fo:font-weight="bold" style:font-weight-asian="bold" style:font-weight-complex="bold" fo:font-style="italic" style:font-style-asian="italic"/>
    </style:style>
    <style:style style:name="T1064" style:parent-style-name="DefaultParagraphFont" style:family="text">
      <style:text-properties style:font-weight-complex="bold"/>
    </style:style>
    <style:style style:name="P1065" style:parent-style-name="Normal" style:family="paragraph">
      <style:paragraph-properties fo:text-indent="0.5in"/>
    </style:style>
    <style:style style:name="P1066" style:parent-style-name="Normal" style:family="paragraph">
      <style:paragraph-properties fo:text-indent="0.5in"/>
      <style:text-properties fo:font-size="16pt" style:font-size-asian="16pt" style:font-size-complex="16pt"/>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P1073" style:parent-style-name="Normal" style:family="paragraph">
      <style:paragraph-properties fo:text-indent="0.4923in"/>
    </style:style>
    <style:style style:name="P1074" style:parent-style-name="Normal" style:family="paragraph">
      <style:paragraph-properties fo:text-indent="0.4923in"/>
      <style:text-properties fo:font-style="italic" style:font-style-asian="italic"/>
    </style:style>
    <style:style style:name="P1075" style:parent-style-name="Normal" style:family="paragraph">
      <style:paragraph-properties fo:text-indent="0.4923in"/>
      <style:text-properties fo:font-style="italic" style:font-style-asian="italic"/>
    </style:style>
    <style:style style:name="P1076" style:parent-style-name="Normal" style:family="paragraph">
      <style:paragraph-properties fo:text-indent="0.4923in"/>
      <style:text-properties fo:font-style="italic" style:font-style-asian="italic"/>
    </style:style>
    <style:style style:name="T1077" style:parent-style-name="DefaultParagraphFont" style:family="text">
      <style:text-properties fo:font-weight="bold" style:font-weight-asian="bold"/>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tyle-complex="italic" fo:color="#000000" style:font-size-complex="12pt"/>
    </style:style>
    <style:style style:name="T1082" style:parent-style-name="DefaultParagraphFont" style:family="text">
      <style:text-properties style:font-weight-complex="bold" style:font-style-complex="italic" fo:color="#000000" style:font-size-complex="12pt"/>
    </style:style>
    <style:style style:name="T1083" style:parent-style-name="DefaultParagraphFont" style:family="text">
      <style:text-properties fo:font-weight="bold" style:font-weight-asian="bold" fo:font-style="italic" style:font-style-asian="italic"/>
    </style:style>
    <style:style style:name="P1084" style:parent-style-name="Normal" style:family="paragraph">
      <style:paragraph-properties fo:text-indent="0.5in"/>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fo:font-style="italic" style:font-style-asian="italic" style:font-style-complex="italic"/>
    </style:style>
    <style:style style:name="P1087" style:parent-style-name="Normal" style:family="paragraph">
      <style:paragraph-properties fo:text-indent="0.5in"/>
    </style:style>
    <style:style style:name="T1088" style:parent-style-name="DefaultParagraphFont" style:family="text">
      <style:text-properties style:font-weight-complex="bold"/>
    </style:style>
    <style:style style:name="T1089" style:parent-style-name="DefaultParagraphFont" style:family="text">
      <style:text-properties fo:font-style="italic" style:font-style-asian="italic" style:font-style-complex="italic"/>
    </style:style>
    <style:style style:name="P1090" style:parent-style-name="Header" style:family="paragraph">
      <style:paragraph-properties>
        <style:tab-stops/>
      </style:paragraph-properties>
    </style:style>
    <style:style style:name="P1091" style:parent-style-name="Header" style:family="paragraph">
      <style:paragraph-properties>
        <style:tab-stops/>
      </style:paragraph-properties>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P1111" style:parent-style-name="Normal" style:family="paragraph">
      <style:text-properties fo:font-size="14pt" style:font-size-asian="14pt" style:font-size-complex="14pt"/>
    </style:style>
    <style:style style:name="P1112" style:parent-style-name="Normal" style:family="paragraph">
      <style:paragraph-properties fo:text-indent="0.5in"/>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font-style-complex="italic" fo:color="#000000" style:font-size-complex="12pt"/>
    </style:style>
    <style:style style:name="T1116" style:parent-style-name="DefaultParagraphFont" style:family="text">
      <style:text-properties style:font-weight-complex="bold" style:font-style-complex="italic" fo:color="#000000" style:font-size-complex="12pt"/>
    </style:style>
    <style:style style:name="T1117" style:parent-style-name="DefaultParagraphFont" style:family="text">
      <style:text-properties style:font-weight-complex="bold" style:font-style-complex="italic" fo:color="#000000" style:font-size-complex="12pt"/>
    </style:style>
    <style:style style:name="T1118" style:parent-style-name="DefaultParagraphFont" style:family="text">
      <style:text-properties style:font-weight-complex="bold" style:font-style-complex="italic"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style>
    <style:style style:name="T1123" style:parent-style-name="DefaultParagraphFont" style:family="text">
      <style:text-properties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P1126" style:parent-style-name="Normal" style:family="paragraph">
      <style:paragraph-properties fo:text-indent="0.4923in"/>
      <style:text-properties fo:font-style="italic" style:font-style-asian="italic"/>
    </style:style>
    <style:style style:name="T1127" style:parent-style-name="DefaultParagraphFont" style:family="text">
      <style:text-properties fo:font-weight="bold" style:font-weight-asian="bold"/>
    </style:style>
    <style:style style:name="T1128" style:parent-style-name="DefaultParagraphFont" style:family="text">
      <style:text-properties style:font-weight-complex="bold" style:font-style-complex="italic" fo:color="#000000" style:font-size-complex="12pt"/>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font-weight="bold" style:font-weight-asian="bold" style:font-weight-complex="bold" fo:font-style="italic" style:font-style-asian="italic"/>
    </style:style>
    <style:style style:name="T1133" style:parent-style-name="DefaultParagraphFont" style:family="text">
      <style:text-properties style:font-weight-complex="bold"/>
    </style:style>
    <style:style style:name="P1134" style:parent-style-name="Normal" style:family="paragraph">
      <style:paragraph-properties fo:text-indent="0.5in"/>
    </style:style>
    <style:style style:name="P1135" style:parent-style-name="Normal" style:family="paragraph">
      <style:paragraph-properties fo:text-indent="0.5in"/>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P1142" style:parent-style-name="Normal" style:family="paragraph">
      <style:paragraph-properties fo:text-indent="0.4923in"/>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P1145" style:parent-style-name="Normal" style:family="paragraph">
      <style:paragraph-properties fo:text-indent="0.5in"/>
      <style:text-properties fo:font-style="italic" style:font-style-asian="italic"/>
    </style:style>
    <style:style style:name="P1146" style:parent-style-name="Normal" style:family="paragraph">
      <style:paragraph-properties fo:text-indent="0.5in"/>
    </style:style>
    <style:style style:name="T1147" style:parent-style-name="DefaultParagraphFont" style:family="text">
      <style:text-properties fo:font-weight="bold" style:font-weight-asian="bold"/>
    </style:style>
    <style:style style:name="P1148" style:parent-style-name="Normal" style:family="paragraph">
      <style:paragraph-properties fo:text-indent="0.5in"/>
    </style:style>
    <style:style style:name="P1149" style:parent-style-name="Normal" style:family="paragraph">
      <style:paragraph-properties fo:text-indent="0.5in"/>
    </style:style>
    <style:style style:name="P1150" style:parent-style-name="Normal" style:family="paragraph">
      <style:paragraph-properties fo:text-indent="0.5in"/>
    </style:style>
    <style:style style:name="T1151" style:parent-style-name="DefaultParagraphFont" style:family="text">
      <style:text-properties style:font-style-complex="italic" style:font-size-complex="12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P1167" style:parent-style-name="Normal" style:family="paragraph">
      <style:paragraph-properties>
        <style:tab-stops>
          <style:tab-stop style:type="left" style:position="4.8236in"/>
        </style:tab-stops>
      </style:paragraph-properties>
    </style:style>
    <style:style style:name="P1168" style:parent-style-name="Normal" style:family="paragraph">
      <style:paragraph-properties>
        <style:tab-stops>
          <style:tab-stop style:type="left" style:position="4.8236in"/>
        </style:tab-stops>
      </style:paragraph-properties>
    </style:style>
    <style:style style:name="P1169" style:parent-style-name="Normal" style:family="paragraph">
      <style:paragraph-properties>
        <style:tab-stops>
          <style:tab-stop style:type="left" style:position="4.8236in"/>
        </style:tab-stops>
      </style:paragraph-properties>
    </style:style>
    <style:style style:name="P1170" style:parent-style-name="Normal" style:family="paragraph">
      <style:paragraph-properties>
        <style:tab-stops>
          <style:tab-stop style:type="left" style:position="4.8236in"/>
        </style:tab-stops>
      </style:paragraph-properties>
    </style:style>
    <style:style style:name="T1171" style:parent-style-name="DefaultParagraphFont" style:family="text">
      <style:text-properties style:font-size-complex="9pt"/>
    </style:style>
    <style:style style:name="P1172" style:parent-style-name="Normal" style:family="paragraph">
      <style:paragraph-properties>
        <style:tab-stops>
          <style:tab-stop style:type="left" style:position="4.8236in"/>
        </style:tab-stops>
      </style:paragraph-properties>
    </style:style>
    <style:style style:name="P1173" style:parent-style-name="Normal" style:family="paragraph">
      <style:paragraph-properties>
        <style:tab-stops>
          <style:tab-stop style:type="left" style:position="4.8236in"/>
        </style:tab-stops>
      </style:paragraph-properties>
    </style:style>
    <style:style style:name="P1174" style:parent-style-name="Normal" style:family="paragraph">
      <style:paragraph-properties>
        <style:tab-stops>
          <style:tab-stop style:type="left" style:position="4.8236in"/>
        </style:tab-stops>
      </style:paragraph-properties>
    </style:style>
    <style:style style:name="P1175" style:parent-style-name="Normal" style:family="paragraph">
      <style:paragraph-properties>
        <style:tab-stops>
          <style:tab-stop style:type="left" style:position="4.8236in"/>
        </style:tab-stops>
      </style:paragraph-properties>
    </style:style>
    <style:style style:name="P1176" style:parent-style-name="Normal" style:family="paragraph">
      <style:paragraph-properties>
        <style:tab-stops>
          <style:tab-stop style:type="left" style:position="4.8236in"/>
        </style:tab-stops>
      </style:paragraph-properties>
    </style:style>
    <style:style style:name="P1177" style:parent-style-name="Normal" style:family="paragraph">
      <style:paragraph-properties>
        <style:tab-stops>
          <style:tab-stop style:type="right" style:position="6.0625in"/>
        </style:tab-stops>
      </style:paragraph-properties>
    </style:style>
    <style:style style:name="P1178" style:parent-style-name="Normal" style:family="paragraph">
      <style:paragraph-properties>
        <style:tab-stops>
          <style:tab-stop style:type="right" style:position="6.0625in"/>
        </style:tab-stops>
      </style:paragraph-properties>
    </style:style>
    <style:style style:name="T1179" style:parent-style-name="Pareigos" style:family="text">
      <style:text-properties style:font-name="Times New Roman" fo:text-transform="none" style:font-size-complex="12pt"/>
    </style:style>
    <style:style style:name="P1180" style:parent-style-name="Normal" style:family="paragraph">
      <style:paragraph-properties>
        <style:tab-stops>
          <style:tab-stop style:type="right" style:position="6.0625in"/>
        </style:tab-stops>
      </style:paragraph-properties>
    </style:style>
    <style:style style:name="T1181" style:parent-style-name="Pareigos" style:family="text">
      <style:text-properties style:font-name="Times New Roman" fo:text-transform="none" style:font-size-complex="12pt"/>
    </style:style>
    <style:style style:name="P1182" style:parent-style-name="Normal" style:family="paragraph">
      <style:paragraph-properties>
        <style:tab-stops>
          <style:tab-stop style:type="right" style:position="6.0625in"/>
        </style:tab-stops>
      </style:paragraph-properties>
    </style:style>
    <style:style style:name="T1183" style:parent-style-name="Pareigos" style:family="text">
      <style:text-properties style:font-name="Times New Roman" fo:text-transform="none" style:font-size-complex="12pt"/>
    </style:style>
    <style:style style:name="P1184" style:parent-style-name="Normal" style:family="paragraph">
      <style:paragraph-properties>
        <style:tab-stops>
          <style:tab-stop style:type="left" style:position="4.8236in"/>
          <style:tab-stop style:type="right" style:position="6.0625in"/>
        </style:tab-stops>
      </style:paragraph-properties>
    </style:style>
    <style:style style:name="T1185" style:parent-style-name="Pareigos" style:family="text">
      <style:text-properties style:font-name="Times New Roman" fo:text-transform="none" style:font-size-complex="12pt"/>
    </style:style>
    <style:style style:name="T1186" style:parent-style-name="Pareigos" style:family="text">
      <style:text-properties style:font-name="Times New Roman" fo:text-transform="none" style:font-size-complex="12pt"/>
    </style:style>
    <style:style style:name="P1187" style:parent-style-name="Normal" style:family="paragraph">
      <style:paragraph-properties>
        <style:tab-stops>
          <style:tab-stop style:type="left" style:position="4.8236in"/>
          <style:tab-stop style:type="right" style:position="6.0625in"/>
        </style:tab-stops>
      </style:paragraph-properties>
    </style:style>
    <style:style style:name="P1188"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0</text:span><text:span text:style-name="T13">-</text:span><text:span text:style-name="T14">0</text:span><text:span text:style-name="T15">5</text:span><text:span text:style-name="T16">-</text:span><text:span text:style-name="T17">14</text:span><text:span text:style-name="T18"><text:s text:c="2"/></text:span><text:span text:style-name="T19">Nr. SPP-</text:span><text:span text:style-name="T20">403</text:span></text:p>
      <text:p text:style-name="P21"><text:span text:style-name="T22">Vilnius</text:span></text:p>
      <text:p text:style-name="P23"/>
      <text:p text:style-name="P24">Posėdžio pirmininkė<text:s/><text:s/>–<text:s/>Seimo Pirmininko pavaduotoja I. Degutienė.</text:p>
      <text:p text:style-name="P25"/>
      <text:p text:style-name="P26">Užsiregistravo 86<text:s/>Seimo nariai<text:s/><text:span text:style-name="T27">(1</text:span><text:span text:style-name="T28">4.02</text:span><text:span text:style-name="T29"><text:s/>val.)</text:span></text:p>
      <text:p text:style-name="P30"/>
      <text:p text:style-name="P31">14.03 val.</text:p>
      <text:p text:style-name="P32"><text:span text:style-name="T33">Informaciniai pranešimai</text:span><text:span text:style-name="T34">.</text:span></text:p>
      <text:p text:style-name="Normal"><text:tab/></text:p>
      <text:p text:style-name="P35">Posėdžio pirmininkė paskelbė pareiškimą d<text:span text:style-name="T36">ėl<text:s/></text:span><text:span text:style-name="T37">Lietuvos socialdemokratų darbo<text:s/></text:span><text:span text:style-name="T38">frakcijos seniūno pavaduotojo</text:span><text:s/>ir pranešė, kad<text:s/><text:span text:style-name="T39">2020 m. gegužės 14 d. Lietuvos socialdemokratų darbo frakcijos posėdyje nutarta pritarti frakcijos narės O. Valiukevičiūtės kandidatūrai į Lietuvos socialdemokratų darbo frakcijos seniūno pavaduotojus.<text:s/></text:span></text:p>
      <text:p text:style-name="P40"/>
      <text:p text:style-name="Normal"/>
      <text:p text:style-name="P41">14.04<text:s/>val.</text:p>
      <text:p text:style-name="P42"><text:span text:style-name="T43">SVARSTYTA</text:span>. <text:span text:style-name="T44">Sveikatos draudimo įstatymo</text:span><text:span text:style-name="T45"><text:s/>N</text:span><text:span text:style-name="T46">r. I-1343 9 straipsnio pakeitimo įstatymo projektas</text:span><text:span text:style-name="T47"><text:s/></text:span><text:span text:style-name="T48">Nr. XIIIP-</text:span><text:span text:style-name="T49">4768(2)<text:s/></text:span><text:span text:style-name="T50">(teikėjai –<text:s/></text:span><text:span text:style-name="T51">R. Šalaševičiūtė</text:span><text:span text:style-name="T52"><text:s/>/ 6<text:s/></text:span><text:span text:style-name="T53">Seimo nar</text:span><text:span text:style-name="T54">iai)<text:s/></text:span><text:span text:style-name="T55">(svarstymas)</text:span><text:span text:style-name="T56"><text:s/></text:span><text:span text:style-name="T57">(taikoma skubos tvarka)</text:span><text:span text:style-name="T58">.</text:span></text:p>
      <text:p text:style-name="P59"/>
      <text:p text:style-name="P60">Pagrindinio –<text:s/>Sveikatos reikalų<text:s/>komiteto išvadą pateikė šio komiteto pirmininkė A. Kubilienė.</text:p>
      <text:p text:style-name="P61">Papildomo –<text:s/>Socialinių reikalų ir darbo<text:s/>komiteto išvadą pateikė šio komiteto pirmininkė R. Šalaševičiūtė.</text:p>
      <text:p text:style-name="P62"/>
      <text:p text:style-name="Normal"><text:tab/><text:span text:style-name="T63">NUTARTA.</text:span><text:s/>Pritarti šiam projektui po svarstymo Seimo posėdyje.<text:s/><text:span text:style-name="T64">Balsavimo rezultatai: už<text:s/></text:span>–<text:span text:style-name="T65"><text:s/>85, prieš<text:s/></text:span>–<text:span text:style-name="T66"><text:s/>0, susilaikė 0</text:span>.<text:s/><text:span text:style-name="T67">(Užsiregistravo 86 Seimo nariai (14.06 val.)</text:span></text:p>
      <text:p text:style-name="P68"/>
      <text:p text:style-name="P69"/>
      <text:p text:style-name="P70">14.06<text:s/>val.</text:p>
      <text:p text:style-name="Normal"><text:span text:style-name="T71"><text:tab/>SVARSTYTA</text:span>. <text:span text:style-name="T72">Seimo nutarimo „Dėl pavedimo Lietuvos Respublikos Seimo Nacionalinio saugumo ir gynybos komitetui atlikti parlamentinį tyrimą remiantis šio komiteto surinktais duomenimis atliekant Seimo nutarimu Nr. XIII-2435 „Dėl pavedimo Lietuvos Respublikos Seimo Nacionalinio saugumo ir gynybos komitetui atlikti parlamentinį tyrimą dėl Lietuvos Respublikos Seimo narės Irinos Rozovos veiklos ir ryšių galimai keliamos grėsmės nacionaliniam saugumui ir iš Lietuvos Respublikos valstybės saugumo departamento gautos informacijos netinkamo panaudojimo“ pavestą atlikti parlamentinį tyrimą“ projektas<text:s/></text:span><text:span text:style-name="T73">Nr. XIIIP-</text:span><text:span text:style-name="T74">4794</text:span><text:s/><text:span text:style-name="T75">(teikėjai –<text:s/></text:span><text:span text:style-name="T76">D. Gaižauskas / 36<text:s/></text:span><text:span text:style-name="T77">Seimo nar</text:span><text:span text:style-name="T78">iai</text:span><text:span text:style-name="T79">)</text:span><text:s/><text:span text:style-name="T80">(pateikim</text:span><text:span text:style-name="T81">o tęsinys</text:span><text:span text:style-name="T82">)</text:span><text:span text:style-name="T83">.</text:span></text:p>
      <text:p text:style-name="Normal"><text:s/><text:tab/>Pranešėjas –<text:s/>Seimo narys D. Gaižauskas.<text:s/><text:s/></text:p>
      <text:p text:style-name="Normal"><text:s/></text:p>
      <text:p text:style-name="P84">Klausė Seimo nariai:<text:s/>L. Kasčiūnas,<text:s/>E. Gentvilas,<text:s/>J. Razma, Z. Jedinskis, E. Pupinis.</text:p>
      <text:p text:style-name="Normal"><text:tab/>Dėl balsavimo motyvų kalbėjo Seimo nariai:<text:s/>E. Gentvilas, L. Kasčiūnas.</text:p>
      <text:p text:style-name="Normal"/>
      <text:soft-page-break/>
      <text:p text:style-name="P85"><text:span text:style-name="T86">Dėl posėdžio vedimo tvarkos kalbėjo Seimo nar</text:span><text:span text:style-name="T87">iai:</text:span><text:span text:style-name="T88"><text:s/>A. Salamakinas</text:span><text:span text:style-name="T89"><text:s/>(</text:span><text:span text:style-name="T90">Lietuvos socialdemokratų partijos frakcij</text:span><text:span text:style-name="T91">os vardu prašė rengti balsavimus<text:s/></text:span><text:span text:style-name="T92">iš karto<text:s/></text:span><text:span text:style-name="T93">po kiekvieno<text:s/></text:span><text:span text:style-name="T94">apsvarstyto<text:s/></text:span><text:span text:style-name="T95">darbotvarkės<text:s/></text:span><text:span text:style-name="T96">klausimo)</text:span><text:span text:style-name="T97">,<text:s/></text:span><text:span text:style-name="T98">A. Širinskienė</text:span><text:span text:style-name="T99">, K. Masiulis,<text:s/></text:span><text:span text:style-name="T100">P. Urbšys</text:span><text:span text:style-name="T101">,<text:s/></text:span><text:span text:style-name="T102">E. Gentvilas</text:span><text:span text:style-name="T103">.</text:span></text:p>
      <text:p text:style-name="Normal"/>
      <text:p text:style-name="P104">Balsuota<text:s/>dėl<text:s/><text:span text:style-name="T105">Lietuvos socialdemokratų partijos frakcij</text:span><text:span text:style-name="T106">os pasiūlymo rengti balsavimus<text:s/></text:span><text:span text:style-name="T107">iš karto<text:s/></text:span><text:span text:style-name="T108">po kiekvieno apsvarstyto<text:s/></text:span><text:span text:style-name="T109">darbotvarkės<text:s/></text:span><text:span text:style-name="T110">klausimo</text:span>: už –<text:s/>52, prieš –<text:s/>35, susilaikė<text:s/>15.<text:span text:style-name="T111"><text:s/>P</text:span><text:span text:style-name="T112">ritarta</text:span>.<text:span text:style-name="T113"><text:s/>(Užsiregistravo 103</text:span><text:span text:style-name="T114"><text:s/>Seimo nariai <text:s/>(1</text:span><text:span text:style-name="T115">4.39</text:span><text:span text:style-name="T116"><text:s/>val.)</text:span></text:p>
      <text:p text:style-name="Normal"/>
      <text:p text:style-name="P117"><text:span text:style-name="T118">Dėl posėdžio vedimo tvarkos kalbėjo Seimo narys J. Jarutis</text:span><text:span text:style-name="T119"><text:s/>(prašė padaryti 5 min. posėdžio pertrauką)</text:span><text:span text:style-name="T120">.</text:span></text:p>
      <text:p text:style-name="Normal"/>
      <text:p text:style-name="Normal"><text:s text:c="11"/><text:span text:style-name="T121">NUTARTA</text:span>. Pritarti šiam projektui po pateikimo ir pradėti jo svarstymo procedūrą.<text:s/><text:span text:style-name="T122">Balsavimo rezultatai: už<text:s/></text:span>–<text:span text:style-name="T123"><text:s/></text:span><text:span text:style-name="T124">55</text:span><text:span text:style-name="T125">, prieš<text:s/></text:span>–<text:span text:style-name="T126"><text:s/></text:span><text:span text:style-name="T127">38</text:span><text:span text:style-name="T128">, susilaikė<text:s/></text:span><text:span text:style-name="T129">10</text:span>.<text:s/><text:span text:style-name="T130">(Užsiregistravo 105</text:span><text:span text:style-name="T131"><text:s/>Seimo nariai (1</text:span><text:span text:style-name="T132">4.41</text:span><text:span text:style-name="T133"><text:s/>val.)</text:span></text:p>
      <text:p text:style-name="Normal"><text:tab/></text:p>
      <text:p text:style-name="P134">Dėl posėdžio vedimo tvarkos kalbėjo Seimo nariai:<text:s/>A. Širinskienė<text:s/>(Lietuvos valstiečių ir žaliųjų sąjungos frakcijos vardu prašė padaryti 5 min.<text:s/>posėdžio<text:s/>pertrauką), J. Razma.</text:p>
      <text:p text:style-name="P135"/>
      <text:p text:style-name="P136">Balsuota dėl Lietuvos valstiečių ir žaliųjų sąjungos frakcijos prašymo padaryti 5 min. posėdžio pertrauką: už –<text:s/>62, prieš –<text:s/>31, susilaikė<text:s/>11.<text:span text:style-name="T137"><text:s/></text:span><text:span text:style-name="T138">P</text:span><text:span text:style-name="T139">ritarta</text:span>.<text:span text:style-name="T140"><text:s/>(Užsiregistravo 106</text:span><text:span text:style-name="T141"><text:s/>Seimo nariai <text:s/>(1</text:span><text:span text:style-name="T142">4.43</text:span><text:span text:style-name="T143"><text:s/>val.)</text:span></text:p>
      <text:p text:style-name="P144"/>
      <text:p text:style-name="P145">PERTRAUKA</text:p>
      <text:p text:style-name="P146">(14.44<text:s/>– 14.50<text:s/>val.)</text:p>
      <text:p text:style-name="P147"/>
      <text:p text:style-name="P148"><text:span text:style-name="T149">Posėdžio pirminink</text:span><text:span text:style-name="T150">ė</text:span><text:span text:style-name="T151"><text:s/>–<text:s/></text:span><text:span text:style-name="T152">Seimo Pirmininko pavaduotoja I. Degutienė</text:span><text:span text:style-name="T153">.</text:span></text:p>
      <text:p text:style-name="P154"/>
      <text:p text:style-name="Normal"><text:tab/>Dėl pagrindinio komiteto projektui<text:s/><text:span text:style-name="T155">Nr. XIIIP-</text:span>4794 svarstyti kalbėjo Seimo nariai:<text:s/>J. Jarutis, E. Gentvilas,<text:s/><text:span text:style-name="T156">P. Urbšys</text:span>, K. Masiulis, G. Burokienė.</text:p>
      <text:p text:style-name="Normal"/>
      <text:p text:style-name="Normal"><text:s text:c="11"/><text:span text:style-name="T157">NUTARTA</text:span><text:span text:style-name="T158">.</text:span><text:s/>Paskirti<text:s/>Nacionalinio saugumo ir gynybos<text:s/>komitetą pagrindiniu komitetu projektui<text:s/><text:span text:style-name="T159">Nr. XIIIP-</text:span>4794<text:s/>svarstyti.<text:s/><text:span text:style-name="T160">Pritarta bendru sutarimu.</text:span></text:p>
      <text:p text:style-name="Normal"/>
      <text:p text:style-name="Normal"/>
      <text:p text:style-name="P161">14.55<text:s/>val.</text:p>
      <text:p text:style-name="P162"><text:span text:style-name="T163"><text:tab/>SVARSTYTA</text:span>. <text:span text:style-name="T164">Seimo nutarimo „Dėl Lietuvos Respublikos Seimo laikinosios tyrimo komisijos atlikto parlamentinio tyrimo dėl galimos neteisėtos įtakos ir (ar) poveikio Lietuvos politikams, valstybės tarnautojams ir politiniams procesams Lietuvoje išvados“ projektas<text:s/></text:span><text:span text:style-name="T165">Nr. XIIIP-</text:span><text:span text:style-name="T166">4773</text:span><text:span text:style-name="T167"><text:s/></text:span><text:span text:style-name="T168">(teikėjai – A. Širinskienė</text:span><text:span text:style-name="T169"><text:s/>/ Seimo laikinoji tyrimo komisija</text:span><text:span text:style-name="T170">)</text:span><text:s/><text:span text:style-name="T171">(priėmimas)</text:span><text:span text:style-name="T172">.</text:span></text:p>
      <text:p text:style-name="Header"/>
      <text:p text:style-name="Normal"><text:tab/>Dėl balsavimo motyvų dėl viso nutarimo kalbėjo Seimo nariai:<text:s/>A. Skardžius,<text:s/><text:span text:style-name="T173">P. Urbšys</text:span>, A. Širinskienė, E. Gentvilas,<text:s/>M. Navickienė,<text:s/>A. Anušauskas.</text:p>
      <text:p text:style-name="Header"/>
      <text:p text:style-name="P174"><text:span text:style-name="T175">NUTARTA.<text:s/></text:span><text:span text:style-name="T176">Priimti<text:s/></text:span><text:span text:style-name="T177">Seimo nutarim</text:span><text:span text:style-name="T178">ą</text:span><text:span text:style-name="T179"><text:s/>„Dėl Lietuvos Respublikos Seimo laikinosios tyrimo komisijos atlikto parlamentinio tyrimo dėl galimos neteisėtos įtakos ir (ar) poveikio Lietuvos politikams, valstybės tarnautojams ir politiniams proces</text:span><text:span text:style-name="T180">ams Lietuvoje išvados“</text:span>.<text:s/><text:span text:style-name="T181">Balsavimo rezultatai: už –<text:s/></text:span><text:span text:style-name="T182">55</text:span><text:span text:style-name="T183">, prieš –<text:s/></text:span><text:span text:style-name="T184">40</text:span><text:span text:style-name="T185">, susilaikė<text:s/></text:span><text:span text:style-name="T186">9</text:span>.<text:s/><text:span text:style-name="T187">(Užsiregistravo 104</text:span><text:span text:style-name="T188"><text:s/>Seimo nariai (1</text:span><text:span text:style-name="T189">5.07</text:span><text:span text:style-name="T190"><text:s/>val.)</text:span></text:p>
      <text:p text:style-name="Normal"/>
      <text:p text:style-name="Normal"/>
      <text:p text:style-name="P191"/>
      <text:p text:style-name="P192"/>
      <text:soft-page-break/>
      <text:p text:style-name="P193">15.09<text:s/>val.</text:p>
      <text:p text:style-name="Normal"><text:span text:style-name="T194"><text:tab/>SVARSTYTA</text:span>. <text:span text:style-name="T195">Finansinių priemonių rinkų įstatymo Nr. X-1024 2, 3, 30, 62</text:span><text:span text:style-name="T196">1</text:span><text:span text:style-name="T197">, 67 straipsnių ir priedo pakeitimo įstatymo projektas</text:span><text:span text:style-name="T198"><text:s/></text:span><text:span text:style-name="T199">Nr. XIIIP-</text:span><text:span text:style-name="T200">4640(2)</text:span><text:s/><text:span text:style-name="T201">(teikėjai –<text:s/></text:span><text:span text:style-name="T202">Vyriausybė </text:span><text:span text:style-name="T203">/ </text:span><text:span text:style-name="T204">finansų ministras</text:span><text:span text:style-name="T205"><text:s/>V. Šapoka</text:span><text:span text:style-name="T206">)<text:s/></text:span><text:span text:style-name="T207">(svarstymas)</text:span><text:span text:style-name="T208">.</text:span></text:p>
      <text:p text:style-name="Normal"/>
      <text:p text:style-name="P209">Pagrindinio –<text:s/>Biudžeto ir finansų<text:s/>komiteto išvadą pateikė šio komiteto<text:s/>pirmininkas V. Ąžuolas.</text:p>
      <text:p text:style-name="Normal"/>
      <text:p text:style-name="Normal"><text:tab/><text:span text:style-name="T210">NUTARTA.</text:span><text:s/>Pritarti šiam projektui po svarstymo Seimo posėdyje.<text:s/><text:span text:style-name="T211">P</text:span><text:span text:style-name="T212">ritarta bendru sutarimu.<text:s/></text:span></text:p>
      <text:p text:style-name="Normal"/>
      <text:p text:style-name="Normal"/>
      <text:p text:style-name="P213">15.10<text:s/>val.</text:p>
      <text:p text:style-name="P214"><text:span text:style-name="T215">SVARSTYTA:</text:span></text:p>
      <text:p text:style-name="P216">1.<text:s/><text:span text:style-name="T217">Civilinio kodekso 2.79 straipsnio pakeitimo įstatymo projektas Nr. XIIIP-4574(2).</text:span></text:p>
      <text:p text:style-name="P218">2.<text:s/><text:span text:style-name="T219">Alternatyviųjų kolektyvinio investavimo subjektų valdytojų įstatymo Nr. XII-1467 6 straipsnio pakeitimo įstatymo projektas Nr. XIIIP-4575(2).</text:span></text:p>
      <text:p text:style-name="P220">3. Bankų įstatymo Nr. IX-2085 9, 10, 19 ir 22 straipsnių pakeitimo įstatymo projektas Nr. XIIIP-4576(2).</text:p>
      <text:p text:style-name="P221">4. Centrinių kredito unijų įstatymo Nr. VIII-1682 8 ir 9 straipsnių pakeitimo įstatymo projektas Nr. XIIIP-4577(2).</text:p>
      <text:p text:style-name="P222">5. Draudimo įstatymo Nr. IX-1737 13 straipsnio pakeitimo įstatymo projektas Nr. XIIIP-4578(2).</text:p>
      <text:p text:style-name="P223">6. Elektroninių pinigų ir elektroninių pinigų įstaigų įstatymo Nr. XI-1868 15 straipsnio pakeitimo įstatymo projektas Nr. XIIIP-4579(2).</text:p>
      <text:p text:style-name="P224">7. Farmacijos įstatymo Nr. X-709 20 straipsnio pakeitimo įstatymo projektas Nr. XIIIP-4580(2).</text:p>
      <text:p text:style-name="P225">8. Finansinių priemonių rinkų įstatymo Nr. X-1024 6 ir 79 straipsnių pakeitimo įstatymo projektas Nr. XIIIP-4581(2).</text:p>
      <text:p text:style-name="P226">9. Informuotiesiems investuotojams skirtų kolektyvinio investavimo subjektų įstatymo Nr. XII-376 9 straipsnio pakeitimo įstatymo projektas Nr. XIIIP-4582(2).</text:p>
      <text:p text:style-name="P227">10. Kolektyvinio investavimo subjektų įstatymo Nr. IX-1709 6 straipsnio pakeitimo įstatymo projektas Nr. XIIIP-4583(2).</text:p>
      <text:p text:style-name="P228">11. Kredito unijų įstatymo Nr. I-796 7 ir 8 straipsnių pakeitimo įstatymo projektas Nr. XIIIP-4584(2).</text:p>
      <text:p text:style-name="P229">12. Mokėjimo įstaigų įstatymo Nr. XI-549 8 straipsnio pakeitimo įstatymo projektas Nr. XIIIP-4585(2).</text:p>
      <text:p text:style-name="P230">13. Profesinio mokymo įstatymo Nr. VIII-450 14 straipsnio pakeitimo įstatymo projektas Nr. XIIIP-4586(2).</text:p>
      <text:p text:style-name="P231">14. Socialinių paslaugų įstatymo Nr. X-493 23 straipsnio pakeitimo įstatymo projektas Nr. XIIIP-4587(2).</text:p>
      <text:p text:style-name="P232"><text:span text:style-name="T233">15. Žmonių palaikų laidojimo įstatymo Nr. X-1404 11</text:span><text:span text:style-name="T234">1</text:span><text:span text:style-name="T235"><text:s/>straipsnio pakeitimo įstatymo projektas Nr. XIIIP-4588(2)<text:s/></text:span><text:span text:style-name="T236">(teikėjai –<text:s/></text:span><text:span text:style-name="T237">Vyriausybė </text:span><text:span text:style-name="T238">/ </text:span><text:span text:style-name="T239">laikinai einantis ekonomikos ir inovacijų ministro pareigas<text:s/></text:span><text:span text:style-name="T240">energetikos ministras</text:span><text:span text:style-name="T241"><text:s/>Ž. Vaičiūnas</text:span><text:span text:style-name="T242">)<text:s/></text:span><text:span text:style-name="T243">(svarstymas)</text:span><text:span text:style-name="T244">.</text:span></text:p>
      <text:p text:style-name="Normal"/>
      <text:p text:style-name="P245">Dėl projekto<text:s/><text:span text:style-name="T246">Nr. XIIIP-</text:span>4574(2) pagrindinio – Teisės ir teisėtvarkos komiteto išvadą pateikė šio komiteto<text:s/>atstovas A. Nekrošius.</text:p>
      <text:p text:style-name="Normal"/>
      <text:p text:style-name="P247">Dėl lydimųjų projektų pagrindinio –<text:s/>Biudžeto ir finansų<text:s/>komiteto išvadas pateikė šio komiteto atstovė V. Ačienė.</text:p>
      <text:p text:style-name="Normal"><text:tab/></text:p>
      <text:soft-page-break/>
      <text:p text:style-name="Normal"><text:tab/><text:span text:style-name="T248">NUTARTA.</text:span><text:s/>Pritarti šiems projektams po svarstymo Seimo posėdyje.<text:s/><text:span text:style-name="T249">P</text:span><text:span text:style-name="T250">ritarta bendru sutarimu.<text:s/></text:span></text:p>
      <text:p text:style-name="P251"/>
      <text:p text:style-name="Normal"/>
      <text:p text:style-name="P252">15.12<text:s/>val.</text:p>
      <text:p text:style-name="Normal"><text:span text:style-name="T253"><text:tab/>SVARSTYTA</text:span>. <text:span text:style-name="T254">Įstatymo „Dėl Europos konvencijos dėl savitarpio pagalbos baudžiamosiose bylose antrojo papildomo protokolo ratifikavimo“ Nr. IX-1997 3 straipsnio pakeitimo įstatymo projektas<text:s/></text:span><text:span text:style-name="T255">Nr. XIIIP-</text:span><text:span text:style-name="T256">4436</text:span><text:span text:style-name="T257">(2)<text:s/></text:span><text:span text:style-name="T258">(teikėjai –<text:s/></text:span><text:span text:style-name="T259">Respublikos Prezidentas</text:span><text:span text:style-name="T260"><text:s/>/<text:s/></text:span><text:span text:style-name="T261">teisingumo ministras E. Jankevičius</text:span><text:span text:style-name="T262">)<text:s/></text:span><text:span text:style-name="T263">(svarstymas)</text:span><text:span text:style-name="T264">.</text:span></text:p>
      <text:p text:style-name="Normal"/>
      <text:p text:style-name="P265">Pagrindinio – Teisės ir teisėtvarkos komiteto išvadą pateikė šio komiteto atstovas R. Andrikis.</text:p>
      <text:p text:style-name="P266"/>
      <text:p text:style-name="Normal"><text:tab/><text:span text:style-name="T267">NUTARTA.</text:span><text:s/>Pritarti šiam projektui po svarstymo Seimo posėdyje.<text:s/><text:span text:style-name="T268">P</text:span><text:span text:style-name="T269">ritarta bendru sutarimu.<text:s/></text:span></text:p>
      <text:p text:style-name="Normal"/>
      <text:p text:style-name="Normal"/>
      <text:p text:style-name="P270">15.14<text:s/>val.</text:p>
      <text:p text:style-name="Normal"><text:span text:style-name="T271"><text:tab/>SVARSTYTA</text:span>. <text:span text:style-name="T272">Įstatymo „Dėl Europos Sąjungos ir Islandijos Respublikos bei Norvegijos Karalystės susitarimo dėl perdavimo tvarkos tarp Europos Sąjungos valstybių narių ir Islandijos bei Norvegijos ratifikavimo“ Nr. X-1526 2 straipsnio pakeitimo įstatymo projektas<text:s/></text:span><text:span text:style-name="T273">Nr. XIIIP-</text:span><text:span text:style-name="T274">439</text:span><text:span text:style-name="T275">7</text:span><text:span text:style-name="T276">(2)</text:span><text:span text:style-name="T277"><text:s/></text:span><text:span text:style-name="T278">(teikėjai –<text:s/></text:span><text:span text:style-name="T279">Respublikos Prezidentas</text:span><text:span text:style-name="T280"><text:s/>/<text:s/></text:span><text:span text:style-name="T281">teisingumo ministras E. Jankevičius</text:span><text:span text:style-name="T282">)<text:s/></text:span><text:span text:style-name="T283">(svarstymas)</text:span><text:span text:style-name="T284">.</text:span></text:p>
      <text:p text:style-name="Normal"/>
      <text:p text:style-name="P285">Pagrindinio – Teisės ir teisėtvarkos komiteto išvadą pateikė šio komiteto atstovas R. Andrikis.</text:p>
      <text:p text:style-name="Normal"/>
      <text:p text:style-name="Normal"><text:tab/><text:span text:style-name="T286">NUTARTA.</text:span><text:s/>Pritarti šiam projektui po svarstymo Seimo posėdyje.<text:s/><text:span text:style-name="T287">P</text:span><text:span text:style-name="T288">ritarta bendru sutarimu.<text:s/></text:span></text:p>
      <text:p text:style-name="Normal"/>
      <text:p text:style-name="Normal"/>
      <text:p text:style-name="P289">15.15<text:s/>val.</text:p>
      <text:p text:style-name="Normal"><text:span text:style-name="T290"><text:tab/>SVARSTYTA</text:span>. <text:span text:style-name="T291">Gyventojų registro įstatymo Nr. I-2237 9, 10, 11, 13, 14 straipsnių pakeitimo ir 12 straipsnio pripažinimo netekusiu galios įstatymo projektas</text:span><text:span text:style-name="T292"><text:s/></text:span><text:span text:style-name="T293">Nr. XIIIP-</text:span><text:span text:style-name="T294">4421(2)</text:span><text:s/><text:span text:style-name="T295">(teikėjai –<text:s/></text:span><text:span text:style-name="T296">Vyriausybė </text:span><text:span text:style-name="T297">/ </text:span><text:span text:style-name="T298">teisingumo ministras E. Jankevičius</text:span><text:span text:style-name="T299">)<text:s/></text:span><text:span text:style-name="T300">(svarstymas)</text:span><text:span text:style-name="T301">.</text:span></text:p>
      <text:p text:style-name="Normal"/>
      <text:p text:style-name="P302">Pagrindinio – Teisės ir teisėtvarkos komiteto išvadą pateikė šio komiteto atstovas A. Nekrošius.</text:p>
      <text:p text:style-name="Normal"/>
      <text:p text:style-name="Normal"><text:tab/><text:span text:style-name="T303">NUTARTA.</text:span><text:s/>Pritarti šiam projektui po svarstymo Seimo posėdyje.<text:s/><text:span text:style-name="T304">P</text:span><text:span text:style-name="T305">ritarta bendru sutarimu.<text:s/></text:span></text:p>
      <text:p text:style-name="Normal"/>
      <text:p text:style-name="Normal"/>
      <text:p text:style-name="P306">15.16<text:s/>val.</text:p>
      <text:p text:style-name="P307"><text:span text:style-name="T308">SVARSTYTA</text:span><text:span text:style-name="T309">:</text:span></text:p>
      <text:p text:style-name="Normal"><text:span text:style-name="T310"><text:tab/>1.</text:span><text:span text:style-name="T311"><text:s/></text:span><text:span text:style-name="T312">Baudžiamojo proceso kodekso 8, 28, 38 ir 82 straipsnių pakeitimo įstatymo projektas<text:s/></text:span><text:span text:style-name="T313">Nr. XIIIP-</text:span><text:span text:style-name="T314">4262(2)ES</text:span><text:span text:style-name="T315">.</text:span></text:p>
      <text:p text:style-name="Normal"><text:span text:style-name="T316"><text:tab/>2.</text:span><text:span text:style-name="T317"><text:s/></text:span><text:span text:style-name="T318">Baudžiamojo proceso ir kriminalinės žvalgybos dalyvių, teisingumo ir teisėsaugos institucijų pareigūnų apsaugos nuo nusikalstamo poveikio įstatymo Nr. I-1202 4 straipsnio pakeitimo įstatymo projektas<text:s/></text:span><text:span text:style-name="T319">Nr. XIIIP-</text:span><text:span text:style-name="T320">4263(2)ES</text:span><text:span text:style-name="T321"><text:s/></text:span><text:span text:style-name="T322">(teikėjai –<text:s/></text:span><text:span text:style-name="T323">Vyriausybė </text:span><text:span text:style-name="T324">/ </text:span><text:span text:style-name="T325">teisingumo ministras E. Jankevičius</text:span><text:span text:style-name="T326">)<text:s/></text:span><text:span text:style-name="T327">(svarstymas)</text:span><text:span text:style-name="T328">.</text:span></text:p>
      <text:p text:style-name="Normal"/>
      <text:soft-page-break/>
      <text:p text:style-name="P329">Pagrindinio – Teisės ir teisėtvarkos komiteto išvadas pateikė šio komiteto atstovas R. Andrikis.</text:p>
      <text:p text:style-name="Normal"/>
      <text:p text:style-name="Normal"><text:tab/><text:span text:style-name="T330">NUTARTA.</text:span><text:s/>Pritarti šiems projektams po svarstymo Seimo posėdyje.<text:s/><text:span text:style-name="T331">P</text:span><text:span text:style-name="T332">ritarta bendru sutarimu.<text:s/></text:span></text:p>
      <text:p text:style-name="P333"/>
      <text:p text:style-name="Normal"/>
      <text:p text:style-name="P334">15.19 val.</text:p>
      <text:p text:style-name="Normal"><text:span text:style-name="T335"><text:tab/>SVARSTYTA</text:span>. <text:span text:style-name="T336">Seimo nutarimo „Dėl Lietuvos Respublikos Seimo 2020 m. balandžio 21</text:span><text:span text:style-name="T337"> </text:span><text:span text:style-name="T338">d. nutarimo Nr. XIII-2849 „Dėl Lietuvos Respublikos Seimo VIII (pavasario) sesijos darbų programos patvirtinimo“ pakeitimo“ projektas<text:s/></text:span><text:span text:style-name="T339">Nr. XIIIP-</text:span><text:span text:style-name="T340">4789</text:span><text:span text:style-name="T341"><text:s/></text:span><text:span text:style-name="T342">(pateikimas, svarstymas ir priėmimas)</text:span>.</text:p>
      <text:p text:style-name="Normal"><text:tab/>Pranešėjas – Seimo narys K. Glaveckas.</text:p>
      <text:p text:style-name="Normal"/>
      <text:p text:style-name="Normal"><text:tab/>Klausė Seimo narys M. Majauskas.</text:p>
      <text:p text:style-name="Normal"><text:tab/>Dėl balsavimo motyvų kalbėjo Seimo nariai: M. Majauskas, V. Rinkevičius.</text:p>
      <text:p text:style-name="Normal"/>
      <text:p text:style-name="P343">NUTARTA.<text:s/><text:span text:style-name="T344">Pritarti šiam projektui po pateikimo.<text:s/></text:span><text:span text:style-name="T345">Balsavimo rezultatai: už<text:s/></text:span><text:span text:style-name="T346">–</text:span><text:span text:style-name="T347"><text:s/></text:span><text:span text:style-name="T348">58</text:span><text:span text:style-name="T349">, prieš<text:s/></text:span><text:span text:style-name="T350">–</text:span><text:span text:style-name="T351"><text:s/></text:span><text:span text:style-name="T352">11</text:span><text:span text:style-name="T353">, susilaikė<text:s/></text:span><text:span text:style-name="T354">18</text:span><text:span text:style-name="T355">.<text:s/></text:span><text:span text:style-name="T356">(Užsiregistravo 88</text:span><text:span text:style-name="T357"><text:s/>Seimo nariai (1</text:span><text:span text:style-name="T358">5.24</text:span><text:span text:style-name="T359"><text:s/>val.)</text:span></text:p>
      <text:p text:style-name="P360"/>
      <text:p text:style-name="P361">Diskusijoje kalbėjo Seimo narys M. Majauskas.</text:p>
      <text:p text:style-name="P362"/>
      <text:p text:style-name="Normal"><text:tab/>Dėl balsavimo motyvų kalbėjo Seimo nariai: A. Anušauskas, M. Majauskas.</text:p>
      <text:p text:style-name="P363"/>
      <text:p text:style-name="Normal"><text:tab/>NUTARTA.<text:s/><text:span text:style-name="T364">Pritarti šiam projektui po svarstymo Seimo posėdyje.<text:s/></text:span><text:span text:style-name="T365">Balsavimo rezultatai: už<text:s/></text:span><text:span text:style-name="T366">–</text:span><text:span text:style-name="T367"><text:s/></text:span><text:span text:style-name="T368">58</text:span><text:span text:style-name="T369">, prieš<text:s/></text:span><text:span text:style-name="T370">–</text:span><text:span text:style-name="T371"><text:s/></text:span><text:span text:style-name="T372">13</text:span><text:span text:style-name="T373">, susilaikė<text:s/></text:span><text:span text:style-name="T374">18</text:span><text:span text:style-name="T375">.<text:s/></text:span><text:span text:style-name="T376">(Užsiregistravo 91</text:span><text:span text:style-name="T377"><text:s/>Seimo nar</text:span><text:span text:style-name="T378">ys</text:span><text:span text:style-name="T379"><text:s/>(1</text:span><text:span text:style-name="T380">5.30</text:span><text:span text:style-name="T381"><text:s/>val.)</text:span></text:p>
      <text:p text:style-name="Normal"/>
      <text:p text:style-name="P382"><text:span text:style-name="T383">Replikavo Seimo nar</text:span><text:span text:style-name="T384">ys</text:span><text:span text:style-name="T385"><text:s/></text:span><text:span text:style-name="T386">K. Glaveckas</text:span><text:span text:style-name="T387">.</text:span></text:p>
      <text:p text:style-name="Normal"/>
      <text:p text:style-name="P388"><text:tab/>1 straipsnis priimtas bendru sutarimu.</text:p>
      <text:p text:style-name="Normal"/>
      <text:p text:style-name="Normal"><text:tab/>Dėl balsavimo motyvų dėl viso nutarimo kalbėjo Seimo nariai:<text:s/>A. Gumuliauskas, M. Majauskas.</text:p>
      <text:p text:style-name="P389"/>
      <text:p text:style-name="P390"><text:tab/><text:span text:style-name="T391">NUTARTA.<text:s/></text:span><text:span text:style-name="T392">Priimti<text:s/></text:span><text:span text:style-name="T393">Seimo nutarimą</text:span><text:span text:style-name="T394"><text:s/>„Dėl Lietuvos Respublikos Seimo 2020 m. balandžio 21 d. nutarimo Nr. XIII-2849 „Dėl Lietuvos Respublikos Seimo VIII (pavasario) sesijos darbų programos pat</text:span><text:span text:style-name="T395">virtinimo“ pakeitimo“</text:span>.<text:s/><text:span text:style-name="T396">Balsavimo rezultatai: už<text:s/></text:span>–<text:span text:style-name="T397"><text:s/></text:span><text:span text:style-name="T398">59</text:span><text:span text:style-name="T399">, prieš<text:s/></text:span>–<text:span text:style-name="T400"><text:s/></text:span><text:span text:style-name="T401">11</text:span><text:span text:style-name="T402">, susilaikė<text:s/></text:span><text:span text:style-name="T403">18</text:span>.<text:s/><text:span text:style-name="T404">(Užsiregistravo 89</text:span><text:span text:style-name="T405"><text:s/>Seimo nariai (1</text:span><text:span text:style-name="T406">5.33</text:span><text:span text:style-name="T407"><text:s/>val.)</text:span></text:p>
      <text:p text:style-name="P408"/>
      <text:p text:style-name="Normal"><text:tab/><text:span text:style-name="T409">Toliau posėdžiui pirmininkavo<text:s/></text:span><text:span text:style-name="T410">Seimo Pirmininko pavaduotojas J. Liesys</text:span><text:span text:style-name="T411">.</text:span></text:p>
      <text:p text:style-name="P412"/>
      <text:p text:style-name="P413">15.34<text:s/>val.</text:p>
      <text:p text:style-name="Normal"><text:span text:style-name="T414"><text:tab/>SVARSTYTA</text:span>. <text:span text:style-name="T415">Lietuvos banko įstatymo Nr. I-678 17 straipsnio pakeitimo įstatymo projektas<text:s/></text:span><text:span text:style-name="T416">Nr. XIIIP-</text:span><text:span text:style-name="T417">4788</text:span><text:s/><text:span text:style-name="T418">(teikėjai –<text:s/></text:span><text:span text:style-name="T419">K. Glaveckas</text:span><text:span text:style-name="T420"><text:s/>/ 10<text:s/></text:span><text:span text:style-name="T421">Seimo nar</text:span><text:span text:style-name="T422">ių / 29<text:s/></text:span><text:span text:style-name="T423">Seimo nar</text:span><text:span text:style-name="T424">iai</text:span><text:span text:style-name="T425">)</text:span><text:s/><text:span text:style-name="T426">(pateikimas)</text:span><text:span text:style-name="T427">.</text:span></text:p>
      <text:p text:style-name="Normal"><text:s/><text:tab/>Pranešėjas –<text:s/>Seimo narys K. Glaveckas.<text:s/><text:s text:c="2"/></text:p>
      <text:p text:style-name="Normal"><text:s/></text:p>
      <text:p text:style-name="P428">Klausė Seimo nariai:<text:s/>M. Majauskas,<text:s/>S. Jovaiša,<text:s/>A. Salamakinas, A. Bilotaitė,<text:s/>A. Armonaitė, I. Šimonytė.</text:p>
      <text:p text:style-name="Normal"><text:tab/>Dėl balsavimo motyvų kalbėjo Seimo nariai:<text:s/>A. Skardžius, M. Majauskas.</text:p>
      <text:p text:style-name="P429"><text:span text:style-name="T430">Dėl posėdžio vedimo tvarkos kalbėjo Seimo narys<text:s/></text:span><text:span text:style-name="T431">K. Glaveckas</text:span><text:span text:style-name="T432">.</text:span></text:p>
      <text:p text:style-name="P433"/>
      <text:soft-page-break/>
      <text:p text:style-name="Normal"><text:s text:c="11"/><text:span text:style-name="T434">NUTARTA:</text:span></text:p>
      <text:p text:style-name="Normal"><text:tab/>1. Pritarti šiam projektui po pateikimo ir pradėti jo svarstymo procedūrą.<text:s/><text:span text:style-name="T435">Balsavimo rezultatai: už<text:s/></text:span>–<text:span text:style-name="T436"><text:s/></text:span><text:span text:style-name="T437">58</text:span><text:span text:style-name="T438">, prieš<text:s/></text:span>–<text:span text:style-name="T439"><text:s/></text:span><text:span text:style-name="T440">14</text:span><text:span text:style-name="T441">, susilaikė<text:s/></text:span><text:span text:style-name="T442">14</text:span>.<text:s/><text:span text:style-name="T443">(Užsiregistravo 88</text:span><text:span text:style-name="T444"><text:s/>Seimo nariai (1</text:span><text:span text:style-name="T445">5.50</text:span><text:span text:style-name="T446"><text:s/>val.)</text:span></text:p>
      <text:p text:style-name="Normal"><text:tab/>2. Paskirti<text:s/>Biudžeto ir finansų<text:s/>komitetą pagrindiniu komitetu šiam projektui svarstyti.<text:s/><text:span text:style-name="T447">Pritarta bendru sutarimu.</text:span></text:p>
      <text:p text:style-name="Normal"><text:tab/>3. Paskirti šio projekto preliminarią svarstymo Seimo posėdyje datą<text:s/>– 2020-06-11.<text:s/><text:span text:style-name="T448">P</text:span><text:span text:style-name="T449">ritarta bendru sutarimu.<text:s/></text:span></text:p>
      <text:p text:style-name="P450"/>
      <text:p text:style-name="P451"><text:span text:style-name="T452">Replikavo Seimo nariai:<text:s/></text:span><text:span text:style-name="T453">K. Masiulis,<text:s/></text:span><text:span text:style-name="T454">P. Urbšys</text:span><text:span text:style-name="T455">.</text:span></text:p>
      <text:p text:style-name="P456"/>
      <text:p text:style-name="Normal"><text:tab/>Dėl balsavimo rezultatų kalbėjo Seimo narys D. Kreivys (prašė patikslinti balsavimo rezultatus: jis –<text:s/><text:span text:style-name="T457">prieš).<text:s/></text:span></text:p>
      <text:p text:style-name="P458"><text:span text:style-name="T459"><text:s/></text:span></text:p>
      <text:p text:style-name="Normal"/>
      <text:p text:style-name="P460">15.53<text:s/>val.</text:p>
      <text:p text:style-name="Normal"><text:span text:style-name="T461"><text:tab/>SVARSTYTA</text:span>. <text:span text:style-name="T462">Kultūros politikos pagrindų įstatymo projektas</text:span><text:span text:style-name="T463"><text:s/></text:span><text:span text:style-name="T464">Nr. XIIIP-</text:span><text:span text:style-name="T465">4463<text:s/></text:span><text:span text:style-name="T466">(teikėjai –<text:s/></text:span><text:span text:style-name="T467">Vyriausybė </text:span><text:span text:style-name="T468">/ </text:span><text:span text:style-name="T469">kultūros ministras M. Kvietkauskas</text:span><text:span text:style-name="T470">)</text:span><text:s/><text:span text:style-name="T471">(pateikimas)</text:span><text:span text:style-name="T472">.</text:span></text:p>
      <text:p text:style-name="Normal"><text:s/><text:tab/>Pranešėjas –<text:s/><text:span text:style-name="T473">kultūros ministras M. Kvietkauskas</text:span>.<text:s/></text:p>
      <text:p text:style-name="Normal"><text:s/></text:p>
      <text:p text:style-name="P474">Klausė Seimo nariai:<text:s/>V. Kernagis,<text:s/>S. Gentvilas, V. Juozapaitis,<text:s/>M. Majauskas.</text:p>
      <text:p text:style-name="Normal"><text:tab/>Dėl balsavimo motyvų kalbėjo Seimo nariai:<text:s/>A. Vinkus, V. Kernagis.</text:p>
      <text:p text:style-name="P475">Dėl papildomo komiteto kalbėjo Seimo narys<text:s/>V. Juozapaitis<text:s/>(siūlė paskirti papildomu komitetu<text:s/>Švietimo ir mokslo<text:s/>komitetą).</text:p>
      <text:p text:style-name="P476"/>
      <text:p text:style-name="Normal"><text:s text:c="11"/><text:span text:style-name="T477">NUTARTA:</text:span></text:p>
      <text:p text:style-name="Normal"><text:tab/>1. Pritarti šiam projektui po pateikimo ir pradėti jo svarstymo procedūrą.<text:s/><text:span text:style-name="T478">Balsavimo rezultatai: už<text:s/></text:span>–<text:span text:style-name="T479"><text:s/></text:span><text:span text:style-name="T480">64</text:span><text:span text:style-name="T481">, prieš<text:s/></text:span>–<text:span text:style-name="T482"><text:s/></text:span><text:span text:style-name="T483">1</text:span><text:span text:style-name="T484">, susilaikė<text:s/></text:span><text:span text:style-name="T485">13</text:span>.<text:s/><text:span text:style-name="T486">(Užsiregistravo 79</text:span><text:span text:style-name="T487"><text:s/>Seimo nariai (1</text:span><text:span text:style-name="T488">6.15</text:span><text:span text:style-name="T489"><text:s/>val.)</text:span></text:p>
      <text:p text:style-name="Normal"><text:tab/>2. Paskirti<text:s/>Kultūros<text:s/>komitetą pagrindiniu komitetu šiam projektui svarstyti.<text:s/><text:span text:style-name="T490">Pritarta bendru sutarimu.</text:span></text:p>
      <text:p text:style-name="Normal"><text:tab/>3. Paskirti<text:s/>Švietimo ir mokslo<text:s/>komitetą papildomu komitetu šiam projektui svarstyti.<text:s/><text:span text:style-name="T491">P</text:span><text:span text:style-name="T492">ritarta bendru sutarimu.<text:s/></text:span></text:p>
      <text:p text:style-name="P493"><text:tab/>4. Paskirti šio projekto preliminarią svarstymo Seimo posėdyje datą<text:s/>– 2020-06-25.<text:s/><text:span text:style-name="T494">P</text:span><text:span text:style-name="T495">ritarta bendru sutarimu.<text:s/></text:span></text:p>
      <text:p text:style-name="Normal"/>
      <text:p text:style-name="Normal"/>
      <text:p text:style-name="P496">16.16<text:s/>val.</text:p>
      <text:p text:style-name="Normal"><text:span text:style-name="T497"><text:tab/>SVARSTYTA</text:span>. <text:span text:style-name="T498">Švietimo įstatymo Nr. I-1489 67 ir 69 straipsnių pakeitimo įstatymo projektas</text:span><text:span text:style-name="T499"><text:s/></text:span><text:span text:style-name="T500">Nr. XIIIP-</text:span><text:span text:style-name="T501">4458</text:span><text:s/><text:span text:style-name="T502">(teikėjai –<text:s/></text:span><text:span text:style-name="T503">Vyriausybė </text:span><text:span text:style-name="T504">/ </text:span><text:span text:style-name="T505">švietimo, mokslo ir sporto ministras A. Monkevičius</text:span><text:span text:style-name="T506">)</text:span><text:s/><text:span text:style-name="T507">(pateikimas)</text:span><text:span text:style-name="T508">.</text:span></text:p>
      <text:p text:style-name="Normal"><text:s/><text:tab/>Pranešėjas –<text:s/><text:span text:style-name="T509">švietimo, mokslo ir sporto ministras A. Monkevičius</text:span>.<text:s/></text:p>
      <text:p text:style-name="Normal"><text:s/></text:p>
      <text:p text:style-name="P510">Klausė Seimo nariai:<text:s/>E. Pupinis, V. Juozapaitis, A. Papirtienė, S. Tumėnas.</text:p>
      <text:p text:style-name="Normal"><text:tab/>Dėl balsavimo motyvų kalbėjo Seimo nariai:<text:s/>A. Vinkus, A. Kupčinskas.</text:p>
      <text:p text:style-name="P511"><text:s/></text:p>
      <text:p text:style-name="Normal"><text:s text:c="11"/><text:span text:style-name="T512">NUTARTA:</text:span></text:p>
      <text:p text:style-name="Normal"><text:tab/>1. Pritarti šiam projektui po pateikimo ir pradėti jo svarstymo procedūrą.<text:s/><text:span text:style-name="T513">Balsavimo rezultatai: už<text:s/></text:span>–<text:span text:style-name="T514"><text:s/></text:span><text:span text:style-name="T515">68</text:span><text:span text:style-name="T516">, prieš<text:s/></text:span>–<text:span text:style-name="T517"><text:s/></text:span><text:span text:style-name="T518">0</text:span><text:span text:style-name="T519">, susilaikė<text:s/></text:span><text:span text:style-name="T520">2</text:span>.<text:s/><text:span text:style-name="T521">(Užsiregistravo<text:s/></text:span><text:span text:style-name="T522">71</text:span><text:span text:style-name="T523"><text:s/>Seimo nar</text:span><text:span text:style-name="T524">ys</text:span><text:span text:style-name="T525"><text:s/>(1</text:span><text:span text:style-name="T526">6.32</text:span><text:span text:style-name="T527"><text:s/>val.)</text:span></text:p>
      <text:p text:style-name="Normal"><text:tab/>2. Paskirti<text:s/>Švietimo ir mokslo <text:s/>komitetą pagrindiniu komitetu šiam projektui svarstyti.<text:s/><text:span text:style-name="T528">Pritarta bendru sutarimu.</text:span></text:p>
      <text:p text:style-name="Normal"><text:tab/>3. Paskirti šio projekto preliminarią svarstymo Seimo posėdyje datą<text:s/>– 2020-06-04.<text:s/><text:span text:style-name="T529">P</text:span><text:span text:style-name="T530">ritarta bendru sutarimu.<text:s/></text:span></text:p>
      <text:p text:style-name="P531"/>
      <text:p text:style-name="P532"/>
      <text:soft-page-break/>
      <text:p text:style-name="P533">16.33<text:s/>val.</text:p>
      <text:p text:style-name="Normal"><text:span text:style-name="T534"><text:tab/>SVARSTYTA</text:span>. <text:span text:style-name="T535">Mokslo ir studijų įstatymo<text:s/></text:span><text:span text:style-name="T536">N</text:span><text:span text:style-name="T537">r. XI-242 90 straipsnio pakeitimo įstatymo projektas</text:span><text:span text:style-name="T538"><text:s/></text:span><text:span text:style-name="T539">Nr. XIIIP-</text:span><text:span text:style-name="T540">4570</text:span><text:s/><text:span text:style-name="T541">(teikėjai –<text:s/></text:span><text:span text:style-name="T542">Vyriausybė </text:span><text:span text:style-name="T543">/ </text:span><text:span text:style-name="T544">švietimo, mokslo ir sporto ministras A. Monkevičius</text:span><text:span text:style-name="T545">)</text:span><text:s/><text:span text:style-name="T546">(pateikimas)</text:span><text:span text:style-name="T547">.</text:span></text:p>
      <text:p text:style-name="Normal"><text:s/><text:tab/>Pranešėjas –<text:s/><text:span text:style-name="T548">švietimo, mokslo ir sporto ministras A. Monkevičius</text:span>.<text:s/></text:p>
      <text:p text:style-name="Normal"><text:s/></text:p>
      <text:p text:style-name="P549">Klausė Seimo nariai:<text:s/>E. Pupinis, V. Juozapaitis.</text:p>
      <text:p text:style-name="Normal"><text:tab/>Dėl balsavimo motyvų kalbėjo Seimo narys<text:s/>M. Adomėnas.</text:p>
      <text:p text:style-name="P550"><text:s/></text:p>
      <text:p text:style-name="Normal"><text:s text:c="11"/><text:span text:style-name="T551">NUTARTA:</text:span></text:p>
      <text:p text:style-name="Normal"><text:tab/>1. Pritarti šiam projektui po pateikimo ir pradėti jo svarstymo procedūrą.<text:s/><text:span text:style-name="T552">Pritarta bendru sutarimu.</text:span></text:p>
      <text:p text:style-name="Normal"><text:tab/>2. Paskirti<text:s/>Švietimo ir mokslo <text:s/>komitetą pagrindiniu komitetu šiam projektui svarstyti.<text:s/><text:span text:style-name="T553">Pritarta bendru sutarimu.</text:span></text:p>
      <text:p text:style-name="Normal"><text:tab/>3. Paskirti šio projekto preliminarią svarstymo Seimo posėdyje datą<text:s/>– 2020-06-04.<text:s/><text:span text:style-name="T554">P</text:span><text:span text:style-name="T555">ritarta bendru sutarimu.<text:s/></text:span></text:p>
      <text:p text:style-name="Normal"/>
      <text:p text:style-name="Normal"/>
      <text:p text:style-name="P556">16.41<text:s/>val.</text:p>
      <text:p text:style-name="Normal"><text:span text:style-name="T557"><text:tab/>SVARSTYTA</text:span>. <text:span text:style-name="T558">Mokslo ir studijų įstatymo Nr. XI-242 72</text:span><text:span text:style-name="T559">1</text:span><text:span text:style-name="T560"><text:s/>straipsnio pakeitimo įstatymo projektas</text:span><text:span text:style-name="T561"><text:s/></text:span><text:span text:style-name="T562">Nr. XIIIP-</text:span><text:span text:style-name="T563">4724</text:span><text:s/><text:span text:style-name="T564">(teikėjai –<text:s/></text:span><text:span text:style-name="T565">Vyriausybė </text:span><text:span text:style-name="T566">/ </text:span><text:span text:style-name="T567">švietimo, mokslo ir sporto ministras A. Monkevičius</text:span><text:span text:style-name="T568">)</text:span><text:s/><text:span text:style-name="T569">(pateikimas)</text:span><text:span text:style-name="T570">.</text:span></text:p>
      <text:p text:style-name="Normal"><text:s/><text:tab/>Pranešėjas –<text:s/><text:span text:style-name="T571">švietimo, mokslo ir sporto ministras A. Monkevičius</text:span>.<text:s/></text:p>
      <text:p text:style-name="Normal"><text:s/></text:p>
      <text:p text:style-name="P572">Klausė Seimo nariai:<text:s/>E. Pupinis, V. Juozapaitis.</text:p>
      <text:p text:style-name="Normal"><text:tab/>Dėl balsavimo motyvų kalbėjo Seimo narys<text:s/>A. Vinkus.<text:s/></text:p>
      <text:p text:style-name="P573"><text:s/></text:p>
      <text:p text:style-name="Normal"><text:s text:c="11"/><text:span text:style-name="T574">NUTARTA:</text:span></text:p>
      <text:p text:style-name="Normal"><text:tab/>1. Pritarti šiam projektui po pateikimo ir pradėti jo svarstymo procedūrą.<text:s/><text:span text:style-name="T575">P</text:span><text:span text:style-name="T576">ritarta bendru sutarimu.<text:s/></text:span></text:p>
      <text:p text:style-name="Normal"><text:tab/>2. Paskirti<text:s/>Švietimo ir mokslo <text:s/>komitetą pagrindiniu komitetu šiam projektui svarstyti.<text:s/><text:span text:style-name="T577">Pritarta bendru sutarimu.</text:span></text:p>
      <text:p text:style-name="Normal"><text:tab/>3. Paskirti šio projekto preliminarią svarstymo Seimo posėdyje datą<text:s/>– 2020-06-04.<text:s/><text:span text:style-name="T578">P</text:span><text:span text:style-name="T579">ritarta bendru sutarimu.<text:s/></text:span></text:p>
      <text:p text:style-name="Normal"/>
      <text:p text:style-name="Normal"/>
      <text:p text:style-name="P580">16.50<text:s/>val.</text:p>
      <text:p text:style-name="Normal"><text:span text:style-name="T581"><text:tab/>SVARSTYTA</text:span>. <text:span text:style-name="T582">Mokslo ir studijų įstatymo Nr. XI-242 27, 28, 29, 38 ir 39 straipsnių pakeitimo įstatymo projektas</text:span><text:span text:style-name="T583"><text:s/></text:span><text:span text:style-name="T584">Nr. XIIIP-</text:span><text:span text:style-name="T585">4704<text:s/></text:span><text:span text:style-name="T586">(teikėja</text:span><text:span text:style-name="T587">s</text:span><text:span text:style-name="T588"><text:s/>–<text:s/></text:span><text:span text:style-name="T589">E. Jovaiša</text:span><text:span text:style-name="T590">)</text:span><text:s/><text:span text:style-name="T591">(pateikimas)</text:span><text:span text:style-name="T592">.</text:span></text:p>
      <text:p text:style-name="Normal"><text:s/><text:tab/>Pranešėjas –<text:s/>Seimo narys E. Jovaiša.<text:s/></text:p>
      <text:p text:style-name="Normal"><text:s/></text:p>
      <text:p text:style-name="P593">Klausė Seimo nariai:<text:s/>E. Pupinis,<text:s/>M. Adomėnas, S. Tumėnas.</text:p>
      <text:p text:style-name="Normal"><text:tab/>Dėl balsavimo motyvų kalbėjo Seimo nariai:<text:s/>A. Gumuliauskas,<text:s/>M. Adomėnas.</text:p>
      <text:p text:style-name="P594"><text:s/></text:p>
      <text:p text:style-name="Normal"><text:s text:c="11"/><text:span text:style-name="T595">NUTARTA:</text:span></text:p>
      <text:p text:style-name="Normal"><text:tab/>1. Pritarti šiam projektui po pateikimo ir pradėti jo svarstymo procedūrą.<text:s/><text:span text:style-name="T596">Balsavimo rezultatai: už<text:s/></text:span>–<text:span text:style-name="T597"><text:s/>54, prieš<text:s/></text:span>–<text:span text:style-name="T598"><text:s/>2, susilaikė 15</text:span>.<text:s/><text:span text:style-name="T599">(Užsiregistravo 71 Seimo narys (17.01 val.)</text:span></text:p>
      <text:p text:style-name="Normal"><text:tab/>2. Paskirti<text:s/>Švietimo ir mokslo <text:s/>komitetą pagrindiniu komitetu šiam projektui svarstyti.<text:s/><text:span text:style-name="T600">Pritarta bendru sutarimu.</text:span></text:p>
      <text:p text:style-name="Normal"><text:tab/>3. Paskirti šio projekto preliminarią svarstymo Seimo posėdyje datą<text:s/>– 2020-06-04.<text:s/><text:span text:style-name="T601">P</text:span><text:span text:style-name="T602">ritarta bendru sutarimu.<text:s/></text:span></text:p>
      <text:p text:style-name="P603"/>
      <text:p text:style-name="P604"/>
      <text:soft-page-break/>
      <text:p text:style-name="P605">17.02<text:s/>val.</text:p>
      <text:p text:style-name="P606"><text:span text:style-name="T607">SVARSTYTA</text:span><text:span text:style-name="T608">:</text:span></text:p>
      <text:p text:style-name="Normal"><text:span text:style-name="T609"><text:tab/>1.<text:s/></text:span><text:span text:style-name="T610">Genetiškai modifikuotų organizmų įstatymo Nr. IX-375 1, 2, 4, 7</text:span><text:span text:style-name="T611">2</text:span><text:span text:style-name="T612">, 9, 10, 12 straipsnių, antrojo skirsnio pavadinimo ir priedo pakeitimo ir Įstatymo papildymo 2</text:span><text:span text:style-name="T613">1</text:span><text:span text:style-name="T614"><text:s/>straipsniu, trečiuoju</text:span><text:span text:style-name="T615">1</text:span><text:span text:style-name="T616"><text:s/>ir trečiuoju</text:span><text:span text:style-name="T617">2</text:span><text:span text:style-name="T618"><text:s/>skirsniais įstatymo projektas<text:s/></text:span><text:span text:style-name="T619">Nr. XIIIP-</text:span><text:span text:style-name="T620">4248ES</text:span><text:span text:style-name="T621">.</text:span><text:span text:style-name="T622"><text:tab/></text:span></text:p>
      <text:p text:style-name="P623"><text:span text:style-name="T624">2</text:span><text:span text:style-name="T625">.</text:span><text:span text:style-name="T626"><text:s/></text:span><text:span text:style-name="T627">Administracinių nusižengimų kodekso 313 straipsnio pakeitimo įstatymo projektas<text:s/></text:span><text:span text:style-name="T628">Nr. XIIIP-</text:span><text:span text:style-name="T629">4249</text:span><text:span text:style-name="T630">.</text:span></text:p>
      <text:p text:style-name="Normal"><text:span text:style-name="T631"><text:tab/></text:span><text:span text:style-name="T632">3</text:span><text:span text:style-name="T633">.</text:span><text:span text:style-name="T634"><text:s/></text:span><text:span text:style-name="T635">Aplinkos apsaugos įstatymo</text:span><text:span text:style-name="T636"><text:s/></text:span><text:span text:style-name="T637">Nr. I-2223<text:s/></text:span><text:span text:style-name="T638">1 straipsnio pakeitimo <text:s/>įstatymo projektas<text:s/></text:span><text:span text:style-name="T639">Nr. XIIIP-</text:span><text:span text:style-name="T640">4250</text:span><text:span text:style-name="T641"><text:s/></text:span><text:span text:style-name="T642">(teikėjai –<text:s/></text:span><text:span text:style-name="T643">Vyriausybė </text:span><text:span text:style-name="T644">/ </text:span><text:span text:style-name="T645">aplinkos ministras K. Mažeika</text:span><text:span text:style-name="T646">)</text:span><text:s/><text:span text:style-name="T647">(pateikimas)</text:span><text:span text:style-name="T648">.</text:span></text:p>
      <text:p text:style-name="Normal"><text:s/><text:tab/>Pranešėjas –<text:s/>aplinkos ministras K. Mažeika.<text:s/></text:p>
      <text:p text:style-name="Normal"><text:s/></text:p>
      <text:p text:style-name="P649">Klausė Seimo nariai:<text:s/>S. Gentvilas, E. Pupinis,<text:s/>V. Vingrienė, T. Tomilinas, R. Baškienė,<text:s/><text:span text:style-name="T650">P. Urbšys</text:span>.</text:p>
      <text:p text:style-name="Normal"><text:tab/>Dėl balsavimo motyvų kalbėjo Seimo narys<text:s/>A. Skardžius.</text:p>
      <text:p text:style-name="P651"/>
      <text:p text:style-name="P652"><text:tab/>NUTARTA:</text:p>
      <text:p text:style-name="P653"><text:span text:style-name="T654">1. Pritarti šiems projektams po pateikimo ir pradėti jų svarstymo procedūrą.<text:s/></text:span><text:span text:style-name="T655">Balsavimo rezultatai: už<text:s/></text:span><text:span text:style-name="T656">–</text:span><text:span text:style-name="T657"><text:s/></text:span><text:span text:style-name="T658">57</text:span><text:span text:style-name="T659">, prieš<text:s/></text:span><text:span text:style-name="T660">–</text:span><text:span text:style-name="T661"><text:s/></text:span><text:span text:style-name="T662">0</text:span><text:span text:style-name="T663">, susilaikė<text:s/></text:span><text:span text:style-name="T664">11</text:span><text:span text:style-name="T665">.<text:s/></text:span><text:span text:style-name="T666">(Užsiregistravo 69</text:span><text:span text:style-name="T667"><text:s/>Seimo nariai (1</text:span><text:span text:style-name="T668">7.20</text:span><text:span text:style-name="T669"><text:s/>val.)</text:span></text:p>
      <text:p text:style-name="P670"><text:span text:style-name="T671">2</text:span><text:span text:style-name="T672">. Paskirti<text:s/></text:span><text:span text:style-name="T673">Aplinkos apsaugos</text:span><text:span text:style-name="T674"><text:s/></text:span><text:span text:style-name="T675">komitetą pagrindiniu komitetu projekt</text:span><text:span text:style-name="T676">ams</text:span><text:span text:style-name="T677"><text:s/>Nr. X</text:span><text:span text:style-name="T678">I</text:span><text:span text:style-name="T679">IIP-</text:span><text:span text:style-name="T680">4248ES ir<text:s/></text:span><text:span text:style-name="T681"><text:s/></text:span><text:span text:style-name="T682">Nr. XIIIP-</text:span><text:span text:style-name="T683">4250<text:s/></text:span><text:span text:style-name="T684">svarstyti.</text:span><text:span text:style-name="T685"><text:s/>P</text:span><text:span text:style-name="T686">ritarta bendru sutarimu.</text:span></text:p>
      <text:p text:style-name="Normal"><text:span text:style-name="T687"><text:tab/></text:span><text:span text:style-name="T688">3</text:span><text:span text:style-name="T689">. Paskirti<text:s/></text:span><text:span text:style-name="T690">Teisės ir teisėtvarkos</text:span><text:span text:style-name="T691"><text:s/></text:span><text:span text:style-name="T692">komitetą pagrindiniu komitetu projektui Nr. XIIP-</text:span><text:span text:style-name="T693">4249</text:span><text:span text:style-name="T694"><text:s/>svarstyti.<text:s/></text:span><text:span text:style-name="T695">P</text:span><text:span text:style-name="T696">ritarta bendru sutarimu.</text:span></text:p>
      <text:p text:style-name="Normal"><text:span text:style-name="T697"><text:tab/>4. Paskirti<text:s/></text:span><text:span text:style-name="T698">Kaimo reikalų</text:span><text:span text:style-name="T699"><text:s/></text:span><text:span text:style-name="T700">komitetą papildomu komitetu projekt</text:span><text:span text:style-name="T701">ams</text:span><text:span text:style-name="T702"><text:s/>Nr. X</text:span><text:span text:style-name="T703">I</text:span><text:span text:style-name="T704">IIP-</text:span><text:span text:style-name="T705">4248ES</text:span><text:span text:style-name="T706">,<text:s/></text:span><text:span text:style-name="T707"><text:s/></text:span><text:span text:style-name="T708">Nr. XIIIP-</text:span><text:span text:style-name="T709">4249</text:span><text:span text:style-name="T710"><text:s/>ir<text:s/></text:span><text:span text:style-name="T711">Nr. XIIIP-</text:span><text:span text:style-name="T712">4250</text:span><text:span text:style-name="T713"><text:s/></text:span><text:span text:style-name="T714"><text:s/>svarstyti.<text:s/></text:span><text:span text:style-name="T715">P</text:span><text:span text:style-name="T716">ritarta bendru sutarimu.</text:span></text:p>
      <text:p text:style-name="Normal"><text:span text:style-name="T717"><text:tab/></text:span><text:span text:style-name="T718">5</text:span><text:span text:style-name="T719">. Paskirti šių projektų preliminarią sva</text:span><text:span text:style-name="T720">rstymo Seimo posėdyje datą – 2020</text:span><text:span text:style-name="T721">-0</text:span><text:span text:style-name="T722">6-11</text:span><text:span text:style-name="T723">.<text:s/></text:span><text:span text:style-name="T724">P</text:span><text:span text:style-name="T725">ritarta bendru sutarimu.</text:span></text:p>
      <text:p text:style-name="P726"/>
      <text:p text:style-name="P727"><text:span text:style-name="T728">Replikavo Seimo nariai:<text:s/></text:span><text:span text:style-name="T729">V. Vingrienė</text:span><text:span text:style-name="T730">,<text:s/></text:span><text:span text:style-name="T731">P. Urbšys</text:span><text:span text:style-name="T732">, K. Mažeika.</text:span></text:p>
      <text:p text:style-name="P733"/>
      <text:p text:style-name="P734"/>
      <text:p text:style-name="P735">17.24 val.</text:p>
      <text:p text:style-name="Normal"><text:span text:style-name="T736"><text:tab/>SVARSTYTA</text:span>. <text:span text:style-name="T737">Seimo nutarimo „Dėl Lietuvos Respubl</text:span><text:span text:style-name="T738">ikos Seimo 2016 m. lapkričio 16 </text:span><text:span text:style-name="T739">d. nutarimo Nr. XIII-14 „Dėl Lietuvos Respublikos Seimo komitetų sudėties patvirtinimo“ pakeitimo“ projektas<text:s/></text:span><text:span text:style-name="T740">Nr. XIIIP-</text:span><text:span text:style-name="T741">4792</text:span><text:s/><text:span text:style-name="T742">(pateikimo tęsinys, svarstymas ir priėmimas)</text:span>.</text:p>
      <text:p text:style-name="Normal"><text:tab/>Pranešėja – Seimo Pirmininko pirmoji pavaduotoja R. Baškienė.</text:p>
      <text:p text:style-name="Normal"/>
      <text:p text:style-name="Normal"><text:tab/>Klausė Seimo nariai: A. Skardžius, A. Anušauskas.</text:p>
      <text:p text:style-name="Normal"><text:tab/>Dėl balsavimo motyvų kalbėjo Seimo nariai: A. Anušauskas, K. Masiulis.</text:p>
      <text:p text:style-name="Normal"/>
      <text:p text:style-name="P743">NUTARTA.<text:s/><text:span text:style-name="T744">Pritarti šiam projektui po pateikimo.<text:s/></text:span><text:span text:style-name="T745">Balsavimo rezultatai: už<text:s/></text:span><text:span text:style-name="T746">–</text:span><text:span text:style-name="T747"><text:s/></text:span><text:span text:style-name="T748">49</text:span><text:span text:style-name="T749">, prieš<text:s/></text:span><text:span text:style-name="T750">–</text:span><text:span text:style-name="T751"><text:s/></text:span><text:span text:style-name="T752">12</text:span><text:span text:style-name="T753">, susilaikė<text:s/></text:span><text:span text:style-name="T754">13</text:span><text:span text:style-name="T755">.<text:s/></text:span><text:span text:style-name="T756">(Užsiregistravo 74</text:span><text:span text:style-name="T757"><text:s/>Seimo nariai (1</text:span><text:span text:style-name="T758">7.31</text:span><text:span text:style-name="T759"><text:s/>val.)</text:span></text:p>
      <text:p text:style-name="P760"/>
      <text:p text:style-name="Normal"><text:tab/>NUTARTA.<text:s/><text:span text:style-name="T761">Pritarti šiam projektui po svarstymo Seimo posėdyje.<text:s/></text:span><text:span text:style-name="T762">Pritarta bendru sutarimu.</text:span></text:p>
      <text:p text:style-name="P763"/>
      <text:p text:style-name="Normal"><text:tab/>1, 2, 3<text:s/>straipsniai priimti bendru sutarimu.</text:p>
      <text:p text:style-name="Normal"/>
      <text:p text:style-name="Normal"><text:tab/>Dėl balsavimo motyvų dėl viso nutarimo kalbėjo Seimo nariai:<text:s/>D. Gaižauskas, A. Anušauskas, A. Skardžius, A. Kupčinskas, A. Gumuliauskas, E. Pupinis, V. Bakas, E. Gentvilas.</text:p>
      <text:p text:style-name="P764"><text:tab/></text:p>
      <text:soft-page-break/>
      <text:p text:style-name="P765"><text:span text:style-name="T766">NUTARTA.<text:s/></text:span><text:span text:style-name="T767">Priimti<text:s/></text:span><text:span text:style-name="T768">Seimo nutarimą</text:span><text:span text:style-name="T769"><text:s/>„Dėl Lietuvos Respublikos Seimo 2016 m. lapkričio 16 d. nutarimo Nr. XIII-14 „Dėl Lietuvos Respublikos Seimo komitetų sudėties pat</text:span><text:span text:style-name="T770">virtinimo“ pakeitimo“</text:span>.<text:s/><text:span text:style-name="T771">Balsavimo rezultatai: už<text:s/></text:span>–<text:span text:style-name="T772"><text:s/></text:span><text:span text:style-name="T773">51</text:span><text:span text:style-name="T774">, prieš<text:s/></text:span>–<text:span text:style-name="T775"><text:s/></text:span><text:span text:style-name="T776">11</text:span><text:span text:style-name="T777">, susilaikė<text:s/></text:span><text:span text:style-name="T778">13</text:span>.<text:s/><text:span text:style-name="T779">(Užsiregistravo 75</text:span><text:span text:style-name="T780"><text:s/>Seimo nariai (1</text:span><text:span text:style-name="T781">7.44</text:span><text:span text:style-name="T782"><text:s/>val.)</text:span></text:p>
      <text:p text:style-name="P783"/>
      <text:p text:style-name="P784"><text:span text:style-name="T785">Replikavo Seimo nariai:<text:s/></text:span><text:span text:style-name="T786">A. Anušauskas</text:span><text:span text:style-name="T787">,<text:s/></text:span><text:span text:style-name="T788">A. Skardžius, R. Sinkevičius, S. Jovaiša.</text:span></text:p>
      <text:p text:style-name="P789"/>
      <text:p text:style-name="P790"><text:tab/></text:p>
      <text:p text:style-name="P791">17.47<text:s/>val.</text:p>
      <text:p text:style-name="Normal"><text:span text:style-name="T792"><text:tab/>SVARSTYTA</text:span>. <text:span text:style-name="T793">Aplinkos apsaugos įstatymo Nr. I-2223 15, 19, 19</text:span><text:span text:style-name="T794">1</text:span><text:span text:style-name="T795">, 19</text:span><text:span text:style-name="T796">2</text:span><text:span text:style-name="T797">, 47, 55, 126, 127 straipsnių pakeitimo ir Įstatymo papildymo 55</text:span><text:span text:style-name="T798">1</text:span><text:span text:style-name="T799"><text:s/>straipsniu įstatymo Nr. XIII-2795 pakeitimo įstatymo projek</text:span><text:span text:style-name="T800">tas<text:s/></text:span><text:span text:style-name="T801">Nr. XIIIP-</text:span><text:span text:style-name="T802">4723</text:span><text:span text:style-name="T803"><text:s/></text:span><text:span text:style-name="T804">(teikėjai –<text:s/></text:span><text:span text:style-name="T805">Vyriausybė </text:span><text:span text:style-name="T806">/ </text:span><text:span text:style-name="T807">aplinkos ministras K. Mažeika</text:span><text:span text:style-name="T808">)</text:span><text:s/><text:span text:style-name="T809">(pateikimas)</text:span><text:span text:style-name="T810">.</text:span></text:p>
      <text:p text:style-name="Normal"><text:s/><text:tab/>Pranešėjas –<text:s/>aplinkos ministras K. Mažeika.<text:s/><text:s/></text:p>
      <text:p text:style-name="Normal"><text:s/></text:p>
      <text:p text:style-name="P811">Klausė Seimo nariai:<text:s/>V. Rinkevičius,<text:s/>T. Tomilinas,<text:s/>S. Gentvilas, V. Vingrienė.</text:p>
      <text:p text:style-name="P812"/>
      <text:p text:style-name="Normal"><text:tab/>Dėl balsavimo motyvų kalbėjo Seimo nariai:<text:s/>S. Gentvilas,<text:s/><text:span text:style-name="T813">P. Urbšys</text:span>.</text:p>
      <text:p text:style-name="P814"><text:s/></text:p>
      <text:p text:style-name="Normal"><text:s text:c="11"/><text:span text:style-name="T815">NUTARTA:</text:span></text:p>
      <text:p text:style-name="Normal"><text:tab/>1. Pritarti šiam projektui po pateikimo ir pradėti jo svarstymo procedūrą.<text:s/><text:span text:style-name="T816">Balsavimo rezultatai: už<text:s/></text:span>–<text:span text:style-name="T817"><text:s/>58, prieš<text:s/></text:span>–<text:span text:style-name="T818"><text:s/>0, susilaikė 5</text:span>.<text:s/><text:span text:style-name="T819">(Užsiregistravo 64 Seimo nariai (18.05 val.)</text:span></text:p>
      <text:p text:style-name="Normal"><text:tab/>2. Paskirti<text:s/>Aplinkos apsaugos<text:s/>komitetą pagrindiniu komitetu šiam projektui svarstyti.<text:s/><text:span text:style-name="T820">Pritarta bendru sutarimu.</text:span></text:p>
      <text:p text:style-name="Normal"><text:tab/>3. Paskirti<text:s/>Kaimo reikalų<text:s/>komitetą papildomu komitetu šiam projektui svarstyti.<text:s/><text:span text:style-name="T821">P</text:span><text:span text:style-name="T822">ritarta bendru sutarimu.<text:s/></text:span></text:p>
      <text:p text:style-name="P823"><text:tab/>4. Paskirti šio projekto preliminarią svarstymo Seimo posėdyje datą<text:s/>– 2020-06-11.<text:s/><text:span text:style-name="T824">P</text:span><text:span text:style-name="T825">ritarta bendru sutarimu.<text:s/></text:span></text:p>
      <text:p text:style-name="Normal"/>
      <text:p text:style-name="P826"><text:span text:style-name="T827">Dėl posėdžio vedimo tvarkos kalbėjo Seimo nariai:<text:s/></text:span><text:span text:style-name="T828">A. Gumuliauskas</text:span><text:span text:style-name="T829">, S. Jovaiša.</text:span></text:p>
      <text:p text:style-name="Normal"/>
      <text:p text:style-name="Normal"/>
      <text:p text:style-name="Normal"/>
      <text:p text:style-name="P830">18.06<text:s/>val.</text:p>
      <text:p text:style-name="Normal"><text:span text:style-name="T831"><text:tab/>SVARSTYTA</text:span>. <text:span text:style-name="T832">Medžioklės įstatymo Nr. IX-966 5 straipsnio pakeitimo įstatymo projektas<text:s/></text:span><text:span text:style-name="T833">Nr. XIIIP-</text:span><text:span text:style-name="T834">4819</text:span><text:s/><text:span text:style-name="T835">(teikėjai –<text:s/></text:span><text:span text:style-name="T836">A. Gedvilienė / 5<text:s/></text:span><text:span text:style-name="T837">Seimo nar</text:span><text:span text:style-name="T838">iai</text:span><text:span text:style-name="T839">)</text:span><text:s/><text:span text:style-name="T840">(pateikimas)</text:span><text:span text:style-name="T841">.</text:span></text:p>
      <text:p text:style-name="Normal"><text:s/><text:tab/>Pranešėja<text:s/>– Seimo narė A. Gedvilienė.</text:p>
      <text:p text:style-name="Normal"><text:s/></text:p>
      <text:p text:style-name="P842">Klausė Seimo nariai:<text:s/>K. Mažeika,<text:s/>J. Jarutis.</text:p>
      <text:p text:style-name="P843"/>
      <text:p text:style-name="Normal"><text:tab/>Dėl balsavimo motyvų kalbėjo Seimo nariai:<text:s/>K. Mažeika, K. Masiulis.</text:p>
      <text:p text:style-name="P844"><text:s/></text:p>
      <text:p text:style-name="Normal"><text:s text:c="11"/><text:span text:style-name="T845">NUTARTA</text:span>. Pritarti šiam projektui po pateikimo ir pradėti jo svarstymo procedūrą.<text:s/><text:span text:style-name="T846">Balsavimo rezultatai: už<text:s/></text:span>–<text:span text:style-name="T847"><text:s/>42, prieš<text:s/></text:span>–<text:span text:style-name="T848"><text:s/>8, susilaikė 7</text:span>.<text:s/><text:span text:style-name="T849">(Užsiregistravo 58 Seimo nariai (18.16 val.)</text:span></text:p>
      <text:p text:style-name="Normal"/>
      <text:p text:style-name="P850">Replikavo Seimo narys<text:s/>S. Gentvilas.</text:p>
      <text:p text:style-name="P851"/>
      <text:p text:style-name="P852">Dėl papildomo komiteto kalbėjo Seimo narys<text:s/>A. Gaidžiūnas<text:s/>(siūlė paskirti papildomu komitetu<text:s/>Kaimo reikalų<text:s/>komitetą).</text:p>
      <text:p text:style-name="Normal"/>
      <text:p text:style-name="Normal"><text:s text:c="11"/><text:span text:style-name="T853">NUTARTA:</text:span></text:p>
      <text:p text:style-name="Normal"><text:tab/>1. Paskirti<text:s/>Aplinkos apsaugos<text:s/>komitetą pagrindiniu komitetu šiam projektui svarstyti.<text:s/><text:span text:style-name="T854">Pritarta bendru sutarimu.</text:span></text:p>
      <text:soft-page-break/>
      <text:p text:style-name="P855">2. Paskirti<text:s/>Kaimo reikalų<text:s/>komitetą papildomu komitetu šiam<text:s/>projektui<text:s/>svarstyti.<text:s/><text:span text:style-name="T856">Balsavimo rezultatai: už<text:s/></text:span>–<text:span text:style-name="T857"><text:s/>35, prieš<text:s/></text:span>–<text:span text:style-name="T858"><text:s/>15, susilaikė 6</text:span>.<text:s/><text:span text:style-name="T859">(Užsiregistravo 56 Seimo nariai (18.19 val.)</text:span></text:p>
      <text:p text:style-name="Normal"><text:tab/>3. Paskirti šio projekto preliminarią svarstymo Seimo posėdyje datą<text:s/>– 2020-06-16.<text:s/><text:span text:style-name="T860">P</text:span><text:span text:style-name="T861">ritarta bendru sutarimu.<text:s/></text:span></text:p>
      <text:p text:style-name="Normal"/>
      <text:p text:style-name="Normal"/>
      <text:p text:style-name="P862">18.20<text:s/>val.</text:p>
      <text:p text:style-name="P863"><text:span text:style-name="T864">SVARSTYTA</text:span><text:span text:style-name="T865">:</text:span></text:p>
      <text:p text:style-name="Normal"><text:span text:style-name="T866"><text:tab/></text:span><text:span text:style-name="T867">1.<text:s/></text:span><text:span text:style-name="T868">Medžioklės įstatymo Nr. IX-966 5 straipsnio pakeitimo ir papildymo 5</text:span><text:span text:style-name="T869">1</text:span><text:span text:style-name="T870"><text:s/>straipsniu įstatymo projektas<text:s/></text:span><text:span text:style-name="T871">Nr. XIIIP-</text:span><text:span text:style-name="T872">4823</text:span><text:span text:style-name="T873"><text:s/></text:span><text:span text:style-name="T874">(teikėjai –<text:s/></text:span><text:span text:style-name="T875">A. Nekrošius,<text:s/></text:span><text:span text:style-name="T876">A. Širinskienė</text:span><text:span text:style-name="T877">).</text:span></text:p>
      <text:p text:style-name="P878">2.<text:s/><text:span text:style-name="T879">Gyvūnų gerovės ir apsaugos įstatymo Nr. VIII-500 3 straipsnio pakeitimo įstatymo projektas<text:s/></text:span><text:span text:style-name="T880">Nr. XIIIP-</text:span><text:span text:style-name="T881">4845</text:span><text:s/><text:span text:style-name="T882">(teikėjai –<text:s/></text:span><text:span text:style-name="T883">A. Nekrošius</text:span><text:span text:style-name="T884"><text:s/>/ 3<text:s/></text:span><text:span text:style-name="T885">Seimo nar</text:span><text:span text:style-name="T886">iai</text:span><text:span text:style-name="T887">)</text:span><text:s/><text:span text:style-name="T888">(pateikimas)</text:span><text:span text:style-name="T889">.</text:span></text:p>
      <text:p text:style-name="Normal"><text:s/><text:tab/>Pranešėjas – Seimo narys A. Nekrošius.<text:s/></text:p>
      <text:p text:style-name="Normal"><text:s/></text:p>
      <text:p text:style-name="P890">Klausė Seimo nariai:<text:s/>M. Majauskas, E. Pupinis, E. Gentvilas.</text:p>
      <text:p text:style-name="P891"/>
      <text:p text:style-name="P892">NUTARTA:</text:p>
      <text:p text:style-name="P893">1. Pritarti šiems projektams po pateikimo ir pradėti jų svarstymo procedūrą.<text:s/><text:span text:style-name="T894">Balsavimo rezultatai: už<text:s/></text:span>–<text:span text:style-name="T895"><text:s/>46, prieš<text:s/></text:span>–<text:span text:style-name="T896"><text:s/>3, susilaikė 7</text:span>.<text:s/><text:span text:style-name="T897">(Užsiregistravo 56 Seimo nariai (18.25 val.)</text:span></text:p>
      <text:p text:style-name="P898">2. Paskirti<text:s/>Aplinkos apsaugos<text:s/>komitetą pagrindiniu komitetu šiems projektams svarstyti.<text:s/><text:span text:style-name="T899">Pritarta bendru sutarimu.<text:s/></text:span></text:p>
      <text:p text:style-name="P900">3. Paskirti<text:s/>Kaimo reikalų<text:s/>komitetą papildomu komitetu šiems projektams svarstyti.<text:s/><text:span text:style-name="T901">Pritarta bendru sutarimu.<text:s/></text:span></text:p>
      <text:p text:style-name="P902">4. Paskirti šių projektų preliminarią svarstymo Seimo posėdyje datą – 2020-06-16.<text:s/><text:span text:style-name="T903">Pritarta bendru sutarimu.<text:s/></text:span></text:p>
      <text:p text:style-name="Normal"/>
      <text:p text:style-name="P904"><text:span text:style-name="T905">Replikavo Seimo nar</text:span><text:span text:style-name="T906">ys</text:span><text:span text:style-name="T907"><text:s/></text:span><text:span text:style-name="T908">P. Urbšys</text:span><text:span text:style-name="T909">.</text:span></text:p>
      <text:p text:style-name="P910"/>
      <text:p text:style-name="Normal"/>
      <text:p text:style-name="P911">18.27<text:s/>val.</text:p>
      <text:p text:style-name="Normal"><text:span text:style-name="T912"><text:tab/>SVARSTYTA</text:span>. <text:span text:style-name="T913">Medžioklės įstatymo Nr. IX-966 papildymo 5</text:span><text:span text:style-name="T914">1</text:span><text:span text:style-name="T915"><text:s/>straipsniu įstatymo projektas<text:s/></text:span><text:span text:style-name="T916">Nr. XIIIP-</text:span><text:span text:style-name="T917">4825</text:span><text:s/><text:span text:style-name="T918">(teikėja –<text:s/></text:span><text:span text:style-name="T919">V. Vingrienė</text:span><text:span text:style-name="T920">)</text:span><text:s/><text:span text:style-name="T921">(pateikimas)</text:span><text:span text:style-name="T922">.</text:span></text:p>
      <text:p text:style-name="Normal"><text:s/><text:tab/>Pranešėja<text:s/>– Seimo narė V. Vingrienė.</text:p>
      <text:p text:style-name="Normal"><text:s/></text:p>
      <text:p text:style-name="Normal"><text:s text:c="11"/><text:span text:style-name="T923">NUTARTA:</text:span></text:p>
      <text:p text:style-name="Normal"><text:tab/>1. Pritarti šiam projektui po pateikimo ir pradėti jo svarstymo procedūrą.<text:s/><text:span text:style-name="T924">P</text:span><text:span text:style-name="T925">ritarta bendru sutarimu.<text:s/></text:span></text:p>
      <text:p text:style-name="Normal"><text:tab/>2. Paskirti<text:s/>Aplinkos apsaugos<text:s/>komitetą pagrindiniu komitetu šiam projektui svarstyti.<text:s/><text:span text:style-name="T926">Pritarta bendru sutarimu.</text:span></text:p>
      <text:p text:style-name="Normal"><text:tab/>3. Paskirti<text:s/>Kaimo reikalų<text:s/>komitetą papildomu komitetu šiam projektui svarstyti.<text:s/><text:span text:style-name="T927">P</text:span><text:span text:style-name="T928">ritarta bendru sutarimu.<text:s/></text:span></text:p>
      <text:p text:style-name="P929"><text:tab/>4. Paskirti šio projekto preliminarią svarstymo Seimo posėdyje datą<text:s/>– 2020-06-16.<text:s/><text:span text:style-name="T930">P</text:span><text:span text:style-name="T931">ritarta bendru sutarimu.<text:s/></text:span></text:p>
      <text:p text:style-name="Normal"/>
      <text:p text:style-name="P932"/>
      <text:p text:style-name="P933">18.30<text:s/>val.</text:p>
      <text:p text:style-name="Normal"><text:span text:style-name="T934"><text:tab/>SVARSTYTA</text:span>. <text:span text:style-name="T935">Seimo statuto „Dėl Lietuvos Respublikos Seimo statuto<text:s/></text:span><text:span text:style-name="T936">N</text:span><text:span text:style-name="T937">r. I-399 30, 71, 74, 85, 89, 115, 162 straipsnių, trisdešimt antrojo skirsnio pavadinimo pakeitimo ir Statuto papildymo 47</text:span><text:span text:style-name="T938">1</text:span><text:span text:style-name="T939"><text:s/>ir 203</text:span><text:span text:style-name="T940">1</text:span><text:span text:style-name="T941"><text:s/>straipsniais“ projektas</text:span><text:span text:style-name="T942"><text:s/></text:span><text:span text:style-name="T943">Nr. XIIIP-</text:span><text:span text:style-name="T944">4619</text:span><text:s/><text:span text:style-name="T945">(teikėja –<text:s/></text:span><text:span text:style-name="T946">A. Širinskienė</text:span><text:span text:style-name="T947">)</text:span><text:s/><text:span text:style-name="T948">(pateikimas)</text:span><text:span text:style-name="T949">.</text:span></text:p>
      <text:p text:style-name="Normal"><text:s/><text:tab/>Pranešėja –<text:s/>Seimo narė A. Širinskienė.<text:s/></text:p>
      <text:soft-page-break/>
      <text:p text:style-name="Normal"><text:s/></text:p>
      <text:p text:style-name="P950">Klausė Seimo nariai:<text:s/><text:span text:style-name="T951">P. Urbšys</text:span>, J. Sabatauskas.</text:p>
      <text:p text:style-name="P952"/>
      <text:p text:style-name="Normal"><text:s text:c="11"/><text:span text:style-name="T953">NUTARTA:</text:span></text:p>
      <text:p text:style-name="Normal"><text:tab/>1. Pritarti šiam projektui po pateikimo ir pradėti jo svarstymo procedūrą.<text:s/><text:span text:style-name="T954">P</text:span><text:span text:style-name="T955">ritarta bendru sutarimu.<text:s/></text:span></text:p>
      <text:p text:style-name="Normal"><text:tab/>2. Paskirti<text:s/>Teisės ir teisėtvarkos<text:s/>komitetą pagrindiniu komitetu šiam projektui svarstyti.<text:s/><text:span text:style-name="T956">Pritarta bendru sutarimu.</text:span></text:p>
      <text:p text:style-name="Normal"><text:tab/>3. Paskirti šio projekto preliminarią svarstymo Seimo posėdyje datą<text:s/>– 2020-06-09.<text:s/><text:span text:style-name="T957">P</text:span><text:span text:style-name="T958">ritarta bendru sutarimu.<text:s/></text:span></text:p>
      <text:p text:style-name="P959"/>
      <text:p text:style-name="P960"/>
      <text:p text:style-name="P961">18.36<text:s/>val.</text:p>
      <text:p text:style-name="Normal"><text:span text:style-name="T962"><text:tab/>SVARSTYTA</text:span>. <text:span text:style-name="T963">Seimo statuto „Dėl Lietuvos Respublikos Seimo statuto Nr. I-399 23, 149, 227, 228, 229, 238, 239, 240, 241, 242 straipsnių ir keturiasdešimtojo skirsnio pavadinimo pakeitimo“ projektas</text:span><text:span text:style-name="T964"><text:s/></text:span><text:span text:style-name="T965">Nr. XIIIP-</text:span><text:span text:style-name="T966">4737</text:span><text:s/><text:span text:style-name="T967">(teikėja</text:span><text:span text:style-name="T968"><text:s/>–<text:s/></text:span><text:span text:style-name="T969">A. Širinskienė</text:span><text:span text:style-name="T970">)</text:span><text:s/><text:span text:style-name="T971">(pateikimas)</text:span><text:span text:style-name="T972">.</text:span></text:p>
      <text:p text:style-name="Normal"><text:s/><text:tab/>Pranešėja<text:s/>– Seimo narė A. Širinskienė.</text:p>
      <text:p text:style-name="Normal"><text:s/></text:p>
      <text:p text:style-name="P973">Klausė Seimo narys<text:s/>E. Pupinis.</text:p>
      <text:p text:style-name="P974"/>
      <text:p text:style-name="Normal"><text:s text:c="11"/><text:span text:style-name="T975">NUTARTA:</text:span></text:p>
      <text:p text:style-name="Normal"><text:tab/>1. Pritarti šiam projektui po pateikimo ir pradėti jo svarstymo procedūrą.<text:s/><text:span text:style-name="T976">P</text:span><text:span text:style-name="T977">ritarta bendru sutarimu.<text:s/></text:span></text:p>
      <text:p text:style-name="Normal"><text:tab/>2. Paskirti<text:s/>Teisės ir teisėtvarkos<text:s/>komitetą pagrindiniu komitetu šiam projektui svarstyti.<text:s/><text:span text:style-name="T978">Pritarta bendru sutarimu.</text:span></text:p>
      <text:p text:style-name="Normal"><text:tab/>3. Paskirti šio projekto preliminarią svarstymo Seimo posėdyje datą<text:s/>– 2020-06-09.<text:s/><text:span text:style-name="T979">P</text:span><text:span text:style-name="T980">ritarta bendru sutarimu.<text:s/></text:span></text:p>
      <text:p text:style-name="P981"/>
      <text:p text:style-name="P982"/>
      <text:p text:style-name="P983">18.41 val.</text:p>
      <text:p text:style-name="P984"><text:span text:style-name="T985">SVARSTYTA</text:span>. Seimo savaitės (2020-05-18–2020-05-22) –<text:s/>2020 m. gegužės<text:s/>19 d. (antradienio) ir<text:s/>21 d. (ketvirtadienio) posėdžių darbotvarkė.</text:p>
      <text:p text:style-name="Normal"><text:tab/>Pranešėjas –<text:s/>Seimo Pirmininkas V. Pranckietis.<text:s/></text:p>
      <text:p text:style-name="Normal"/>
      <text:p text:style-name="Normal"><text:tab/>Klausė Seimo nariai:<text:s/>E. Gentvilas, G. Burokienė,<text:s/>V. Vingrienė.</text:p>
      <text:p text:style-name="Normal"/>
      <text:p text:style-name="Normal"><text:tab/><text:span text:style-name="T986">NUTARTA.</text:span><text:span text:style-name="T987"><text:s/></text:span><text:span text:style-name="T988">Patvirtinti<text:s/></text:span>Seimo savaitės (2020-05-18–2020-05-22) –<text:s/>2020 m. gegužės<text:s/>19 d. (antradienio) ir<text:s/>21 d. (ketvirtadienio) posėdžių darbotvarkę.<text:s/><text:span text:style-name="T989">Pritarta bendru sutarimu.</text:span></text:p>
      <text:p text:style-name="P990"/>
      <text:p text:style-name="P991"/>
      <text:p text:style-name="P992">18.44<text:s/>val.</text:p>
      <text:p text:style-name="Normal"><text:span text:style-name="T993"><text:tab/>SVARSTYTA</text:span>. Žemės gelmių įstatymo Nr. I-1034 pakeitimo įstatymo XIII-2481 16 straipsnio pakeitimo įstatymo projektas<text:s/><text:span text:style-name="T994">Nr. XIIIP-</text:span>4508<text:s/><text:span text:style-name="T995">(teikėjai –<text:s/></text:span><text:span text:style-name="T996">V. Rinkevičius, P. </text:span><text:span text:style-name="T997">N</text:span><text:span text:style-name="T998">evulis</text:span><text:span text:style-name="T999">)</text:span><text:s/><text:span text:style-name="T1000">(pateikimas)</text:span><text:span text:style-name="T1001">.</text:span></text:p>
      <text:p text:style-name="Normal"><text:s/><text:tab/>Pranešėjas –<text:s/>Seimo narys V. Rinkevičius.<text:s/><text:s/></text:p>
      <text:p text:style-name="Normal"><text:s/></text:p>
      <text:p text:style-name="P1002">Klausė Seimo nariai:<text:s/><text:span text:style-name="T1003">P. Urbšys</text:span>, S. Gentvilas,<text:s/>J. Baublys, V. Bakas.</text:p>
      <text:p text:style-name="P1004"/>
      <text:p text:style-name="Normal"><text:tab/>Dėl balsavimo motyvų kalbėjo Seimo nariai:<text:s/>J. Baublys, S. Gentvilas.</text:p>
      <text:p text:style-name="P1005"><text:s/></text:p>
      <text:soft-page-break/>
      <text:p text:style-name="Normal"><text:s text:c="11"/><text:span text:style-name="T1006">NUTARTA</text:span>. Pritarti šiam projektui po pateikimo ir pradėti jo svarstymo procedūrą.<text:s/><text:span text:style-name="T1007">Balsavimo rezultatai: už<text:s/></text:span>–<text:span text:style-name="T1008"><text:s/>36, prieš<text:s/></text:span>–<text:span text:style-name="T1009"><text:s/>6, susilaikė 5</text:span>.<text:s/><text:span text:style-name="T1010">(Užsiregistravo 47 Seimo nariai (18.59 val.)</text:span></text:p>
      <text:p text:style-name="P1011"/>
      <text:p text:style-name="P1012">Replikavo Seimo narys<text:s/>E. Gentvilas.</text:p>
      <text:p text:style-name="P1013"/>
      <text:p text:style-name="P1014"><text:span text:style-name="T1015">Kalbėjo<text:s/></text:span><text:span text:style-name="T1016">Seimo nar</text:span><text:span text:style-name="T1017">ys</text:span><text:span text:style-name="T1018"><text:s/></text:span><text:span text:style-name="T1019">P. Urbšys</text:span><text:span text:style-name="T1020"><text:s/></text:span>(prašė Vyriausybės išvados dėl šio projekto).</text:p>
      <text:p text:style-name="P1021"><text:tab/></text:p>
      <text:p text:style-name="P1022">Balsuota dėl pasiūlymo prašyti Vyriausybės išvados dėl šio projekto: už – 15, prieš – 14, susilaikė 12.<text:span text:style-name="T1023"><text:s/>Nepritarta</text:span>.<text:span text:style-name="T1024"><text:s/>(Užsiregistravo 41 Seimo narys <text:s/>(19.0</text:span><text:span text:style-name="T1025">2</text:span><text:span text:style-name="T1026"><text:s/>val.)</text:span></text:p>
      <text:p text:style-name="Normal"/>
      <text:p text:style-name="P1027"><text:span text:style-name="T1028">Replikavo Seimo nariai:<text:s/></text:span><text:span text:style-name="T1029">A. Stančikas,<text:s/></text:span><text:span text:style-name="T1030">S. Gentvilas</text:span><text:span text:style-name="T1031">,<text:s/></text:span><text:span text:style-name="T1032">V. Ąžuolas</text:span><text:span text:style-name="T1033">,<text:s/></text:span><text:span text:style-name="T1034">J. Sabatauskas.</text:span></text:p>
      <text:p text:style-name="P1035"/>
      <text:p text:style-name="Normal"><text:s text:c="11"/><text:span text:style-name="T1036">NUTARTA:</text:span></text:p>
      <text:p text:style-name="Normal"><text:tab/>1. Paskirti<text:s/>Aplinkos apsaugos<text:s/>komitetą pagrindiniu komitetu šiam projektui svarstyti.<text:s/><text:span text:style-name="T1037">Pritarta bendru sutarimu.</text:span></text:p>
      <text:p text:style-name="Normal"><text:tab/>2. Paskirti<text:s/>Kaimo reikalų<text:s/>komitetą papildomu komitetu šiam projektui svarstyti.<text:s/><text:span text:style-name="T1038">P</text:span><text:span text:style-name="T1039">ritarta bendru sutarimu.<text:s/></text:span></text:p>
      <text:p text:style-name="P1040">3. Paskirti šio projekto preliminarią svarstymo Seimo posėdyje datą<text:s/>– 2020-06-25.<text:s/><text:span text:style-name="T1041">P</text:span><text:span text:style-name="T1042">ritarta bendru sutarimu.<text:s/></text:span></text:p>
      <text:p text:style-name="P1043"/>
      <text:p text:style-name="P1044"><text:span text:style-name="T1045">Replikavo<text:s/></text:span><text:span text:style-name="T1046">Seimo narys<text:s/></text:span><text:span text:style-name="T1047">P. Urbšys</text:span><text:span text:style-name="T1048">.</text:span></text:p>
      <text:p text:style-name="P1049"/>
      <text:p text:style-name="Normal"><text:span text:style-name="T1050"><text:tab/>Posėdžio pirmininko<text:s/></text:span><text:span text:style-name="T1051">pa</text:span><text:span text:style-name="T1052">siūlymui pratęsti posėdį pritarta.</text:span></text:p>
      <text:p text:style-name="P1053"/>
      <text:p text:style-name="Normal"/>
      <text:p text:style-name="P1054">19.08<text:s/>val.</text:p>
      <text:p text:style-name="Normal"><text:span text:style-name="T1055"><text:tab/>SVARSTYTA</text:span>. Administracinių nusižengimų kodekso 96, 98, 99, 100 ir 150 straipsnių pakeitimo įstatymo projektas<text:s/><text:span text:style-name="T1056">Nr. XIIIP-</text:span>4538<text:s/><text:span text:style-name="T1057">(teikėjai –<text:s/></text:span><text:span text:style-name="T1058">T. Tomilinas</text:span><text:span text:style-name="T1059"><text:s/>/ 3<text:s/></text:span><text:span text:style-name="T1060">Seimo nar</text:span><text:span text:style-name="T1061">iai</text:span><text:span text:style-name="T1062">)</text:span><text:s/><text:span text:style-name="T1063">(pateikimas)</text:span><text:span text:style-name="T1064">.</text:span></text:p>
      <text:p text:style-name="Normal"><text:s/><text:tab/>Pranešėjas – Seimo narys T. Tomilinas.<text:s/></text:p>
      <text:p text:style-name="Normal"><text:s/></text:p>
      <text:p text:style-name="P1065">Klausė Seimo narys<text:s/>N. Puteikis.</text:p>
      <text:p text:style-name="P1066"/>
      <text:p text:style-name="Normal"><text:s text:c="11"/><text:span text:style-name="T1067">NUTARTA:</text:span></text:p>
      <text:p text:style-name="Normal"><text:tab/>1. Pritarti šiam projektui po pateikimo ir pradėti jo svarstymo procedūrą.<text:s/><text:span text:style-name="T1068">P</text:span><text:span text:style-name="T1069">ritarta bendru sutarimu.<text:s/></text:span></text:p>
      <text:p text:style-name="Normal"><text:tab/>2. Paskirti<text:s/>Teisės ir teisėtvarkos<text:s/>komitetą pagrindiniu komitetu šiam projektui svarstyti.<text:s/><text:span text:style-name="T1070">Pritarta bendru sutarimu.</text:span></text:p>
      <text:p text:style-name="Normal"><text:tab/>3. Paskirti šio projekto preliminarią svarstymo Seimo posėdyje datą<text:s/>– 2020-06-25.<text:s/><text:span text:style-name="T1071">P</text:span><text:span text:style-name="T1072">ritarta bendru sutarimu.<text:s/></text:span></text:p>
      <text:p text:style-name="P1073"/>
      <text:p text:style-name="P1074"/>
      <text:p text:style-name="P1075"/>
      <text:p text:style-name="P1076">19.10<text:s/>val.</text:p>
      <text:p text:style-name="Normal"><text:span text:style-name="T1077"><text:tab/>SVARSTYTA</text:span>. <text:span text:style-name="T1078">Seimo nutarimo „Dėl Lietuvos Respublikos Seimo 2020 m. balandžio 21</text:span><text:span text:style-name="T1079"> </text:span><text:span text:style-name="T1080">d. nutarimo Nr. XIII-2849 „Dėl Lietuvos Respublikos Seimo VIII (pavasario) sesijos darbų programos patvirtinimo“ pakeitimo“ projektas<text:s/></text:span><text:span text:style-name="T1081">Nr. XIIIP-</text:span><text:span text:style-name="T1082">4836<text:s/></text:span><text:span text:style-name="T1083">(pateikimas, svarstymas ir priėmimas)</text:span>.</text:p>
      <text:p text:style-name="Normal"><text:tab/>Pranešėjas – Seimo narys G. Vasiliauskas.</text:p>
      <text:p text:style-name="Normal"/>
      <text:p text:style-name="P1084">NUTARTA.<text:s/><text:span text:style-name="T1085">Pritarti šiam projektui po pateikimo.<text:s/></text:span><text:span text:style-name="T1086">Pritarta bendru sutarimu.</text:span></text:p>
      <text:p text:style-name="P1087"/>
      <text:p text:style-name="Normal"><text:tab/>NUTARTA.<text:s/><text:span text:style-name="T1088">Pritarti šiam projektui po svarstymo Seimo posėdyje.<text:s/></text:span><text:span text:style-name="T1089">Pritarta bendru sutarimu.</text:span></text:p>
      <text:p text:style-name="P1090"/>
      <text:p text:style-name="P1091"><text:tab/><text:span text:style-name="T1092">NUTARTA</text:span><text:span text:style-name="T1093">.</text:span><text:span text:style-name="T1094"><text:s/></text:span><text:span text:style-name="T1095">Priimti<text:s/></text:span><text:span text:style-name="T1096">Seimo nutarimą</text:span><text:span text:style-name="T1097"><text:s/>„Dėl Lietuvos Respublikos Seimo 2020 m. balandžio 21 d. nutarimo Nr. XIII-2849 „Dėl Lietuvos Respublikos Seimo VIII (pavasario) sesijos darbų programos pat</text:span><text:span text:style-name="T1098">virtinimo“ pakeitimo“</text:span>.<text:s/><text:span text:style-name="T1099">Balsavimo rezultatai: už<text:s/></text:span>–<text:span text:style-name="T1100"><text:s/></text:span><text:span text:style-name="T1101">31</text:span><text:span text:style-name="T1102">, prieš<text:s/></text:span>–<text:span text:style-name="T1103"><text:s/></text:span><text:span text:style-name="T1104">0</text:span><text:span text:style-name="T1105">, susilaikė<text:s/></text:span><text:span text:style-name="T1106">4</text:span>.<text:s/><text:span text:style-name="T1107">(Užsiregistravo 37</text:span><text:span text:style-name="T1108"><text:s/>Seimo nariai (1</text:span><text:span text:style-name="T1109">9.10</text:span><text:span text:style-name="T1110"><text:s/>val.)</text:span></text:p>
      <text:p text:style-name="P1111"/>
      <text:p text:style-name="Normal"/>
      <text:p text:style-name="P1112"><text:span text:style-name="T1113">NUTARTA</text:span><text:span text:style-name="T1114">.</text:span><text:s/>Sujungti šiandien priimtus<text:s/><text:span text:style-name="T1115"><text:s/></text:span><text:span text:style-name="T1116">Seimo nutarim</text:span><text:span text:style-name="T1117">us</text:span><text:span text:style-name="T1118"><text:s/>„Dėl Lietuvos Respublikos Seimo 2020 m. balandžio 21 d. nutarimo Nr. XIII-2849 „Dėl Lietuvos Respublikos Seimo VIII (pavasario) sesijos darbų programos patvirtinimo“ pakeitimo“<text:s/></text:span><text:span text:style-name="T1119">(</text:span><text:span text:style-name="T1120">projekta</text:span><text:span text:style-name="T1121">i Nr. XIIIP-4789 ir Nr. XIIIP-4836)</text:span><text:span text:style-name="T1122">.</text:span><text:span text:style-name="T1123"><text:s/></text:span><text:span text:style-name="T1124">P</text:span><text:span text:style-name="T1125">ritarta bendru sutarimu.</text:span></text:p>
      <text:p text:style-name="Normal"/>
      <text:p text:style-name="Normal"/>
      <text:p text:style-name="Normal"/>
      <text:p text:style-name="P1126">19.11<text:s/>val.</text:p>
      <text:p text:style-name="Normal"><text:span text:style-name="T1127"><text:tab/>SVARSTYTA</text:span>. Alkoholio kontrolės įstatymo<text:s/>Nr. I-857 16 straipsnio pakeitimo įstatymo projektas<text:s/><text:span text:style-name="T1128">Nr. XIIIP-</text:span>4790<text:s/><text:span text:style-name="T1129">(teikėjai –<text:s/></text:span><text:span text:style-name="T1130">G. Vasiliauskas, A. Papirtienė</text:span><text:span text:style-name="T1131">)</text:span><text:s/><text:span text:style-name="T1132">(pateikimas)</text:span><text:span text:style-name="T1133">.</text:span></text:p>
      <text:p text:style-name="Normal"><text:s/><text:tab/>Pranešėjas – Seimo narys G. Vasiliauskas.<text:s/></text:p>
      <text:p text:style-name="Normal"><text:s/></text:p>
      <text:p text:style-name="P1134">Klausė Seimo nariai:<text:s/>S. Jovaiša, A. Šimas, A. Kupčinskas.</text:p>
      <text:p text:style-name="Normal"><text:tab/>Dėl balsavimo motyvų kalbėjo Seimo narys S. Jovaiša.</text:p>
      <text:p text:style-name="P1135"><text:s/></text:p>
      <text:p text:style-name="Normal"><text:s text:c="11"/><text:span text:style-name="T1136">NUTARTA:</text:span></text:p>
      <text:p text:style-name="Normal"><text:tab/>1. Pritarti šiam projektui po pateikimo ir pradėti jo svarstymo procedūrą.<text:s/><text:span text:style-name="T1137">P</text:span><text:span text:style-name="T1138">ritarta bendru sutarimu.<text:s/></text:span></text:p>
      <text:p text:style-name="Normal"><text:tab/>2. Paskirti<text:s/>Sveikatos reikalų<text:s/>komitetą pagrindiniu komitetu šiam projektui svarstyti.<text:s/><text:span text:style-name="T1139">Pritarta bendru sutarimu.</text:span></text:p>
      <text:p text:style-name="Normal"><text:tab/>3. Paskirti<text:s/>Ekonomikos<text:s/>komitetą papildomu komitetu šiam projektui svarstyti.<text:s/><text:span text:style-name="T1140">P</text:span><text:span text:style-name="T1141">ritarta bendru sutarimu.<text:s/></text:span></text:p>
      <text:p text:style-name="P1142"><text:tab/>4. Paskirti šio projekto preliminarią svarstymo Seimo posėdyje datą<text:s/>– 2020-06-09.<text:s/><text:span text:style-name="T1143">P</text:span><text:span text:style-name="T1144">ritarta bendru sutarimu.<text:s/></text:span></text:p>
      <text:p text:style-name="Normal"/>
      <text:p text:style-name="Normal"/>
      <text:p text:style-name="Normal"/>
      <text:p text:style-name="P1145">19.18<text:s/>val.</text:p>
      <text:p text:style-name="P1146"><text:span text:style-name="T1147">Seimo narių pareiškimai</text:span>.</text:p>
      <text:p text:style-name="Normal"/>
      <text:p text:style-name="P1148">Seimo narys<text:s/>D. Kepenis<text:s/>padarė<text:s/>pareiškimą.</text:p>
      <text:p text:style-name="P1149"/>
      <text:p text:style-name="P1150">Seimo narys<text:s/><text:span text:style-name="T1151">P. Urbšys</text:span><text:s/>padarė<text:s/>pareiškimą.</text:p>
      <text:p text:style-name="Normal"/>
      <text:p text:style-name="Normal"/>
      <text:p text:style-name="Normal"/>
      <text:p text:style-name="P1152"/>
      <text:p text:style-name="P1153"/>
      <text:p text:style-name="P1154"/>
      <text:p text:style-name="P1155"/>
      <text:p text:style-name="P1156"/>
      <text:p text:style-name="P1157"/>
      <text:soft-page-break/>
      <text:p text:style-name="P1158">Užsiregistravo 31<text:s/>Seimo narys<text:s/><text:span text:style-name="T1159">(1</text:span><text:span text:style-name="T1160">9.22</text:span><text:span text:style-name="T1161"><text:s/>val.)</text:span></text:p>
      <text:p text:style-name="Normal"/>
      <text:p text:style-name="Normal"/>
      <text:p text:style-name="P1162">Posėdis baigtas</text:p>
      <text:p text:style-name="P1163"><text:s/><text:span text:style-name="T1164">(1</text:span><text:span text:style-name="T1165">9.23</text:span><text:span text:style-name="T1166"><text:s/>val.)</text:span></text:p>
      <text:p text:style-name="Normal"/>
      <text:p text:style-name="Normal"/>
      <text:p text:style-name="P1167"/>
      <text:p text:style-name="P1168"/>
      <text:p text:style-name="P1169"/>
      <text:p text:style-name="P1170">Seimo Pirmininko pavaduotoja<text:tab/><text:span text:style-name="T1171">Irena Degutienė</text:span><text:s/></text:p>
      <text:p text:style-name="P1172"/>
      <text:p text:style-name="P1173"/>
      <text:p text:style-name="P1174"/>
      <text:p text:style-name="P1175"/>
      <text:p text:style-name="Normal"/>
      <text:p text:style-name="P1176">Seimo Pirmininko pavaduotojas<text:tab/>Jonas Liesy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77"/>
      <text:p text:style-name="P1178"><text:span text:style-name="T1179">Protokolą rašė</text:span></text:p>
      <text:p text:style-name="P1180"><text:span text:style-name="T1181">Dokumentų departamento</text:span></text:p>
      <text:p text:style-name="P1182"><text:span text:style-name="T1183">Stenogramų skyriaus</text:span></text:p>
      <text:p text:style-name="P1184"><text:span text:style-name="T1185">vyriausioji specialistė</text:span><text:span text:style-name="T1186"><text:tab/>Tatjana Juršėnienė</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0-05-21T07:00:00Z</meta:creation-date>
    <dc:date>2020-05-21T07:00:00Z</dc:date>
    <meta:print-date>2020-05-14T18:43:00Z</meta:print-date>
    <meta:template xlink:href="PROTOKOL.DOT" xlink:type="simple"/>
    <meta:editing-cycles>2</meta:editing-cycles>
    <meta:editing-duration>PT0S</meta:editing-duration>
    <meta:document-statistic meta:page-count="14" meta:paragraph-count="247" meta:word-count="3743" meta:character-count="28462" meta:row-count="580" meta:non-whitespace-character-count="24966"/>
  </office:meta>
</office:document-meta>
</file>