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style:text-autospace="none"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2.7201in"/>
    </style:style>
    <style:style style:name="TableColumn9" style:family="table-column">
      <style:table-column-properties style:column-width="3.1833in"/>
    </style:style>
    <style:style style:name="TableColumn10" style:family="table-column">
      <style:table-column-properties style:column-width="1.1381in"/>
    </style:style>
    <style:style style:name="Table7" style:family="table">
      <style:table-properties style:width="7.0416in" style:rel-width="100%"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Times New Roman"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82" style:parent-style-name="Normal" style:family="paragraph">
      <style:text-properties style:font-name="Times New Roman"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8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weight="bold" style:font-weight-asian="bold" style:use-window-font-color="true" fo:font-size="12pt" style:font-size-asian="12pt" style:font-size-complex="12pt" style:language-complex="ar" style:country-complex="SA"/>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0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8" style:parent-style-name="tajtip" style:family="paragraph">
      <style:paragraph-properties fo:text-align="justify" fo:margin-top="0in" fo:margin-bottom="0in"/>
      <style:text-properties fo:font-weight="bold" style:font-weight-asian="bold" style:font-weight-complex="bold" fo:color="#000000" style:language-complex="lt" style:country-complex="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text-align="justify"/>
      <style:text-properties style:font-name="Times New Roman" style:font-weight-complex="bold" fo:font-style="italic" style:font-style-asian="italic" fo:font-size="12pt" style:font-size-asian="12pt" style:font-size-complex="12pt"/>
    </style:style>
    <style:style style:name="P1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131" style:parent-style-name="Normal" style:family="paragraph">
      <style:text-properties style:font-name="Times New Roman" fo:font-weight="bold" style:font-weight-asian="bold" fo:font-size="12pt" style:font-size-asian="12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tyle="italic" style:font-style-asian="italic" fo:font-size="12pt" style:font-size-asian="12pt" style:font-size-complex="12pt"/>
    </style:style>
    <style:style style:name="P1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4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style:tab-stops>
          <style:tab-stop style:type="left" style:position="0.1576in"/>
          <style:tab-stop style:type="left" style:position="0.4923in"/>
        </style:tab-stops>
      </style:paragraph-properties>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style:tab-stops>
          <style:tab-stop style:type="left" style:position="0.1576in"/>
          <style:tab-stop style:type="left" style:position="0.4923in"/>
        </style:tab-stops>
      </style:paragraph-properties>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7"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63" style:parent-style-name="Normal" style:family="paragraph">
      <style:paragraph-properties fo:text-align="justify">
        <style:tab-stops>
          <style:tab-stop style:type="left" style:position="0.1576in"/>
          <style:tab-stop style:type="left" style:position="0.4923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P16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6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7" style:parent-style-name="x" style:family="paragraph">
      <style:paragraph-properties fo:text-align="justify" fo:margin-top="0in" fo:margin-bottom="0in">
        <style:tab-stops>
          <style:tab-stop style:type="left" style:position="0.4923in"/>
        </style:tab-stops>
      </style:paragraph-properties>
    </style:style>
    <style:style style:name="T178" style:parent-style-name="Strong" style:family="text">
      <style:text-properties fo:language="lt" fo:country="LT"/>
    </style:style>
    <style:style style:name="P179" style:parent-style-name="x" style:family="paragraph">
      <style:paragraph-properties fo:text-align="justify" fo:margin-top="0in" fo:margin-bottom="0in"/>
    </style:style>
    <style:style style:name="T180" style:parent-style-name="Strong" style:family="text">
      <style:text-properties fo:language="lt" fo:country="LT"/>
    </style:style>
    <style:style style:name="P181" style:parent-style-name="x" style:family="paragraph">
      <style:paragraph-properties fo:text-align="justify" fo:margin-top="0in" fo:margin-bottom="0in"/>
    </style:style>
    <style:style style:name="T182" style:parent-style-name="Strong" style:family="text">
      <style:text-properties fo:language="lt" fo:country="LT"/>
    </style:style>
    <style:style style:name="P18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style:tab-stops>
          <style:tab-stop style:type="left" style:position="0.1576in"/>
        </style:tab-stops>
      </style:paragraph-properties>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style:text-position="super 62.5%"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P200" style:parent-style-name="Normal" style:family="paragraph">
      <style:paragraph-properties fo:text-align="justify">
        <style:tab-stops>
          <style:tab-stop style:type="left" style:position="0.1576in"/>
        </style:tab-stops>
      </style:paragraph-properties>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style:text-position="super 62.5%"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0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1" style:parent-style-name="Normal" style:family="paragraph">
      <style:paragraph-properties fo:text-align="justify">
        <style:tab-stops>
          <style:tab-stop style:type="left" style:position="0.1576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15"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216" style:parent-style-name="Strong" style:family="text">
      <style:text-properties fo:language="lt" fo:country="LT"/>
    </style:style>
    <style:style style:name="P217"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218" style:parent-style-name="DefaultParagraphFont" style:family="text">
      <style:text-properties fo:font-weight="bold" style:font-weight-asian="bold" fo:language="lt" fo:country="LT"/>
    </style:style>
    <style:style style:name="T219" style:parent-style-name="Strong" style:family="text">
      <style:text-properties fo:language="lt" fo:country="LT"/>
    </style:style>
    <style:style style:name="P220" style:parent-style-name="x" style:family="paragraph">
      <style:paragraph-properties fo:text-align="justify" fo:margin-top="0in" fo:margin-bottom="0in">
        <style:tab-stops>
          <style:tab-stop style:type="left" style:position="0.1576in"/>
        </style:tab-stops>
      </style:paragraph-properties>
    </style:style>
    <style:style style:name="T221" style:parent-style-name="Strong" style:family="text">
      <style:text-properties fo:language="lt" fo:country="LT"/>
    </style:style>
    <style:style style:name="T222" style:parent-style-name="DefaultParagraphFont" style:family="text">
      <style:text-properties fo:font-weight="bold" style:font-weight-asian="bold" fo:color="#000000" fo:language="lt" fo:country="LT"/>
    </style:style>
    <style:style style:name="T223" style:parent-style-name="DefaultParagraphFont" style:family="text">
      <style:text-properties fo:font-weight="bold" style:font-weight-asian="bold" fo:color="#000000" fo:language="lt" fo:country="LT" style:language-asian="lt" style:country-asian="LT"/>
    </style:style>
    <style:style style:name="T224" style:parent-style-name="DefaultParagraphFont" style:family="text">
      <style:text-properties fo:font-weight="bold" style:font-weight-asian="bold" fo:color="#000000" fo:language="lt" fo:country="LT" style:language-asian="lt" style:country-asian="LT"/>
    </style:style>
    <style:style style:name="T225" style:parent-style-name="DefaultParagraphFont" style:family="text">
      <style:text-properties fo:font-weight="bold" style:font-weight-asian="bold" fo:color="#000000" fo:language="lt" fo:country="LT"/>
    </style:style>
    <style:style style:name="P2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style:text-properties style:font-name="Times New Roman" fo:font-weight="bold" style:font-weight-asian="bold" style:use-window-font-color="true" fo:font-size="12pt" style:font-size-asian="12pt" style:font-size-complex="12pt" style:language-complex="ar" style:country-complex="SA"/>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231" style:parent-style-name="Normal" style:family="paragraph">
      <style:text-properties style:font-name="Times New Roman" fo:font-weight="bold" style:font-weight-asian="bold" fo:font-size="12pt" style:font-size-asian="12pt" style:font-size-complex="12pt"/>
    </style:style>
    <style:style style:name="P232" style:parent-style-name="Normal" style:family="paragraph">
      <style:text-properties style:font-name="Times New Roman" fo:font-weight="bold" style:font-weight-asian="bold" fo:color="#00B0F0" fo:font-size="12pt" style:font-size-asian="12pt" style:font-size-complex="12pt" style:language-complex="ar" style:country-complex="SA"/>
    </style:style>
    <style:style style:name="P233" style:parent-style-name="Normal" style:family="paragraph">
      <style:text-properties style:font-name="Times New Roman" fo:font-weight="bold" style:font-weight-asian="bold" fo:font-style="italic" style:font-style-asian="italic" fo:color="#00B0F0" fo:font-size="12pt" style:font-size-asian="12pt" style:font-size-complex="12pt" style:language-complex="ar" style:country-complex="SA"/>
    </style:style>
    <style:style style:name="P234" style:parent-style-name="Normal" style:family="paragraph">
      <style:text-properties style:font-name="Times New Roman" fo:font-weight="bold" style:font-weight-asian="bold" fo:font-size="12pt" style:font-size-asian="12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4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44" style:parent-style-name="Normal" style:family="paragraph">
      <style:paragraph-properties fo:text-align="justify">
        <style:tab-stops>
          <style:tab-stop style:type="left" style:position="0.1576in"/>
          <style:tab-stop style:type="left" style:position="0.4923in"/>
        </style:tab-stops>
      </style:paragraph-properties>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fo:text-align="justify">
        <style:tab-stops>
          <style:tab-stop style:type="left" style:position="0.1576in"/>
          <style:tab-stop style:type="left" style:position="0.4923in"/>
        </style:tab-stops>
      </style:paragraph-properties>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9"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0"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3"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text-align="justify">
        <style:tab-stops>
          <style:tab-stop style:type="left" style:position="0.1576in"/>
          <style:tab-stop style:type="left" style:position="0.4923in"/>
        </style:tab-stops>
      </style:paragraph-properties>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P27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2"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3"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7" style:parent-style-name="x" style:family="paragraph">
      <style:paragraph-properties fo:text-align="justify" fo:margin-top="0in" fo:margin-bottom="0in">
        <style:tab-stops>
          <style:tab-stop style:type="left" style:position="0.4923in"/>
        </style:tab-stops>
      </style:paragraph-properties>
    </style:style>
    <style:style style:name="T278" style:parent-style-name="Strong" style:family="text">
      <style:text-properties fo:language="lt" fo:country="LT"/>
    </style:style>
    <style:style style:name="P279" style:parent-style-name="x" style:family="paragraph">
      <style:paragraph-properties fo:text-align="justify" fo:margin-top="0in" fo:margin-bottom="0in"/>
    </style:style>
    <style:style style:name="T280" style:parent-style-name="Strong" style:family="text">
      <style:text-properties fo:language="lt" fo:country="LT"/>
    </style:style>
    <style:style style:name="P281" style:parent-style-name="x" style:family="paragraph">
      <style:paragraph-properties fo:text-align="justify" fo:margin-top="0in" fo:margin-bottom="0in"/>
    </style:style>
    <style:style style:name="T282" style:parent-style-name="Strong" style:family="text">
      <style:text-properties fo:language="lt" fo:country="LT"/>
    </style:style>
    <style:style style:name="T283" style:parent-style-name="Strong" style:family="text">
      <style:text-properties fo:language="lt" fo:country="LT"/>
    </style:style>
    <style:style style:name="P2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text-align="justify">
        <style:tab-stops>
          <style:tab-stop style:type="left" style:position="0.1576in"/>
        </style:tab-stops>
      </style:paragraph-properties>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weight="bold" style:font-weight-asian="bold" style:text-position="super 62.5%"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style:tab-stops>
          <style:tab-stop style:type="left" style:position="0.1576in"/>
        </style:tab-stops>
      </style:paragraph-properties>
    </style:style>
    <style:style style:name="T302" style:parent-style-name="DefaultParagraphFont"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style:font-name="Times New Roman" fo:font-weight="bold" style:font-weight-asian="bold" style:text-position="super 62.5%" fo:font-size="12pt" style:font-size-asian="12pt" style:font-size-complex="12p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0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08"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13"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314" style:parent-style-name="Strong" style:family="text">
      <style:text-properties fo:language="lt" fo:country="LT"/>
    </style:style>
    <style:style style:name="P315"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316" style:parent-style-name="DefaultParagraphFont" style:family="text">
      <style:text-properties fo:font-weight="bold" style:font-weight-asian="bold" fo:language="lt" fo:country="LT"/>
    </style:style>
    <style:style style:name="T317" style:parent-style-name="Strong" style:family="text">
      <style:text-properties fo:language="lt" fo:country="LT"/>
    </style:style>
    <style:style style:name="P318" style:parent-style-name="x" style:family="paragraph">
      <style:paragraph-properties fo:text-align="justify" fo:margin-top="0in" fo:margin-bottom="0in">
        <style:tab-stops>
          <style:tab-stop style:type="left" style:position="0.1576in"/>
        </style:tab-stops>
      </style:paragraph-properties>
    </style:style>
    <style:style style:name="T319" style:parent-style-name="Strong" style:family="text">
      <style:text-properties fo:language="lt" fo:country="LT"/>
    </style:style>
    <style:style style:name="T320" style:parent-style-name="DefaultParagraphFont" style:family="text">
      <style:text-properties fo:font-weight="bold" style:font-weight-asian="bold" fo:color="#000000" fo:language="lt" fo:country="LT"/>
    </style:style>
    <style:style style:name="T321" style:parent-style-name="DefaultParagraphFont" style:family="text">
      <style:text-properties fo:font-weight="bold" style:font-weight-asian="bold" fo:color="#000000" fo:language="lt" fo:country="LT" style:language-asian="lt" style:country-asian="LT"/>
    </style:style>
    <style:style style:name="T322" style:parent-style-name="DefaultParagraphFont" style:family="text">
      <style:text-properties fo:font-weight="bold" style:font-weight-asian="bold" fo:color="#000000" fo:language="lt" fo:country="LT"/>
    </style:style>
    <style:style style:name="P3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weight="bold" style:font-weight-asian="bold"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style:text-properties style:font-name="Times New Roman" fo:font-size="12pt" style:font-size-asian="12pt" style:font-size-complex="12pt"/>
    </style:style>
    <style:style style:name="P331" style:parent-style-name="Normal" style:family="paragraph">
      <style:paragraph-properties fo:text-align="justify"/>
      <style:text-properties style:font-name="Times New Roman" fo:font-size="12pt" style:font-size-asian="12pt" style:font-size-complex="12pt"/>
    </style:style>
    <style:style style:name="P332" style:parent-style-name="Normal" style:family="paragraph">
      <style:paragraph-properties fo:text-align="justify"/>
      <style:text-properties style:font-name="Times New Roman" fo:font-size="12pt" style:font-size-asian="12pt" style:font-size-complex="12pt"/>
    </style:style>
    <style:style style:name="P333" style:parent-style-name="Normal" style:family="paragraph">
      <style:paragraph-properties fo:text-align="justify"/>
      <style:text-properties style:font-name="Times New Roman" fo:font-size="12pt" style:font-size-asian="12pt" style:font-size-complex="12pt"/>
    </style:style>
    <style:style style:name="P334" style:parent-style-name="Normal" style:family="paragraph">
      <style:paragraph-properties fo:text-align="justify"/>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3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40" style:parent-style-name="Default" style:family="paragraph">
      <style:paragraph-properties fo:text-align="justify"/>
      <style:text-properties style:font-name="Times New Roman" style:font-name-complex="Times New Roman"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 New Roman" fo:font-weight="bold" style:font-weight-asian="bold" fo:font-size="12pt" style:font-size-asian="12pt" style:font-size-complex="12pt"/>
    </style:style>
    <style:style style:name="P343" style:parent-style-name="Normal" style:family="paragraph">
      <style:text-properties style:font-name="Times New Roman"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4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8" style:parent-style-name="Normal" style:family="paragraph">
      <style:paragraph-properties fo:text-align="justify"/>
      <style:text-properties style:font-name="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P3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7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8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83" style:parent-style-name="Normal" style:family="paragraph">
      <style:paragraph-properties fo:text-align="justify">
        <style:tab-stops>
          <style:tab-stop style:type="left" style:position="0.1576in"/>
          <style:tab-stop style:type="left" style:position="0.4923in"/>
        </style:tab-stops>
      </style:paragraph-properties>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93" style:parent-style-name="Normal" style:family="paragraph">
      <style:paragraph-properties fo:text-align="justify">
        <style:tab-stops>
          <style:tab-stop style:type="left" style:position="0.1576in"/>
          <style:tab-stop style:type="left" style:position="0.4923in"/>
        </style:tab-stops>
      </style:paragraph-properties>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P397"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8"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9"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0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4" style:parent-style-name="Normal" style:family="paragraph">
      <style:paragraph-properties fo:text-align="justify">
        <style:tab-stops>
          <style:tab-stop style:type="left" style:position="0.1576in"/>
          <style:tab-stop style:type="left" style:position="0.4923in"/>
        </style:tab-stops>
      </style:paragraph-properties>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7" style:parent-style-name="x" style:family="paragraph">
      <style:paragraph-properties fo:text-align="justify" fo:margin-top="0in" fo:margin-bottom="0in">
        <style:tab-stops>
          <style:tab-stop style:type="left" style:position="0.4923in"/>
        </style:tab-stops>
      </style:paragraph-properties>
    </style:style>
    <style:style style:name="T418" style:parent-style-name="Strong" style:family="text">
      <style:text-properties fo:language="lt" fo:country="LT"/>
    </style:style>
    <style:style style:name="P419" style:parent-style-name="x" style:family="paragraph">
      <style:paragraph-properties fo:text-align="justify" fo:margin-top="0in" fo:margin-bottom="0in"/>
    </style:style>
    <style:style style:name="T420" style:parent-style-name="Strong" style:family="text">
      <style:text-properties fo:language="lt" fo:country="LT"/>
    </style:style>
    <style:style style:name="P421" style:parent-style-name="x" style:family="paragraph">
      <style:paragraph-properties fo:text-align="justify" fo:margin-top="0in" fo:margin-bottom="0in"/>
    </style:style>
    <style:style style:name="T422" style:parent-style-name="Strong" style:family="text">
      <style:text-properties fo:language="lt" fo:country="LT"/>
    </style:style>
    <style:style style:name="P4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style:tab-stops>
          <style:tab-stop style:type="left" style:position="0.1576in"/>
        </style:tab-stops>
      </style:paragraph-properties>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P44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2"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3" style:parent-style-name="Normal" style:family="paragraph">
      <style:paragraph-properties fo:text-align="justify">
        <style:tab-stops>
          <style:tab-stop style:type="left" style:position="0.1576in"/>
        </style:tab-stops>
      </style:paragraph-properties>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style:text-position="super 62.5%"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P447" style:parent-style-name="Normal" style:family="paragraph">
      <style:paragraph-properties fo:text-align="justify">
        <style:tab-stops>
          <style:tab-stop style:type="left" style:position="0.1576in"/>
        </style:tab-stops>
      </style:paragraph-properties>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style:text-position="super 62.5%"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P45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5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54"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style:tab-stops>
          <style:tab-stop style:type="left" style:position="0.1576in"/>
        </style:tab-stops>
      </style:paragraph-properties>
    </style:style>
    <style:style style:name="T459" style:parent-style-name="DefaultParagraphFont" style:family="text">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6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62"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463" style:parent-style-name="Strong" style:family="text">
      <style:text-properties fo:language="lt" fo:country="LT"/>
    </style:style>
    <style:style style:name="P464"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465" style:parent-style-name="DefaultParagraphFont" style:family="text">
      <style:text-properties fo:font-weight="bold" style:font-weight-asian="bold" fo:language="lt" fo:country="LT"/>
    </style:style>
    <style:style style:name="T466" style:parent-style-name="Strong" style:family="text">
      <style:text-properties fo:language="lt" fo:country="LT"/>
    </style:style>
    <style:style style:name="P467" style:parent-style-name="x" style:family="paragraph">
      <style:paragraph-properties fo:text-align="justify" fo:margin-top="0in" fo:margin-bottom="0in">
        <style:tab-stops>
          <style:tab-stop style:type="left" style:position="0.1576in"/>
        </style:tab-stops>
      </style:paragraph-properties>
    </style:style>
    <style:style style:name="T468" style:parent-style-name="Strong" style:family="text">
      <style:text-properties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fo:color="#000000" fo:language="lt" fo:country="LT" style:language-asian="lt" style:country-asian="LT"/>
    </style:style>
    <style:style style:name="T471" style:parent-style-name="DefaultParagraphFont" style:family="text">
      <style:text-properties fo:font-weight="bold" style:font-weight-asian="bold" fo:color="#000000" fo:language="lt" fo:country="LT"/>
    </style:style>
    <style:style style:name="P4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73" style:parent-style-name="Normal" style:family="paragraph">
      <style:paragraph-properties fo:text-align="justify">
        <style:tab-stops>
          <style:tab-stop style:type="left" style:position="0.1576in"/>
        </style:tab-stops>
      </style:paragraph-properties>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478" style:parent-style-name="Normal" style:family="paragraph">
      <style:text-properties style:font-name="Times New Roman" fo:font-weight="bold" style:font-weight-asian="bold" fo:font-size="12pt" style:font-size-asian="12pt" style:font-size-complex="12pt"/>
    </style:style>
    <style:style style:name="P479"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4">SUSITARIMO<text:s/>DĖL JUNGTINĖS DIDŽIOSIOS BRITANIJOS IR ŠIAURĖS AIRIJOS KARALYSTĖS IŠSTOJIMO IŠ EUROPOS SĄJUNGOS IR EUROPOS ATOMINĖS ENERGIJOS BENDRIJOS IR<text:s/>NACIONALINIŲ TEISĖS AKTŲ</text:p>
      <text:p text:style-name="P5"><text:s/>ATITIKTIES LENTELĖ</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ES teisės akto pavadinimas ir numeris</text:span></text:p>
          </table:table-cell>
          <table:table-cell table:style-name="TableCell15">
            <text:p text:style-name="P16">Lietuvos Respublikos nacionalinio teisės aktų (teisės akto projektų) pavadinimai</text:p>
          </table:table-cell>
          <table:table-cell table:style-name="TableCell17">
            <text:p text:style-name="P18">Direktyvos perkėlimo ir įgyvendinimo lygis</text:p>
          </table:table-cell>
        </table:table-row>
        <table:table-row table:style-name="TableRow19">
          <table:table-cell table:style-name="TableCell20">
            <text:p text:style-name="P21">Susitarimas dėl Jungtinės Didžiosios Britanijos ir Šiaurės Airijos Karalystės išstojimo iš Europos Sąjungos ir Europos atominės energijos bendrijos<text:s/></text:p>
          </table:table-cell>
          <table:table-cell table:style-name="TableCell22">
            <text:p text:style-name="P23">Lietuvos Respublikos išmokų vaikams įstatymo Nr. I-621 1, 6, 7, 8 ir 9 straipsnių pakeitimo įstatymo projektas (toliau – Įstatymas 1);</text:p>
            <text:p text:style-name="P24">Lietuvos Respublikos išmokų vaikams įstatymo Nr. I-621 1, 2, 5, 6, 7, 9 ir 10 straipsnių pakeitimo įstatymo Nr. XIII-2342 8 straipsnio pakeitimo įstatymo projektas (toliau – Įstatymas 2);</text:p>
            <text:p text:style-name="P25">Lietuvos Respublikos neįgaliųjų socialinės integracijos įstatymo Nr. I-2044 1 straipsnio pakeitimo įstatymo Nr. XIII-2343 2 straipsnio pakeitimo įstatymo projektas (toliau – Įstatymas 3);</text:p>
            <text:p text:style-name="P26">Lietuvos Respublikos socialinio draudimo pensijų įstatymo Nr. I-549 10 straipsnio pakeitimo įstatymo projektas<text:s/>(toliau – Įstatymas 4);</text:p>
            <text:p text:style-name="P27">Lietuvos Respublikos paramos mirties atveju įstatymo Nr. I-348 5 straipsnio pakeitimo įstatymo Nr. XIII-2344 2 straipsnio pakeitimo įstatymo projektas<text:s/>(toliau – Įstatymas 5);</text:p>
            <text:p text:style-name="P28">Lietuvos Respublikos piniginės socialinės paramos nepasiturintiems gyventojams įstatymo Nr. IX-1675 1 ir 2 straipsnių pakeitimo įstatymo Nr. XIII-2345 3 straipsnio pakeitimo įstatymo projektas<text:s/>(toliau – Įstatymas 6);</text:p>
            <text:p text:style-name="P29">Lietuvos Respublikos valstybinio socialinio draudimo įstatymo Nr. I-1336 4 straipsnio pakeitimo įstatymo projektas<text:s/>(toliau – Įstatymas 7);</text:p>
            <text:p text:style-name="P30">Lietuvos Respublikos šalpos pensijų įstatymo Nr. I-675 1 straipsnio pakeitimo įstatymo Nr. XIII-2346 2 straipsnio pakeitimo įstatymo projektas<text:s/>(toliau – Įstatymas 8);</text:p>
            <text:p text:style-name="P31">Lietuvos Respublikos tikslinių kompensacijų įstatymo Nr. XII-2507 1 straipsnio pakeitimo įstatymo Nr. XIII-2347 2 straipsnio pakeitimo įstatymo projektas<text:s/>(toliau – Įstatymas 9);</text:p>
            <text:p text:style-name="P32">Lietuvos Respublikos įstatymo „Dėl užsieniečių teisinės padėties“ Nr. IX-2206 pakeitimo įstatymo Nr. XIII-2338 28<text:s/><text:soft-page-break/>straipsnio pakeitimo įstatymo projektas (toliau – Įstatymas 10);</text:p>
            <text:p text:style-name="P33">Lietuvos Respublikos rinkliavų įstatymo Nr. VIII-1725 6 straipsnio pakeitimo įstatymo projektas (toliau – Įstatymas 11).</text:p>
            <text:p text:style-name="P34"/>
          </table:table-cell>
          <table:table-cell table:style-name="TableCell35">
            <text:p text:style-name="P36"/>
          </table:table-cell>
        </table:table-row>
        <table:table-row table:style-name="TableRow37">
          <table:table-cell table:style-name="TableCell38">
            <text:p text:style-name="P39">10 Straipsnis</text:p>
            <text:p text:style-name="P40">Subjektinė taikymo sritis</text:p>
            <text:p text:style-name="P41">1.Nedarant poveikio III antraštinei daliai, ši dalis taikoma šiems asmenims:<text:s/></text:p>
            <text:p text:style-name="P42">&lt;...&gt;</text:p>
            <text:p text:style-name="P43">b) Jungtinės Karalystės piliečiams, kurie iki pereinamojo laikotarpio pabaigos pagal Sąjungos teisę naudojosi teise gyventi valstybėje narėje ir po to laikotarpio pabaigos toliau ten gyvena;</text:p>
            <text:p text:style-name="P44"/>
            <text:p text:style-name="P45">&lt;...&gt;</text:p>
            <text:p text:style-name="P46"/>
            <text:p text:style-name="P47">e) a–d punktuose nurodytų asmenų šeimos nariams, jei jie atitinka vieną iš šių sąlygų:</text:p>
            <text:p text:style-name="P48">i) iki pereinamojo laikotarpio pabaigos jie pagal Sąjungos teisę gyveno priimančiojoje valstybėje ir po to laikotarpio pabaigos toliau ten gyvena;</text:p>
            <text:p text:style-name="P49">&lt;...&gt;</text:p>
          </table:table-cell>
          <table:table-cell table:style-name="TableCell50">
            <text:p text:style-name="P51">Įstatymas 10</text:p>
            <text:p text:style-name="P52"/>
            <text:p text:style-name="P53">1 straipsnis. 28 straipsnio pakeitimas<text:s/></text:p>
            <text:p text:style-name="P54"/>
            <text:p text:style-name="P55">&lt;...&gt;</text:p>
            <text:p text:style-name="P56"/>
            <text:p text:style-name="P57">2. Pakeisti 28 straipsnio 9 dalį ir ją išdėstyti taip:</text:p>
            <text:p text:style-name="P58">„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59">&lt;...&gt;.“</text:p>
            <text:p text:style-name="P60"/>
          </table:table-cell>
          <table:table-cell table:style-name="TableCell61">
            <text:p text:style-name="P62">Visiškas</text:p>
          </table:table-cell>
        </table:table-row>
        <table:table-row table:style-name="TableRow63">
          <table:table-cell table:style-name="TableCell64">
            <text:p text:style-name="P65">15 Straipsnis</text:p>
            <text:p text:style-name="P66">Teisė nuolat gyventi šalyje</text:p>
            <text:p text:style-name="P67">1.   Sąjungos piliečiai, Jungtinės Karalystės piliečiai ir atitinkami jų šeimos nariai, priimančiojoje valstybėje pagal Sąjungos teisę be pertraukų teisėtai išgyvenę 5 metų laikotarpį arba Direktyvos 2004/38/EB 17 straipsnyje nurodytą laikotarpį, turi teisę Direktyvos 2004/38/EB 16, 17 ir 18 straipsniuose išdėstytomis sąlygomis nuolat gyventi priimančiojoje valstybėje. Apskaičiuojant laikotarpį, reikalingą siekiant įgyti teisę nuolat gyventi šalyje, įskaitomi teisėto gyvenimo ar darbo pagal Sąjungos teisę laikotarpiai iki pereinamojo laikotarpio pabaigos ir po jos.</text:p>
            <text:p text:style-name="P68">&lt;...&gt;</text:p>
            <text:p text:style-name="P69">3. Įgyta teisė nuolat gyventi šalyje prarandama tik išvykus iš priimančiosios valstybės narės ilgesniam kaip 5 metų iš eilės<text:s/><text:soft-page-break/>laikotarpiui.</text:p>
          </table:table-cell>
          <table:table-cell table:style-name="TableCell70">
            <text:p text:style-name="P71">Įstatymas 10</text:p>
            <text:p text:style-name="P72"/>
            <text:p text:style-name="P73">1 straipsnis. 28 straipsnio pakeitimas<text:s/></text:p>
            <text:p text:style-name="P74"/>
            <text:p text:style-name="P75">&lt;...&gt;</text:p>
            <text:p text:style-name="P76"/>
            <text:p text:style-name="P77">5. Pakeisti 28 straipsnio 12 dalį ir ją išdėstyti taip:</text:p>
            <text:p text:style-name="P78">„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text:s/><text:soft-page-break/>laikotarpiui. Jungtinės Karalystės piliečiai ir jų šeimos nariai teisę nuolat gyventi Lietuvos Respublikoje praranda, jeigu išvyksta iš Lietuvos Respublikos ilgesniam kaip 5 metų iš eilės laikotarpiui.“</text:p>
            <text:p text:style-name="P79"/>
          </table:table-cell>
          <table:table-cell table:style-name="TableCell80">
            <text:p text:style-name="Normal"><text:span text:style-name="T81">Visiškas</text:span></text:p>
            <text:p text:style-name="P82"/>
          </table:table-cell>
        </table:table-row>
        <table:table-row table:style-name="TableRow83">
          <table:table-cell table:style-name="TableCell84">
            <text:p text:style-name="P85">17 Straipsnis</text:p>
            <text:p text:style-name="P86">Statusas ir pasikeitimas</text:p>
            <text:p text:style-name="P87">1. <text:s text:c="2"/>Sąjungos piliečių, Jungtinės Karalystės piliečių ir atitinkamų jų šeimos narių statuso, pavyzdžiui, studento, darbuotojo, savarankiškai dirbančio asmens ir ekonomiškai neaktyvaus asmens, pasikeitimas nedaro poveikio jų teisei tiesiogiai remtis šia dalimi. Asmenys, kurie pereinamojo laikotarpio pasibaigimo momentu turi teisę gyventi šalyje kaip Sąjungos piliečių arba Jungtinės Karalystės piliečių šeimos nariai, negali tapti 10 straipsnio 1 dalies a–d punktuose nurodytais asmenimis.</text:p>
            <text:p text:style-name="P88"/>
            <text:p text:style-name="P89"><text:span text:style-name="T90">2. <text:s text:c="2"/>Šioje antraštinėje dalyje numatytos šeimos narių, kurie iki pereinamojo laikotarpio pabaigos yra Sąjungos piliečių arba Jungtinės Karalystės piliečių išlaikytiniai, teisės išlieka net jiems praradus išlaikytinio statusą.</text:span></text:p>
          </table:table-cell>
          <table:table-cell table:style-name="TableCell91">
            <text:p text:style-name="P92">Įstatymas 10</text:p>
            <text:p text:style-name="P93"/>
            <text:p text:style-name="P94">1 straipsnis. 28 straipsnio pakeitimas<text:s/></text:p>
            <text:p text:style-name="P95"/>
            <text:p text:style-name="P96">&lt;...&gt;</text:p>
            <text:p text:style-name="P97"/>
            <text:p text:style-name="P98">2. Pakeisti 28 straipsnio 9 dalį ir ją išdėstyti taip:</text:p>
            <text:p text:style-name="P99">„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100">&lt;...&gt;.“</text:p>
            <text:p text:style-name="P101"/>
          </table:table-cell>
          <table:table-cell table:style-name="TableCell102">
            <text:p text:style-name="P103">Visiškas</text:p>
          </table:table-cell>
        </table:table-row>
        <table:table-row table:style-name="TableRow104">
          <table:table-cell table:style-name="TableCell105">
            <text:p text:style-name="P106">18 Straipsnis</text:p>
            <text:p text:style-name="P107">Teisę gyventi šalyje patvirtinančių dokumentų išdavimas</text:p>
            <text:p text:style-name="P108"><text:span text:style-name="T109">4. Tais atvejais, kai priimančioji valstybė yra nusprendusi nereikalauti, kad Sąjungos piliečiai arba Jungtinės Karalystės piliečiai, jų šeimos nariai ir kiti asmenys, šioje antraštinėje dalyje išdėstytomis sąlygomis gyvenantys jos teritorijoje, kaip vieną iš teisėto gyvenimo šalyje sąlygų pateiktų paraišką įgyti 1 dalyje nurodytą naują gyventojo statusą, asmenys, turintys teisę pagal šią antraštinę dalį įgyti teisę gyventi šalyje, turi teisę Direktyvoje 2004/38/EB nustatytomis sąlygomis gauti teisę gyventi šalyje patvirtinantį dokumentą, kuris gali būti skaitmeninis ir kuriame įrašyta, kad jis išduotas pagal šį Susitarimą.</text:span></text:p>
          </table:table-cell>
          <table:table-cell table:style-name="TableCell110">
            <text:p text:style-name="P111">Įstatymas 10</text:p>
            <text:p text:style-name="P112">1 straipsnis.<text:s/><text:bookmark-start text:name="part_0d95e03f7bb14ca39f22ad07356f1614"/><text:bookmark-start text:name="part_10676543ee384e99928fc3e1dc30211a"/><text:bookmark-end text:name="part_0d95e03f7bb14ca39f22ad07356f1614"/><text:bookmark-end text:name="part_10676543ee384e99928fc3e1dc30211a"/>28 straipsnio pakeitimas<text:s/></text:p>
            <text:p text:style-name="P113">&lt;...&gt;</text:p>
            <text:p text:style-name="P114"/>
            <text:p text:style-name="P115">2. Pakeisti 28 straipsnio 9 dalį ir ją išdėstyti taip:</text:p>
            <text:p text:style-name="P116">„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 Dokumentai, išduoti Jungtinės Karalystės piliečiams ir jų šeimos nariams iki pereinamojo laikotarpio pabaigos, galioja iki juose nurodytos galiojimo datos, išskyrus atvejus, kai Jungtinės Karalystės piliečiams ir jų šeimos nariams išduodamas šio straipsnio 12 arba 13<text:s/><text:soft-page-break/>dalyje nurodytas leidimas gyventi Lietuvos Respublikoje.“</text:p>
            <text:p text:style-name="P117">3. Pakeisti 28 straipsnio 10 dalį ir ją išdėstyti taip:</text:p>
            <text:p text:style-name="P118">„10. Jungtinės Karalystės piliečiai ir jų šeimos nariai, kurie iki pereinamojo laikotarpio pabaigos yra įgiję teisę gyventi Lietuvos Respublikoje kaip Europos Sąjungos valstybės narės piliečiai ir jų šeimos nariai ir kurie pasibaigus pereinamajam laikotarpiui ketina gyventi Lietuvos Respublikoje ir pageidauja gauti leidimą gyventi Lietuvos Respublikoje, turi kreiptis į Migracijos departamentą prie Lietuvos Respublikos vidaus reikalų ministerijos (toliau – Migracijos departamentas) dėl leidimo gyventi Lietuvos Respublikoje išdavimo. Migracijos departamentas sprendimą dėl leidimo gyventi Lietuvos Respublikoje išdavimo priima ne vėliau kaip per vieną mėnesį nuo prašymo išduoti leidimą gyventi Lietuvos Respublikoje gavimo dienos.“</text:p>
            <text:p text:style-name="P119"><text:span text:style-name="T120">&lt;...&gt;</text:span><text:span text:style-name="T121">5. Pakeisti 28 straipsnio 12 dalį ir ją išdėstyti taip:</text:span></text:p>
            <text:p text:style-name="P122">„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123">6. Pakeisti 28 straipsnio 13 dalį ir ją išdėstyti taip:</text:p>
            <text:p text:style-name="P124">„13. Jungtinės Karalystės piliečiams ir jų šeimos nariams, kurie iki pereinamojo laikotarpio pabaigos yra įgiję teisę laikinai gyventi Lietuvos Respublikoje kaip Europos Sąjungos valstybės narės piliečiai<text:s/><text:soft-page-break/>ir jų šeimos nariai ir kurie kreipėsi į Migracijos departamentą dėl leidimo gyventi Lietuvos Respublikoje išdavimo, išduodami leidimai laikinai gyventi Lietuvos Respublikoje netaikant Lietuvos Respublikos įstatyme „Dėl užsieniečių teisinės padėties“ nustatytų leidimų laikinai gyventi Lietuvos Respublikoje išdavimo sąlygų ir reikalavimų. Šiems asmenims leidimai laikinai gyventi Lietuvos Respublikoje išduodami 5 metų laikotarpiui.“</text:p>
            <text:p text:style-name="P125">&lt;...&gt;</text:p>
            <text:p text:style-name="P126"/>
            <text:p text:style-name="P127"><text:bookmark-start text:name="part_191ad9d0e8af4c2e8a1fc390fb11b809"/><text:bookmark-start text:name="part_75a5107d84474db38c52bfe389a7379a"/><text:bookmark-start text:name="part_ff5ea34bf4634a2a8e08a60a668b7476"/><text:bookmark-end text:name="part_191ad9d0e8af4c2e8a1fc390fb11b809"/><text:bookmark-end text:name="part_75a5107d84474db38c52bfe389a7379a"/><text:bookmark-end text:name="part_ff5ea34bf4634a2a8e08a60a668b7476"/>Pastaba. Lietuva pasirinko išduoti<text:s/>įprastos formos<text:s/>dokumentus<text:s/>(ne skaitmeninius).</text:p>
            <text:p text:style-name="P128"/>
          </table:table-cell>
          <table:table-cell table:style-name="TableCell129">
            <text:p text:style-name="Normal"><text:span text:style-name="T130">Visiškas</text:span></text:p>
            <text:p text:style-name="P131"/>
          </table:table-cell>
        </table:table-row>
        <table:table-row table:style-name="TableRow132">
          <table:table-cell table:style-name="TableCell133">
            <text:p text:style-name="P134">30 Straipsnis</text:p>
            <text:p text:style-name="P135">Į taikymo sritį patenkantys asmenys</text:p>
            <text:p text:style-name="P136"><text:span text:style-name="T137">4. 3 dalyje nurodyti asmenys patenka į taikymo sritį tol, kol jie turi teisę gyventi priimančiojoje valstybėje pagal šio Susitarimo 13 straipsnį arba teisę dirbti darbo valstybėje pagal šio Susitarimo 24 arba 25 straipsnį.</text:span></text:p>
          </table:table-cell>
          <table:table-cell table:style-name="TableCell138">
            <text:p text:style-name="P139">Įstatymas 1</text:p>
            <text:list text:style-name="LFO10" text:continue-numbering="true">
              <text:list-item>
                <text:p text:style-name="P140">straipsnis. 6 straipsnio pakeitimas<text:s/></text:p>
              </text:list-item>
            </text:list>
            <text:p text:style-name="P141">Pakeisti 6 straipsnio 3 dalį ir ją išdėstyti taip:</text:p>
            <text:p text:style-name="P142"><text:bookmark-start text:name="part_2b7c052487914c22b1efdc860d61f01a"/><text:bookmark-end text:name="part_2b7c052487914c22b1efdc860d61f01a"/><text:span text:style-name="T143">„3. Išmoka vaikui, kai vaikas auginamas ir (ar) globojamas šeimoje, skiriama, jeigu nors vienas iš vaiko tėvų (įtėvių) ar globėjas (rūpintojas) ir vaikas (asmuo) atitinka šio įstatymo 1 straipsnio 2 dalies 1, 2, 7, 9 ar 10</text:span><text:span text:style-name="T144"><text:s/></text:span><text:span text:style-name="T145">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146"><text:s/></text:span><text:span text:style-name="T147">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text:s/></text:span><text:soft-page-break/><text:span text:style-name="T148">sutikimą, ar pilnamečiam asmeniui, kuriam ši išmoka paskirta.“</text:span></text:p>
            <text:p text:style-name="P149"/>
            <text:list text:style-name="LFO10" text:continue-numbering="true">
              <text:list-item>
                <text:p text:style-name="P150">straipsnis. 7 straipsnio pakeitimas<text:s/></text:p>
              </text:list-item>
            </text:list>
            <text:p text:style-name="P151">Pakeisti 7 straipsnio 3 dalį ir ją išdėstyti taip:</text:p>
            <text:p text:style-name="P152"><text:span text:style-name="T153">„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154"> </text:span><text:span text:style-name="T155">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156"/>
            <text:list text:style-name="LFO10" text:continue-numbering="true">
              <text:list-item>
                <text:p text:style-name="P157">straipsnis. 8 straipsnio pakeitimas<text:s/></text:p>
              </text:list-item>
            </text:list>
            <text:p text:style-name="P158">Pakeisti 8 straipsnio 2 dalį ir ją išdėstyti taip:</text:p>
            <text:p text:style-name="P159">„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160"/>
            <text:list text:style-name="LFO10" text:continue-numbering="true">
              <text:list-item>
                <text:p text:style-name="P161">straipsnis. 9 straipsnio pakeitimas<text:s/></text:p>
              </text:list-item>
            </text:list>
            <text:p text:style-name="P162">Pakeisti 9 straipsnio 2 dalį ir ją išdėstyti taip:</text:p>
            <text:p text:style-name="P163"><text:span text:style-name="T164">„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text:s/></text:span><text:soft-page-break/><text:span text:style-name="T165">atitinka šio įstatymo 1 straipsnio 2 dalies 4, 5</text:span><text:span text:style-name="T166"> </text:span><text:span text:style-name="T16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168"/>
            <text:p text:style-name="P169">Įstatymas 2</text:p>
            <text:list text:style-name="LFO11" text:continue-numbering="true">
              <text:list-item>
                <text:p text:style-name="P170">straipsnis. 8 straipsnio pakeitimas</text:p>
              </text:list-item>
            </text:list>
            <text:p text:style-name="P171">1. Pakeisti 8 straipsnio 3 dalį ir ją išdėstyti taip:</text:p>
            <text:p text:style-name="P17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173">2. Pakeisti 8 straipsnio 4 dalį ir ją išdėstyti taip:</text:p>
            <text:p text:style-name="P174">„4. Jungtinės Karalystės piliečiams ir jų 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text:s/><text:soft-page-break/>mokamos iki teisės į išmoką pasibaigimo dienos.“</text:p>
            <text:p text:style-name="P175"/>
            <text:p text:style-name="P176">Įstatymas 3</text:p>
            <text:p text:style-name="P177"><text:span text:style-name="T178">1 straipsnis. 2 straipsnio pakeitimas</text:span></text:p>
            <text:p text:style-name="P179"><text:span text:style-name="T180">Pakeisti 2 straipsnio 3 dalį ir ją išdėstyti taip:</text:span></text:p>
            <text:p text:style-name="P181"><text:span text:style-name="T18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183"/>
            <text:p text:style-name="P184">Įstatymas 4</text:p>
            <text:p text:style-name="P185">1 straipsnis. 10 straipsnio pakeitimas</text:p>
            <text:p text:style-name="P186">Pakeisti 10 straipsnio 11 dalį ir ją išdėstyti taip:</text:p>
            <text:p text:style-name="P187">„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188"/>
            <text:p text:style-name="P189">Įstatymas 5</text:p>
            <text:p text:style-name="P190">1 straipsnis. 2 straipsnio pakeitimas</text:p>
            <text:p text:style-name="P191">Pakeisti 2 straipsnio 3 dalį ir ją išdėstyti taip:</text:p>
            <text:p text:style-name="P19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193"/>
            <text:p text:style-name="P194">Įstatymas 7</text:p>
            <text:p text:style-name="P195">1 straipsnis. 4 straipsnio pakeitimas</text:p>
            <text:p text:style-name="P196"><text:span text:style-name="T197">Pakeisti 4 straipsnio 1</text:span><text:span text:style-name="T198">1</text:span><text:span text:style-name="T199"><text:s/>dalį ir ją išdėstyti taip:</text:span></text:p>
            <text:p text:style-name="P200"><text:span text:style-name="T201">„1</text:span><text:span text:style-name="T202">1</text:span><text:span text:style-name="T203">.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204">“</text:span></text:p>
            <text:p text:style-name="P205"/>
            <text:p text:style-name="P206">Įstatymas 8</text:p>
            <text:soft-page-break/>
            <text:p text:style-name="P207">1 straipsnis. 2 straipsnio pakeitimas</text:p>
            <text:p text:style-name="P208">1. Pakeisti 2 straipsnio 3 dalį ir ją išdėstyti taip:</text:p>
            <text:p text:style-name="P209">„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210">2. Pakeisti 2 straipsnio 4 dalį ir ją išdėstyti taip:</text:p>
            <text:p text:style-name="P211"><text:span text:style-name="T212">„4. Jungtinės Karalystės piliečiams ir jų šeimos nariams iki pereinamojo laikotarpio pabaigos paskirtos šalpos išmokos mokamos Šalpos pensijų įstatyme nustatytomis sąlygomis iki teisės į šalpos išmoką pabaigos.“</text:span></text:p>
            <text:p text:style-name="P213"/>
            <text:p text:style-name="P214">Įstatymas 9</text:p>
            <text:p text:style-name="P215"><text:span text:style-name="T216">1 straipsnis. 2 straipsnio pakeitimas</text:span></text:p>
            <text:list text:style-name="LFO12" text:continue-numbering="true">
              <text:list-item>
                <text:p text:style-name="P217"><text:span text:style-name="T218">Pakeisti 2 straipsnio 3 dalį ir ją išdėstyti taip:</text:span><text:span text:style-name="T219"><text:s/></text:span></text:p>
              </text:list-item>
            </text:list>
            <text:p text:style-name="P220"><text:span text:style-name="T221">„</text:span><text:span text:style-name="T222">3. Jungtin</text:span><text:span text:style-name="T223">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text:s/></text:span><text:soft-page-break/><text:span text:style-name="T224">Sąjungos ir Europos atominės energijos bendrijos (toliau – Išstojimo susitarimas) 126 straipsnyje (toliau – pereinamasis laikotarpis), pabaigos, taip pat Išstojimo susitarime nustatytais atvejais pasibaigus pereinamajam laikotarpiui taikomos<text:s/></text:span><text:span text:style-name="T225">Europos Sąjungos socialinės apsaugos sistemų koordinavimo reglamentų ir Lietuvos Respublikos tikslinių kompensacijų įstatymo nuostatos.“</text:span></text:p>
            <text:p text:style-name="P226">2. Pakeisti 2 straipsnio 4 dalį ir ją išdėstyti taip:</text:p>
            <text:p text:style-name="P227">„4. Jungtinės Karalystės piliečiams ir jų šeimos nariams iki pereinamojo laikotarpio pabaigos paskirtos tikslinės kompensacijos mokamos Tikslinių kompensacijų įstatyme nustatytomis sąlygomis iki teisės į tikslinę kompensaciją pabaigos.“</text:p>
            <text:p text:style-name="P228"/>
          </table:table-cell>
          <table:table-cell table:style-name="TableCell229">
            <text:p text:style-name="Normal"><text:span text:style-name="T230">Visiškas</text:span></text:p>
            <text:p text:style-name="P231"/>
            <text:p text:style-name="P232"/>
            <text:p text:style-name="P233"/>
            <text:p text:style-name="P234"/>
          </table:table-cell>
        </table:table-row>
        <table:table-row table:style-name="TableRow235">
          <table:table-cell table:style-name="TableCell236">
            <text:p text:style-name="P237">31 Straipsnis<text:s/></text:p>
            <text:p text:style-name="P238">Socialinės apsaugos koordinavimo taisyklės<text:s/></text:p>
            <text:p text:style-name="Normal"><text:span text:style-name="T239">1. Asmenims, kuriems taikoma ši antraštinė dalis, taikomos SESV 48 straipsnyje, Reglamente (EB) Nr. 883/2004 ir Europos Parlamento ir Tarybos reglamente (EB) Nr. 987/2009 ( 15) nustatytos taisyklės ir tikslai.<text:s/></text:span></text:p>
          </table:table-cell>
          <table:table-cell table:style-name="TableCell240">
            <text:p text:style-name="P241">Įstatymas 1</text:p>
            <text:list text:style-name="LFO10" text:continue-numbering="true">
              <text:list-item>
                <text:p text:style-name="P242">straipsnis. 6 straipsnio pakeitimas<text:s/></text:p>
              </text:list-item>
            </text:list>
            <text:p text:style-name="P243">Pakeisti 6 straipsnio 3 dalį ir ją išdėstyti taip:</text:p>
            <text:p text:style-name="P244"><text:span text:style-name="T245">„3. Išmoka vaikui, kai vaikas auginamas ir (ar) globojamas šeimoje, skiriama, jeigu nors vienas iš vaiko tėvų (įtėvių) ar globėjas (rūpintojas) ir vaikas (asmuo) atitinka šio įstatymo 1 straipsnio 2 dalies 1, 2, 7, 9 ar 10</text:span><text:span text:style-name="T246"><text:s/></text:span><text:span text:style-name="T247">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248"><text:s/></text:span><text:span text:style-name="T249">jeigu vaikas atitinka šio įstatymo 1 straipsnio 2 dalies 1, 2, 7, 9 ar 10 punkto nuostatas. Ši išmoka mokama vienam iš vaiką auginančių tėvų (ar turimam vieninteliam iš tėvų) (įtėvių), bendrai gyvenančių asmenų, globėjui (rūpintojui),<text:s/></text:span><text:soft-page-break/><text:span text:style-name="T250">emancipuotam ar susituokusiam nepilnamečiam vaikui, vaikui nuo 14 iki 18 metų, turinčiam tėvų ar rūpintojų sutikimą, ar pilnamečiam asmeniui, kuriam ši išmoka paskirta.“</text:span></text:p>
            <text:p text:style-name="P251"/>
            <text:list text:style-name="LFO10" text:continue-numbering="true">
              <text:list-item>
                <text:p text:style-name="P252">straipsnis. 7 straipsnio pakeitimas<text:s/></text:p>
              </text:list-item>
            </text:list>
            <text:p text:style-name="P253">Pakeisti 7 straipsnio 3 dalį ir ją išdėstyti taip:</text:p>
            <text:p text:style-name="P254"><text:span text:style-name="T255">„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256"> </text:span><text:span text:style-name="T257">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258"/>
            <text:list text:style-name="LFO10" text:continue-numbering="true">
              <text:list-item>
                <text:p text:style-name="P259">straipsnis. 8 straipsnio pakeitimas<text:s/></text:p>
              </text:list-item>
            </text:list>
            <text:p text:style-name="P260">Pakeisti 8 straipsnio 2 dalį ir ją išdėstyti taip:</text:p>
            <text:p text:style-name="P261">„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262"/>
            <text:list text:style-name="LFO10" text:continue-numbering="true">
              <text:list-item>
                <text:p text:style-name="P263">straipsnis. 9 straipsnio pakeitimas<text:s/></text:p>
              </text:list-item>
            </text:list>
            <text:p text:style-name="P264">Pakeisti 9 straipsnio 2 dalį ir ją išdėstyti taip:</text:p>
            <text:p text:style-name="P265"><text:span text:style-name="T266">„2. Išmoka besimokančio ar studijuojančio asmens vaiko priežiūrai skiriama, jeigu nors vienas iš vaiko tėvų (įtėvių) ar globėjas ir vaikas atitinka šio<text:s/></text:span><text:soft-page-break/><text:span text:style-name="T267">įstatymo 1 straipsnio 2 dalies 1, 2, 7, 9 ar 10 punkto nuostatas arba jeigu nors vienas iš vaiko tėvų (įtėvių) ar globėjas atitinka šio įstatymo 1 straipsnio 2 dalies 4, 5</text:span><text:span text:style-name="T268"> </text:span><text:span text:style-name="T269">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270"/>
            <text:p text:style-name="P271">Įstatymas 2</text:p>
            <text:list text:style-name="LFO11" text:continue-numbering="true">
              <text:list-item>
                <text:p text:style-name="P272">straipsnis. 8 straipsnio pakeitimas</text:p>
              </text:list-item>
            </text:list>
            <text:p text:style-name="P273">1. Pakeisti 8 straipsnio 3 dalį ir ją išdėstyti taip:</text:p>
            <text:p text:style-name="P274">„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275"/>
            <text:p text:style-name="P276">Įstatymas 3</text:p>
            <text:p text:style-name="P277"><text:span text:style-name="T278">1 straipsnis. 2 straipsnio pakeitimas</text:span></text:p>
            <text:p text:style-name="P279"><text:span text:style-name="T280">Pakeisti 2 straipsnio 3 dalį ir ją išdėstyti taip:</text:span></text:p>
            <text:p text:style-name="P281"><text:span text:style-name="T282">„3. Jungtinės Karalystės piliečiams ir jų šeimos nariams, kurie gyvena ir (ar) dirba Europos Sąjungos valstybėje narėje, taip pat asmenims, kurie gyvena ir (ar) dirba Jungtinėje Karalystėje ir kuriems, vadovaujantis Europos Sąjungos<text:s/></text:span><text:soft-page-break/><text:span text:style-name="T283">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284"/>
            <text:p text:style-name="P285">Įstatymas 4</text:p>
            <text:p text:style-name="P286">1 straipsnis. 10 straipsnio pakeitimas</text:p>
            <text:p text:style-name="P287">Pakeisti 10 straipsnio 11 dalį ir ją išdėstyti taip:</text:p>
            <text:p text:style-name="P288">„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289"/>
            <text:p text:style-name="P290">Įstatymas 5</text:p>
            <text:p text:style-name="P291">1 straipsnis. 2 straipsnio pakeitimas</text:p>
            <text:p text:style-name="P292">Pakeisti 2 straipsnio 3 dalį ir ją išdėstyti taip:</text:p>
            <text:p text:style-name="P293">„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text:s/><text:soft-page-break/>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294"/>
            <text:p text:style-name="P295">Įstatymas 7</text:p>
            <text:p text:style-name="P296">1 straipsnis. 4 straipsnio pakeitimas</text:p>
            <text:p text:style-name="P297"><text:span text:style-name="T298">Pakeisti 4 straipsnio 1</text:span><text:span text:style-name="T299">1</text:span><text:span text:style-name="T300"><text:s/>dalį ir ją išdėstyti taip:</text:span></text:p>
            <text:p text:style-name="P301"><text:span text:style-name="T302">„1</text:span><text:span text:style-name="T303">1</text:span><text:span text:style-name="T304">.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305">“</text:span></text:p>
            <text:p text:style-name="P306"/>
            <text:p text:style-name="P307">Įstatymas 8</text:p>
            <text:p text:style-name="P308">1 straipsnis. 2 straipsnio pakeitimas</text:p>
            <text:p text:style-name="P309">1. Pakeisti 2 straipsnio 3 dalį ir ją išdėstyti taip:</text:p>
            <text:p text:style-name="P310">„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text:s/><text:soft-page-break/>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311"/>
            <text:p text:style-name="P312">Įstatymas 9</text:p>
            <text:p text:style-name="P313"><text:span text:style-name="T314">1 straipsnis. 2 straipsnio pakeitimas</text:span></text:p>
            <text:list text:style-name="LFO12" text:continue-numbering="true">
              <text:list-item>
                <text:p text:style-name="P315"><text:span text:style-name="T316">Pakeisti 2 straipsnio 3 dalį ir ją išdėstyti taip:</text:span><text:span text:style-name="T317"><text:s/></text:span></text:p>
              </text:list-item>
            </text:list>
            <text:p text:style-name="P318"><text:span text:style-name="T319">„</text:span><text:span text:style-name="T320">3. Jungtin</text:span><text:span text:style-name="T321">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322">Europos Sąjungos socialinės apsaugos sistemų koordinavimo reglamentų ir Lietuvos Respublikos tikslinių kompensacijų įstatymo nuostatos.“</text:span></text:p>
            <text:p text:style-name="P323"/>
          </table:table-cell>
          <table:table-cell table:style-name="TableCell324">
            <text:p text:style-name="P325">Visiškas<text:s/></text:p>
          </table:table-cell>
        </table:table-row>
        <table:table-row table:style-name="TableRow326">
          <table:table-cell table:style-name="TableCell327">
            <text:p text:style-name="P328">32 Straipsnis</text:p>
            <text:p text:style-name="P329">Į taikymo sritį patenkantys specifiniai atvejai</text:p>
            <text:p text:style-name="P330">1. Toliau nurodytais atvejais tiek, kiek jie susiję su asmenimis, kuriems netaikomas arba nebetaikomas 30 straipsnis, šiame straipsnyje nustatyta apimtimi taikomos šios taisyklės:<text:s/></text:p>
            <text:p text:style-name="P331">a) priklausymo nuo draudimo, darbo pagal darbo sutartį, savarankiško<text:s/><text:soft-page-break/>darbo arba gyvenimo laikotarpių ir jų sumavimo, įskaitant pagal Reglamentą (EB) Nr. 883/2004 dėl tokių laikotarpių atsirandančias teises ir pareigas, tikslais ši antraštinė dalis taikoma šiems asmenims:<text:s/></text:p>
            <text:p text:style-name="P332">i) Sąjungos piliečiams, taip pat Reglamente (EB) Nr. 859/2003 nustatytas sąlygas atitinkantiems asmenims be pilietybės bei pabėgėliams, gyvenantiems valstybėje narėje, ir trečiųjų šalių piliečiams, kuriems iki pereinamojo laikotarpio pabaigos buvo taikomi Jungtinės Karalystės teisės aktai, taip pat jų šeimos nariams ir maitintojo netekusiems asmenims;<text:s/></text:p>
            <text:p text:style-name="P333">ii) Jungtinės Karalystės piliečiams, taip pat Reglamente (EB) Nr. 859/2003 nustatytas sąlygas atitinkantiems asmenims be pilietybės bei pabėgėliams, gyvenantiems Jungtinėje Karalystėje, ir trečiųjų šalių piliečiams, kuriems iki pereinamojo laikotarpio pabaigos buvo taikomi valstybės narės teisės aktai, taip pat jų šeimos nariams ir maitintojo netekusiems asmenims.<text:s/></text:p>
            <text:p text:style-name="P334">Sumuojant laikotarpius, pagal Reglamentą (EB) Nr. 883/2004 atsižvelgiama į laikotarpius, įgytus tiek iki pereinamojo laikotarpio pabaigos, tiek po jos;</text:p>
          </table:table-cell>
          <table:table-cell table:style-name="TableCell335">
            <text:p text:style-name="P336">Įstatymas 4</text:p>
            <text:p text:style-name="P337">1 straipsnis. 10 straipsnio pakeitimas</text:p>
            <text:p text:style-name="P338">Pakeisti 10 straipsnio 11 dalį ir ją išdėstyti taip:</text:p>
            <text:p text:style-name="P339">„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340"/>
          </table:table-cell>
          <table:table-cell table:style-name="TableCell341">
            <text:p text:style-name="P342">Visiškas</text:p>
            <text:p text:style-name="P343"/>
          </table:table-cell>
        </table:table-row>
        <table:table-row table:style-name="TableRow344">
          <table:table-cell table:style-name="TableCell345">
            <text:p text:style-name="P346">126 Straipsnis</text:p>
            <text:p text:style-name="P347">Pereinamasis laikotarpis</text:p>
            <text:p text:style-name="P348">Nustatomas pereinamasis, arba įgyvendinimo, laikotarpis, kuris prasideda šio Susitarimo įsigaliojimo dieną ir pasibaigia 2020 m. gruodžio 31 d.</text:p>
          </table:table-cell>
          <table:table-cell table:style-name="TableCell349">
            <text:p text:style-name="P350">Įstatymas 10</text:p>
            <text:p text:style-name="P351"/>
            <text:p text:style-name="P352">1 straipsnis. 28 straipsnio pakeitimas<text:s/></text:p>
            <text:p text:style-name="P353"/>
            <text:p text:style-name="P354">&lt;...&gt;</text:p>
            <text:p text:style-name="P355"/>
            <text:p text:style-name="P356">1. Pakeisti 28 straipsnio 3 dalį ir ją išdėstyti taip:</text:p>
            <text:p text:style-name="P357">„3. Šio įstatymo 8 straipsnio 2 dalis, 16 straipsnis, 20 straipsnio 4 dalis įsigalioja Jungtinės Didžiosios Britanijos ir Šiaurės Airijos Karalystės (toliau – Jungtinė Karalystė) išstojimo iš Europos Sąjungos dieną, o taikomos nuo pereinamojo laikotarpio, nustatyto 2020 m. sausio 24 d. Briuselyje ir Londone pasirašyto Susitarimo dėl Jungtinės Didžiosios Britanijos ir Šiaurės Airijos Karalystės išstojimo iš Europos Sąjungos ir Europos atominės energijos bendrijos 126 straipsnyje, (toliau – pereinamasis<text:s/><text:soft-page-break/>laikotarpis) pabaigos.“</text:p>
            <text:p text:style-name="P358"/>
            <text:p text:style-name="P359"><text:span text:style-name="T360">&lt;</text:span><text:span text:style-name="T361">...</text:span><text:span text:style-name="T362">&gt;</text:span></text:p>
            <text:p text:style-name="P363"/>
            <text:p text:style-name="P364">Įstatymas 11</text:p>
            <text:p text:style-name="P365"/>
            <text:p text:style-name="P366">1 straipsnis. 6 straipsnio pakeitimas</text:p>
            <text:p text:style-name="P367"/>
            <text:p text:style-name="P368">Pakeisti 6 straipsnio 30 punktą ir jį išdėstyti taip:</text:p>
            <text:p text:style-name="P369"><text:span text:style-name="T370">„30) dokumentų dėl leidimo gyventi Lietuvos Respublikoje išdavimo tvarkymą ir leidimo gyventi Lietuvos Respublikoje išdavimą Jungtinės Didžiosios Britanijos ir Šiaurės Airijos Karalystės (toliau – Jungtinė Karalystė) piliečiams ir jų šeimos nariam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ir jų šeimos nariai.“</text:span></text:p>
            <text:p text:style-name="P371"/>
          </table:table-cell>
          <table:table-cell table:style-name="TableCell372">
            <text:p text:style-name="P373">Visiškas</text:p>
          </table:table-cell>
        </table:table-row>
        <table:table-row table:style-name="TableRow374">
          <table:table-cell table:style-name="TableCell375">
            <text:p text:style-name="P376">127 Straipsnis<text:s/></text:p>
            <text:p text:style-name="P377">Pereinamojo laikotarpio aprėptis<text:s/></text:p>
            <text:p text:style-name="P378">1. Jei šiame Susitarime nenustatyta kitaip, pereinamuoju laikotarpiu Jungtinei Karalystei ir jos teritorijoje taikoma Sąjungos teisė.</text:p>
          </table:table-cell>
          <table:table-cell table:style-name="TableCell379">
            <text:p text:style-name="P380">Įstatymas 1</text:p>
            <text:list text:style-name="LFO10" text:continue-numbering="true">
              <text:list-item>
                <text:p text:style-name="P381">straipsnis. 6 straipsnio pakeitimas<text:s/></text:p>
              </text:list-item>
            </text:list>
            <text:p text:style-name="P382">Pakeisti 6 straipsnio 3 dalį ir ją išdėstyti taip:</text:p>
            <text:p text:style-name="P383"><text:span text:style-name="T384">„3. Išmoka vaikui, kai vaikas auginamas ir (ar) globojamas šeimoje, skiriama, jeigu nors vienas iš vaiko tėvų (įtėvių) ar globėjas (rūpintojas) ir vaikas (asmuo) atitinka šio įstatymo 1 straipsnio 2 dalies 1, 2, 7, 9 ar 10</text:span><text:span text:style-name="T385"><text:s/></text:span><text:span text:style-name="T386">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text:s/></text:span><text:soft-page-break/><text:span text:style-name="T387">(rūpintojo) teises ir pareigas įgyvendina globos centras, išmoka vaikui skiriama,</text:span><text:span text:style-name="T388"><text:s/></text:span><text:span text:style-name="T389">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90"/>
            <text:list text:style-name="LFO10" text:continue-numbering="true">
              <text:list-item>
                <text:p text:style-name="P391">straipsnis. 7 straipsnio pakeitimas<text:s/></text:p>
              </text:list-item>
            </text:list>
            <text:p text:style-name="P392">Pakeisti 7 straipsnio 3 dalį ir ją išdėstyti taip:</text:p>
            <text:p text:style-name="P393"><text:span text:style-name="T394">„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395"> </text:span><text:span text:style-name="T396">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397"/>
            <text:list text:style-name="LFO10" text:continue-numbering="true">
              <text:list-item>
                <text:p text:style-name="P398">straipsnis. 8 straipsnio pakeitimas<text:s/></text:p>
              </text:list-item>
            </text:list>
            <text:p text:style-name="P399">Pakeisti 8 straipsnio 2 dalį ir ją išdėstyti taip:</text:p>
            <text:p text:style-name="P400">„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401"/>
            <text:list text:style-name="LFO10" text:continue-numbering="true">
              <text:list-item>
                <text:p text:style-name="P402">straipsnis. 9 straipsnio pakeitimas<text:s/></text:p>
              </text:list-item>
            </text:list>
            <text:p text:style-name="P403">Pakeisti 9 straipsnio 2 dalį ir ją išdėstyti taip:</text:p>
            <text:p text:style-name="P404"><text:span text:style-name="T405">„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text:span><text:span text:style-name="T406"> </text:span><text:span text:style-name="T40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408"/>
            <text:p text:style-name="P409">Įstatymas 2</text:p>
            <text:list text:style-name="LFO11" text:continue-numbering="true">
              <text:list-item>
                <text:p text:style-name="P410">straipsnis. 8 straipsnio pakeitimas</text:p>
              </text:list-item>
            </text:list>
            <text:p text:style-name="P411">1. Pakeisti 8 straipsnio 3 dalį ir ją išdėstyti taip:</text:p>
            <text:p text:style-name="P41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413">2. Pakeisti 8 straipsnio 4 dalį ir ją išdėstyti taip:</text:p>
            <text:p text:style-name="P414">„4. Jungtinės Karalystės piliečiams ir jų<text:s/><text:soft-page-break/>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 mokamos iki teisės į išmoką pasibaigimo dienos.“</text:p>
            <text:p text:style-name="P415"/>
            <text:p text:style-name="P416">Įstatymas 3</text:p>
            <text:p text:style-name="P417"><text:span text:style-name="T418">1 straipsnis. 2 straipsnio pakeitimas</text:span></text:p>
            <text:p text:style-name="P419"><text:span text:style-name="T420">Pakeisti 2 straipsnio 3 dalį ir ją išdėstyti taip:</text:span></text:p>
            <text:p text:style-name="P421"><text:span text:style-name="T42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423"/>
            <text:p text:style-name="P424">Įstatymas 4</text:p>
            <text:p text:style-name="P425">1 straipsnis. 10 straipsnio pakeitimas</text:p>
            <text:p text:style-name="P426">Pakeisti 10 straipsnio 11 dalį ir ją išdėstyti taip:</text:p>
            <text:p text:style-name="P427">„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428"/>
            <text:p text:style-name="P429">Įstatymas 5</text:p>
            <text:p text:style-name="P430">1 straipsnis. 2 straipsnio pakeitimas</text:p>
            <text:p text:style-name="P431">Pakeisti 2 straipsnio 3 dalį ir ją išdėstyti taip:</text:p>
            <text:p text:style-name="P43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433"/>
            <text:p text:style-name="P434">Įstatymas 6</text:p>
            <text:p text:style-name="P435">1 straipsnis. 3 straipsnio pakeitimas</text:p>
            <text:p text:style-name="P436">Pakeisti 3 straipsnio 3 dalį ir ją išdėstyti taip:</text:p>
            <text:p text:style-name="P437"><text:span text:style-name="T438">„3. Jungtinės Karalystės piliečiams ir jų šeimos nariams, kurie yra įgiję teisę gyventi Lietuvos Respublikoje kaip Europos Sąjungos valstybės narės piliečiai ir jų šeimos nariai, iki pereinamojo laikotarpio, nustatyto 2020 m. sausio 24 d. Briuselyje ir Londone pasirašyto Susitarimo dėl Jungtinės Didžiosios Britanijos ir Šiaurės Airijos Karalystės išstojimo iš Europos Sąjungos ir Europos<text:s/></text:span><text:soft-page-break/><text:span text:style-name="T439">atominės energijos bendrijos (toliau – Išstojimo susitarimas) 126 straipsnyje (toliau – pereinamasis laikotarpis), pabaigos taikomos Lietuvos Respublikos piniginės socialinės paramos nepasiturintiems gyventojams įstatymo nuostatos, reglamentuojančios piniginės socialinės paramos skyrimą ir mokėjimą Europos Sąjungos valstybės narės ar Europos ekonominei erdvei priklausančios Europos laisvosios prekybos asociacijos valstybės narės piliečiams ir jų šeimos nariams.“</text:span></text:p>
            <text:p text:style-name="P440"/>
            <text:p text:style-name="P441">Įstatymas 7</text:p>
            <text:p text:style-name="P442">1 straipsnis. 4 straipsnio pakeitimas</text:p>
            <text:p text:style-name="P443"><text:span text:style-name="T444">Pakeisti 4 straipsnio 1</text:span><text:span text:style-name="T445">1</text:span><text:span text:style-name="T446"><text:s/>dalį ir ją išdėstyti taip:</text:span></text:p>
            <text:p text:style-name="P447"><text:span text:style-name="T448">„1</text:span><text:span text:style-name="T449">1</text:span><text:span text:style-name="T450">.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451">“</text:span></text:p>
            <text:p text:style-name="P452"/>
            <text:p text:style-name="P453">Įstatymas 8</text:p>
            <text:p text:style-name="P454">1 straipsnis. 2 straipsnio pakeitimas</text:p>
            <text:p text:style-name="P455">1. Pakeisti 2 straipsnio 3 dalį ir ją išdėstyti taip:</text:p>
            <text:p text:style-name="P456">„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text:s/><text:soft-page-break/>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457">2. Pakeisti 2 straipsnio 4 dalį ir ją išdėstyti taip:</text:p>
            <text:p text:style-name="P458"><text:span text:style-name="T459">„4. Jungtinės Karalystės piliečiams ir jų šeimos nariams iki pereinamojo laikotarpio pabaigos paskirtos šalpos išmokos mokamos Šalpos pensijų įstatyme nustatytomis sąlygomis iki teisės į šalpos išmoką pabaigos.“</text:span></text:p>
            <text:p text:style-name="P460"/>
            <text:p text:style-name="P461">Įstatymas 9</text:p>
            <text:p text:style-name="P462"><text:span text:style-name="T463">1 straipsnis. 2 straipsnio pakeitimas</text:span></text:p>
            <text:list text:style-name="LFO12" text:continue-numbering="true">
              <text:list-item>
                <text:p text:style-name="P464"><text:span text:style-name="T465">Pakeisti 2 straipsnio 3 dalį ir ją išdėstyti taip:</text:span><text:span text:style-name="T466"><text:s/></text:span></text:p>
              </text:list-item>
            </text:list>
            <text:p text:style-name="P467"><text:span text:style-name="T468">„</text:span><text:span text:style-name="T469">3. Jungtin</text:span><text:span text:style-name="T470">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471">Europos Sąjungos socialinės apsaugos sistemų koordinavimo reglamentų ir Lietuvos Respublikos tikslinių kompensacijų įstatymo nuostatos.“</text:span></text:p>
            <text:p text:style-name="P472">2. Pakeisti 2 straipsnio 4 dalį ir ją išdėstyti taip:</text:p>
            <text:p text:style-name="P473"><text:span text:style-name="T474">„4. Jungtinės Karalystės piliečiams ir jų šeimos nariams iki pereinamojo laikotarpio pabaigos paskirtos tikslinės<text:s/></text:span><text:soft-page-break/><text:span text:style-name="T475">kompensacijos mokamos Tikslinių kompensacijų įstatyme nustatytomis sąlygomis iki teisės į tikslinę kompensaciją pabaigos.“</text:span></text:p>
          </table:table-cell>
          <table:table-cell table:style-name="TableCell476">
            <text:p text:style-name="Normal"><text:span text:style-name="T477">Visiškas</text:span></text:p>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ilutėsnumeris1" style:display-name="Eilutės numeris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text-autospace="none" fo:text-align="justify" fo:text-indent="0.2166in"/>
      <style:text-properties style:font-name="TimesLT" style:use-window-font-color="true" fo:font-size="10pt" style:font-size-asian="10pt" fo:language="en" fo:country="US" style:language-asian="en" style:country-asian="US" style:language-complex="ar" style:country-complex="SA" fo:hyphenate="false"/>
    </style:style>
    <style:style style:name="BodyText" style:display-name="Body Text"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BodyTextChar" style:display-name="Body Text Char" style:family="text" style:parent-style-name="DefaultParagraphFont">
      <style:text-properties style:font-name="Times New Roman" style:use-window-font-color="true" fo:font-size="12pt" style:font-size-asian="12pt" style:font-size-complex="12pt" style:language-complex="ar" style:country-complex="SA"/>
    </style:style>
    <style:style style:name="Ástatymopavad." style:display-name="Ástatymo pavad." style:family="paragraph" style:parent-style-name="Normal">
      <style:paragraph-properties fo:text-align="center" fo:line-height="150%" fo:text-indent="0.5in"/>
      <style:text-properties style:font-name="TimesLT" fo:text-transform="uppercase" style:use-window-font-color="true" fo:font-size="12pt" style:font-size-asian="12pt" style:font-size-complex="12pt" style:language-complex="ar" style:country-complex="SA" fo:hyphenate="false"/>
    </style:style>
    <style:style style:name="Įprastasis1" style:display-name="Įprastasis1" style:family="paragraph" style:parent-style-name="Normal">
      <style:paragraph-properties fo:text-align="justify" fo:line-height="150%" fo:text-indent="0.5in"/>
      <style:text-properties style:font-name="TimesLT" style:use-window-font-color="true" fo:font-size="12pt" style:font-size-asian="12pt" style:font-size-complex="12pt" style:language-complex="ar" style:country-complex="SA" fo:hyphenate="false"/>
    </style:style>
    <style:style style:name="tajtip" style:display-name="tajtip"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ĮstatymoNr." style:display-name="Įstatymo Nr." style:family="text" style:parent-style-name="DefaultParagraphFont">
      <style:text-properties style:font-name="HelveticaLT"/>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Spacing" style:display-name="No Spacing" style:family="paragraph">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lainText" style:display-name="Plain Text" style:family="paragraph" style:parent-style-name="Normal">
      <style:text-properties style:font-name="Courier New" style:font-name-complex="Courier New" style:use-window-font-color="true" fo:font-size="10pt" style:font-size-asian="10pt" style:language-complex="ar" style:country-complex="SA" fo:hyphenate="false"/>
    </style:style>
    <style:style style:name="PlainTextChar" style:display-name="Plain Text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Default" style:display-name="Default" style:family="paragraph">
      <style:paragraph-properties style:text-autospace="none"/>
      <style:text-properties style:font-name-complex="Calibri" fo:font-size="12pt" style:font-size-asian="12pt" style:font-size-complex="12pt" style:language-complex="ar" style:country-complex="SA"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language-complex="ar" style:country-complex="SA" fo:hyphenate="false"/>
    </style:style>
    <style:style style:name="HTMLPreformattedChar" style:display-name="HTML Preformatted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Title" style:display-name="Title"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TitleChar" style:display-name="Title Char" style:family="text" style:parent-style-name="DefaultParagraphFont">
      <style:text-properties style:font-name="Times New Roman" style:use-window-font-color="true" fo:font-size="12pt" style:font-size-asian="12pt" style:font-size-complex="12p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ZnakZnakCharCharChar" style:display-name="Znak Znak Char Char Char" style:family="paragraph" style:parent-style-name="Normal">
      <style:text-properties style:font-name="Times New Roman" style:use-window-font-color="true" fo:font-size="12pt" style:font-size-asian="12pt" style:font-size-complex="12pt" fo:language="pl" fo:country="PL" style:language-asian="pl" style:country-asian="PL" style:language-complex="ar" style:country-complex="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parent-style-name="Normal">
      <style:paragraph-properties fo:margin-top="0.0694in" fo:margin-bottom="0.0694in"/>
      <style:text-properties style:font-name="Times New Roman" style:use-window-font-color="true" fo:font-size="12pt" style:font-size-asian="12pt" style:font-size-complex="12pt"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2LVL1" style:family="text">
      <style:text-properties fo:color="#000000"/>
    </style:style>
    <style:style style:name="WW_CharLFO8LVL1" style:family="text">
      <style:text-properties fo:font-weight="normal" style:font-weight-asian="normal"/>
    </style:style>
    <style:style style:name="WW_CharLFO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a Žiukienė</meta:initial-creator>
    <dc:creator>adlibuser</dc:creator>
    <meta:creation-date>2020-10-14T06:06:00Z</meta:creation-date>
    <dc:date>2020-10-14T06:06:00Z</dc:date>
    <meta:print-date>2017-02-22T06:25:00Z</meta:print-date>
    <meta:template xlink:href="Normal.dotm" xlink:type="simple"/>
    <meta:editing-cycles>2</meta:editing-cycles>
    <meta:editing-duration>PT0S</meta:editing-duration>
    <meta:user-defined meta:name="_NewReviewCycle"/>
    <meta:document-statistic meta:page-count="25" meta:paragraph-count="166" meta:word-count="6037" meta:character-count="49221" meta:row-count="637" meta:non-whitespace-character-count="43350"/>
  </office:meta>
</office:document-meta>
</file>