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style:font-name="Times" fo:font-weight="bold" style:font-weight-asian="bold" style:font-weight-complex="bold"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name="Tim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fo:text-transform="uppercase" style:font-size-complex="12pt" style:language-asian="lt" style:country-asian="LT"/>
    </style:style>
    <style:style style:name="T11" style:parent-style-name="DefaultParagraphFont" style:family="text">
      <style:text-properties style:font-name="Times" fo:text-transform="uppercase" style:font-size-complex="12pt" style:language-asian="lt" style:country-asian="LT"/>
    </style:style>
    <style:style style:name="T12" style:parent-style-name="DefaultParagraphFont" style:family="text">
      <style:text-properties style:font-name="Times"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 fo:text-transform="uppercase" style:font-size-complex="12pt" style:language-asian="lt" style:country-asian="LT"/>
    </style:style>
    <style:style style:name="T15" style:parent-style-name="DefaultParagraphFont" style:family="text">
      <style:text-properties style:font-name="Times" style:font-size-complex="12pt" style:language-asian="lt" style:country-asian="LT"/>
    </style:style>
    <style:style style:name="P16" style:parent-style-name="Normal" style:family="paragraph">
      <style:paragraph-properties fo:text-align="center"/>
      <style:text-properties style:font-name="Times" style:font-size-complex="12pt" style:language-asian="lt" style:country-asian="L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name="Tim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name="Tim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Times" style:font-size-complex="12pt"/>
    </style:style>
    <style:style style:name="TableRow30" style:family="table-row">
      <style:table-row-properties style:min-row-height="0.2958in" style:use-optimal-row-height="false"/>
    </style:style>
    <style:style style:name="P31" style:parent-style-name="Normal" style:family="paragraph">
      <style:paragraph-properties fo:text-align="center"/>
      <style:text-properties style:font-name="Tim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Tim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Tim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Times" style:font-size-complex="12pt"/>
    </style:style>
    <style:style style:name="P38" style:parent-style-name="Normal" style:family="paragraph">
      <style:text-properties style:font-name="Times" style:font-size-complex="12pt"/>
    </style:style>
    <style:style style:name="TableRow39" style:family="table-row">
      <style:table-row-properties style:min-row-height="0.295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Tim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Tim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Times" style:font-size-complex="12pt"/>
    </style:style>
    <style:style style:name="P46" style:parent-style-name="Normal" style:family="paragraph">
      <style:paragraph-properties fo:text-align="center"/>
      <style:text-properties style:font-name="Tim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Tim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1"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52" style:parent-style-name="Normal" style:family="paragraph">
      <style:paragraph-properties fo:text-align="justify" fo:margin-left="0.102in" fo:text-indent="0.1979in">
        <style:tab-stops/>
      </style:paragraph-properties>
    </style:style>
    <style:style style:name="T53" style:parent-style-name="DefaultParagraphFont" style:family="text">
      <style:text-properties style:font-name="Times" style:font-weight-complex="bold" style:font-size-complex="12pt"/>
    </style:style>
    <style:style style:name="P54" style:parent-style-name="Normal" style:family="paragraph">
      <style:paragraph-properties fo:text-align="justify" fo:margin-left="0.102in" fo:text-indent="0.1979in">
        <style:tab-stops/>
      </style:paragraph-properties>
    </style:style>
    <style:style style:name="P55" style:parent-style-name="Normal" style:family="paragraph">
      <style:paragraph-properties fo:text-align="justify" fo:margin-left="0.102in" fo:text-indent="0.1979in">
        <style:tab-stops/>
      </style:paragraph-properties>
    </style:style>
    <style:style style:name="T56" style:parent-style-name="DefaultParagraphFont" style:family="text">
      <style:text-properties style:font-name="Times" style:font-weight-complex="bold" style:font-size-complex="12pt"/>
    </style:style>
    <style:style style:name="P57" style:parent-style-name="Normal" style:family="paragraph">
      <style:paragraph-properties fo:text-align="justify" fo:margin-left="0.102in" fo:text-indent="0.1979in">
        <style:tab-stops/>
      </style:paragraph-properties>
    </style:style>
    <style:style style:name="P58" style:parent-style-name="Normal" style:family="paragraph">
      <style:paragraph-properties fo:text-align="justify" fo:margin-left="0.102in" fo:text-indent="0.1979in">
        <style:tab-stops/>
      </style:paragraph-properties>
    </style:style>
    <style:style style:name="T59" style:parent-style-name="DefaultParagraphFont" style:family="text">
      <style:text-properties style:font-name="Times" fo:font-weight="bold" style:font-weight-asian="bold" style:font-size-complex="12pt"/>
    </style:style>
    <style:style style:name="T60" style:parent-style-name="DefaultParagraphFont" style:family="text">
      <style:text-properties style:font-name="Times" style:font-weight-complex="bold" style:font-size-complex="12pt"/>
    </style:style>
    <style:style style:name="T61" style:parent-style-name="DefaultParagraphFont" style:family="text">
      <style:text-properties style:font-name="Times" style:font-weight-complex="bold" style:font-size-complex="12pt"/>
    </style:style>
    <style:style style:name="P62"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63" style:parent-style-name="Normal" style:family="paragraph">
      <style:paragraph-properties fo:text-align="justify" fo:margin-left="0.102in" fo:text-indent="0.1979in">
        <style:tab-stops/>
      </style:paragraph-properties>
    </style:style>
    <style:style style:name="T64" style:parent-style-name="DefaultParagraphFont" style:family="text">
      <style:text-properties style:font-name="Times" style:font-weight-complex="bold" style:font-size-complex="12pt"/>
    </style:style>
    <style:style style:name="T65" style:parent-style-name="DefaultParagraphFont" style:family="text">
      <style:text-properties style:font-name="Times" style:font-weight-complex="bold" style:font-size-complex="12pt"/>
    </style:style>
    <style:style style:name="P66"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67"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68"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69" style:parent-style-name="Normal" style:family="paragraph">
      <style:paragraph-properties fo:text-align="justify" fo:margin-left="0.102in" fo:text-indent="0.1979in">
        <style:tab-stops/>
      </style:paragraph-properties>
      <style:text-properties style:font-weight-complex="bold" style:font-size-complex="12pt"/>
    </style:style>
    <style:style style:name="P70" style:parent-style-name="Normal" style:family="paragraph">
      <style:paragraph-properties fo:text-align="justify" fo:margin-left="0.102in" fo:text-indent="0.1979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102in" fo:text-indent="0.197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margin-left="0.102in" fo:text-indent="0.1979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line-height-at-least="0.25in" fo:margin-left="0.102in" fo:text-indent="0.1979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margin-left="0.102in" fo:text-indent="0.1979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Times"/>
    </style:style>
    <style:style style:name="P130" style:parent-style-name="Normal" style:family="paragraph">
      <style:text-properties style:font-name="Times"/>
    </style:style>
    <style:style style:name="P131" style:parent-style-name="Normal" style:family="paragraph">
      <style:text-properties style:font-name="Times"/>
    </style:style>
    <style:style style:name="P132" style:parent-style-name="Normal" style:family="paragraph">
      <style:paragraph-properties fo:text-align="justify"/>
      <style:text-properties style:font-name="Times" style:font-size-complex="12pt"/>
    </style:style>
    <style:style style:name="P133" style:parent-style-name="Normal" style:family="paragraph">
      <style:text-properties style:font-name="Times" style:font-size-complex="12pt"/>
    </style:style>
    <style:style style:name="P134" style:parent-style-name="Normal" style:family="paragraph">
      <style:text-properties style:font-name="Times" style:font-size-complex="12pt"/>
    </style:style>
    <style:style style:name="P135" style:parent-style-name="Normal" style:family="paragraph">
      <style:text-properties style:font-name="Times" style:font-size-complex="12pt"/>
    </style:style>
    <style:style style:name="P136" style:parent-style-name="Normal" style:family="paragraph">
      <style:text-properties style:font-name="Times" style:font-size-complex="12pt"/>
    </style:style>
    <style:style style:name="P137" style:parent-style-name="Normal" style:family="paragraph">
      <style:text-properties style:font-name="Times" style:font-size-complex="12pt"/>
    </style:style>
    <style:style style:name="P138" style:parent-style-name="Normal" style:family="paragraph">
      <style:text-properties style:font-name="Times" style:font-size-complex="12pt"/>
    </style:style>
    <style:style style:name="P139" style:parent-style-name="Normal" style:family="paragraph">
      <style:text-properties style:font-name="Times" style:font-size-complex="12pt"/>
    </style:style>
    <style:style style:name="P140" style:parent-style-name="Normal" style:family="paragraph">
      <style:text-properties style:font-name="Times" style:font-size-complex="12pt"/>
    </style:style>
    <style:style style:name="T141" style:parent-style-name="DefaultParagraphFont" style:family="text">
      <style:text-properties style:font-name="Times" style:font-size-complex="12pt"/>
    </style:style>
  </office:automatic-styles>
  <office:body>
    <office:text text:use-soft-page-breaks="true">
      <text:p text:style-name="P1">PASIŪLYMAS</text:p>
      <text:p text:style-name="P2"><text:span text:style-name="T3">DĖL<text:s/></text:span><text:span text:style-name="T4">LIETUVOS RESPUBLIKOS<text:s/></text:span><text:span text:style-name="T5">DARBO KODEKSO 112 STRAIPSNIO PAKEITIMO<text:s/></text:span><text:span text:style-name="T6">ĮSTATYMO<text:s/></text:span><text:span text:style-name="T7">PROJEKTO NR. XIVP-843(2)</text:span></text:p>
      <text:p text:style-name="P8"/>
      <text:p text:style-name="P9"><text:span text:style-name="T10">2022-0</text:span><text:span text:style-name="T11">4-</text:span><text:span text:style-name="T12">13</text:span></text:p>
      <text:p text:style-name="P13"><text:span text:style-name="T14">V</text:span><text:span text:style-name="T15">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s/>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s/>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s/></text:p>
          </table:table-cell>
          <table:table-cell table:style-name="TableCell42">
            <text:p text:style-name="P43">112</text:p>
          </table:table-cell>
          <table:table-cell table:style-name="TableCell44">
            <text:p text:style-name="P45">4</text:p>
            <text:p text:style-name="P46">5</text:p>
          </table:table-cell>
          <table:table-cell table:style-name="TableCell47">
            <text:p text:style-name="P48"/>
          </table:table-cell>
          <table:table-cell table:style-name="TableCell49">
            <text:p text:style-name="P50">Argumentai:</text:p>
            <text:p text:style-name="P51">Pasiūlymo tikslai:</text:p>
            <text:p text:style-name="P52"><text:span text:style-name="T53">1)</text:span><text:s/>sudaryti<text:s/>realias<text:s/>galimybes pasiekti įstatymo projekto aiškinamajame rašte nurodytus tikslus plėsti pagalbos tėvams, auginantiems vaikus, formų įvairovę bei sudaryti galimybę derinti darbą, karjerą ir vaikų auginimą;</text:p>
            <text:p text:style-name="P54">2) užtikrinti asmenų lygiateisiškumo principo įgyvendinimą,<text:s/>siūlomą įtvirtinti privilegiją taikant ne vien viešojo sektoriaus įstaigų darbuotojams.</text:p>
            <text:p text:style-name="P55">Darbo sutarties šalys turi turėti galimybę susitarti dėl<text:s/><text:span text:style-name="T56">sutrumpintos darbo laiko normos</text:span>, įvertinę konkrečios situacijos aplinkybes, ir savarankiškai priimti pagrįstus sprendimus.</text:p>
            <text:p text:style-name="P57"/>
            <text:p text:style-name="P58"><text:span text:style-name="T59">Siūloma<text:s/></text:span><text:span text:style-name="T60">nustatyti, kad</text:span><text:span text:style-name="T61">:</text:span></text:p>
            <text:p text:style-name="P62">1)<text:s/>galimybę susitarti su darbdaviu dėl sutrumpintos darbo laiko normos turėtų visi dirbantieji<text:s/>ir abu vaikus auginantys tėvai;</text:p>
            <text:p text:style-name="P63"><text:span text:style-name="T64">2)<text:s/></text:span>darbuotojas gali kreiptis<text:s/>į darbdavį su siūlymu šalių susitarimu nustatyti jam iki 32 val.<text:s/><text:span text:style-name="T65">sutrumpintą darbo laiko normą, o darbdavys turi tokį pasiūlymą apsvarstyti ir priimti motyvuotą sprendimą per 5 d. d.</text:span></text:p>
            <text:p text:style-name="P66"/>
            <text:soft-page-break/>
            <text:p text:style-name="P67">Pasiūlymas</text:p>
            <text:p text:style-name="P68">1. Pakeisti įstatymo projekto<text:s/>1<text:s/>straipsnį<text:s/>ir jį<text:s/>išdėstyti taip:<text:s/></text:p>
            <text:p text:style-name="P69">„1 straipsnis. 112 straipsnio pakeitimas</text:p>
            <text:p text:style-name="P70"><text:span text:style-name="T71">1. Pakeisti 112 straipsnio 4 dalį ir ją išdėstyti taip:</text:span></text:p>
            <text:p text:style-name="P72"><text:span text:style-name="T73">4. Lietuvos Respublikos Vyriausybė nustato sutrumpintas darbo laiko normas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 ir jų darbo apmokėjimo tvarką</text:span><text:span text:style-name="T74">.<text:s/></text:span><text:span text:style-name="T75">Valstybės ir savivaldybių įmonėse, įstaigose ir organizacijose<text:s/></text:span><text:span text:style-name="T76">Darbo sutarti</text:span><text:span text:style-name="T77">e</text:span><text:span text:style-name="T78">s šalių susitarimu</text:span><text:span text:style-name="T79"><text:s/></text:span><text:span text:style-name="T80">darbuotojams, kurie grįžta į darbą nepasibaigus atostogoms vaikui prižiūrėti,<text:s/></text:span><text:span text:style-name="T81">iki vaikui sukanka treji metai<text:s/></text:span><text:span text:style-name="T82">gali būti</text:span><text:span text:style-name="T83"><text:s/></text:span><text:span text:style-name="T84">nustatoma sutrumpinta<text:s/></text:span><text:span text:style-name="T85">iki</text:span><text:span text:style-name="T86"><text:s/></text:span><text:span text:style-name="T87">32 valandų per savaitę darbo<text:s/></text:span><text:span text:style-name="T88">laiko</text:span><text:span text:style-name="T89"><text:s/></text:span><text:span text:style-name="T90">norma, mokant darbuotojui jo vidutinį darbo užmokestį.<text:s/></text:span><text:span text:style-name="T91">Ši sutrumpinta darbo norma taikoma vienam iš tėvų (įtėvių) ar globėjų jų pasirinkimu iki vaikui sukanka treji metai.</text:span></text:p>
            <text:p text:style-name="P92">2. Papildyti 112 straipsnį nauja 5 dalimi:</text:p>
            <text:p text:style-name="P93"><text:span text:style-name="T94">„5.</text:span><text:span text:style-name="T95"><text:s/>P</text:span><text:span text:style-name="T96">asiūlymas ir sutikimas dėl<text:s/></text:span><text:span text:style-name="T97">sutrumpintos iki 32 valandų per savaitę darbo laiko normos nustatymo<text:s/></text:span><text:span text:style-name="T98">darbuotojams, kurie grįžta į darbą nepasibaigus atostogoms vaikui prižiūrėti</text:span><text:span text:style-name="T99">,</text:span><text:span text:style-name="T100"><text:s/></text:span><text:span text:style-name="T101">turi būti pateiktas raštu.</text:span><text:span text:style-name="T102"><text:s/></text:span><text:span text:style-name="T103">Darbdavys</text:span><text:span text:style-name="T104"><text:s/>per penkias darbo dienas<text:s/></text:span><text:span text:style-name="T105">gali</text:span><text:span text:style-name="T106"><text:s/>motyvuotai</text:span><text:span text:style-name="T107"><text:s/></text:span><text:span text:style-name="T108">atsisakyti tenkinti darbuotojo<text:s/></text:span><text:span text:style-name="T109">pasiūlymą</text:span><text:span text:style-name="T110">.</text:span><text:span text:style-name="T111"><text:s/></text:span><text:span text:style-name="T112">Darb</text:span><text:span text:style-name="T113">davio</text:span><text:span text:style-name="T114"><text:s/></text:span><text:span text:style-name="T115">atsisakymą</text:span><text:span text:style-name="T116"><text:s/></text:span><text:span text:style-name="T117">tenkinti darbuotojo<text:s/></text:span><text:span text:style-name="T118">pasiūlymą</text:span><text:span text:style-name="T119"><text:s/></text:span><text:span text:style-name="T120">nagrinėja darbo ginčus dėl teisės nagrinėjantys organai. Darbdavys turi įrodyti, kad<text:s/></text:span><text:span text:style-name="T121">darbuotojo pasiūlymo tenkinimas negalimas dėl finansinių, darbo organizavimo ar kitokių pagrįstų apl</text:span><text:span text:style-name="T122">i</text:span><text:span text:style-name="T123">nkybių.</text:span><text:span text:style-name="T124">“</text:span></text:p>
            <text:soft-page-break/>
            <text:p text:style-name="P125"><text:span text:style-name="T126">3</text:span><text:span text:style-name="T127">. Buvusią 112 straipsnio 5 dalį laikyti 6 dalimi.</text:span><text:span text:style-name="T128">“</text:span></text:p>
          </table:table-cell>
        </table:table-row>
      </table:table>
      <text:p text:style-name="P129"/>
      <text:p text:style-name="P130"/>
      <text:p text:style-name="P131"/>
      <text:p text:style-name="P132">Teikia:</text:p>
      <text:p text:style-name="P133">Seimo nariai</text:p>
      <text:p text:style-name="P134">Ieva Kačinskaitė-Urbonienė</text:p>
      <text:p text:style-name="P135">Vaida Giraitytė-Juškevičienė</text:p>
      <text:p text:style-name="P136">Vigilijus Jukna</text:p>
      <text:p text:style-name="P137">Aidas Gedvilas</text:p>
      <text:p text:style-name="P138">Viktoras Fiodorovas</text:p>
      <text:p text:style-name="P139">Valentinas Bukauskas</text:p>
      <text:p text:style-name="P140">Vytautas Gapšys</text:p>
      <text:p text:style-name="Normal"><text:span text:style-name="T141">Andriu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adlibuser</dc:creator>
    <meta:creation-date>2022-04-14T08:05:00Z</meta:creation-date>
    <dc:date>2022-04-14T08:05:00Z</dc:date>
    <meta:print-date>2022-04-14T06:05:00Z</meta:print-date>
    <meta:template xlink:href="Normal.dotm" xlink:type="simple"/>
    <meta:editing-cycles>2</meta:editing-cycles>
    <meta:editing-duration>PT0S</meta:editing-duration>
    <meta:document-statistic meta:page-count="3" meta:paragraph-count="24" meta:word-count="418" meta:character-count="3167" meta:row-count="71" meta:non-whitespace-character-count="2773"/>
  </office:meta>
</office:document-meta>
</file>