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<text:s text:c="2"/>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7-12<text:s/></text:span><text:span text:style-name="T34">Nr.<text:s/></text:span><text:span text:style-name="T35">S-2021-3626-XIVP-703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Šventosios jūrų uosto įstatymo Nr. X-910 4, 5, 7 ir 10 straipsnių pakeitimo įstatymo</text:span><text:span text:style-name="T43"><text:s/></text:span><text:span text:style-name="T44">projekt</text:span><text:span text:style-name="T45">o</text:span><text:span text:style-name="T46"><text:s/></text:span><text:span text:style-name="T47">NR.</text:span><text:span text:style-name="T48"> </text:span><text:span text:style-name="T49">XIVP-703</text:span><text:span text:style-name="T50"><text:s/></text:span><text:span text:style-name="T51">ATITIKTIES<text:s/></text:span><text:span text:style-name="T52">EUROPOS SĄJUNGOS TE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121926f0d98811eb866fe2e083228059?positionInSearchResults=14&amp;searchModelUUID=831a637c-b713-455c-8a68-3dae3b750f37" office:target-frame-name="_top" xlink:show="replace"><text:span text:style-name="T64">Lietuvos Respublikos Šventosios jūrų uosto įstatymo Nr. X-910 4, 5, 7 ir 10 straipsnių pakeitimo įstatymo projekto Nr. XIVP-703</text:span></text:a><text:span text:style-name="T65"><text:s/></text:span><text:span text:style-name="T66">a</text:span><text:span text:style-name="T67">titiktį Europos Sąjungos</text:span><text:span text:style-name="T68"><text:s/>teisei</text:span><text:span text:style-name="T69"><text:s/>pažymime, kad pastabų ir pasiūlymų neturime</text:span><text:span text:style-name="T70">.</text:span></text:p>
      <text:p text:style-name="P71"><text:s text:c="2"/></text:p>
      <text:p text:style-name="P72">Strateginio planavimo ir stebėsenos grupės vadovas,</text:p>
      <text:p text:style-name="P73"><text:span text:style-name="T74">laikinai atliekantis kanclerio funkcijas</text:span><text:span text:style-name="T75"><text:s text:c="69"/></text:span>Artūras Dembsk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Normal"><text:span text:style-name="T95">Mykolas Šavelskis, tel.5 2 191 886, el. p.<text:s/></text:span><text:a xlink:href="mailto:mykolas.savelskis@tm.lt" office:target-frame-name="_top" xlink:show="replace"><text:span text:style-name="T96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7-30T12:15:00Z</meta:creation-date>
    <dc:date>2021-07-30T12:15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5" meta:character-count="993" meta:row-count="59" meta:non-whitespace-character-count="888"/>
  </office:meta>
</office:document-meta>
</file>