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name="P54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<text:s/></text:span><text:span text:style-name="T10">STATUTO</text:span><text:span text:style-name="T11"><text:s/>„</text:span><text:span text:style-name="T12">DĖL<text:s/></text:span><text:span text:style-name="T13">LIETUVOS RESP</text:span><text:span text:style-name="T14">UBLIKOS SEIMO STATUTO NR. I-399<text:s/></text:span><text:span text:style-name="T15">70<text:s/></text:span><text:span text:style-name="T16">STRAIPSNIO PAKEITIMO</text:span><text:span text:style-name="T17">“</text:span><text:span text:style-name="T18"><text:line-break/></text:span><text:span text:style-name="T19">PROJEKTO</text:span></text:p>
      <text:p text:style-name="P20"/>
      <text:p text:style-name="P21">2023-05-10<text:s/>Nr. XIVP-2581(2)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. Mušinskis, tel. (8 5) 239 6356, el. p.<text:s/></text:span><text:a xlink:href="mailto:edvinas.musinskis@lrs.lt" office:target-frame-name="_top" xlink:show="replace"><text:span text:style-name="T53">edvinas.musinskis@lrs.lt</text:span></text:a></text:p>
      <text:p text:style-name="P54"><text:span text:style-name="T55">J. Raškauskaitė, tel. (8 5) 239 6842, el. p.<text:s/></text:span><text:a xlink:href="mailto:jurgita.raskauskaite@lrs.lt" office:target-frame-name="_top" xlink:show="replace"><text:span text:style-name="T56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0T06:40:00Z</meta:creation-date>
    <dc:date>2023-05-10T06:40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79" meta:character-count="662" meta:row-count="23" meta:non-whitespace-character-count="590"/>
  </office:meta>
</office:document-meta>
</file>