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5" style:parent-style-name="DefaultParagraphFont" style:family="text">
      <style:text-properties fo:font-weight="bold" style:font-weight-asian="bold" style:font-weight-complex="bold" fo:text-transform="uppercase" style:letter-kerning="true" style:font-size-complex="12pt" fo:background-color="#FFFFFF" style:language-asian="lt" style:country-asian="LT"/>
    </style:style>
    <style:style style:name="T36" style:parent-style-name="DefaultParagraphFont" style:family="text">
      <style:text-properties fo:font-weight="bold" style:font-weight-asian="bold" style:font-size-complex="12pt" fo:background-color="#FFFFFF"/>
    </style:style>
    <style:style style:name="T37" style:parent-style-name="DefaultParagraphFont" style:family="text">
      <style:text-properties fo:font-weight="bold" style:font-weight-asian="bold" style:text-position="super 66.6%" style:font-size-complex="12pt" fo:background-color="#FFFFFF"/>
    </style:style>
    <style:style style:name="T38" style:parent-style-name="DefaultParagraphFont" style:family="text">
      <style:text-properties fo:font-weight="bold" style:font-weight-asian="bold" style:font-size-complex="12pt" fo:background-color="#FFFFFF"/>
    </style:style>
    <style:style style:name="T39" style:parent-style-name="DefaultParagraphFont" style:family="text">
      <style:text-properties fo:font-weight="bold" style:font-weight-asian="bold" style:font-weight-complex="bold" fo:text-transform="uppercase" style:letter-kerning="true" style:font-size-complex="12pt" fo:background-color="#FFFFFF"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15%" fo:text-indent="0.4923in"/>
      <style:text-properties fo:font-weight="bold" style:font-weight-asian="bold" style:font-size-complex="12pt" fo:hyphenate="false"/>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text-position="33.3% 1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text-position="33.3% 1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text-position="super 66.6%"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text-position="super 66.6%"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font-weight-complex="bold" style:letter-kerning="true" style:font-size-complex="12pt" fo:language="en" fo:country="US"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ext-properties fo:hyphenate="false"/>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15%" fo:text-indent="0.4923in"/>
      <style:text-properties style:font-size-complex="12pt" fo:hyphenate="false"/>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6.6%"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text-position="super 66.6%"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ext-properties fo:hyphenate="false"/>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4923in"/>
      <style:text-properties style:font-size-complex="12pt" fo:hyphenate="false"/>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fo:text-align="justify" fo:line-height="115%" fo:text-indent="0.4923in"/>
      <style:text-properties style:font-size-complex="12pt" fo:hyphenate="false"/>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fo:letter-spacing="0.0013in" style:font-size-complex="12pt" style:language-asian="lt" style:country-asian="LT"/>
    </style:style>
    <style:style style:name="T174" style:parent-style-name="DefaultParagraphFont" style:family="text">
      <style:text-properties style:font-name-asian="Calibri" fo:letter-spacing="0.0013in" style:font-size-complex="12pt"/>
    </style:style>
    <style:style style:name="T175" style:parent-style-name="DefaultParagraphFont" style:family="text">
      <style:text-properties style:font-name-asian="Calibri" fo:letter-spacing="0.0013in" style:font-size-complex="12pt"/>
    </style:style>
    <style:style style:name="T176" style:parent-style-name="DefaultParagraphFont" style:family="text">
      <style:text-properties style:font-name-asian="Calibri" fo:letter-spacing="0.0013in" style:font-size-complex="12pt"/>
    </style:style>
    <style:style style:name="T177" style:parent-style-name="DefaultParagraphFont" style:family="text">
      <style:text-properties style:font-name-asian="Calibri" fo:letter-spacing="0.0013in" style:font-size-complex="12pt"/>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name-asian="Calibri" style:font-weight-complex="bold"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name-asian="Calibri" style:font-weight-complex="bold"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widows="0" fo:orphans="0" fo:text-align="justify" fo:line-height="115%" fo:text-indent="0.5in"/>
      <style:text-properties fo:hyphenate="false"/>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style:font-name-asian="Calibri" fo:letter-spacing="0.0013in" style:font-size-complex="12pt" style:language-asian="lt" style:country-asian="L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name-asian="Calibri" fo:letter-spacing="0.0013in" style:font-size-complex="12pt" style:language-asian="lt" style:country-asian="L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widows="0" fo:orphans="0" fo:text-align="justify" fo:line-height="115%" fo:text-indent="0.5in"/>
      <style:text-properties fo:letter-spacing="0.0013in" style:font-size-complex="12pt" fo:hyphenate="false"/>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weight-complex="bold" fo:letter-spacing="0.0013in" style:font-size-complex="12pt"/>
    </style:style>
    <style:style style:name="T215" style:parent-style-name="DefaultParagraphFont" style:family="text">
      <style:text-properties style:font-weight-complex="bold" fo:letter-spacing="0.0013in" style:font-size-complex="12pt"/>
    </style:style>
    <style:style style:name="T216" style:parent-style-name="DefaultParagraphFont" style:family="text">
      <style:text-properties style:font-weight-complex="bold" fo:letter-spacing="0.0013in" style:font-size-complex="12pt"/>
    </style:style>
    <style:style style:name="T217" style:parent-style-name="DefaultParagraphFont" style:family="text">
      <style:text-properties style:font-weight-complex="bold" fo:letter-spacing="0.0013in" style:font-size-complex="12pt"/>
    </style:style>
    <style:style style:name="P218" style:parent-style-name="Normal" style:family="paragraph">
      <style:paragraph-properties fo:widows="0" fo:orphans="0" fo:text-align="justify" fo:line-height="115%" fo:text-indent="0.5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weight-complex="bold" fo:letter-spacing="0.0013in" style:font-size-complex="12pt"/>
    </style:style>
    <style:style style:name="T226" style:parent-style-name="DefaultParagraphFont" style:family="text">
      <style:text-properties style:font-weight-complex="bold" fo:letter-spacing="0.0013in" style:font-size-complex="12pt"/>
    </style:style>
    <style:style style:name="T227" style:parent-style-name="DefaultParagraphFont" style:family="text">
      <style:text-properties style:font-weight-complex="bold" fo:letter-spacing="0.0013in" style:font-size-complex="12pt"/>
    </style:style>
    <style:style style:name="T228" style:parent-style-name="DefaultParagraphFont" style:family="text">
      <style:text-properties style:font-weight-complex="bold"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style:font-weight-complex="bold" fo:letter-spacing="0.0013in" style:font-size-complex="12pt"/>
    </style:style>
    <style:style style:name="T232" style:parent-style-name="DefaultParagraphFont" style:family="text">
      <style:text-properties style:font-weight-complex="bold" fo:letter-spacing="0.0013in" style:font-size-complex="12pt"/>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weight-complex="bold"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style:font-weight-complex="bold"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letter-spacing="0.0013in"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style:font-weight-complex="bold" fo:letter-spacing="0.0013in" style:font-size-complex="12pt"/>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style:font-name-asian="Calibri" fo:font-style="italic" style:font-style-asian="italic" style:font-style-complex="italic" fo:letter-spacing="0.0013in" style:font-size-complex="12pt"/>
    </style:style>
    <style:style style:name="P248" style:parent-style-name="Normal" style:family="paragraph">
      <style:paragraph-properties fo:widows="0" fo:orphans="0" fo:text-align="justify" fo:line-height="115%" fo:text-indent="0.5in"/>
      <style:text-properties fo:hyphenate="false"/>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name-asian="Calibri"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name-asian="Calibri"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fo:font-style="italic" style:font-style-asian="italic" style:font-style-complex="italic" fo:letter-spacing="0.0013in" style:font-size-complex="12p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fo:letter-spacing="0.0013in" style:font-size-complex="12pt"/>
    </style:style>
    <style:style style:name="T269" style:parent-style-name="DefaultParagraphFont" style:family="text">
      <style:text-properties style:font-weight-complex="bold" fo:letter-spacing="0.0013in" style:font-size-complex="12pt"/>
    </style:style>
    <style:style style:name="T270" style:parent-style-name="DefaultParagraphFont" style:family="text">
      <style:text-properties style:font-weight-complex="bold" fo:letter-spacing="0.0013in" style:font-size-complex="12pt"/>
    </style:style>
    <style:style style:name="T271" style:parent-style-name="DefaultParagraphFont" style:family="text">
      <style:text-properties style:font-weight-complex="bold"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weight-complex="bold"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font-weight="bold" style:font-weight-asian="bold" style:font-weight-complex="bold"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font-style="italic" style:font-style-asian="italic" style:font-style-complex="italic" fo:letter-spacing="0.0013in" style:font-size-complex="12pt"/>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fo:font-style="italic" style:font-style-asian="italic" style:font-style-complex="italic" fo:letter-spacing="0.0013in" style:font-size-complex="12pt"/>
    </style:style>
    <style:style style:name="T301" style:parent-style-name="DefaultParagraphFont" style:family="text">
      <style:text-properties fo:font-style="italic" style:font-style-asian="italic" style:font-style-complex="italic" fo:letter-spacing="0.0013in" style:font-size-complex="12pt"/>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style:text-properties style:font-size-complex="12pt" fo:hyphenate="false"/>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5in"/>
      <style:text-properties fo:font-style="italic" style:font-style-asian="italic" style:font-style-complex="italic" style:font-size-complex="12pt" fo:hyphenate="false"/>
    </style:style>
    <style:style style:name="P347" style:parent-style-name="Normal" style:family="paragraph">
      <style:paragraph-properties fo:widows="0" fo:orphans="0" fo:text-align="justify" fo:line-height="115%" fo:text-indent="0.5in"/>
      <style:text-properties style:font-style-complex="italic" style:font-size-complex="12pt" fo:hyphenate="false"/>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fo:font-style="italic" style:font-style-asian="italic" style:font-style-complex="italic" style:font-size-complex="12pt"/>
    </style:style>
    <style:style style:name="P350" style:parent-style-name="Normal" style:family="paragraph">
      <style:paragraph-properties fo:widows="0" fo:orphans="0" fo:text-align="justify" fo:line-height="115%" fo:text-indent="0.5in"/>
      <style:text-properties style:font-size-complex="12pt" fo:hyphenate="false"/>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widows="0" fo:orphans="0" fo:text-align="justify" fo:line-height="115%" fo:text-indent="0.5in"/>
      <style:text-properties style:font-size-complex="12pt" fo:hyphenate="false"/>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font-style="italic" style:font-style-asian="italic" style:font-style-complex="italic" fo:letter-spacing="0.0013in" style:font-size-complex="12pt" style:language-asian="lt" style:country-asian="LT"/>
    </style:style>
    <style:style style:name="P356"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name="Arial" style:font-name-complex="Arial" fo:font-size="10.5pt" style:font-size-asian="10.5pt" style:font-size-complex="10.5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widows="0" fo:orphans="0" fo:text-align="justify" fo:line-height="115%" fo:text-indent="0.5in"/>
      <style:text-properties style:font-name-asian="Calibri" fo:letter-spacing="0.0013in" style:font-size-complex="12pt" style:language-asian="lt" style:country-asian="LT" fo:hyphenate="false"/>
    </style:style>
    <style:style style:name="P387" style:parent-style-name="Normal" style:family="paragraph">
      <style:paragraph-properties fo:widows="0" fo:orphans="0" fo:text-align="justify" fo:line-height="115%" fo:text-indent="0.5in"/>
      <style:text-properties fo:hyphenate="false"/>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fo:letter-spacing="0.0013in" style:font-size-complex="12pt" fo:language="en" fo:country="US" style:language-asian="lt" style:country-asian="LT"/>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fo:language="en" fo:country="US" style:language-asian="lt" style:country-asian="LT"/>
    </style:style>
    <style:style style:name="T392" style:parent-style-name="DefaultParagraphFont" style:family="text">
      <style:text-properties style:font-name-asian="Calibri" fo:letter-spacing="0.0013in" style:font-size-complex="12pt" fo:language="en" fo:country="US" style:language-asian="lt" style:country-asian="LT"/>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style:font-name-asian="Calibri" fo:letter-spacing="0.0013in"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fo:letter-spacing="0.0013in" style:font-size-complex="12pt"/>
    </style:style>
    <style:style style:name="T421" style:parent-style-name="DefaultParagraphFont" style:family="text">
      <style:text-properties style:font-name-asian="Calibri" fo:letter-spacing="0.0013in" style:font-size-complex="12pt"/>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name-asian="Calibri" fo:letter-spacing="0.0013in"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fo:font-style="italic" style:font-style-asian="italic" style:font-style-complex="italic" style:font-size-complex="12pt"/>
    </style:style>
    <style:style style:name="P434" style:parent-style-name="Normal" style:family="paragraph">
      <style:paragraph-properties fo:widows="0" fo:orphans="0" fo:text-align="justify" fo:line-height="115%"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fo:letter-spacing="0.0013in" style:font-size-complex="12pt" style:language-asian="lt" style:country-asian="LT"/>
    </style:style>
    <style:style style:name="T451" style:parent-style-name="DefaultParagraphFont" style:family="text">
      <style:text-properties style:font-name-asian="Calibri" fo:font-weight="bold" style:font-weight-asian="bold" fo:letter-spacing="0.0013in" style:font-size-complex="12pt" style:language-asian="lt" style:country-asian="LT"/>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fo:letter-spacing="0.0013in"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fo:language="en" fo:country="US"/>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name-asian="Calibri" fo:letter-spacing="0.0013in" style:font-size-complex="12pt"/>
    </style:style>
    <style:style style:name="T462" style:parent-style-name="DefaultParagraphFont" style:family="text">
      <style:text-properties style:font-name-asian="Calibri"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15%" fo:text-indent="0.54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5in"/>
      <style:text-properties fo:hyphenate="false"/>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name-asian="Calibri" fo:letter-spacing="0.0013in"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fo:letter-spacing="0.0013in" style:font-size-complex="12pt" style:language-asian="lt" style:country-asian="LT"/>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style:font-name-asian="Calibri" fo:letter-spacing="0.0013in" style:font-size-complex="12pt" style:language-asian="lt" style:country-asian="LT"/>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letter-spacing="0.0013in" style:font-size-complex="12pt"/>
    </style:style>
    <style:style style:name="T502" style:parent-style-name="DefaultParagraphFont" style:family="text">
      <style:text-properties style:font-weight-complex="bold" fo:letter-spacing="0.0013in"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line-height="115%" fo:text-indent="0.5in"/>
      <style:text-properties fo:hyphenate="false"/>
    </style:style>
    <style:style style:name="T506" style:parent-style-name="DefaultParagraphFont" style:family="text">
      <style:text-properties fo:letter-spacing="0.0013in" style:font-size-complex="12pt"/>
    </style:style>
    <style:style style:name="P507" style:parent-style-name="Normal" style:family="paragraph">
      <style:paragraph-properties fo:widows="0" fo:orphans="0" fo:text-align="justify" fo:line-height="115%" fo:text-indent="0.5in"/>
      <style:text-properties fo:hyphenate="false"/>
    </style:style>
    <style:style style:name="T508" style:parent-style-name="DefaultParagraphFont" style:family="text">
      <style:text-properties style:font-name-asian="Calibri" fo:letter-spacing="0.0013in" style:font-size-complex="12pt" style:language-asian="lt" style:country-asian="LT"/>
    </style:style>
    <style:style style:name="T509" style:parent-style-name="DefaultParagraphFont" style:family="text">
      <style:text-properties style:font-name-asian="Calibri" fo:letter-spacing="0.0013in"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letter-spacing="0.0013i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asian="Calibri" fo:letter-spacing="0.0013in"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widows="0" fo:orphans="0" fo:text-align="justify" fo:line-height="115%" fo:text-indent="0.5in"/>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asian="Calibri" fo:letter-spacing="0.0013in"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letter-spacing="0.0013in" style:font-size-complex="12pt"/>
    </style:style>
    <style:style style:name="T548" style:parent-style-name="DefaultParagraphFont" style:family="text">
      <style:text-properties style:font-weight-complex="bold" fo:letter-spacing="0.0013in"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15%"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fo:font-weight="bold" style:font-weight-asian="bold" fo:letter-spacing="0.0013in" style:font-size-complex="12pt" style:language-asian="lt" style:country-asian="LT"/>
    </style:style>
    <style:style style:name="T558" style:parent-style-name="DefaultParagraphFont" style:family="text">
      <style:text-properties style:font-name-asian="Calibri" fo:letter-spacing="0.0013in"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weight-complex="bold"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weight-complex="bold"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fo:language="en" fo:country="US"/>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name-asian="Calibri" fo:letter-spacing="0.0013in" style:font-size-complex="12pt"/>
    </style:style>
    <style:style style:name="T578" style:parent-style-name="DefaultParagraphFont" style:family="text">
      <style:text-properties style:font-name-asian="Calibri" fo:letter-spacing="0.0013in" style:font-size-complex="12pt" fo:language="en" fo:country="US"/>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weight-complex="bold" fo:letter-spacing="0.0013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letter-spacing="0.0013in" style:font-size-complex="12pt"/>
    </style:style>
    <style:style style:name="T584" style:parent-style-name="DefaultParagraphFont" style:family="text">
      <style:text-properties style:font-weight-complex="bold"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15%" fo:text-indent="0.5in"/>
      <style:text-properties fo:hyphenate="false"/>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tyle-complex="italic" style:font-size-complex="12pt"/>
    </style:style>
    <style:style style:name="P594" style:parent-style-name="Normal" style:family="paragraph">
      <style:paragraph-properties fo:widows="0" fo:orphans="0" fo:text-align="justify" fo:line-height="115%"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line-height="115%" fo:text-indent="0.5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15%" fo:text-indent="0.5in"/>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15%" fo:text-indent="0.5in"/>
      <style:text-properties fo:hyphenate="fals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widows="0" fo:orphans="0" fo:text-align="justify" fo:line-height="115%" fo:text-indent="0.5in"/>
      <style:text-properties fo:hyphenate="false"/>
    </style:style>
    <style:style style:name="T631" style:parent-style-name="DefaultParagraphFont" style:family="text">
      <style:text-properties style:font-name-asian="Calibri" style:font-size-complex="12pt" fo:language="en" fo:country="US" style:language-asian="lt" style:country-asian="LT"/>
    </style:style>
    <style:style style:name="T632" style:parent-style-name="DefaultParagraphFont" style:family="text">
      <style:text-properties style:font-name-asian="Calibri" style:font-size-complex="12pt" fo:language="en" fo:country="US"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text-indent="0.5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15%"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15%"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15%"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fo:letter-spacing="0.0013in"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line-height="115%" fo:text-indent="0.5in"/>
      <style:text-properties fo:hyphenate="false"/>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P686" style:parent-style-name="Normal" style:family="paragraph">
      <style:paragraph-properties fo:widows="0" fo:orphans="0" fo:text-align="justify" fo:line-height="115%"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5in"/>
      <style:text-properties style:font-size-complex="12pt" fo:hyphenate="false"/>
    </style:style>
    <style:style style:name="P694" style:parent-style-name="Normal" style:family="paragraph">
      <style:paragraph-properties fo:widows="0" fo:orphans="0" fo:text-align="justify" fo:line-height="115%"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line-height="115%"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text-indent="0.5in"/>
      <style:text-properties style:font-size-complex="12pt" fo:hyphenate="false"/>
    </style:style>
    <style:style style:name="P721" style:parent-style-name="Normal" style:family="paragraph">
      <style:paragraph-properties fo:widows="0" fo:orphans="0" fo:text-align="justify" fo:line-height="115%" fo:text-indent="0.5in"/>
      <style:text-properties style:font-size-complex="12pt" fo:hyphenate="false"/>
    </style:style>
    <style:style style:name="P722" style:parent-style-name="Normal" style:family="paragraph">
      <style:paragraph-properties fo:widows="0" fo:orphans="0" fo:text-align="justify" fo:line-height="115%" fo:text-indent="0.5in"/>
      <style:text-properties fo:hyphenate="false"/>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fo:font-weight="bold" style:font-weight-asian="bold"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fo:language="en" fo:country="US"/>
    </style:style>
    <style:style style:name="T730" style:parent-style-name="DefaultParagraphFont" style:family="text">
      <style:text-properties style:font-weight-complex="bold" style:font-style-complex="italic" style:font-size-complex="12pt"/>
    </style:style>
    <style:style style:name="P731" style:parent-style-name="Normal" style:family="paragraph">
      <style:paragraph-properties fo:widows="0" fo:orphans="0" fo:text-align="justify" fo:line-height="115%" fo:text-indent="0.5in"/>
      <style:text-properties fo:hyphenate="false"/>
    </style:style>
    <style:style style:name="T732" style:parent-style-name="DefaultParagraphFont" style:family="text">
      <style:text-properties fo:font-style="italic" style:font-style-asian="italic" style:font-style-complex="italic" style:font-size-complex="12pt"/>
    </style:style>
    <style:style style:name="P733" style:parent-style-name="Normal" style:family="paragraph">
      <style:paragraph-properties fo:widows="0" fo:orphans="0" fo:text-align="justify" fo:line-height="115%" fo:text-indent="0.5in"/>
      <style:text-properties style:font-size-complex="12pt" fo:hyphenate="false"/>
    </style:style>
    <style:style style:name="P734" style:parent-style-name="Normal" style:family="paragraph">
      <style:paragraph-properties fo:widows="0" fo:orphans="0" fo:text-align="justify" fo:line-height="115%"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5%" fo:text-indent="0.543in"/>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letter-spacing="0.0013in" style:font-size-complex="12pt" style:language-asian="lt" style:country-asian="LT"/>
    </style:style>
    <style:style style:name="T745" style:parent-style-name="DefaultParagraphFont" style:family="text">
      <style:text-properties style:font-weight-complex="bold" fo:letter-spacing="0.0013in" style:font-size-complex="12pt" style:language-asian="lt" style:country-asian="LT"/>
    </style:style>
    <style:style style:name="T746" style:parent-style-name="DefaultParagraphFont" style:family="text">
      <style:text-properties style:font-weight-complex="bold" fo:letter-spacing="0.0013in" style:font-size-complex="12pt" fo:language="en" fo:country="US" style:language-asian="lt" style:country-asian="LT"/>
    </style:style>
    <style:style style:name="T747" style:parent-style-name="DefaultParagraphFont" style:family="text">
      <style:text-properties style:font-weight-complex="bold" fo:letter-spacing="0.0013in" style:font-size-complex="12pt" style:language-asian="lt" style:country-asian="LT"/>
    </style:style>
    <style:style style:name="T748" style:parent-style-name="DefaultParagraphFont" style:family="text">
      <style:text-properties style:font-weight-complex="bold" fo:letter-spacing="0.0013in" style:font-size-complex="12pt" style:language-asian="lt" style:country-asian="LT"/>
    </style:style>
    <style:style style:name="T749" style:parent-style-name="DefaultParagraphFont" style:family="text">
      <style:text-properties style:font-weight-complex="bold" fo:letter-spacing="0.0013in" style:font-size-complex="12pt"/>
    </style:style>
    <style:style style:name="T750" style:parent-style-name="DefaultParagraphFont" style:family="text">
      <style:text-properties style:font-weight-complex="bold" fo:letter-spacing="0.0013in" style:font-size-complex="12pt" style:language-asian="lt" style:country-asian="LT"/>
    </style:style>
    <style:style style:name="T751" style:parent-style-name="DefaultParagraphFont" style:family="text">
      <style:text-properties style:font-weight-complex="bold" fo:letter-spacing="0.0013in" style:font-size-complex="12pt" style:language-asian="lt" style:country-asian="LT"/>
    </style:style>
    <style:style style:name="T752" style:parent-style-name="DefaultParagraphFont" style:family="text">
      <style:text-properties style:font-weight-complex="bold" fo:letter-spacing="0.0013in" style:font-size-complex="12pt" style:language-asian="lt" style:country-asian="LT"/>
    </style:style>
    <style:style style:name="P753" style:parent-style-name="Normal" style:family="paragraph">
      <style:paragraph-properties fo:widows="0" fo:orphans="0" fo:text-align="justify" fo:line-height="115%" fo:text-indent="0.5in"/>
      <style:text-properties fo:hyphenate="false"/>
    </style:style>
    <style:style style:name="T754" style:parent-style-name="DefaultParagraphFont" style:family="text">
      <style:text-properties style:font-weight-complex="bold" fo:letter-spacing="0.0013in" style:font-size-complex="12pt" style:language-asian="lt" style:country-asian="LT"/>
    </style:style>
    <style:style style:name="T755" style:parent-style-name="DefaultParagraphFont" style:family="text">
      <style:text-properties style:font-weight-complex="bold" fo:letter-spacing="0.0013in"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language-asian="lt" style:country-asian="LT"/>
    </style:style>
    <style:style style:name="P759" style:parent-style-name="Normal" style:family="paragraph">
      <style:paragraph-properties fo:text-align="justify" fo:line-height="115%" fo:text-indent="0.4923in">
        <style:tab-stops>
          <style:tab-stop style:type="left" style:position="7.0875in"/>
        </style:tab-stops>
      </style:paragraph-properties>
      <style:text-properties fo:font-style="italic" style:font-style-asian="italic" style:font-size-complex="12pt" fo:hyphenate="false"/>
    </style:style>
    <style:style style:name="P760" style:parent-style-name="Normal" style:family="paragraph">
      <style:paragraph-properties fo:widows="0" fo:orphans="0" fo:text-align="justify" fo:line-height="115%" fo:text-indent="0.5in"/>
      <style:text-properties fo:hyphenate="false"/>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15%" fo:text-indent="0.4923in">
        <style:tab-stops>
          <style:tab-stop style:type="left" style:position="7.0875in"/>
        </style:tab-stops>
      </style:paragraph-properties>
      <style:text-properties fo:hyphenate="false"/>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name="Arial" style:font-name-complex="Arial" fo:font-size="10.5pt" style:font-size-asian="10.5pt" style:font-size-complex="10.5pt" fo:background-color="#FFFFFF"/>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language-asian="lt" style:country-asian="LT"/>
    </style:style>
    <style:style style:name="P792" style:parent-style-name="Normal" style:family="paragraph">
      <style:paragraph-properties fo:widows="0" fo:orphans="0" fo:text-align="justify" fo:line-height="115%" fo:text-indent="0.4923in">
        <style:tab-stops>
          <style:tab-stop style:type="left" style:position="7.0875in"/>
        </style:tab-stops>
      </style:paragraph-properties>
      <style:text-properties style:font-size-complex="12pt" fo:hyphenate="false"/>
    </style:style>
    <style:style style:name="P793" style:parent-style-name="Normal" style:family="paragraph">
      <style:paragraph-properties fo:widows="0" fo:orphans="0" fo:text-align="justify" fo:line-height="115%" fo:text-indent="0.5in"/>
      <style:text-properties fo:hyphenate="false"/>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name-asian="Calibri" fo:letter-spacing="0.0013in" style:font-size-complex="12pt" style:language-asian="lt" style:country-asian="LT"/>
    </style:style>
    <style:style style:name="T796" style:parent-style-name="DefaultParagraphFont" style:family="text">
      <style:text-properties style:font-name-asian="Calibri" fo:letter-spacing="0.0013in" style:font-size-complex="12pt" style:language-asian="lt" style:country-asian="LT"/>
    </style:style>
    <style:style style:name="P797" style:parent-style-name="Normal" style:family="paragraph">
      <style:paragraph-properties fo:widows="0" fo:orphans="0" fo:text-align="justify" fo:line-height="115%" fo:text-indent="0.5in"/>
      <style:text-properties fo:hyphenate="false"/>
    </style:style>
    <style:style style:name="T798" style:parent-style-name="DefaultParagraphFont" style:family="text">
      <style:text-properties style:font-name-asian="Calibri" fo:letter-spacing="0.0013in" style:font-size-complex="12pt" style:language-asian="lt" style:country-asian="LT"/>
    </style:style>
    <style:style style:name="T799" style:parent-style-name="DefaultParagraphFont" style:family="text">
      <style:text-properties style:font-name-asian="Calibri" fo:letter-spacing="0.0013in" style:font-size-complex="12pt" style:language-asian="lt" style:country-asian="LT"/>
    </style:style>
    <style:style style:name="T800" style:parent-style-name="DefaultParagraphFont" style:family="text">
      <style:text-properties style:font-name-asian="Calibri" fo:font-style="italic" style:font-style-asian="italic" fo:letter-spacing="0.0013in" style:font-size-complex="12pt" style:language-asian="lt" style:country-asian="LT"/>
    </style:style>
    <style:style style:name="T801" style:parent-style-name="DefaultParagraphFont" style:family="text">
      <style:text-properties style:font-name-asian="Calibri" fo:letter-spacing="0.0013in" style:font-size-complex="12pt" style:language-asian="lt" style:country-asian="LT"/>
    </style:style>
    <style:style style:name="T802" style:parent-style-name="DefaultParagraphFont" style:family="text">
      <style:text-properties style:font-name-asian="Calibri" fo:letter-spacing="0.0013in" style:font-size-complex="12pt" style:language-asian="lt" style:country-asian="LT"/>
    </style:style>
    <style:style style:name="P803" style:parent-style-name="Normal" style:family="paragraph">
      <style:paragraph-properties fo:widows="0" fo:orphans="0" fo:text-align="justify" fo:line-height="115%"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15%" fo:text-indent="0.5in"/>
      <style:text-properties fo:hyphenate="false"/>
    </style:style>
    <style:style style:name="T811" style:parent-style-name="DefaultParagraphFont" style:family="text">
      <style:text-properties style:font-name-asian="Calibri" fo:letter-spacing="0.0013in" style:font-size-complex="12pt" style:language-asian="lt" style:country-asian="LT"/>
    </style:style>
    <style:style style:name="T812" style:parent-style-name="DefaultParagraphFont" style:family="text">
      <style:text-properties style:font-name-asian="Calibri" fo:letter-spacing="0.0013in" style:font-size-complex="12pt" style:language-asian="lt" style:country-asian="LT"/>
    </style:style>
    <style:style style:name="T813" style:parent-style-name="DefaultParagraphFont" style:family="text">
      <style:text-properties style:font-name-asian="Calibri" fo:letter-spacing="0.0013in" style:font-size-complex="12pt" fo:language="en" fo:country="US" style:language-asian="lt" style:country-asian="LT"/>
    </style:style>
    <style:style style:name="T814" style:parent-style-name="DefaultParagraphFont" style:family="text">
      <style:text-properties style:font-name-asian="Calibri" fo:letter-spacing="0.0013in" style:font-size-complex="12pt" style:language-asian="lt" style:country-asian="LT"/>
    </style:style>
    <style:style style:name="T815" style:parent-style-name="DefaultParagraphFont" style:family="text">
      <style:text-properties style:font-name-asian="Calibri" fo:letter-spacing="0.0013in" style:font-size-complex="12pt" fo:language="en" fo:country="US" style:language-asian="lt" style:country-asian="LT"/>
    </style:style>
    <style:style style:name="T816" style:parent-style-name="DefaultParagraphFont" style:family="text">
      <style:text-properties style:font-name-asian="Calibri" fo:letter-spacing="0.0013in" style:font-size-complex="12pt" style:language-asian="lt" style:country-asian="LT"/>
    </style:style>
    <style:style style:name="T817" style:parent-style-name="DefaultParagraphFont" style:family="text">
      <style:text-properties style:font-name-asian="Calibri" fo:letter-spacing="0.0013in"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letter-spacing="0.0013in" style:font-size-complex="12pt" style:language-asian="lt" style:country-asian="LT"/>
    </style:style>
    <style:style style:name="T822" style:parent-style-name="DefaultParagraphFont" style:family="text">
      <style:text-properties style:font-name-asian="Calibri"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letter-spacing="0.0013in"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5in"/>
      <style:text-properties fo:hyphenate="false"/>
    </style:style>
    <style:style style:name="T837" style:parent-style-name="DefaultParagraphFont" style:family="text">
      <style:text-properties style:font-name-asian="Calibri" fo:letter-spacing="0.0013in" style:font-size-complex="12pt" style:language-asian="lt" style:country-asian="LT"/>
    </style:style>
    <style:style style:name="T838" style:parent-style-name="DefaultParagraphFont" style:family="text">
      <style:text-properties style:font-name-asian="Calibri" fo:letter-spacing="0.0013in"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166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5in"/>
      <style:text-properties fo:hyphenate="false"/>
    </style:style>
    <style:style style:name="T851" style:parent-style-name="DefaultParagraphFont" style:family="text">
      <style:text-properties style:font-name-asian="Calibri" fo:letter-spacing="0.0013in" style:font-size-complex="12pt" style:language-asian="lt" style:country-asian="LT"/>
    </style:style>
    <style:style style:name="T852" style:parent-style-name="DefaultParagraphFont" style:family="text">
      <style:text-properties style:font-name-asian="Calibri" fo:letter-spacing="0.0013in" style:font-size-complex="12pt"/>
    </style:style>
    <style:style style:name="T853" style:parent-style-name="DefaultParagraphFont" style:family="text">
      <style:text-properties style:font-name-asian="Calibri" fo:letter-spacing="0.0013in"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letter-spacing="0.0013in"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line-height="115%"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15%"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letter-spacing="0.0013in" style:font-size-complex="12pt" style:language-asian="lt" style:country-asian="LT"/>
    </style:style>
    <style:style style:name="T879" style:parent-style-name="DefaultParagraphFont" style:family="text">
      <style:text-properties style:font-weight-complex="bold" fo:letter-spacing="0.0013in" style:font-size-complex="12pt" style:language-asian="lt" style:country-asian="LT"/>
    </style:style>
    <style:style style:name="T880" style:parent-style-name="DefaultParagraphFont" style:family="text">
      <style:text-properties style:font-weight-complex="bold" fo:letter-spacing="0.0013in" style:font-size-complex="12pt" fo:language="en" fo:country="US" style:language-asian="lt" style:country-asian="LT"/>
    </style:style>
    <style:style style:name="T881" style:parent-style-name="DefaultParagraphFont" style:family="text">
      <style:text-properties style:font-weight-complex="bold" fo:letter-spacing="0.0013in" style:font-size-complex="12pt" style:language-asian="lt" style:country-asian="LT"/>
    </style:style>
    <style:style style:name="T882" style:parent-style-name="DefaultParagraphFont" style:family="text">
      <style:text-properties style:font-weight-complex="bold" fo:letter-spacing="0.0013in"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name-asian="Calibri"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name-asian="Calibri"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name-asian="Calibri" fo:letter-spacing="0.0013in" style:font-size-complex="12pt" style:language-asian="lt" style:country-asian="LT"/>
    </style:style>
    <style:style style:name="T899" style:parent-style-name="DefaultParagraphFont" style:family="text">
      <style:text-properties style:font-name-asian="Calibri" fo:letter-spacing="0.0013in" style:font-size-complex="12pt" style:language-asian="lt" style:country-asian="L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name-asian="Calibri"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fo:language="en" fo:country="US"/>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name-asian="Calibri"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name-asian="Calibri"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name-asian="Calibri"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name-asian="Calibri" fo:letter-spacing="0.0013in" style:font-size-complex="12pt"/>
    </style:style>
    <style:style style:name="T916" style:parent-style-name="DefaultParagraphFont" style:family="text">
      <style:text-properties style:font-name-asian="Calibri" fo:letter-spacing="0.0013in" style:font-size-complex="12pt"/>
    </style:style>
    <style:style style:name="P917"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18" style:parent-style-name="DefaultParagraphFont" style:family="text">
      <style:text-properties style:font-name-asian="Calibri"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text-position="super 66.6%"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name-asian="Calibri" fo:letter-spacing="0.0013in" style:font-size-complex="12pt"/>
    </style:style>
    <style:style style:name="T929" style:parent-style-name="DefaultParagraphFont" style:family="text">
      <style:text-properties style:font-name-asian="Calibri"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name-asian="Calibri" fo:letter-spacing="0.0013in" style:font-size-complex="12pt"/>
    </style:style>
    <style:style style:name="T932" style:parent-style-name="DefaultParagraphFont" style:family="text">
      <style:text-properties style:font-name-asian="Calibri"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39" style:parent-style-name="DefaultParagraphFont" style:family="text">
      <style:text-properties style:font-name-asian="Calibri" fo:letter-spacing="0.0013in"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fo:text-transform="uppercase" style:font-size-complex="12pt"/>
    </style:style>
    <style:style style:name="T943" style:parent-style-name="DefaultParagraphFont" style:family="text">
      <style:text-properties fo:text-transform="uppercase" style:text-position="super 66.6%"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7.0875in"/>
        </style:tab-stops>
      </style:paragraph-properties>
      <style:text-properties fo:hyphenate="false"/>
    </style:style>
    <style:style style:name="T954" style:parent-style-name="DefaultParagraphFont" style:family="text">
      <style:text-properties style:font-name-asian="Calibri" fo:letter-spacing="0.0013i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letter-kerning="true" style:font-size-complex="12pt" style:language-asian="lt" style:country-asian="LT"/>
    </style:style>
    <style:style style:name="T957" style:parent-style-name="DefaultParagraphFont" style:family="text">
      <style:text-properties style:font-weight-complex="bold" style:letter-kerning="true" style:font-size-complex="12pt" style:language-asian="lt" style:country-asian="LT"/>
    </style:style>
    <style:style style:name="P958" style:parent-style-name="Normal" style:family="paragraph">
      <style:paragraph-properties fo:text-align="justify" fo:line-height="115%" fo:text-indent="0.4923in"/>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15%" fo:text-indent="0.4923in"/>
      <style:text-properties style:font-size-complex="12pt" fo:hyphenate="false"/>
    </style:style>
    <style:style style:name="P963" style:parent-style-name="Normal" style:family="paragraph">
      <style:paragraph-properties fo:text-align="justify" fo:line-height="115%" fo:text-indent="0.4923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15%" fo:text-indent="0.4923in"/>
      <style:text-properties style:font-size-complex="12pt" fo:hyphenate="false"/>
    </style:style>
    <style:style style:name="P968" style:parent-style-name="Normal" style:family="paragraph">
      <style:paragraph-properties fo:line-height="115%" fo:text-indent="0.4923in"/>
      <style:text-properties fo:hyphenate="false"/>
    </style:style>
    <style:style style:name="P969" style:parent-style-name="Normal" style:family="paragraph">
      <style:paragraph-properties fo:line-height="115%" fo:text-indent="0.4923in"/>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text-properties fo:hyphenate="false"/>
    </style:style>
    <style:style style:name="P977" style:parent-style-name="Normal" style:family="paragraph">
      <style:paragraph-properties fo:text-align="justify" fo:line-height="115%" fo:text-indent="0.4923in"/>
      <style:text-properties fo:hyphenate="fals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15%" fo:text-indent="0.4923in"/>
      <style:text-properties fo:hyphenate="false"/>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text-properties fo:hyphenate="false"/>
    </style:style>
    <style:style style:name="P984" style:parent-style-name="Normal" style:family="paragraph">
      <style:paragraph-properties fo:text-align="justify" fo:line-height="115%" fo:text-indent="0.4923in"/>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15%"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fo:text-transform="uppercase" style:font-size-complex="12pt"/>
    </style:style>
    <style:style style:name="T999" style:parent-style-name="DefaultParagraphFont" style:family="text">
      <style:text-properties fo:text-transform="uppercase" style:text-position="super 66.6%"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letter-kerning="true" style:font-size-complex="12pt" style:language-asian="lt" style:country-asian="LT"/>
    </style:style>
    <style:style style:name="T1003" style:parent-style-name="DefaultParagraphFont" style:family="text">
      <style:text-properties style:font-weight-complex="bold" style:letter-kerning="true"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text-properties style:font-size-complex="12pt" fo:hyphenate="false"/>
    </style:style>
    <style:style style:name="P1006" style:parent-style-name="Normal" style:family="paragraph">
      <style:paragraph-properties fo:text-align="justify" fo:line-height="115%" fo:text-indent="0.5354in"/>
      <style:text-properties fo:hyphenate="false"/>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15%" fo:text-indent="0.4923in">
        <style:tab-stops>
          <style:tab-stop style:type="left" style:position="0.9in"/>
          <style:tab-stop style:type="center" style:position="3.3465in"/>
          <style:tab-stop style:type="right" style:position="6.69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line-height="115%" fo:text-indent="0.4923in"/>
      <style:text-properties fo:hyphenate="false"/>
    </style:style>
    <style:style style:name="P1016" style:parent-style-name="Normal" style:family="paragraph">
      <style:paragraph-properties fo:text-align="justify" fo:line-height="115%" fo:text-indent="0.4923in"/>
      <style:text-properties fo:hyphenate="false"/>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15%" fo:text-indent="0.4923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923in"/>
      <style:text-properties fo:hyphenate="false"/>
    </style:style>
    <style:style style:name="P1023" style:parent-style-name="Normal" style:family="paragraph">
      <style:paragraph-properties fo:text-align="justify" fo:line-height="115%" fo:text-indent="0.4923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15%"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text-properties style:font-size-complex="12pt" fo:hyphenate="false"/>
    </style:style>
    <style:style style:name="P1037" style:parent-style-name="Normal" style:family="paragraph">
      <style:paragraph-properties fo:text-align="justify" fo:line-height="115%" fo:text-indent="0.4923in"/>
      <style:text-properties style:font-size-complex="12pt" fo:hyphenate="false"/>
    </style:style>
    <style:style style:name="P1038" style:parent-style-name="Normal" style:family="paragraph">
      <style:paragraph-properties fo:text-align="justify" fo:line-height="115%"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fo:color="#000000" style:font-size-complex="12pt"/>
    </style:style>
    <style:style style:name="P104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style:tab-stops>
          <style:tab-stop style:type="left" style:position="0.6895in"/>
        </style:tab-stops>
      </style:paragraph-properties>
      <style:text-properties fo:hyphenate="false"/>
    </style:style>
    <style:style style:name="P1055" style:parent-style-name="Normal" style:family="paragraph">
      <style:paragraph-properties fo:text-align="justify" fo:line-height="115%" fo:text-indent="0.4923in"/>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15%" fo:text-indent="0.5in"/>
      <style:text-properties style:font-size-complex="12pt" fo:hyphenate="false"/>
    </style:style>
    <style:style style:name="P1060" style:parent-style-name="Normal" style:family="paragraph">
      <style:paragraph-properties fo:widows="0" fo:orphans="0" fo:text-align="justify" fo:line-height="115%"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15%"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4923in"/>
      <style:text-properties fo:hyphenate="false"/>
    </style:style>
    <style:style style:name="P1074" style:parent-style-name="Normal" style:family="paragraph">
      <style:paragraph-properties fo:text-align="justify" fo:line-height="115%" fo:text-indent="0.4923in"/>
      <style:text-properties fo:hyphenate="false"/>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15%" fo:text-indent="0.4923in"/>
      <style:text-properties fo:hyphenate="false"/>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ext-properties fo:hyphenate="false"/>
    </style:style>
    <style:style style:name="P1080" style:parent-style-name="Normal" style:family="paragraph">
      <style:paragraph-properties fo:text-align="justify" fo:line-height="115%" fo:text-indent="0.4923in"/>
      <style:text-properties fo:hyphenate="fals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15%"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text-properties fo:hyphenate="false"/>
    </style:style>
    <style:style style:name="P1090" style:parent-style-name="Normal" style:family="paragraph">
      <style:paragraph-properties fo:text-align="justify" fo:line-height="115%" fo:text-indent="0.4923in"/>
      <style:text-properties fo:hyphenate="false"/>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15%" fo:text-indent="0.4923in"/>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text-properties fo:hyphenate="false"/>
    </style:style>
  </office:automatic-styles>
  <office:body>
    <office:text text:use-soft-page-breaks="true">
      <text:p text:style-name="P1"/>
      <text:p text:style-name="P8"><text:span text:style-name="T9">AIŠKINAMASIS RAŠTAS</text:span></text:p>
      <text:p text:style-name="P10"><text:span text:style-name="T11">DĖL LIETUVOS RESPUBLIKOS DIPLOMATINĖS TARNYBOS ĮSTATYMO NR. VIII-1012 3, 5, 8, 16, 17, 23, 25, 28, 30, 35, 37, 39, 41, 42, 43, 44, 45, 48, 49, 60, 61, 62, 64, 65, 66, 67, 68, 70, 71, 84, 85, 86, 87, 89, 90, 92, 95, 96, 97 STRAIPSNIŲ,<text:s/></text:span><text:span text:style-name="T12">ĮSTATYMO 1 PRIEDO PAKEITIMO, ĮSTATYMO PAPILDYMO 16</text:span><text:span text:style-name="T13">1</text:span><text:span text:style-name="T14">, 71</text:span><text:span text:style-name="T15">1</text:span><text:span text:style-name="T16"><text:s/></text:span><text:span text:style-name="T17">IR<text:s/></text:span><text:span text:style-name="T18">90</text:span><text:span text:style-name="T19">1</text:span><text:span text:style-name="T20"><text:s/>STRAIPSNIAIS IR ĮSTATYMO 3 PRIEDO PRIPAŽINIMO NETEKUSIU GALIOS ĮSTATYMO,<text:s/></text:span><text:span text:style-name="T21">LIETUVOS RESPUBLIKOS VALSTYBINIO SOCIALINIO DRAUDIMO ĮSTATYMO NR. I-1336 6 STRAIPSNIO PAKEITIMO ĮSTATYMO,<text:s/></text:span><text:span text:style-name="T22">LIETUVOS RESP</text:span><text:span text:style-name="T23">UBLIKOS<text:s/></text:span><text:span text:style-name="T24">ASMENŲ DELEGAVIMO Į TARPTAUTINES IR EUROPOS SĄJUNGOS INSTITUCIJAS AR UŽSIENIO VALSTYBIŲ INSTITUCIJas ĮSTATYMO NR.<text:s/></text:span><text:span text:style-name="T25">X-1262</text:span><text:span text:style-name="T26"><text:s/></text:span><text:span text:style-name="T27">1, 12 IR<text:s/></text:span><text:span text:style-name="T28">25 STRAIPSNIŲ PAKEITIMO IR ĮSTATYMO</text:span><text:span text:style-name="T29"><text:s/></text:span><text:span text:style-name="T30">PRIEDO PRIPAŽINIMO NETEKUSIU GALIOS<text:s/></text:span><text:span text:style-name="T31">ĮSTATYMO, LIETUVOS RESPUBLIKOS<text:s/></text:span><text:span text:style-name="T32">KRAŠTO APSAUGOS</text:span><text:span text:style-name="T33"><text:s/>SISTEMOS ORGANIZAVIMO IR KARO TARNYBOS ĮSTATYMO NR. VIII-723 61 STRAIPSNIo PAKEITIMO<text:s/></text:span><text:span text:style-name="T34">ĮSTATYMO,<text:s/></text:span><text:span text:style-name="T35">LIETUVOS RESPUBLIKOS<text:s/></text:span><text:span text:style-name="T36">ŽVALGYBOS ĮSTATYMO NR. VIII-1861 64</text:span><text:span text:style-name="T37">1<text:s/></text:span><text:span text:style-name="T38">STRAIPSNIO PAKEITIMO<text:s/></text:span><text:span text:style-name="T39">ĮSTATYMo,<text:s/></text:span><text:span text:style-name="T40">LIETUVOS RESPUBLIKOS PROKURATŪROS ĮSTATYMO<text:s/></text:span><text:span text:style-name="T41">NR. I-599 37</text:span><text:span text:style-name="T42">5</text:span><text:span text:style-name="T43"><text:s/>STRAIPSNIO PAK</text:span><text:span text:style-name="T44">EITIMO ĮSTATYMO</text:span><text:span text:style-name="T45"><text:s/>IR LIETUVOS RESPUBLIKOS<text:s/></text:span><text:span text:style-name="T46">VALSTYBĖS TARNYBOS ĮSTATYMO NR. VIII-13</text:span><text:span text:style-name="T47">16</text:span><text:span text:style-name="T48"><text:s/>17 STRAIPSNIO PAKEITIMO ĮSTATYMO</text:span><text:span text:style-name="T49"><text:s/>PROJEKTŲ</text:span></text:p>
      <text:p text:style-name="P50"/>
      <text:p text:style-name="P51"/>
      <text:p text:style-name="P52"><text:span text:style-name="T53">1</text:span><text:span text:style-name="T54">. Įstatymo projekto rengimą paskatinusios priežastys, projekto tikslai ir uždaviniai</text:span></text:p>
      <text:p text:style-name="P55"><text:span text:style-name="T56">Lietuvos Respublikos diplomatinės tarnybos</text:span><text:span text:style-name="T57"><text:s/>įstatymo Nr. VIII-1012 3, 5,</text:span><text:span text:style-name="T58"><text:s/></text:span><text:span text:style-name="T59">8, 16,<text:s/></text:span><text:span text:style-name="T60">17, 23, 25,<text:s/></text:span><text:span text:style-name="T61">28, 30, 35, 37, 39, 41, 42, 43, 44, 45, 48, 49, 60, 61, 62, 64, 65, 66, 67, 68, 70, 71, 84, 85, 86, 87, 89, 90, 92, 95, 96, 97 straipsnių, Įstatymo 1 priedo pakeitimo, Įstatymo papildymo 16</text:span><text:span text:style-name="T62">1</text:span><text:span text:style-name="T63">, 71</text:span><text:span text:style-name="T64">1<text:s/></text:span><text:span text:style-name="T65">ir 90</text:span><text:span text:style-name="T66">1</text:span><text:span text:style-name="T67"><text:s/></text:span><text:soft-page-break/><text:span text:style-name="T68">stra</text:span><text:span text:style-name="T69">ipsniais ir Įstatymo<text:s/></text:span><text:span text:style-name="T70">3<text:s/></text:span><text:span text:style-name="T71">priedo pripažinimo netekusiu galios įstatymo<text:s/></text:span><text:span text:style-name="T72">projektas (toliau – Įstatymo projektas) parengtas turint tikslą įgyvendinti Aštuonioliktosios Lietuvos Respublikos Vyriausybės programos, patvirtintos Lietuvos Respublikos Seimo 2020 m. gr</text:span><text:span text:style-name="T73">uodžio 11 d. nutarimu Nr. XIV-72 „Dėl Aštuonioliktosios Lietuvos Respublikos Vyriausybės programos patvirtinimo“, nuostatas dėl ambicingos diplomatinės tarnybos pertvarkų programos, pagrįstos depolitizavimo ir profesionalizmo, aukščiausių kompetencijų prit</text:span><text:span text:style-name="T74">raukimo, efektyvaus ir atskaitingo veikimo, patrauklių ir konkurencingų darbo sąlygų sukūrimo principais, ir prisidėti prie Aštuonioliktosios Lietuvos Respublikos Vyriausybės programos iniciatyvų dėl diplomatinės tarnybos depolitizavimo ir profesionalizmo,</text:span><text:span text:style-name="T75"><text:s/>p</text:span><text:span text:style-name="T76">atrauklių ir konkurencingų darbo sąlygų sudarymo įgyvendinimo.<text:s/></text:span></text:p>
      <text:p text:style-name="P77"><text:span text:style-name="T78">Įstatymo projektu taip pat siekiama įgyvendinti Aštuonioliktosios Lietuvos Respublikos Vyriausybės programos nuostatų įgyvendinimo plane, patvirtintame Lietuvos Respublikos Vyriausybės<text:s/></text:span><text:span text:style-name="T79">2021<text:s/></text:span><text:span text:style-name="T80">m. kovo 10 d. nutarimu Nr. 155 „Dėl Aštuonioliktosios Lietuvos Respublikos Vyriausybės programos nuostatų įgyvendinimo plano patvirtinimo“, įtvirtintą veiksmą ‒ pritaikyti 2020 m. birželio 23 d. Seime registruotą Lietuvos Respublikos diplomatinės tarnybos<text:s/></text:span><text:span text:style-name="T81">įstatymo Nr. VIII-1012 3, 8, 17, 25, 28, 35, 37, 41, 43, 44, 45, 49, 61, 62, 64, 65, 66, 67, 70, 71, 84, 85, 87, 89, 90, 92, 95, 96, 97 straipsnių, įstatymo 1 priedo pakeitimo ir įstatymo papildymo 71</text:span><text:span text:style-name="T82">1</text:span><text:span text:style-name="T83">, 79</text:span><text:span text:style-name="T84">1</text:span><text:span text:style-name="T85"><text:s/></text:span><text:span text:style-name="T86">ir 83</text:span><text:span text:style-name="T87">1</text:span><text:span text:style-name="T88"><text:s/></text:span><text:span text:style-name="T89">straipsniais įstatymo projektą Nr. XIIIP-5</text:span><text:span text:style-name="T90">016</text:span><text:span text:style-name="T91"><text:s/></text:span><text:span text:style-name="T92">(toliau – projektas Nr. XIIIP-5016) ambicingai diplomatinės tarnybos pertvarkai. Į Įstatymo projektą įtrauktos ir tam tikros projekto Nr. XIIIP-5016 nuostatos, kuriomis siekiama teisinio aiškumo, nuoseklumo ir suderinti teisinį reguliavimą su Lietuvos<text:s/></text:span><text:span text:style-name="T93">Respublikos Konstitucinio Teismo (toliau – Konstitucinis Teismas) doktrina, kitų Lietuvos Respublikos įstatymų nuostatomis.</text:span></text:p>
      <text:soft-page-break/>
      <text:p text:style-name="P94"><text:span text:style-name="T95">Įstatymo projekto tikslas<text:s/></text:span><text:span text:style-name="T96">–</text:span><text:span text:style-name="T97"><text:s/>užtikrinti teisines prielaidas veikti šiuolaikiškai, veiksmingai, laiku reaguoti į aplinkos<text:s/></text:span><text:span text:style-name="T98">pokyčius</text:span><text:span text:style-name="T99"><text:s/>geb</text:span><text:span text:style-name="T100">ančiai, konkurencingai ir karjerai patraukliai diplomatinei tarnybai.<text:s/></text:span></text:p>
      <text:p text:style-name="P101"><text:span text:style-name="T102">Siekiant šio tikslo, Įstatymo projektu ketinama įgyvendinti šiuos uždavinius:</text:span></text:p>
      <text:p text:style-name="P103"><text:span text:style-name="T104">1</text:span><text:span text:style-name="T105">. Užtikrinti teisingą, kompetencija grįstą diplomatų skyrimo į pareigas, rotacijos, diplomatinių rangų</text:span><text:span text:style-name="T106"><text:s/>suteikimo, pareiginės algos nustatymo sistemą, mažinti neproporcingą žemiausių ir aukščiausių diplomatinių pareigybių pareiginės algos skirtumą.</text:span></text:p>
      <text:p text:style-name="P107"><text:span text:style-name="T108">2</text:span><text:span text:style-name="T109">. Atsižvelgiant į saugumo iššūkius, įstatymo lygmeniu nustatyti teisinį pagrindą vertinti Lietuvos Respub</text:span><text:span text:style-name="T110">likos diplomatinių atstovybių, konsulinių įstaigų ir specialiųjų misijų (toliau – diplomatinės atstovybės) saugumą, užtikrinti didesnę Lietuvos atstovų užsienyje apsaugą, nustatyti papildomas skatinimo priemones ir garantijas dirbantiems diplomatinėse atst</text:span><text:span text:style-name="T111">ovybėse, veikiančiose aukšto ir vidutinio grėsmių ir rizikų lygmens aplinkoje.</text:span></text:p>
      <text:p text:style-name="P112"><text:span text:style-name="T113">3</text:span><text:span text:style-name="T114">. Išplėsti diplomatinėse atstovybėse dirbančių Lietuvos atstovų, taip pat jų sutuoktinių ir kitų šeimos narių garantijas.<text:s/></text:span></text:p>
      <text:p text:style-name="P115"><text:span text:style-name="T116">4</text:span><text:span text:style-name="T117">. Nuosekliai tęsti diplomatinės tarnybos<text:s/></text:span><text:span text:style-name="T118">depolitizavimą, sudaryti sąlygas diplomatų pilietiškumui ir jį skatinti.</text:span></text:p>
      <text:p text:style-name="P119"><text:span text:style-name="T120">5</text:span><text:span text:style-name="T121">. Užtikrinti teisinio reguliavimo nuoseklumą ir aiškumą, atsižvelgiant ir į šiuo metu taikomą praktiką, taip pat suderinti Lietuvos Respublikos diplomatinės tarnybos įstatymo (to</text:span><text:span text:style-name="T122">liau – Įstatymas) nuostatas su Konstitucinio Teismo doktrina, atitinkamomis Lietuvos Respublikos valstybės tarnybos įstatymo ir Lietuvos Respublikos Vyriausybės įstatymo nuostatomis.</text:span></text:p>
      <text:p text:style-name="P123"><text:span text:style-name="T124">Kartu su Įstatymo projektu teikiami Lietuvos Respublikos valstybinio soci</text:span><text:span text:style-name="T125">alinio draudimo įstatymo Nr. I-1336 6 straipsnio pakeitimo įstatymo, Lietuvos Respublikos asmenų delegavimo į<text:s/></text:span><text:soft-page-break/><text:span text:style-name="T126">tarptautines ir Europos Sąjungos institucijas ar užsienio valstybių institucijas įstatymo Nr. X-1262<text:s/></text:span><text:span text:style-name="T127">1, 12 ir<text:s/></text:span><text:span text:style-name="T128">25 straipsnių pakeitimo ir įstatymo<text:s/></text:span><text:span text:style-name="T129">priedo pripažinimo netekusiu galios įstatymo, Lietuvos Respublikos krašto apsaugos sistemos organizavimo ir karo tarnybos įstatymo Nr. VIII-723 61 straipsnio pakeitimo įstatymo, Lietuvos Respublikos žvalgybos įstatymo Nr. VIII-1861<text:s/></text:span><text:span text:style-name="T130">64</text:span><text:span text:style-name="T131">1</text:span><text:span text:style-name="T132"><text:s/>straipsnio pakeitimo</text:span><text:span text:style-name="T133"><text:s/>įstatymo,</text:span><text:span text:style-name="T134"><text:s/>Lietuvos Respublikos prokuratūros įstatymo Nr.</text:span><text:span text:style-name="T135"><text:s/>I-599 37</text:span><text:span text:style-name="T136">5</text:span><text:span text:style-name="T137"><text:s/>straipsnio pakeitimo įstatymo</text:span><text:span text:style-name="T138"><text:s/>ir Lietuvos Respublikos valstybės tarnybos įstatymo Nr.<text:s/></text:span><text:span text:style-name="T139">VIII-13</text:span><text:span text:style-name="T140">16</text:span><text:span text:style-name="T141"><text:s/>17 straipsnio pakeitimo įstatymo<text:s/></text:span><text:span text:style-name="T142">projektai (toliau visi projektai kartu – įstatymų projektai</text:span><text:span text:style-name="T143">), kurie parengti siekiant patikslinti atitinkamų įstatymų nuostatas taip, kad jos atitiktų teikiamu Įstatymo projektu siūlomą teisinį reguliavimą.</text:span></text:p>
      <text:p text:style-name="P144"/>
      <text:p text:style-name="P145"><text:span text:style-name="T146">2</text:span><text:span text:style-name="T147">. Įstatymų projektų iniciatoriai (institucija, asmenys ar piliečių įgalioti atstovai) ir rengėjai</text:span></text:p>
      <text:p text:style-name="P148">Įstatymų projektus teikia Lietuvos Respublikos Vyriausybė (toliau – Vyriausybė).<text:s/></text:p>
      <text:p text:style-name="P149"><text:span text:style-name="T150">Įstatymų projektus parengė Lietuvos Respublikos užsienio reikalų ministerija (toliau – Užsienio reikalų ministerija). Lietuvos Respublikos krašto apsaugos sistemos organizavimo i</text:span><text:span text:style-name="T151">r karo tarnybos įstatymo Nr. VIII-723 61 straipsnio pakeitimo įstatymo ir Lietuvos Respublikos žvalgybos įstatymo Nr. VIII-1861<text:s/></text:span><text:span text:style-name="T152">64</text:span><text:span text:style-name="T153">1</text:span><text:span text:style-name="T154"><text:s/>straipsnio pakeitimo įstatymo projektai parengti kartu su Lietuvos Respublikos krašto apsaugos ministerija (toliau – Krašto<text:s/></text:span><text:span text:style-name="T155">apsaugos ministerija), o<text:s/></text:span><text:span text:style-name="T156">Lietuvos Respublikos prokuratūros įstatymo Nr.</text:span><text:span text:style-name="T157"><text:s/>I-599 37</text:span><text:span text:style-name="T158">5</text:span><text:span text:style-name="T159"><text:s/>straipsnio pakeitimo įstatymo</text:span><text:span text:style-name="T160"><text:s/>projektas – kartu su Lietuvos Respublikos generaline prokuratūra (toliau – Generalinė prokuratūra).</text:span></text:p>
      <text:p text:style-name="P161"/>
      <text:p text:style-name="P162"><text:span text:style-name="T163">3</text:span><text:span text:style-name="T164">. Kaip šiuo metu yra reguliuojami<text:s/></text:span><text:span text:style-name="T165">projektuose aptarti teisiniai santykiai</text:span></text:p>
      <text:soft-page-break/>
      <text:p text:style-name="P166">Įstatymo projektu siūlomi pakeitimai šiose reguliavimo srityse: diplomatų skyrimas į pareigas, rotacija, pareiginės algos nustatymas ir tarnybinės veiklos vertinimas, diplomatiniai rangai, diplomatinio paso išdavimas, diplomatinių atstovybių saugumas bei darbas aukšto ir vidutinio grėsmių ir rizikų lygmens aplinkoje veikiančiose diplomatinėse atstovybėse, garantijos diplomatinėse atstovybėse dirbantiems Lietuvos atstovams, taip pat jų sutuoktiniams ir kitiems šeimos nariams, diplomatų atestacijos komisijos (toliau – atestacijos komisija) veikla, diplomato sutarties sudarymas be konkurso, diplomatų pilietiškumo skatinimas, specialiųjų atašė sąvoka ir garantijos, diplomatų atsakomybė.</text:p>
      <text:p text:style-name="P167"><text:span text:style-name="T168">Diplomatų skyrimas į pareigas, rotac</text:span><text:span text:style-name="T169">ija, pareiginės algos nustatymas, priemokos ir tarnybinės veiklos vertinimas</text:span></text:p>
      <text:p text:style-name="P170">Toliau nurodomos Įstatymo nuostatos, kurias Įstatymo projektu siūloma keisti, nes jos nepagrįstai varžo diplomatų skyrimą į pareigas ir pareiginės algos nustatymą, neužtikrina <text:s text:c="2"/>diplomatų teisės į karjerą, mažina diplomatų motyvaciją ir diplomatinės tarnybos efektyvumą.</text:p>
      <text:p text:style-name="P171"><text:span text:style-name="T172">Įstatymo 1 priede žemiausioms diplomatų pareigybėms nustatyti pareiginės algos koeficientai yra neproporcingai maži. Be to, Įstatyme nustatyta, kad priimant asmenį į diplomato pareigas jam nustatomas žemiausias atitinkamai pareigybei nustatytas pareiginės<text:s/></text:span><text:span text:style-name="T173">algos koeficientas.<text:s/></text:span><text:span text:style-name="T174">Jei diplomato tarnybinė veikla įvertinama labai gerai ir priimamas sprendimas perkelti diplomatą į aukštesnes pareigas, pagal Įstatymą asmuo gali būti perkeltas tik į nuosekliai aukštesnes pareigas. Įstatyme nustatytas pareiginės algos<text:s/></text:span><text:span text:style-name="T175">koeficiento nustatymo ribojimas (ne mažiau kaip 0,5 didesnis ir ne daugiau kaip 1,5 didesnis) tais atvejais, kai diplomato tarnybinė veikla įvertinama labai gerai ir diplomatui nustatoma didesnė pareiginė alga arba jis perkeliamas į aukštesnes pareigas, ne</text:span><text:span text:style-name="T176">skatina diplomatų siekti geresnių rezultatų. <text:s/>Įstatyme nenustatoma<text:s/></text:span><text:soft-page-break/><text:span text:style-name="T177">galimybė diplomato tarnybinę veiklą įvertinus nepatenkinamai sudaryti jam diplomato tarnybinės veiklos gerinimo planą.</text:span></text:p>
      <text:p text:style-name="P178"><text:span text:style-name="T179">Diplomatų teisė į karjerą nėra užtikrinama ir dėl to, kad po diplomato</text:span><text:span text:style-name="T180"><text:s/>rotacijos diplomatinėje atstovybėje jo skyrimą į pareigas ministerijoje Įstatymas sieja ne su diplomato pareigomis, kurias jis ėjo diplomatinėje atstovybėje, o su pareigomis, iš kurių išvyko dirbti į diplomatin</text:span><text:span text:style-name="T181">ę<text:s/></text:span><text:span text:style-name="T182">atstovybę. Toks teisinis reguliavimas leidž</text:span><text:span text:style-name="T183">ia neatsižvelgti į diplomato darbą diplomatinėje atstovybėje skiriant jį į pareigas ministerijoje.</text:span></text:p>
      <text:p text:style-name="P184"><text:span text:style-name="T185">Taip pat Įstatymas nenustato pareigos skiriant diplomatą į pareigas pasibaigus jo laikino perkėlimo į kitas Lietuvos institucijas, delegavimo į tarptautines,</text:span><text:span text:style-name="T186"><text:s/>ES ar užsienio valstybių institucijas laikotarpiui, bei skiriant į pareigas buvusį diplomatą, kuriam atkuriamas diplomato statusas,<text:s/></text:span><text:span text:style-name="T187">atsižvelgti<text:s/></text:span><text:span text:style-name="T188">į asmens eitas pareigas, kompetenciją, darbo užsienio ir (ar) Europos Sąjungos politikos srityje patirtį ir į j</text:span><text:span text:style-name="T189">o veiklos kitose institucijose, įstaigose, organizacijose, tarptautinėse ir ES institucijose ar užsienio valstybės institucijose vertinimą.</text:span></text:p>
      <text:p text:style-name="P190"><text:span text:style-name="T191">Pagal Įstatymą,<text:s/></text:span><text:span text:style-name="T192">diplomatinėje atstovybėje dirbantis diplomatas</text:span><text:span text:style-name="T193"><text:s/>e</text:span><text:span text:style-name="T194">sant tarnybinei būtinybei<text:s/></text:span><text:span text:style-name="T195">gali būti iš karto skiriam</text:span><text:span text:style-name="T196">as į kitą diplomatinę atstovybę, taip pat ir atvejais, kai pirmojo paskyrimo vietoje neišdirbo 3 metų, bet bendras nuoseklaus darbo dviejose diplomatinėse atstovybėse ar konsulinėse įstaigose terminas negali būti ilgesnis negu 6</text:span><text:span text:style-name="T197"><text:s/></text:span><text:span text:style-name="T198">metai. Ši nuostata nemotyvu</text:span><text:span text:style-name="T199">oja diplomatų, išdirbusių vienoje diplomatinėje atstovybėje 4 metus, vykti dirbti kitą diplomatinę atstovybę, nes joje galėtų dirbti tik 2 metus.<text:s/></text:span></text:p>
      <text:p text:style-name="P200"><text:span text:style-name="T201">Įstatyme nenumatyta galimybė vykdant atranką į laisvas diplomato pareigas įvertinti<text:s/></text:span><text:span text:style-name="T202">ir kompetentingos institu</text:span><text:span text:style-name="T203">cijos išvadą apie galimas rizikas ir grėsmes nacionaliniam saugumui, kurių galėtų kelti kandidato paskyrimas į pareigas tam tikroje diplomatinėje atstovybėje</text:span><text:span text:style-name="T204">.</text:span></text:p>
      <text:soft-page-break/>
      <text:p text:style-name="P205"><text:span text:style-name="T206">Įstatymas nustato pagrindinius rotacijos principus, todėl tikslinga Įstatymu suteikti</text:span><text:span text:style-name="T207"><text:s/>įgaliojimus</text:span><text:span text:style-name="T208"><text:s/>u</text:span><text:span text:style-name="T209">žsienio reikalų ministrui patvirtinti<text:s/></text:span><text:span text:style-name="T210">diplomatų rotacijos tvarką. Tokia tvarka reikalinga tam, kad būtų galima aiškiai reglamentuoti rotacijos procedūras, nustatyti diplomatų rotacijos sąsajas su diplomato karjera, sukurti diplomatų motyvaciją skatinanči</text:span><text:span text:style-name="T211">ą sistemą.<text:s/></text:span></text:p>
      <text:p text:style-name="P212">Įstatymas nenustato objektyvių kriterijų, kuriais remdamasis užsienio reikalų ministras nustato pareigybių, į kurias diplomatai gali būti perkeliami ar skiriami tik atrankos būdu sąrašą.</text:p>
      <text:p text:style-name="P213"><text:span text:style-name="T214">Įstatymas nenumato galimybės nustatyti daugiau nei 0,5 di</text:span><text:span text:style-name="T215">desnį pareiginės algos koeficientą į aukštesnes pareigas skiriamiems, perkeliamiems ar laikinai perkeliamiems diplomatams, taip pat ir tiems, kurie skiriami į pareigas pasibaigus jų laikino perkėlimo į kitas Lietuvos institucijas ar delegavimo į tarptautin</text:span><text:span text:style-name="T216">es, ES ar užsienio valstybių institucijas laikotarpiui. Įstatymas nustato atvejus, kai perkeliamam ar atkuriančiam statusą į žemesnes pareigas diplomatui nustatomas 0,5 mažesnis pareiginės algos koeficientas, nors jo perkėlimas ar skyrimas į žemesnes parei</text:span><text:span text:style-name="T217">gas nėra nepatenkinamo tarnybinės veiklos vertinimo padarinys.<text:s/></text:span></text:p>
      <text:p text:style-name="P218"><text:span text:style-name="T219">Įstatymas nustato, kad<text:s/></text:span><text:span text:style-name="T220">5 metų terminas atkurti diplomato statusą netaikomas politikams ir politinio (asmeninio) pasitikėjimo<text:s/></text:span><text:span text:style-name="T221">tarnautojams, taip pat diplomatų sutuoktiniams,<text:s/></text:span><text:span text:style-name="T222">išvykusiems kartu s</text:span><text:span text:style-name="T223">u į diplomatines atstovybes paskirtais ar į tarptautinę, ES ar užsienio valstybės instituciją deleguotais diplomatais, <text:s/>buvusiems diplomatams, priimtiems dirbti į tarptautinę, ES ar užsienio valstybės instituciją, ir jų sutuoktiniams. Išimtis, pagal kurią<text:s/></text:span><text:span text:style-name="T224">5 metų terminas netaikomas valstybės politikams ir politinio (asmeninio) pasitikėjimo tarnautojams, nėra pagrįsta ir sudaro sąlygas politizuoti diplomatinę tarnybą.<text:s/></text:span><text:span text:style-name="T225">Įstatymas nenumato galimybės atkurti diplomato statusą <text:s/>netaikant 5 metų termino esant tarn</text:span><text:span text:style-name="T226">ybinei būtinybei buvusiems diplomatams, kurie pastaruosius 3 metus nepertraukiamai ėjo su užsienio ir (ar) Europos Sąjungos politikos įgyvendinimu<text:s/></text:span><text:soft-page-break/><text:span text:style-name="T227">susijusias pareigas, jei diplomato tarnybos sutartis nebuvo nutraukta dėl jų kaltės ar dėl to, kad asmuo išėj</text:span><text:span text:style-name="T228">o iš diplomatinės tarnybos eiti<text:s/></text:span><text:span text:style-name="T229">valstybės politiko ar politinio (asmeninio) pasitikėjimo valstybės tarnautojo pareigas</text:span><text:span text:style-name="T230">. Be to, atkuriant diplomato statusą asmuo gali būti skiriamas tik į eitas, lygiavertes pareigas (paliekama jo turėta pareiginė alga) arba</text:span><text:span text:style-name="T231"><text:s/>į žemesnes pareigas (taikant 0,5 mažesnį pareiginės algos koeficientą nei turėtas), bet ne į aukštesnes. Toks nelankstus teisinis reguliavimas nemotyvuoja grįžti į diplomatinę tarnybą buvusių kompetentingų diplomatų, kurie paliko diplomatinę tarnybą prieš</text:span><text:span text:style-name="T232"><text:s/>daugiau kaip 5 metus ir sėkmingai dirba užsienio ir (ar) Europos Sąjungos politikos srityje.</text:span></text:p>
      <text:p text:style-name="P233"><text:span text:style-name="T234">Įstatymo 39 straipsnio 1 dalies 3 punkte nustatyta priemoka už darbą kenksmingomis, labai kenksmingomis ir pavojingomis darbo sąlygomis praktikoje nėra taikoma, L</text:span><text:span text:style-name="T235">ietuvos Respublikos įstatymai ir kiti teisės aktai neapibrėžia kenksmingų, labai kenksmingų ir pavojingų sąlygų. Įstatyme nenustatytas teisinis pagrindas skirti priemoką už<text:s/></text:span><text:span text:style-name="T236">darbą, kai yra nukrypimų nuo normalių darbo sąlygų, nors tokią priemoką nustato<text:s/></text:span><text:span text:style-name="T237">kit</text:span><text:span text:style-name="T238">i specialieji įstatymai (pvz., Specialiųjų tyrimų tarnybos įstatymas, Valstybės kontrolės įstatymas,<text:s/></text:span><text:span text:style-name="T239">Valstybės ir savivaldybių įstaigų darbuotojų darbo apmokėjimo</text:span><text:span text:style-name="T240"><text:s/>įstatymas, o Darbo kodekse įtvirtinta, kad u</text:span><text:span text:style-name="T241">ž darbą, kai yra nukrypimų nuo normalių darbo<text:s/></text:span><text:span text:style-name="T242">sąlygų, mokamas padidintas, palyginti su mokamu normaliomis darbo sąlygomis, darbo užmokestis). Įstatyme nustatytas vienų metų maksimalus priemokų skyrimo terminas nepagrįstai riboja teisę gauti priemoką, kai faktiniai priemokos skyrimo pagrindai po vienų<text:s/></text:span><text:span text:style-name="T243">metų nėra išnykę.</text:span><text:span text:style-name="T244"><text:s/>Įstatymas nustato nepagrįstą ribojimą, kad vienu metu gali būti skiriama arba priemoka už įprastą darbo krūvį viršijančią veiklą, kai yra padidėjęs darbų mastas atliekant pareigybės aprašyme nustatytas funkcijas neviršijant nustatytos dar</text:span><text:span text:style-name="T245">bo laiko trukmės, arba už papildomų užduočių atlikimą, kai atliekamos pareigybės aprašyme nenustatytos funkcijos.<text:s/></text:span></text:p>
      <text:soft-page-break/>
      <text:p text:style-name="P246"><text:span text:style-name="T247">Diplomatiniai rangai</text:span></text:p>
      <text:p text:style-name="P248"><text:span text:style-name="T249">Įstatymas nustato diplomatinius rangus ir jų eiliškumą, diplomatinius rangus suteikiančius subjektus,<text:s/></text:span><text:span text:style-name="T250">diplomatinių rangų</text:span><text:span text:style-name="T251"><text:s/>atėmimą. Tikslinga Įstatymu suteikti užsienio reikalų ministrui įgaliojim</text:span><text:span text:style-name="T252">us</text:span><text:span text:style-name="T253"><text:s/>tvirtinti diplomatinių rangų suteikimo ir atėmimo tvark</text:span><text:span text:style-name="T254">ą, kuri reikalinga siekiant aiškiai reglamentuoti procedūras, nustatyti diplomatinių rangų sąsajas su diplomato karjera, suk</text:span><text:span text:style-name="T255">urti diplomatų motyvaciją skatinančią sistemą. Įstatymo 71 straipsnio 1 dalies 4 punkte nustatyta, kad užsienio reikalų ministro suteikto diplomatinio rango pažeminimas yra viena iš tarnybinių nuobaudų, skiriamų už tarnybinius nusižengimus. Tarnybinių nuob</text:span><text:span text:style-name="T256">audų skyrimo tvarka yra patvirtinta Vyriausybės 2002 m. birželio 25 d. nutarimu Nr. 977 „Dėl Tarnybinių nuobaudų skyrimo valstybės tarnautojams tvarkos aprašo patvirtinimo“.<text:s/></text:span></text:p>
      <text:p text:style-name="P257"><text:span text:style-name="T258">Įstatymas nustato bendrus principus visiems diplomatiniams rangams, išskyrus sute</text:span><text:span text:style-name="T259">ikiamus Respublikos Prezidento: nuosekliai aukštesnis diplomatinis rangas suteikiamas<text:s/></text:span><text:span text:style-name="T260">ne anksčiau kaip po 4 metų nuo turimo diplomatinio rango suteikimo, jei diplomatas neturi galiojančių tarnybinių nuobaudų, o pirma laiko nuosekliai aukštesnis diplomatini</text:span><text:span text:style-name="T261">s rangas gali būti suteikiamas diplomato tarnybinės veiklos vertinimo būdu, ne anksčiau kaip po 2 metų<text:s/></text:span><text:span text:style-name="T262">nuo turimo diplomatinio rango suteikimo dienos. Pastaroji nuostata (dėl rangų suteikimo pirma laiko) demotyvuoja tuos diplomatus, kurių diplomatinė veikl</text:span><text:span text:style-name="T263">a įvertinama labai gerai, bet jiems skiriamos kitos skatinimo priemonės.<text:s/></text:span></text:p>
      <text:p text:style-name="P264"><text:span text:style-name="T265">Diplomatinių pasų išdavimas</text:span></text:p>
      <text:p text:style-name="P266"><text:span text:style-name="T267">Įstatymas nustato, kad diplomatinis pasas užsienio reikalų ministro sprendimu,<text:s/></text:span><text:span text:style-name="T268">kai tai būtina įgyvendinant Seimo priimtuose teisės aktuose numatytus užsie</text:span><text:span text:style-name="T269">nio politikos ir nacionalinio saugumo tikslus, gali būti išduotas karjeros, statutiniams valstybės tarnautojams ir pareigūnams.<text:s/></text:span><text:soft-page-break/><text:span text:style-name="T270">Pabrėžtina, kad remiantis šia Įstatymo nuostata, diplomatinis pasas galės būti išduotas ir prekybos atstovams. Tokia galimybė ne</text:span><text:span text:style-name="T271">numatyta<text:s/></text:span><text:span text:style-name="T272">diplomatinių atstovybių personalui, atliekančiam administracines technines ar aptarnavimo funkcijas, nors gali susiklostyti aplinkybės, kai tai yra būtina siekiant įgyvendinti<text:s/></text:span><text:span text:style-name="T273">Seimo priimtuose teisės aktuose numatytus užsienio politikos ir naciona</text:span><text:span text:style-name="T274">linio saugumo tikslus</text:span><text:span text:style-name="T275">. Įstatymas nustato perteklinį neapibrėžtą vertinamojo pobūdžio reikalavimą, kad<text:s/></text:span><text:span text:style-name="T276">karjeros, statutiniams valstybės tarnautojams ir pareigūnams</text:span><text:span text:style-name="T277"><text:s/>diplomatiniai pasai išduodami tik išimtiniais atvejais. Įstatymas nenumato galimybės išduoti<text:s/></text:span><text:span text:style-name="T278">diplomatinius pasus tokių asmenų šeimos nariams, Užsienio reikalų ministerijos kancleriui. Nenumatyta galimybė diplomatinius pasus išduoti buvusiems pareigūnams, taip pat turintiems žemesnį nei pulkininko leitenanto ar komandoro laipsnį profesinės karo tar</text:span><text:span text:style-name="T279">nybos kariams,<text:s/></text:span><text:span text:style-name="T280">paskirtiems atlikti karo tarnybą užsienio valstybės ar tarptautinėse karinėse arba gynybos institucijose,</text:span><text:span text:style-name="T281"><text:s/>buvusiems diplomatams, savo noru nutraukusiems diplomato tarnybos sutartį ir priimtiems į pareigas</text:span><text:span text:style-name="T282"><text:s/></text:span><text:span text:style-name="T283">tarptautinėje organizacijoje, kurios</text:span><text:span text:style-name="T284"><text:s/>narė yra Lietuva, ar tokios organizacijos institucijoje, ES institucijoje ar įstaigoje, Europos Komisijos ar Tarybos įsteigtoje institucijoje, Europos Komisijos ir ES valstybių narių bendrai įsteigtoje organizacijoje (konsorciume), civilinėje tarptautinėj</text:span><text:span text:style-name="T285">e operacijoje ar misijoje, kai tai būtina jų funkcijoms įgyvendinti. Atsižvelgiant į dabartinę saugumo situaciją ir siekiant maksimaliai užtikrinti minėtų asmenų saugumą bei sumažinti jų pažeidžiamumą, tikslinga Įstatyme nustatyti galimybę jiems išduoti di</text:span><text:span text:style-name="T286">plomatinius pasus.</text:span></text:p>
      <text:p text:style-name="P287"><text:span text:style-name="T288">Diplomatinių atstovybių saugumo vertinimas, darbas <text:s/>aukšto ir vidutinio grėsmių ir rizikų lygmens aplinkoje veikiančiose diplomatinėse atstovybėse</text:span></text:p>
      <text:p text:style-name="P289"><text:span text:style-name="T290">Įstatymo lygmeniu nėra reglamentuotas diplomatinių atstovybių saugumo vertinimas, Vyriausy</text:span><text:span text:style-name="T291">bė nėra įgaliota tvirtinti vertinimo metodikos,<text:s/></text:span><text:span text:style-name="T292">nustatyti diplomatinių atstovybių saugumą<text:s/></text:span><text:soft-page-break/><text:span text:style-name="T293">užtikrinančių priemonių. Įstatymas</text:span><text:span text:style-name="T294"><text:s/>nenustato skatinimo priemonių diplomatams, dirbantiems aukšto ir vidutinio grėsmių ir rizikų lygmens aplinkoje veikiančiose diploma</text:span><text:span text:style-name="T295">tinėse atstovybėse.<text:s/></text:span></text:p>
      <text:p text:style-name="P296"><text:span text:style-name="T297">Taip pat Įstatymas nenustato papildomų garantijų Lietuvos atstovams, atšaukiamiems iš diplomatinės atstovybės anksčiau laiko, atsižvelgiant į priimančiosios valstybės pranešimą, ir jų šeimos nariams. Pabrėžtina, kad pastaruoju metu daž</text:span><text:span text:style-name="T298">nesni atvejai, kai Lietuvos atstovai yra atšaukiami iš užsienio valstybių pirma laiko, atsižvelgiant į priimančiųjų valstybių politiškai motyvuotus pranešimus, nukreiptus prieš Lietuvos valstybę. <text:s/></text:span></text:p>
      <text:p text:style-name="P299"><text:span text:style-name="T300">Garantijos diplomatinėse atstovybėse dirbantiems Lietuvos<text:s/></text:span><text:span text:style-name="T301">atstovams, jų sutuoktiniams ir kitiems šeimos nariams</text:span></text:p>
      <text:p text:style-name="P302"><text:span text:style-name="T303">Įstatymo 3 priede yra nurodyti su darbu užsienyje susijusių išlaidų kompensacijos koeficientai, taikomi apskaičiuojant su darbu užsienyje susijusių išlaidų kompensacijas, mokamas diplomatinėse atstovybė</text:span><text:span text:style-name="T304">se dirbantiems diplomatams ir kitiems valstybės tarnautojams. Visus kitus Įstatyme numatytų kompensacijų, koeficientų ir išmokų dydžius ir (ar) limitus (išskyrus pareiginės algos ir priedo už diplomatinį rangą koeficientus) nustato Vyriausybė. Siekiant užt</text:span><text:span text:style-name="T305">ikrinti teisinio reguliavimo nuoseklumą ir lankstumą, tikslinga Įstatymu įgalioti Vyriausybę nustatyti ir su darbu užsienyje susijusių išlaidų kompensacijos koeficientų dydžius.</text:span></text:p>
      <text:p text:style-name="P306"><text:span text:style-name="T307">Įstatyme nustatyta, kad iš valstybės biudžeto mokamų pensijų, motinystės ir nedarbo socialinio draudimo įmokų už sutuoktinius tuo laikotarpiu, kurį sutuoktinis praleido užsienyje gyvendamas su diplomatu, dirbančiu diplomatinėje atstovybėje, dydis yra skaič</text:span><text:span text:style-name="T308">iuojamas nuo diplomato 0,5 pareiginės algos. Tai nėra pakankama socialinė garantija sutuoktiniams, nes pagal Įstatymą rotacija diplomatams yra privaloma, o išvykdami kartu su diplomatu sutuoktiniai paprastai nutraukia darbo santykius ir netenka su darbo sa</text:span><text:span text:style-name="T309">ntykiais susijusių pajamų, nuo kurių viso<text:s/></text:span><text:soft-page-break/><text:span text:style-name="T310">dydžio būtų skaičiuojamos jų pensijų, motinystės ir nedarbo socialinio draudimo įmokos.<text:s/></text:span></text:p>
      <text:p text:style-name="P311"><text:span text:style-name="T312">Įstatymas nenustato galimybės mokėti Įstatyme numatytą kompensaciją sutuoktiniui išlaikyti užsienio valstybėje tiesiogiai dip</text:span><text:span text:style-name="T313">lomato sutuoktiniui. Pagal galiojantį teisinį reguliavimą, ši kompensacija <text:s/>gali būti mokama tik pačiam diplomatui. Siekiant užtikrinti diplomatų sutuoktinių teises, siūlytina šį teisinį reguliavimą keisti. Įstatyme nustatyta galimybė apmokėti atitinkamos<text:s/></text:span><text:span text:style-name="T314">užsienio kalbos mokymosi išlaidas kartu su diplomatu į užsienio valstybę vykstančiam sutuoktiniui, bet tokia galimybė nenumatyta sutuoktiniui, kuris gyvena kartu su diplomatu užsienio valstybėje, taip pat ši garantija netaikoma valstybės tarnautojų sutuokt</text:span><text:span text:style-name="T315">iniams.<text:s/></text:span></text:p>
      <text:p text:style-name="P316">Įstatyme nustatytas kompensacijos kartu su diplomatu užsienio valstybėje gyvenančiam vaikui išlaikyti diferencijavimas priklausomai nuo vaiko amžiaus: iki 6 metų – 0,2 per mėnesį diplomato gaunamos su darbu užsienyje susijusių išlaidų kompensacijos; <text:s/>jei vaikas yra 6 ir daugiau metų – 0,3 per mėnesį diplomato gaunamos su darbu užsienyje susijusių išlaidų kompensacijos. Šis diferencijavimas nėra pagrįstas, nes kompensacijos paskirtis yra ir padengti vaiko išlaikymo užsienyje išlaidas, įskaitant ir ikimokyklinio bei mokyklinio ugdymo išlaidų dalį, mokamą paties diplomato lėšomis.<text:s/></text:p>
      <text:p text:style-name="P317"><text:span text:style-name="T318">Įstatyme nustatyta, kad diplomatui mokamos kompensacijos kartu su diplomatinėje atstovybėje dirbančiu diplomatu gyvenančių vaikų ikimokyklinio ugdymo ir mokymosi išlaidoms p</text:span><text:span text:style-name="T319">adengti, bet neįvardyta, kokios konkrečiai išlaidos turi būti kompensuojamos, kaip jos turi būti apskaičiuojamos, dėl to kyla sunkumų šias Įstatymo nuostatas taikant praktikoje. Be to, Įstatyme nėra nuostatų dėl kartu su diplomatu užsienio valstybėje gyven</text:span><text:span text:style-name="T320">ančio vaiko priešmokyklinio ugdymo išlaidų kompensavimo. Todėl tikslinga Įstatymą papildyti atitinkamomis nuostatomis dėl priešmokyklinio ugdymo išlaidų kompensavimo, Įstatymu suteikti užsienio reikalų ministrui<text:s/></text:span><text:soft-page-break/><text:span text:style-name="T321">įgaliojimus nustatyti kompensuojamas ikimoky</text:span><text:span text:style-name="T322">klinio ugdymo, priešmokyklinio ugdymo ir mokymosi išlaidas, jų apskaičiavimo, apmokėjimo ir kompensavimo tvarką, taip pat numatyti galimybę išlaidas ne tik kompensuoti, bet ir apmokėti.</text:span></text:p>
      <text:p text:style-name="P323"><text:span text:style-name="T324">Įstatymas nustato, kad apmokamos diplomato ir jo šeimos narių persikėl</text:span><text:span text:style-name="T325">imo<text:s/></text:span><text:span text:style-name="T326">(įskaitant asmeninio krovinio nugabenimą neviršijant Vyriausybės nustatytų limitų)</text:span><text:span text:style-name="T327"><text:s/>iš Lietuvos į užsienio valstybę ir iš užsienio valstybės į Lietuvą (ar į kitą priimančiąją valstybę arba kitą tos pačios priimančiosios valstybės miestą, jei diplomatas paskiriamas ten dirbti ir dėl to keičia gyvenamąją vietą) išlaidas. Kita vertus, nenus</text:span><text:span text:style-name="T328">tatoma, kad šios išlaidos gali būti ne tik apmokėtos, bet ir kompensuotos. Trūksta aiškaus teisinio reguliavimo dėl persikėlimo išlaidų apmokėjimo ar kompensavimo tais atvejais,<text:s/></text:span><text:span text:style-name="T329">kai diplomato tarnybos sutartis nutraukiama ar terminuota diplomato tarnybos s</text:span><text:span text:style-name="T330">utartis pasibaigia ar nutraukiama su diplomatinėje atstovybėje dirbusiu diplomatu, taip pat diplomatinėje atstovybėje dirbusio diplomato mirties ar žūties atveju. Įstatymas nenustato pakankamai garantijų užsienio valstybėje reziduojantiems mirusio ar žuvus</text:span><text:span text:style-name="T331">io diplomatinėje atstovybėje dirbusio diplomato šeimos nariams.</text:span></text:p>
      <text:p text:style-name="P332"><text:span text:style-name="T333">Įstatymas nustato, kad diplomatinėje atstovybėje dirbančiam diplomatui kas mėnesį skiriama išmoka apsirūpinti jo pareigybę ir šeimos narių skaičių atitinkančiomis gyvenamosiomis patalpomis. Ne</text:span><text:span text:style-name="T334">numatyta galimybė apmokėti ar kompensuoti diplomatų patiriamas privalomas su gyvenamųjų patalpų nuomos sutarties sudarymu susijusias išlaidas (</text:span><text:span text:style-name="T335">pvz., už privalomas nekilnojamojo turto agentūrų paslaugas, už privalomą gyvenamųjų patalpų būklės įvertinimą, už</text:span><text:span text:style-name="T336"><text:s/>privalomą gyvenamųjų patalpų rezervavimą, nuomos sutarties registraciją ir pan., t. y. už tai, be ko neįmanoma sudaryti gyvenamųjų patalpų nuomos sutarties). Šias išlaidas darbuotojai apmoka iš asmeninių lėšų, nors nuomos sutarties sudarymo priežastis ‒ d</text:span><text:span text:style-name="T337">ėl rotacijos pasikeitusi gyvenamoji<text:s/></text:span><text:soft-page-break/><text:span text:style-name="T338">vieta.<text:s/></text:span></text:p>
      <text:p text:style-name="P339"><text:span text:style-name="T340">Įstatyme nenustatyta galimybė<text:s/></text:span><text:span text:style-name="T341">diplomatinių atstovybių darbuotojams kompensuoti ar apmokėti važiavimo tarnybos tikslais viešuoju transportu išlaidų, nors diplomatinėse atstovybėse esančių tarnybinių automobilių pa</text:span><text:span text:style-name="T342">prastai nepakanka užtikrinti tinkamą funkcijų vykdymą.<text:s/></text:span></text:p>
      <text:p text:style-name="P343"><text:span text:style-name="T344">Įstatyme neaptarti atvejai, kai dėl nenumatytų objektyvių aplinkybių (pvz., pandemijos atveju) diplomatas ir (ar) jo šeimos nariai neturi galimybės pasinaudoti teise į vieną per metus apmokamą ar komp</text:span><text:span text:style-name="T345">ensuojamą kelionę į Lietuvą ir atgal (o kartu negyvenantys šeimos nariai – kelionę į užsienio valstybę, kurioje dirba diplomatas, ir atgal į Lietuvą). <text:s/></text:span></text:p>
      <text:p text:style-name="P346">Atestacijos komisija</text:p>
      <text:p text:style-name="P347">Pagal Įstatymą, atestacijos komisijos sudėtį tvirtina užsienio reikalų ministras.<text:s/>Tokia plati Įstatymo suteikiama diskrecija kelia riziką, kad atestacijos komisija, kuriai pavesta svarstyti rotacijų, skyrimo į pareigas ir kitus diplomatams svarbius klausimus, gali priimti politiškai motyvuotus ir neobjektyvius sprendimus. Įstatymas nepakankamai apibrėžia atestacijos komisijos kompetenciją.<text:s/></text:p>
      <text:p text:style-name="P348"><text:span text:style-name="T349">Diplomato tarnybos sutarties sudarymas be konkurso</text:span></text:p>
      <text:p text:style-name="P350">Įstatymas numato galimybę be konkurso sudaryti diplomato tarnybos sutartis su asmeniu, Prezidento paskirtu diplomatiniu atstovu, su kuriuo buvo sudaryta terminuota diplomato tarnybos sutartis, taip pat su asmenimis, kurie eina su užsienio politikos įgyvendinimu susijusias pareigas Prezidento kanceliarijoje, Seimo kanceliarijoje, Vyriausybės kanceliarijoje ir su kuriais buvo sudarytos terminuotos diplomato tarnybos sutartys. Diplomato tarnybos sutarčių sudarymas be konkurso demotyvuoja karjeros diplomatus, mažina pasitikėjimą diplomatine tarnyba. Siūlytina šių nuostatų atsisakyti, taip panaikinant visas „įdiplomatinimo“ be konkurso galimybes.</text:p>
      <text:soft-page-break/>
      <text:p text:style-name="P351"><text:span text:style-name="T352">Savanorystė</text:span></text:p>
      <text:p text:style-name="P353">Įstatyme nenustatyta galimybė diplomatams, gavusiems tiesioginio vadovo sutikimą, atlikti savanorišką veiklą, užtikrinant jiems einamas pareigas ir nustatytą darbo užmokestį.</text:p>
      <text:p text:style-name="P354"><text:span text:style-name="T355">Kiti klausimai</text:span></text:p>
      <text:p text:style-name="P356"><text:span text:style-name="T357">Lietuvos Respublikos specialiųjų atašė nuostatuose, patvirtintuos</text:span><text:span text:style-name="T358">e Vyriausybės 1997 m. gruodžio 12 d. nutarimu Nr. 1407 „Dėl Lietuvos Respublikos specialiųjų atašė nuostatų patvirtinimo“, įtvirtinta Lietuvos Respublikos specialiojo atašė sąvoka. Tačiau Konstitucinis Teismas 2006 m. lapkričio 13 d. nutarime „Dėl teisės a</text:span><text:span text:style-name="T359">ktų, reguliuojančių Lietuvos Respublikos pilietybės santykius, nuostatų atitikties Lietuvos Respublikos Konstitucijai“ pažymėjo, kad iš Konstitucijos,<text:s/></text:span><text:span text:style-name="T360">inter alia<text:s/></text:span><text:span text:style-name="T361">konstitucinio teisinės valstybės principo, kylantis reikalavimas paisyti teisės aktų hierarchi</text:span><text:span text:style-name="T362">jos suponuoja, jog įstatymuose vartojamų sąvokų turinys gali būti apibrėžiamas (</text:span><text:span text:style-name="T363">inter alia<text:s/></text:span><text:span text:style-name="T364">aiškinamas) tik įstatymu, o ne žemesnės galios teisės aktu. Specialiųjų atašė, dirbančių pagal darbo sutartis, socialinės garantijos nustatytos ne įstatymo lygmeniu,</text:span><text:span text:style-name="T365"><text:s/>o Vyriausybės 1997 m. gruodžio 12 d. nutarimu Nr. 1407 „Dėl Lietuvos Respublikos specialiųjų atašė nuostatų patvirtinimo“.<text:s/></text:span></text:p>
      <text:p text:style-name="P366"><text:span text:style-name="T367">Įstatymo 5 straipsnio 1 dalies 13 punkte apibrėžiant vieno iš pagrindinių diplomato veiklos ir tarnybinės etikos principų – teising</text:span><text:span text:style-name="T368">umo <text:s/>principo turinį, numatytas baigtinis nediskriminavimo pagrindų sąrašas. Šios Įstatymo nuostatos<text:s/></text:span><text:span text:style-name="T369">neatitinka Konstitucinio Teismo praktikos dėl Konstitucijoje įtvirtinto nebaigtinio diskriminacijos pagrindų sąrašo (</text:span><text:span text:style-name="T370">inter alia</text:span><text:span text:style-name="T371"><text:s/>šio Teismo<text:s/></text:span><text:span text:style-name="T372">2020 m. b</text:span><text:span text:style-name="T373">irželio</text:span><text:span text:style-name="T374"><text:s/></text:span><text:span text:style-name="T375">3<text:s/></text:span><text:span text:style-name="T376">d. nutarimo Nr.<text:s/></text:span><text:span text:style-name="T377">KT100-N6/2020)</text:span><text:span text:style-name="T378"><text:s/></text:span><text:span text:style-name="T379">ir Lietuvos Respublikos lygių galimybių įstatymo nuostatų.</text:span><text:span text:style-name="T380"><text:s/></text:span></text:p>
      <text:p text:style-name="P381"><text:span text:style-name="T382">Įstatymo nuostatos dėl skyrimo į Užsienio reikalų ministerijos kanclerio pareigas neatitinka<text:s/></text:span><text:soft-page-break/><text:span text:style-name="T383">Vyriausybės įstatymo ir Valstybės tarnybos įstatymo nuostatų, pagal k</text:span><text:span text:style-name="T384">urias ministerijos kancleris yra politinio (asmeninio) pasitikėjimo valstybės tarnautojas. Įstatymas nustato Užsienio reikalų ministerijos kanclerio pareiginę algą, nors visų kitų politinio (asmeninio) pasitikėjimo valstybės tarnautojų pareiginę algą nusta</text:span><text:span text:style-name="T385">to Valstybės tarnybos įstatymas.</text:span></text:p>
      <text:p text:style-name="P386">Įstatymas neapibrėžia tarnybinio nusižengimo, mažareikšmio tarnybinio nusižengimo, asmenų, dėl kurių pradėtas tarnybinio nusižengimo tyrimas, teisių. <text:s/></text:p>
      <text:p text:style-name="P387"><text:span text:style-name="T388">Šiuo metu gyvenamųjų patalpų nuomos lygio vietos koeficientų, taip pat gyvenimo lygio vietos koeficientų sudedamųjų dalių ‒ bazinių ir motyvacinių koeficientų dydžiai patvirtinti ir jų taikymas nustatytas Vyriausybės<text:s/></text:span><text:span text:style-name="T389">2018 m. gruodžio 27 d.<text:s/></text:span><text:span text:style-name="T390">nutarimu<text:s/></text:span><text:span text:style-name="T391">Nr. 139</text:span><text:span text:style-name="T392">3<text:s/></text:span><text:span text:style-name="T393">„Dėl Lietuvos Respublikos diplomatinės tarnybos įstatymo įgyvendinimo“. Šie įgaliojimai Vyriausybei turi būti suteikti Įstatymu. Įstatymas diplomatiniam atstovui suteikiamas gyvenamąsias patalpas (rezidenciją) ir jų nuomos metų išlaidų normą sieja su dip</text:span><text:span text:style-name="T394">lomatinio atstovo šeimos narių skaičiumi. Toks teisinis reguliavimas nėra tinkamas, nes riboja diplomatinių atstovybių galimybes sudaryti finansiškai valstybei naudingesnes ilgalaikes rezidencijų nuomos sutartis.</text:span><text:span text:style-name="T395"><text:s/>Pagal Lietuvos Respublikos valstybės ir sav</text:span><text:span text:style-name="T396">ivaldybių turto valdymo, naudojimo ir disponavimo juo įstatymo 19 straipsnio 1 dalies 6 punktą,<text:s/></text:span><text:span text:style-name="T397">diplomatinių atstovybių patalpos yra specialios paskirties turtas, naudojamas specialiems tikslams. Pagal Vienos konvenciją<text:s/></text:span><text:span text:style-name="T398">dėl diplomatinių santykių diplomatin</text:span><text:span text:style-name="T399">ės atstovybės patalpoms priskiriamos ir diplomatinės atstovybės vadovo rezidencija. Diplomatinių atstovybių įsigijimo ir nuomos tvarką nustato<text:s/></text:span><text:span text:style-name="T400">Žemės, esamų pastatų ar kitų nekilnojamųjų daiktų įsigijimo arba nuomos ar teisių į šiuos daiktus įsigijimo tvark</text:span><text:span text:style-name="T401">os aprašas, patvirtintas</text:span><text:span text:style-name="T402"><text:s/></text:span><text:span text:style-name="T403">Vyriausybės 2017 m. gruodžio 13 d. nutarimu Nr. 1036 „Dėl<text:s/></text:span><text:span text:style-name="T404">Žemės, esamų pastatų ar kitų nekilnojamųjų daiktų įsigijimo arba nuomos ar teisių į šiuos daiktus įsigijimo tvarkos aprašo patvirtinimo“</text:span><text:span text:style-name="T405">. Trūksta<text:s/></text:span><text:soft-page-break/><text:span text:style-name="T406">specialaus diplomatinių ats</text:span><text:span text:style-name="T407">tovybių ir rezidencijų patalpų įsigijimo ir nuomos tvarkos teisinio reguliavimo, įgalinančio atsižvelgti į diplomatinių atstovybių ir rezidencijų specifiką (</text:span><text:span text:style-name="T408">joms taikomi imunitetai pagal tarptautinę teisę, keliami valstybės reprezentavimo ir saugumo reikal</text:span><text:span text:style-name="T409">avimai, patalpų pardavėjai ir nuomotojai užsienio valstybėse nėra suinteresuoti laikytis minėtojo<text:s/></text:span><text:span text:style-name="T410">Žemės, esamų pastatų ar kitų nekilnojamųjų daiktų įsigijimo arba nuomos ar teisių į šiuos daiktus įsigijimo tvarkos aprašo,<text:s/></text:span><text:span text:style-name="T411">kurio nuostatos visų pirma pritaik</text:span><text:span text:style-name="T412">ytos Lietuvoje esančio turto įsigijimui ir nuomai, todėl Lietuva dažnai pralaimi konkuruodama dėl palankiausių ir operatyviausių įsigijimo ar nuomos sprendimų, ilgalaikių sutarčių sudarymo (tai itin aktualu Briuselyje, Vašingtone, Niujorke, Paryžiuje, Lond</text:span><text:span text:style-name="T413">one, Ženevoje ir kituose didžiuosiuose miestuose, kuriuose į diplomatinėms atstovybėms ir rezidencijoms tinkamas patalpas pretenduoja kelios ar keliolika valstybių).</text:span><text:span text:style-name="T414"><text:s/></text:span></text:p>
      <text:p text:style-name="P415"><text:span text:style-name="T416">Įstatyme įtvirtinta teisiškai nekorektiška ir klaidinama, bei praktikoje netaikoma nuosta</text:span><text:span text:style-name="T417">ta, kad n</text:span><text:span text:style-name="T418">uo diplomato grąžinimo iš darbo diplomatinėje atstovybėje dienos iki jo paskyrimo dirbti<text:s/></text:span><text:span text:style-name="T419">Užsienio reikalų<text:s/></text:span><text:span text:style-name="T420">ministerijoje arba kitoje diplomatinėje atstovybėje dienos, bet ne ilgiau kaip vieną mėnesį, jam mokama tokio paties dydžio pareiginė alga, k</text:span><text:span text:style-name="T421">okia buvo mokama iki grąžinimo dienos, ir priedas už diplomatinį rangą.</text:span></text:p>
      <text:p text:style-name="P422"><text:span text:style-name="T423">Trūksta aiškaus ir nuoseklaus teisinio reguliavimo dėl diplomatinio atstovo pareigų diplomatinėje atstovybėje pavadinimo, dėl diplomatų, perkeltų į karjeros valstybės tarnautojų pareig</text:span><text:span text:style-name="T424">as kitose valstybės institucijose, tarnybinės veiklos einant karjeros valstybės tarnautojų pareigas vertinimo, dėl diplomato skatinimo priemonių įgyvendinimo, dėl kompensacijų mokėjimo diplomatinėse atstovybėse dirbantiems sutuoktiniams diplomatams <text:s/>ir kit</text:span><text:span text:style-name="T425">ais klausimais. <text:s/></text:span></text:p>
      <text:p text:style-name="P426"><text:span text:style-name="T427">4</text:span><text:span text:style-name="T428">. Kokios siūlomos naujos teisinio reguliavimo nuostatos ir kokių teigiamų</text:span><text:span text:style-name="T429"><text:s/></text:span><text:span text:style-name="T430">rezultatų laukiama.</text:span></text:p>
      <text:p text:style-name="P431"><text:span text:style-name="T432">1 uždavinys. Užtikrinti teisingą, kompetencija grįstą diplomatų skyrimo į pareigas, rotacijos, diplomatinių rangų suteikimo, pareiginės alg</text:span><text:span text:style-name="T433">os nustatymo sistemą, mažinti neproporcingą žemiausių ir aukščiausių diplomato pareigybių pareiginės algos skirtumą.</text:span></text:p>
      <text:p text:style-name="P434"><text:span text:style-name="T435">Siekiant didinti diplomatinės tarnybos patrauklumą, Įstatymo projektu siūloma padidinti pareiginės algos koeficientus žemiausioms ir<text:s/></text:span><text:span text:style-name="T436">vidutinio lygmens diplomato pareigybėms, taip sumažinant disbalansą tarp pareigybių. Be to, numatoma atsisakyti Įstatymo nuostatų, pagal kurias</text:span><text:span text:style-name="T437"><text:s/></text:span><text:span text:style-name="T438">diplomatas, kuris skiriamas į aukštesnes pareigas jo tarnybinę veiklą įvertinus labai gerai, gali būti skiriamas</text:span><text:span text:style-name="T439"><text:s/>tik į nuosekliai aukštesnes pareigas. Šiuo s</text:span><text:span text:style-name="T440">iūlomu pakeitimu siekiama sudaryti žemiausias diplomatų pareigas einantiems labai gerai dirbantiems diplomatams greitesnės karjeros galimybes. Diplomatinėje tarnyboje, palyginti su valstybės tarnyba, yra kelis k</text:span><text:span text:style-name="T441">artus daugiau žemų pareigybių (žemiausią atašė pareigybę nuo skyriaus vedėjo skiria net penkios pareigybės). Atkreiptinas dėmesys, kad absoliuti dauguma aukštų diplomato pareigybių yra pareigybės, į kurias perkėlimas galimas tik atrankos būdu, t. y. į jas<text:s/></text:span><text:span text:style-name="T442">diplomato nebūtų galima perkelti vien jo tarnybinę veiklą įvertinus labai gerai. Į kurias konkrečias pareigas būtų siūloma perkelti, svarstytų ir rekomendaciją teiktų atestacijos komisija, kaip ir kitais tarnybinės veiklos įvertinimo labai gerai atvejais,<text:s/></text:span><text:span text:style-name="T443">įvertinusi atitiktį pareigybės aprašyme nustatytiems specialiesiems reikalavimams, diplomato kvalifikaciją, gebėjimus vykdyti funkcijas ir pasiektus rezultatus. Pabrėžtina, kad siūlomas teisinis reguliavimas yra analogiškas Valstybės tarnybos įstatymo nuos</text:span><text:span text:style-name="T444">tatoms, pagal kurias karjeros valstybės tarnautojo veiklą įvertinus labai gerai viena iš įstatymo nustatytų galimų pasekmių ‒ to<text:s/></text:span><text:span text:style-name="T445">valstybės tarnautojo perkėlimas į aukštesnes karjeros valstybės tarnautojo pareigas.</text:span></text:p>
      <text:soft-page-break/>
      <text:p text:style-name="P446"><text:span text:style-name="T447">Įstatymo projekte atsisakoma nuostatos, ka</text:span><text:span text:style-name="T448">d<text:s/></text:span><text:span text:style-name="T449">priimant į<text:s/></text:span><text:span text:style-name="T450">diplomato pareigas nustatomas žemiausias pareiginės algos koeficientas, ir siūloma nustatyti, kad priimant asmenį į diplomato pareigas pareiginės algos koeficientas</text:span><text:span text:style-name="T451"><text:s/></text:span><text:span text:style-name="T452">nustatomas atsižvelgiant į diplomato tarnybinės veiklos pobūdį, sudėtingumą, k</text:span><text:span text:style-name="T453">ompetenciją ir darbo užsienio ir (ar) Europos Sąjungos politikos srityje patirtį.</text:span><text:span text:style-name="T454"><text:s/></text:span></text:p>
      <text:p text:style-name="P455"><text:span text:style-name="T456">Siekiant skatinti diplomatus siekti geresnių rezultatų, siūloma atsisakyti Įstatyme numatytų ribojimų ir<text:s/></text:span><text:span text:style-name="T457">nustatyti, kad diplomato veiklą įvertinus labai gerai ir nustatant j</text:span><text:span text:style-name="T458">am didesnę pareiginę algą ar skiriant jį į aukštesnes pareigas jam nustatomas ne mažiau kaip<text:s/></text:span><text:span text:style-name="T459">0,5<text:s/></text:span><text:span text:style-name="T460">didesnis pareiginės algos koeficientas.</text:span><text:span text:style-name="T461"><text:s/></text:span><text:span text:style-name="T462">Taip pat siūloma<text:s/></text:span><text:span text:style-name="T463">sudaryti diplomatams tokias pačias galimybes gerinti savo veiklą, kokias turi valstybės tarnautojai<text:s/></text:span><text:span text:style-name="T464">pagal Valstybės tarnybos įstatymo nuostatas, t. y.</text:span><text:span text:style-name="T465"><text:s/></text:span><text:span text:style-name="T466">nustatyti, kad diplomato tarnybinę veiklą įvertinus nepatenkinamai atestacijos komisijos siūlymu, užsienio reikalų ministro sprendimu ir nustatyta tvarka gali būti sudaromas diplomato tarnybinės veiklos ge</text:span><text:span text:style-name="T467">rinimo planas. <text:s/>Atestacijos komisija, kaip minėta, yra Į</text:span><text:span text:style-name="T468">statymu įgaliota svarstyti diplomatų tarnybinės veiklos vertinimą, ji vertina diplomatų kvalifikaciją, gebėjimus vykdyti funkcijas ir pasiektus rezultatus.</text:span></text:p>
      <text:p text:style-name="P469"><text:span text:style-name="T470">Kartu pertvarkomos Įstatymo priede nustatyto</text:span><text:span text:style-name="T471">s diplomatų pareigybių grupės, siekiant užtikrinti pareigų diplomatinėse atstovybėse ir ministerijoje balansą, įtraukti į pareigybių sąrašą ambasadoriaus, reziduojančio Lietuvoje, pareigybę, iš sąrašo išbraukti Užsienio reikalų ministerijos kanclerio parei</text:span><text:span text:style-name="T472">gybę, kurios pareiginės algos koeficientas yra nustatytas Valstybės tarnybos įstatyme. Siūloma neatsisakyti ambasadoriaus ypatingiems pavedimams pareigybės, bet nustatyti, kad į šią pareigybę diplomatas gali būti skiriamas tik atrankos būdu ir kad ši parei</text:span><text:span text:style-name="T473">gybė gali būti tik struktūrinio padalinio sudėtyje. Siekiant teisinio aiškumo, siūloma Įstatyme įvardinti<text:s/></text:span><text:soft-page-break/><text:span text:style-name="T474">baigtinį pareigų, į kurias diplomatai perkeliami ar skiriami tik atrankos būdu, sąrašą (</text:span><text:span text:style-name="T475">politikos direktorius,<text:s/></text:span><text:span text:style-name="T476">generalinis inspektorius, ambasadorius<text:s/></text:span><text:span text:style-name="T477">ypatingiems pavedimams, generalinis konsulas, konsulas – konsulinės įstaigos vadovas, padalinio vadovas ir</text:span><text:span text:style-name="T478"><text:s/>padalinio vadovo pavaduotojas), atsisakant užsienio ministro neribotos diskrecijos šiuo klausimu.<text:s/></text:span></text:p>
      <text:p text:style-name="P479"><text:span text:style-name="T480">Įstatymo projektu aiškiai įtvirtinama, kad diploma</text:span><text:span text:style-name="T481">tiniu atstovu paskirto diplomato pareigybė yra ambasadorius, nepriklausomai nuo to, kokios sąvokos jį skiriant būtų pavartotos Vyriausybės ir Respublikos Prezidento teisės aktuose (pvz., nepaprastasis ir įgaliotasis ambasadorius ir (arba) nuolatinis atstov</text:span><text:span text:style-name="T482">as).</text:span></text:p>
      <text:p text:style-name="P483"><text:span text:style-name="T484">Užtikrinant diplomatų teisę į karjerą siūloma nustatyti, kad po rotacijos diplomatinėje atstovybėje diplomatas skiriamas į ne žemesnes pareigas Užsienio reikalų ministerijoje, t. y.<text:s/></text:span><text:span text:style-name="T485">pareigas ministerijoje sieti su pareigomis, kurias diplomatas ėjo dip</text:span><text:span text:style-name="T486">lomatinėje atstovybėje, o ne su pareigomis, iš kurių išvyko dirbti į diplomatin</text:span><text:span text:style-name="T487">ę<text:s/></text:span><text:span text:style-name="T488">atstovybę. Pažymėtina, kad<text:s/></text:span><text:span text:style-name="T489">diplomatų rotacija į diplomatines atstovybes yra privaloma diplomatų nuoseklios karjeros dalis. Pagal Įstatymo 42 straipsnį, diplomatui rotacija yra</text:span><text:span text:style-name="T490"><text:s/>privaloma. Diplomatinėje atstovybėje dirbančio diplomato tarnybinė veikla gali būti įvertinta labai gerai ir diplomatas gali būti perkeltas į aukštesnes pareigas toje pačioje diplomatinėje atstovybėje, todėl siekiant užtikrinti diplomatų teisę į karjerą i</text:span><text:span text:style-name="T491">r karjeros tęstinumą būtina nustatyti, kad po darbo diplomatinėje atstovybėje diplomatas skiriamas į ne žemesnes nei jo eitos diplomatinėje atstovybėje, pareigas ministerijoje. Į aukštesnes pareigas nei diplomatinėje atstovybėje, diplomatas galėtų būti ski</text:span><text:span text:style-name="T492">riamas tik<text:s/></text:span><text:span text:style-name="T493">tarnybinės veiklos vertinimo arba atrankos būdu (Įstatymo 43 straipsnio 2 dalis), kitais atvejais jis būtų skiriamas į lygiavertes toms, kurias jis ėjo diplomatinėje atstovybėje, pareigas, o jeigu tokios galimybės nėra – į žemesnes pareigas.</text:span><text:span text:style-name="T494"><text:s/></text:span></text:p>
      <text:p text:style-name="P495"><text:span text:style-name="T496">Ta</text:span><text:span text:style-name="T497">ip pat s</text:span><text:span text:style-name="T498">iūloma nustatyti pareigą atsižvelgti<text:s/></text:span><text:span text:style-name="T499">į eitas diplomato pareigas, kompetenciją, darbo<text:s/></text:span><text:soft-page-break/><text:span text:style-name="T500">užsienio ir (ar) Europos Sąjungos politikos srityje patirtį ir veiklos kitose<text:s/></text:span><text:span text:style-name="T501">institucijose, įstaigose, organizacijose, tarptautinėse ir ES institucijose ar užsien</text:span><text:span text:style-name="T502">io valstybės institucijose vertinimą</text:span><text:span text:style-name="T503">, jei diplomatas yra skiriamas į pareigas pasibaigus jo laikino perkėlimo į kitas Lietuvos institucijas, delegavimo į tarptautines, ES ar užsienio valstybių institucijas laikotarpiui, taip pat atkuriant diplomato statusą</text:span><text:span text:style-name="T504"><text:s/>buvusiam diplomatui.<text:s/></text:span></text:p>
      <text:p text:style-name="P505"><text:span text:style-name="T506">Siūloma nustatyti patrauklesnį dvigubos rotacijos terminą ‒ iki 7 metų tais atvejais, kai bent vienas iš paskyrimų yra į aukšto ar vidutinio grėsmių ir rizikų lygmens aplinkoje veikiančią diplomatinę atstovybę.<text:s/></text:span></text:p>
      <text:p text:style-name="P507"><text:span text:style-name="T508">Įstatymo projekte num</text:span><text:span text:style-name="T509">atyta, kad vykdant atranką į laisvas diplomato pareigas atestacijos komisija vertina ne tik<text:s/></text:span><text:span text:style-name="T510">atitiktį pareigybės aprašyme nustatytiems specialiesiems reikalavimams, bet ir kompetentingos institucijos išvadą apie galimas rizikas ir grėsmes nacionaliniam saug</text:span><text:span text:style-name="T511">umui, kurių galėtų kelti konkretaus kandidato paskyrimas į pareigas diplomatinėje atstovybėje, jei tokios išvados paprašo užsienio reikalų ministras ar jo įgaliotas asmuo.<text:s/></text:span><text:span text:style-name="T512">Kompetentinga institucija išvadą pateikia per<text:s/></text:span><text:span text:style-name="T513">7<text:s/></text:span><text:span text:style-name="T514">darbo dienas nuo užsienio reikalų mi</text:span><text:span text:style-name="T515">nistro ar jo įgalioto asmens motyvuoto prašymo dienos.</text:span><text:span text:style-name="T516"><text:s/>Pabrėžtina, kad d</text:span><text:span text:style-name="T517">ėl nuolat besikeičiančios geopolitinės aplinkos ir dinamiškų tarptautinės politikos įvykių neįmanoma ir netikslinga Įstatyme nustatyti visų atvejų, kai galėtų kilti poreikis įvertinti<text:s/></text:span><text:span text:style-name="T518">galimas grėsmes ir rizikas nacionaliniam saugumui. Siūloma, kad įstatymų leidėjas suteiktų diskrecijos teisę įvertinti kiekvieną konkrečią situaciją užsienio reikalų ministrui, kuris vadovauja Užsienio reikalų ministerijai ir yra atsakingas už jam Vyriausy</text:span><text:span text:style-name="T519">bės 2010 m. kovo 24 d. nutarimu Nr. 330 „Dėl ministrams pavedamų valdymo sričių“ pavestas valdymo sritis, tarp jų – ir už diplomatinę tarnybą. Užsienio reikalų ministras turi pareigą neviršydamas teisės aktų jam suteiktų įgaliojimų užtikrinti veiksmingą di</text:span><text:span text:style-name="T520">plomatinės tarnybos organizavimą ir jos funkcijų<text:s/></text:span><text:soft-page-break/><text:span text:style-name="T521">vykdymą.<text:s/></text:span></text:p>
      <text:p text:style-name="P522"><text:span text:style-name="T523">Įstatymo projekte numatoma s</text:span><text:span text:style-name="T524">utrumpinti žemesniųjų diplomatinių rangų suteikimo terminus: trečiojo sekretoriaus, antrojo sekretoriaus ir pirmojo sekretoriaus diplomatinius rangus siūloma nuosekliai<text:s/></text:span><text:span text:style-name="T525">suteikti ne anksčiau kaip po 3 metų, o kitiems diplomatiniams rangams (išskyrus suteikiamus Respublikos Prezidento) palikti galioti bendrą taisyklę, kad jie nuosekliai suteikiami ne anksčiau kaip po 4 metų. Numatoma atsisakyti nuostatos, kad pirma laiko nu</text:span><text:span text:style-name="T526">osekliai aukštesnis diplomatinis rangas gali būti suteikiamas diplomato tarnybinės veiklos vertinimo būdu, ne anksčiau kaip po 2 metų <text:s/></text:span><text:span text:style-name="T527">nuo turimo diplomatinio rango suteikimo dienos. Siūloma nustatyti, kad nuosekliai aukštesnis diplomatinis rangas gali būt</text:span><text:span text:style-name="T528">i suteiktas tik skatinimo būdu ir tik dirbantiems aukšto ar vidutinio grėsmių ir rizikų lygmens aplinkoje veikiančioje diplomatinėje atstovybėje, ne anksčiau kaip po metų nuo paskutinio rango suteikimo.<text:s/></text:span></text:p>
      <text:p text:style-name="P529"><text:span text:style-name="T530">Įstatymo projektu siūloma s</text:span><text:span text:style-name="T531">uteikti užsienio reikalų<text:s/></text:span><text:span text:style-name="T532">ministrui įgaliojimus patvirtinti diplomatų rotacijos tvarką ir diplomatinių rangų suteikimo ir atėmimo tvarką. Įstatymas nustato pagrindinius rotacijos principus, rangų eiliškumą, jų suteikimo maksimalius terminus ir rangus suteikiančius subjektus. Užsien</text:span><text:span text:style-name="T533">io reikalų ministro patvirtintose diplomatų rotacijos ir diplomatinių rangų suteikimo ir atėmimo tvarkose būtų aiškiai reglamentuotos procedūros, nustatytos diplomatų rotacijos ir diplomatinių rangų sąsajos su diplomato karjera, sukurta diplomatų motyvacij</text:span><text:span text:style-name="T534">ą skatinanti sistema. Diplomatinio rango pažeminimui, kuris pagal<text:s/></text:span><text:span text:style-name="T535">Įstatymo 71 straipsnio 1 dalies 4 punktą yra laikomas viena iš tarnybinių nuobaudų, skiriamų už tarnybinius nusižengimus, taikoma Tarnybinių nuobaudų skyrimo tvarka, patvirtinta Vyriausybės<text:s/></text:span><text:span text:style-name="T536">2002 m. birželio 25 d. nutarimu Nr. 977 „Dėl Tarnybinių nuobaudų skyrimo valstybės tarnautojams tvarkos aprašo patvirtinimo“.</text:span></text:p>
      <text:soft-page-break/>
      <text:p text:style-name="P537"><text:span text:style-name="T538">Numatoma atsisakyti ribojimo, kad atkuriantis diplomato statusą asmuo gali būti skiriamas tik į eitas, lygiavertes ar žemesnes par</text:span><text:span text:style-name="T539">eigas, bet ne į aukštesnes. Be to, nustatoma galimybė atkurti diplomato statusą netaikant 5 metų termino, esant tarnybinei būtinybei, užsienio reikalų ministro nustatyta tvarka buvusiems diplomatams, kurie pastaruosius 3 metus nepertraukiamai ėjo užsienio<text:s/></text:span><text:span text:style-name="T540">ir (ar) Europos Sąjungos politikos įgyvendinimu susijusias pareigas, jei diplomato tarnybos sutartis nebuvo nutraukta dėl jų kaltės ar dėl to, kad asmuo išėjo iš diplomatinės tarnybos į<text:s/></text:span><text:span text:style-name="T541">valstybės politiko ar politinio (asmeninio) pasitikėjimo valstybės tar</text:span><text:span text:style-name="T542">nautojo pareigas</text:span><text:span text:style-name="T543">.<text:s/></text:span><text:span text:style-name="T544">S</text:span><text:span text:style-name="T545">iūloma nustatyti pareigą atkuriant diplomato statusą atsižvelgti<text:s/></text:span><text:span text:style-name="T546">į eitas diplomato pareigas, kompetenciją, darbo užsienio ir (ar) Europos Sąjungos politikos srityje patirtį ir veiklos kitose<text:s/></text:span><text:span text:style-name="T547">institucijose, įstaigose, organizacijose, tarp</text:span><text:span text:style-name="T548">tautinėse ir ES institucijose ar užsienio valstybės institucijose vertinimą</text:span><text:span text:style-name="T549">. Tuo būdu būtų sudarytos sąlygos susigrąžinti į diplomatinę tarnybą užsienio politikos srities profesionalus.</text:span></text:p>
      <text:p text:style-name="P550"><text:span text:style-name="T551">Įstatymo projektu siūloma nustatyti lankstesnę ir teisingesnę pareigin</text:span><text:span text:style-name="T552">ės algos nustatymo sistemą, leidžiančią atsižvelgti į<text:s/></text:span><text:span text:style-name="T553">diplomato pareigas, <text:s/>kompetenciją, pasiektus rezultatus, darbo užsienio ir (ar) Europos Sąjungos politikos srityje patirtį ir jo veiklos kitose institucijose vertinimą. S</text:span><text:span text:style-name="T554">iūloma atsisakyti ribojimų ir įt</text:span><text:span text:style-name="T555">virtinti, kad<text:s/></text:span><text:span text:style-name="T556">priimant asmenį į diplomato pareigas pareiginės algos koeficientas</text:span><text:span text:style-name="T557"><text:s/></text:span><text:span text:style-name="T558">nustatomas atsižvelgiant į diplomato tarnybinės veiklos pobūdį, sudėtingumą, kompetenciją ir darbo patirtį,<text:s/></text:span><text:span text:style-name="T559">taip pat numatyti galimybę nustatyti daugiau negu 0,5 didesnį pareiginės algos koeficientą (neviršijant pareigybės, į kurią skiriama ar perkeliama, koeficientų intervalo ribų) skiriamiems, perkeliamiems ar laikinai perkeliamiems į aukštesnes pareigas diplo</text:span><text:span text:style-name="T560">matams,<text:s/></text:span><text:span text:style-name="T561">taip pat ir tiems, kurie skiriami į pareigas pasibaigus jų laikino perkėlimo į kitas Lietuvos institucijas ar delegavimo į tarptautines, ES ar užsienio valstybių institucijas<text:s/></text:span><text:soft-page-break/><text:span text:style-name="T562">laikotarpiui.<text:s/></text:span><text:span text:style-name="T563">Kartu įtvirtinama garantija, kad skiriant diplomatą į eitas</text:span><text:span text:style-name="T564">, skiriant ar perkeliant į<text:s/></text:span><text:span text:style-name="T565">lygiavertes ar žemesnes pareigas, nustatomas iki paskyrimo ar perkėlimo nustatytas koeficientas, neperžengiantis pareigybės, į kurią skiriama ar perkeliama, pareiginės algos koeficientų intervalo ribų. Atkuriant diplomato statusą</text:span><text:span text:style-name="T566"><text:s/></text:span><text:span text:style-name="T567">nustatomas pareiginės algos koeficientas<text:s/></text:span><text:span text:style-name="T568">pareigybės, į kurią<text:s/></text:span><text:span text:style-name="T569">skiriama</text:span><text:span text:style-name="T570">, neperžengiantis koeficientų intervalo ribų, bet ne mažesnis nei iki diplomato sutarties nutraukimo nustatytas koeficientas.<text:s/></text:span><text:span text:style-name="T571">Siekiant didinti diplomatų motyvaciją siekti geresnių rezult</text:span><text:span text:style-name="T572">atų, siūloma atsisakyti Įstatyme numatytų ribojimų ir nustatyti, kad<text:s/></text:span><text:span text:style-name="T573">diplomato veiklą įvertinus labai gerai ir nustatant jam didesnę pareiginę algą arba skiriant jį į aukštesnes pareigas jam nustatomas ne mažiau kaip<text:s/></text:span><text:span text:style-name="T574">0,5<text:s/></text:span><text:span text:style-name="T575">didesnis pareiginės algos koeficien</text:span><text:span text:style-name="T576">tas.</text:span><text:span text:style-name="T577"><text:s/>Įstatymo projekte siūloma atsisakyti priemokos už darbą kenksmingomis, labai kenksmingomis ir pavojingomis darbo sąlygomis, kurios teisės aktuose nėra apibrėžtos, ir nustatyti galimybę mokėti iki<text:s/></text:span><text:span text:style-name="T578">20 procent</text:span><text:span text:style-name="T579">ų diplomato pareiginės algos dydžio priemoką<text:s/></text:span><text:span text:style-name="T580">už<text:s/></text:span><text:span text:style-name="T581">darbą, kai yra nukrypimų nuo normalių darbo sąlygų. Taip pat siūloma<text:s/></text:span><text:span text:style-name="T582">atsisakyti maksimalaus vienų metų priemokų mokėjimo termino ir apribojimo, kad vienu metu<text:s/></text:span><text:span text:style-name="T583">gali būti skiriama arba priemoka už įprastą darbo krūvį viršijančią veiklą arba už papildomų u</text:span><text:span text:style-name="T584">žduočių atlikimą, kai atliekamos pareigybės aprašyme nenustatytos funkcijos,<text:s/></text:span><text:span text:style-name="T585">ir sieti priemokų mokėjimą su jų skyrimo faktinių pagrindų buvimu, nes dėl žmogiškųjų išteklių trūkumo priemokų skyrimo pagrindai gali nesibaigti po vienų metų, be to abu pagrinda</text:span><text:span text:style-name="T586">i gali būti aktualūs vienu metu (jei diplomatas vienu metu pavaduoja kitą diplomatą ir atlieka papildomas funkcijas). Šis teisinis reguliavimas atitiktų Konstitucinio Teismo doktriną (2004 m. gruodžio 13 d. nutarimą), taip pat kitiems viešojo sektoriaus da</text:span><text:span text:style-name="T587">rbuotojams (vidaus tarnybos sistemos, žvalgybos, Specialiųjų tyrimų tarnybos, Vadovybės apsaugos tarnybos, Valstybės kontrolės pareigūnams) taikomą atitinkamą teisinį reguliavimą.</text:span></text:p>
      <text:soft-page-break/>
      <text:p text:style-name="P588"><text:span text:style-name="T589">2 uždavinys.<text:s/></text:span><text:span text:style-name="T590">Atsižvelgiant į saugumo iššūkius, įstatymo lygmeniu nustatyti t</text:span><text:span text:style-name="T591">eisinį pagrindą vertinti diplomatinių atstovybių saugumą, užtikrinti didesnę Lietuvos atstovų užsienyje apsaugą, nustatyti papildomas skatinimo priemones ir garantijas dirbantiems diplomatinėse atstovybėse, veikiančiose aukšto ir vidutinio grėsmių ir rizik</text:span><text:span text:style-name="T592">ų lygmens aplinkoje</text:span><text:span text:style-name="T593">.<text:s/></text:span></text:p>
      <text:p text:style-name="P594"><text:span text:style-name="T595">Įstatymo projektu siūloma įstatymo lygmeniu įtvirtinti diplomatinių atstovybių saugumo vertinimą – nustatyti, kad<text:s/></text:span><text:span text:style-name="T596">diplomatinių atstovybių saugumą Vyriausybės nustatyta tvarka pagal Vyriausybės patvirtintą metodiką vertina tarpinstituc</text:span><text:span text:style-name="T597">inė diplomatinių atstovybių saugumo vertinimo darbo grupė, kurios sudėtį nustato Vyriausybė, o personalinę sudėtį ir darbo reglamentą tvirtina užsienio reikalų ministras.</text:span><text:span text:style-name="T598"><text:s/>Siūloma Įstatymu įgalioti Vyriausybę nustatyti priemones, skirtas užtikrinti diplomat</text:span><text:span text:style-name="T599">inių atstovybių saugumą, atsižvelgiant į tai, kokio grėsmių ir rizikų lygmens aplinkoje jos veikia.<text:s/></text:span><text:span text:style-name="T600">Atlikus saugumo vertinimą, diplomatinės atstovybės užsienio reikalų ministro įsakymu būtų priskirtos veikiančioms<text:s/></text:span><text:span text:style-name="T601">aukšto, vidutinio arba žemo grėsmių ir riz</text:span><text:span text:style-name="T602">ikų lygmens aplinkoje.</text:span></text:p>
      <text:p text:style-name="P603"><text:span text:style-name="T604">Siekiant užtikrinti maksimalią Lietuvos atstovų apsaugą ir sumažinti jų pažeidžiamumą, siūloma išplėsti asmenų, kuriems gali būti išduotas diplomatinis pasas, ratą:</text:span></text:p>
      <text:p text:style-name="P605"><text:span text:style-name="T606">1</text:span><text:span text:style-name="T607">) siūloma nustatyti, kad diplomatinis pasas užsienio reikalų mini</text:span><text:span text:style-name="T608">stro sprendimu,<text:s/></text:span><text:span text:style-name="T609">kai tai būtina įgyvendinant Seimo priimtuose teisės aktuose numatytus užsienio politikos ir nacionalinio saugumo tikslus, gali būti išduotas ne tik karjeros, statutiniams valstybės tarnautojams ir pareigūnams, bet ir buvusiems pareigūnams,<text:s/></text:span><text:span text:style-name="T610">taip pat<text:s/></text:span><text:span text:style-name="T611">diplomatinių atstovybių personalui, atliekančiam administracines-technines ir aptarnavimo funkcijas, kartu siūloma atsisakyti perteklinio ir neapibrėžto išimtinio atvejo reikalavimo,</text:span></text:p>
      <text:p text:style-name="P612"><text:span text:style-name="T613">2</text:span><text:span text:style-name="T614">) įtvirtinama galimybė diplomatinius pasus išduoti minėtų a</text:span><text:span text:style-name="T615">smenų<text:s/></text:span><text:span text:style-name="T616"><text:s/>šeimos nariams,</text:span></text:p>
      <text:p text:style-name="P617"><text:span text:style-name="T618">3</text:span><text:span text:style-name="T619">) nustatoma, kad diplomatinis pasas išduodamas Užsienio reikalų ministerijos kancleriui,</text:span></text:p>
      <text:p text:style-name="P620"><text:span text:style-name="T621">4</text:span><text:span text:style-name="T622">) nustatoma, kad<text:s/></text:span><text:span text:style-name="T623">užsienio reikalų ministro sprendimu esant asmens motyvuotam prašymui</text:span><text:span text:style-name="T624"><text:s/>diplomatinis pasas išduodamas<text:s/></text:span><text:span text:style-name="T625">buvusiems<text:s/></text:span><text:span text:style-name="T626">diplomatams, savo noru nutraukusiems diplomato tarnybos sutartį ir priimtiems dirbti į pareigas</text:span><text:span text:style-name="T627"><text:s/></text:span><text:span text:style-name="T628">tarptautinėje organizacijoje, kurios narė yra Lietuva, ar tokios organizacijos institucijoje, ES institucijoje ar įstaigoje, Europos Komisijos ar Tarybos įsteig</text:span><text:span text:style-name="T629">toje institucijoje, Europos Komisijos ir ES valstybių narių bendrai įsteigtoje organizacijoje (konsorciume), civilinėje tarptautinėje operacijoje ar misijoje, kai tai būtina jų funkcijoms atlikti,</text:span></text:p>
      <text:p text:style-name="P630"><text:span text:style-name="T631">5</text:span><text:span text:style-name="T632">)<text:s/></text:span><text:span text:style-name="T633">nustatoma, kad diplomatinis pasas<text:s/></text:span><text:span text:style-name="T634">Lietuvos Respublik</text:span><text:span text:style-name="T635">os krašto apsaugos ministro prašymu</text:span><text:span text:style-name="T636"><text:s/>išduodamas visiems k</text:span><text:span text:style-name="T637">aro tarnybą užsienio valstybės ar tarptautinėje karinėje arba gynybos institucijoje atliekantiems profesinės karo tarnybos kariams (ne tik tiems, kurie turi ne žemesnį kaip pulkininko leitenanto arba<text:s/></text:span><text:span text:style-name="T638">komandoro laipsnį).</text:span></text:p>
      <text:p text:style-name="P639"><text:span text:style-name="T640">Įstatymo projekte numatytos šios<text:s/></text:span><text:span text:style-name="T641">skatinimo priemonės ir garantijos diplomatams, dirbantiems aukšto ir vidutinio grėsmių ir rizikų lygmens aplinkoje veikiančiose diplomatinėse atstovybėse:</text:span></text:p>
      <text:p text:style-name="P642"><text:span text:style-name="T643">1</text:span><text:span text:style-name="T644">) nustatoma galimybė skatinimo būdu suteikt</text:span><text:span text:style-name="T645">i nuosekliai aukštesnį diplomatinį rangą pirma laiko, bet ne anksčiau kaip po 1 metų nuo turimo rango suteikimo (tai būtų vienintelė galimybė suteikti diplomatinį rangą anksčiau laiko),<text:s/></text:span></text:p>
      <text:p text:style-name="P646"><text:span text:style-name="T647">2</text:span><text:span text:style-name="T648">) nustatoma galimybė suteikti iki 10 (bet ne daugiau kaip 20 per</text:span><text:span text:style-name="T649"><text:s/>metus) papildomų mokamų laisvų dienų,</text:span></text:p>
      <text:p text:style-name="P650"><text:span text:style-name="T651">3</text:span><text:span text:style-name="T652">) nustatomas patrauklesnis bendro nuoseklaus paskyrimo dviejose diplomatinėse atstovybėse terminas ‒ iki 7 metų (vietoj šiuo metu galiojančio bendro termino iki 6 metų), jei<text:s/></text:span><text:span text:style-name="T653">bent vienas iš dviejų paskyrimų yra į<text:s/></text:span><text:span text:style-name="T654">aukšto ar vidutinio grėsmių ir rizikų lygmens aplinkoje veikiančią diplomatinę atstovybę,</text:span></text:p>
      <text:p text:style-name="P655"><text:span text:style-name="T656">4</text:span><text:span text:style-name="T657">) Vienos konvencijos dėl diplomatinių santykių 9 straipsnyje nustatyta, kad priimančioji valstybė, neprivalėdama motyvuoti savo sprendimo, gali bet kuriuo metu p</text:span><text:span text:style-name="T658">ranešti atstovaujamajai valstybei, kad atstovybės vadovas arba bet kuris atstovybės diplomatinio personalo narys yra nepageidaujamas arba kad bet kuris kitas atstovybės personalo narys yra nepriimtinas. Tokiu atveju atstovaujamoji valstybė privalo atitinka</text:span><text:span text:style-name="T659">mai atšaukti tokį asmenį arba atleisti jį iš pareigų atstovybėje. Panašios nuostatos yra įtvirtintos ir Konvencijos dėl specialiųjų misijų<text:s/></text:span><text:span text:style-name="T660">12 straipsnyje.<text:s/></text:span><text:span text:style-name="T661">Pagal Vienos konvencijos dėl diplomatinių santykių 11 straipsnį, priimančioji valstybė gali pasiūlyti</text:span><text:span text:style-name="T662">, kad atstovybės personalo dydis neviršytų tokių ribų, kokias ji laiko pagrįstomis ir įprastomis, atsižvelgiant į priimančiojoje valstybėje susiklosčiusias aplinkybes ir sąlygas bei į konkrečios atstovybės poreikius. Atsižvelgiant į padažnėjusį šių kraštut</text:span><text:span text:style-name="T663">inių priemonių, pagrįstų politiniais motyvais, taikymą Lietuvos atstovų atžvilgiu, siūloma nustatyti garantijas atsižvelgiant į priimančiosios valstybės pranešimą iš tarnybos užsienyje atšaukiamiems Lietuvos atstovams (diplomatams, karjeros valstybės tarna</text:span><text:span text:style-name="T664">utojams, profesinės karo tarnybos kariams ir žvalgybos pareigūnams) ir jų šeimos nariams ‒ nustatyti teisinį pagrindą visiškai ar iš dalies apmokėti ar kompensuoti atšaukto Lietuvos atstovo vaikų, įvaikių,<text:s/></text:span><text:span text:style-name="T665">taip pat vaikų, kurių globėju ar rūpintoju yra pas</text:span><text:span text:style-name="T666">kirtas Lietuvos atstovas,</text:span><text:span text:style-name="T667"><text:s/>mokymosi išlaidas užsienio valstybėje<text:s/></text:span><text:span text:style-name="T668">(jeigu jie lieka joje reziduoti po Lietuvos atstovo atšaukimo) arba Lietuvoje (jeigu jie grįžta į Lietuvą ir nėra priimami mokytis valstybinėje ar savivaldybės bendrojo ugdymo mokykloje, esanč</text:span><text:span text:style-name="T669">ioje mokyklos savininko teises ir pareigas įgyvendinančios institucijos priskirtoje teritorijoje, kurioje jie gyvena, ir (arba) valstybinėje ar savivaldybės bendrojo ugdymo mokykloje nėra galimybės tęsti užsienio valstybėje pradėtos švietimo programos),</text:span><text:span text:style-name="T670"><text:s/>be</text:span><text:span text:style-name="T671">i<text:s/></text:span><text:span text:style-name="T672">po Lietuvos atstovo atšaukimo<text:s/></text:span><text:span text:style-name="T673">likusiems užsienio valstybėje šeimos nariams taikyti Įstatyme šeimos nariams nustatytas garantijas (dėl kompensacijų<text:s/></text:span><text:soft-page-break/><text:span text:style-name="T674">sutuoktiniui ir vaikams išlaikyti, sveikatos draudimo, pensijų, motinystės ir nedarbo socialinio draudimo,<text:s/></text:span><text:span text:style-name="T675">išmokos apsirūpinti gyvenamosiomis patalpomis, persikėlimo išlaidų),<text:s/></text:span><text:span text:style-name="T676">kol vaikai įgis vidurinį išsilavinimą, bet ne ilgiau kaip iki einamųjų mokslo metų pabaigos. Jeigu atšauktas Lietuvos atstovas yra skiriamas ar perkeliamas į pareigas kitoje diplomatinėje</text:span><text:span text:style-name="T677"><text:s/>atstovybėje,<text:s/></text:span><text:span text:style-name="T678">minėtos<text:s/></text:span><text:span text:style-name="T679">garantijos netaikomos nuo jo paskyrimo ar perkėlimo į pareigas dienos.</text:span><text:span text:style-name="T680"><text:s/></text:span><text:span text:style-name="T681">Kiekvieno Lietuvos atstovo atšaukimo atvejis turi būti įvertintas individualiai, išnagrinėjus visas priimančiosios valstybės pranešimo ir Lietuvos atstovo atšaukim</text:span><text:span text:style-name="T682">o aplinkybes, todėl siūloma nustatyti, kad minėtos garantijos būtų taikomos tik užsienio reikalų ministro ar atitinkamai kitos institucijos vadovo (jeigu atšaukiamas kitos institucijos atstovas) sprendimu ir nustatyta tvarka.</text:span></text:p>
      <text:p text:style-name="P683"><text:span text:style-name="T684">3 uždavinys.<text:s/></text:span><text:span text:style-name="T685">Išplėsti diplomatinėse atstovybėse dirbančių Lietuvos atstovų, taip pat jų sutuoktinių ir kitų šeimos narių garantijas.<text:s/></text:span></text:p>
      <text:p text:style-name="P686"><text:span text:style-name="T687">Siūloma įgalioti Vyriausybę nustatyti su darbu užsienyje susijusių išlaidų kompensacijos koeficientų dydžius ir pripažinti netekusiu ga</text:span><text:span text:style-name="T688">lios Įstatymo 3 priedą. Taip būtų užtikrintas lankstesnis, veiksmingesnis bei nuoseklesnis teisinis reguliavimas (Vyriausybė nustato visus kitus Įstatyme numatytų kompensacijų, koeficientų ir išmokų dydžius ir (ar) limitus, išskyrus pareiginės algos ir pri</text:span><text:span text:style-name="T689">edo už diplomatinį rangą koeficientus).</text:span></text:p>
      <text:p text:style-name="P690"><text:span text:style-name="T691">Įstatymų projektais siūloma padidinti pensijų, motinystės ir nedarbo socialinio draudimo įmokas už sutuoktinius ‒ siūloma jas skaičiuoti nuo diplomato ar karjeros valstybės tarnautojo viso darbo užmokesčio, profesinė</text:span><text:span text:style-name="T692">s karo tarnybos kario visos pareiginės algos ir žvalgybos pareigūno viso tarnybinio atlyginimo, o ne nuo 0,5 pareiginės algos ar tarnybinio atlyginimo, kaip yra nustatyta galiojančiuose įstatymuose.</text:span></text:p>
      <text:p text:style-name="P693">Įtvirtinama galimybė, esant sutuoktinio prašymui, Įstatyme numatytą kompensaciją<text:s/><text:soft-page-break/>sutuoktiniui išlaikyti užsienio valstybėje mokėti tiesiogiai sutuoktiniui. Taigi Įstatymas suteiktų diplomato sutuoktiniui teisę pasirinkti, ar kompensacija būtų mokama tiesiogiai jam, ar diplomatui (gali susiklostyti įvairių aplinkybių dėl bankų užsienio valstybėse paslaugų sąlygų ir įkainių, dėl šeimos finansinių įsipareigojimų, dėl kurių gali būti parankesnis vienas ar kitas variantas). Siūloma nustatyti galimybę padengti sutuoktinio užsienio kalbos mokymosi išlaidas ne tik prieš<text:s/>išvykstant, bet ir išvykus su į užsienio valstybę paskirtu dirbti diplomatu. Šias garantijas siūloma taikyti ir diplomatinėse atstovybėse dirbančių valstybės tarnautojų sutuoktiniams.<text:s/></text:p>
      <text:p text:style-name="P694"><text:span text:style-name="T695">Siūloma atsisakyti nepagrįsto kompensacijos kartu su diplomatu užsienio</text:span><text:span text:style-name="T696"><text:s/>valstybėje gyvenančiam vaikui išlaikyti diferencijavimo pagal vaiko amžių ir nustatyti, kad nepriklausomai nuo kartu su diplomatu gyvenančio vaiko amžiaus diplomatui mokama 0,3 per mėnesį diplomato gaunamos su darbu užsienyje susijusios kompensacijos.</text:span></text:p>
      <text:p text:style-name="P697"><text:span text:style-name="T698">Sie</text:span><text:span text:style-name="T699">kiant spręsti praktikoje kylančius klausimus dėl kartu su diplomatinėje atstovybėje dirbančiu diplomatu gyvenančių vaikų ikimokyklinio, priešmokyklinio ugdymo ir mokymosi išlaidų padengimo, siūloma Įstatymą papildyti nuostatomis dėl priešmokyklinio ugdymo<text:s/></text:span><text:span text:style-name="T700">išlaidų kompensavimo, Įstatymu suteikti įgaliojimus užsienio reikalų ministrui nustatyti kompensuojamas ikimokyklinio ir priešmokyklinio ugdymo, mokymosi išlaidas, jų apskaičiavimo, apmokėjimo ir kompensavimo tvarką, numatyti galimybę išlaidas ne tik kompe</text:span><text:span text:style-name="T701">nsuoti, bet ir apmokėti. Vyriausybė<text:s/></text:span><text:span text:style-name="T702">nustatytų ikimokyklinio ugdymo, priešmokyklinio ugdymo ir mokymosi išlaidų kompensuojamas ar apmokamas dalis.</text:span></text:p>
      <text:p text:style-name="P703"><text:span text:style-name="T704">Įstatymo projektu siūloma aiškiai nustatyti, kad<text:s/></text:span><text:span text:style-name="T705">apmokamos arba kompensuojamos ir buvusio diplomato bei jo šei</text:span><text:span text:style-name="T706">mos narių persikėlimo iš užsienio valstybės į Lietuvą išlaidos tais atvejais, kai diplomato tarnybos sutartis buvo nutraukta ar terminuota diplomato tarnybos sutartis pasibaigė ar<text:s/></text:span><text:soft-page-break/><text:span text:style-name="T707">buvo nutraukta su diplomatinėje atstovybėje ar konsulinėje įstaigoje dirbusi</text:span><text:span text:style-name="T708">u diplomatu ir buvęs diplomatas ir jo šeimos nariai persikėlė iš užsienio valstybės į Lietuvą per 2 mėnesius nuo sutarties pasibaigimo ar nutraukimo.</text:span></text:p>
      <text:p text:style-name="P709"><text:span text:style-name="T710">Taip pat s</text:span><text:span text:style-name="T711">iūloma nustatyti, kad persikėlimo iš Lietuvos į užsienio valstybę ir iš užsienio valstybės į Lie</text:span><text:span text:style-name="T712">tuvą ar kitą priimančiąją valstybę arba kitą tos pačios priimančiosios valstybės miestą išlaidos gali būti ne tik apmokamos (jei persikėlimą organizuoja ir jo išlaidas apmoka atitinkama institucija), bet ir kompensuojamos (jei persikėlimą organizuoja ir jo</text:span><text:span text:style-name="T713"><text:s/>išlaidas apmoka pats asmuo, o atitinkama institucija kompensuoja jo patirtas išlaidas).</text:span></text:p>
      <text:p text:style-name="P714"><text:span text:style-name="T715">Įstatymo projektu siekiama nustatyti papildomų garantijų sutuoktiniui ir kitiems šeimos nariams diplomato mirties ar žūties atveju – įtvirtinamas teisinis pagrindas ap</text:span><text:span text:style-name="T716">mokėti arba kompensuoti žuvusio ar mirusio asmens asmeninio krovinio gabenimo į Lietuvą išlaidas, jo šeimos narių persikėlimo į Lietuvą išlaidas (neviršijant Vyriausybės nustatytų limitų), jei jie į Lietuvą persikelia per 3 mėnesius nuo Lietuvos atstovo mi</text:span><text:span text:style-name="T717">rties ar žūties dienos, taip pat iki jų persikėlimo į Lietuvą, bet ne ilgiau kaip 3 mėnesius nuo Lietuvos atstovo mirties ar žūties dienos toliau taikyti Įstatyme nustatytas garantijas dėl kompensacijų išlaikyti šeimos narius užsienio valstybėje, kompensac</text:span><text:span text:style-name="T718">ijų ikimokyklinio, priešmokyklinio ugdymo ir mokymosi išlaidoms padengti, dėl šeimos narių sveikatos draudimo, sutuoktinio pensijų, motinystės ir nedarbo socialinio draudimo, dėl išmokos apsirūpinti gyvenamosiomis patalpomis, kelionės į Lietuvą ir atgal iš</text:span><text:span text:style-name="T719">laidų kompensacijos.</text:span></text:p>
      <text:p text:style-name="P720">Kadangi Lietuvos atstovai užsienio valstybėse patiria ne tik gyvenamųjų patalpų nuomos, bet ir su nuomos sutarties sudarymu susijusių kitų išlaidų (pvz., privalomų nekilnojamojo turto agentūrų paslaugų, privalomo gyvenamųjų patalpų būklės įvertinimo, privalomos gyvenamųjų<text:s/><text:soft-page-break/>patalpų rezervacijos, nuomos sutarties registracijos ir pan.), siūloma Įstatyme nustatyti teisinį pagrindą apmokėti arba kompensuoti su gyvenamųjų patalpų nuomos sutarties sudarymu susijusias išlaidas.<text:s/></text:p>
      <text:p text:style-name="P721">Diplomatinės atstovybės paprastai turi nedaug tarnybinių automobilių, jų nepakanka užtikrinti tinkamą diplomatinės atstovybės funkcijų vykdymą (pvz., jei keliems atstovybės darbuotojams vienu metu būtina vykti skirtingais adresais). Siūloma Įstatyme įtvirtinti galimybę diplomatinių atstovybių darbuotojams kompensuoti ar apmokėti važiavimo tarnybos tikslais viešuoju transportu išlaidas.<text:s/></text:p>
      <text:p text:style-name="P722"><text:span text:style-name="T723">Įstatymo projektu siūloma</text:span><text:span text:style-name="T724"><text:s/></text:span><text:span text:style-name="T725">nustatyti, kad jei dėl nenumatytų objektyvių aplinkybių (pvz., pandemijos atveju) diplomatas ir (ar) jo šeimos<text:s/></text:span><text:span text:style-name="T726">nariai neturi galimybės pasinaudoti teise į vieną per metus apmokamą ar kompensuojamą kelionę į Lietuvą ir atgal (kartu negyvenantys šeimos nariai – į užsienio valstybę, kurioje dirba diplomatas, ir atgal į Lietuvą),<text:s/></text:span><text:span text:style-name="T727">esant motyvuotam diplomato prašymui, už</text:span><text:span text:style-name="T728">sienio reikalų ministro ar jo įgalioto asmens sprendimu šios teisės įgyvendinimo terminas pratęsiamas<text:s/></text:span><text:span text:style-name="T729">6<text:s/></text:span><text:span text:style-name="T730">mėnesiams.</text:span></text:p>
      <text:p text:style-name="P731"><text:span text:style-name="T732">4 uždavinys. Nuosekliai tęsti diplomatinės tarnybos depolitizavimą, sudaryti sąlygas diplomatų pilietiškumui ir jį skatinti.</text:span></text:p>
      <text:p text:style-name="P733">Siekiant užtikrinti atestacijos komisijos sprendimų depolitizavimą, objektyvumą ir skaidrumą, Įstatymo projektu siūloma nustatyti, kad daugiau nei pusę atestacijos komisijos sudaro diplomatai, ne mažiau nei vienas atestacijos komisijos narys turi būti darbuotojų atstovas,<text:s/>o į posėdžius stebėtojo teisėmis gali būti kviečiama ir nepriklausomų ekspertų. Taip pat siūloma aiškiai nustatyti, kad atestacijos komisija svarsto ir teikia rekomendacijas užsienio reikalų ministrui diplomatų karjeros klausimais.</text:p>
      <text:soft-page-break/>
      <text:p text:style-name="P734"><text:span text:style-name="T735">Įstatymo projektu siūlo</text:span><text:span text:style-name="T736">ma atsisakyti Įstatymo nuostatų dėl diplomato tarnybos sutarties sudarymo be konkurso su asmeniu, Prezidento paskirtu diplomatiniu atstovu, su kuriuo buvo sudaryta terminuota diplomato tarnybos sutartis. Taip pat siūloma atsisakyti Įstatymo nuostatų dėl te</text:span><text:span text:style-name="T737">rminuotų diplomato tarnybos sutarčių sudarymo su asmenimis, kurie eina su užsienio politikos įgyvendinimu susijusias pareigas Prezidento kanceliarijoje, Seimo kanceliarijoje, Vyriausybės kanceliarijoje, ir atitinkamai siūloma atsisakyti nuostatų dėl neterm</text:span><text:span text:style-name="T738">inuotų diplomato tarnybos sutarčių sudarymo be konkurso su šiais asmenimis. Tuo būtų panaikintos „įdiplomatinimo“ be konkurso, demotyvuojančio karjeros diplomatus ir mažinančio pasitikėjimą diplomatine tarnyba, galimybės.</text:span></text:p>
      <text:p text:style-name="P739"><text:span text:style-name="T740">Siūloma atsisakyti nepagrįstos ir<text:s/></text:span><text:span text:style-name="T741">sudarančios sąlygas politizuoti diplomatinę tarnybą Įstatyme nustatytos išimties valstybės politikams ir<text:s/></text:span><text:span text:style-name="T742">politinio (asmeninio) pasitikėjimo tarnautojams, pagal kurią šiems asmenims netaikomas 5 metų terminas atkurti diplomato statusą. Siūloma aiškiai nusta</text:span><text:span text:style-name="T743">tyti, kad bendras 5 metų terminas atkurti diplomato statusą galioja ir buvusiems diplomatams, kurie nutraukė diplomato tarnybos sutartis ir tapo valstybės politikais ar buvo paskirti į politinio (asmeninio) pasitikėjimo tarnautojo pareigas</text:span><text:span text:style-name="T744">. Siekiant užtikr</text:span><text:span text:style-name="T745">inti buvusių diplomatų – valstybės politikų ir buvusių diplomatų ‒ politinio (asmeninio) pasitikėjimo tarnautojų, kurie diplomato tarnybos sutartis nutraukė iki Įstatymo projekto įsigaliojimo, teisėtus lūkesčius, nustatoma, kad jiems<text:s/></text:span><text:span text:style-name="T746">5<text:s/></text:span><text:span text:style-name="T747">metų terminas atkurt</text:span><text:span text:style-name="T748">i diplomato statusą skaičiuojamas nuo įstatymo įsigaliojimo dienos. Siūloma palikti<text:s/></text:span><text:span text:style-name="T749">Įstatyme nustatytas pagrįstas išimtis, pagal kurias<text:s/></text:span><text:span text:style-name="T750">5 metų terminas atkurti diplomato statusą netaikomas diplomatų sutuoktiniams, išvykusiems kartu su į diplomatines atstov</text:span><text:span text:style-name="T751">ybes paskirtais ar į tarptautinę, ES ar užsienio valstybės instituciją deleguotais diplomatais, <text:s/>buvusiems diplomatams, priimtiems dirbti į tarptautinę, ES ar užsienio<text:s/></text:span><text:soft-page-break/><text:span text:style-name="T752">valstybės instituciją, ir jų sutuoktiniams.<text:s/></text:span></text:p>
      <text:p text:style-name="P753"><text:span text:style-name="T754">Siekiant didinti diplomatinės tarnybos patr</text:span><text:span text:style-name="T755">auklumą jauniems asmenims, skatinti diplomatų pilietiškumą ir sudaryti sąlygas, kilus nenumatytoms situacijoms, efektyviai laikinai paremti kitas institucijas, kurioms trūksta žmogiškųjų resursų, Įstatymo projektu s</text:span><text:span text:style-name="T756">iūloma įtvirtinti diplomato teisę, gavus<text:s/></text:span><text:span text:style-name="T757">tiesioginio vadovo sutikimą, iki vienos darbo dienos per mėnesį atlikti savanorišką veiklą, garantuojant einamas pareigas ir nustatytą darbo užmokestį</text:span><text:span text:style-name="T758">. <text:s/></text:span></text:p>
      <text:p text:style-name="P759">5 uždavinys. Užtikrinti teisinio reguliavimo nuoseklumą ir aiškumą, atsižvelgiant ir į šiuo metu taikomą praktiką, suderinti Diplomatinės tarnybos įstatymo nuostatas su Konstitucinio Teismo doktrina, atitinkamomis <text:s/>Valstybės tarnybos įstatymo ir Vyriausybės įstatymo nuostatomis.</text:p>
      <text:p text:style-name="P760"><text:span text:style-name="T761">Įstatymo projektu nustatomas Lietuvos Respublikos specialiojo atašė sąvokos apibrėžimas. Tuo užtikrinama Įstatymo atitiktis iš Konstitucijos</text:span><text:span text:style-name="T762">,<text:s/></text:span><text:span text:style-name="T763">inter alia<text:s/></text:span><text:span text:style-name="T764">konstitucinio teisinės valstybės principo, kylančiam reikalavimui paisyti teisė</text:span><text:span text:style-name="T765">s aktų hierarchijos, pagal kurį įstatymuose vartojamų sąvokų turinys gali būti apibrėžiamas (</text:span><text:span text:style-name="T766">inter alia<text:s/></text:span><text:span text:style-name="T767">aiškinamas) tik įstatymu, o ne žemesnės galios teisės aktu (Konstitucinio Teismo 2006 m. lapkričio 13 d. nutarimas „Dėl teisės aktų, reguliuojančių Liet</text:span><text:span text:style-name="T768">uvos Respublikos pilietybės santykius, nuostatų atitikties Lietuvos Respublikos Konstitucijai“). Specialiojo atašė sąvoka yra aprobuota Valstybinės lietuvių kalbos komisijos. Ją apibrėžiant aiškiai nustatomi atvejai, kada specialiuoju atašė gali būti ne va</text:span><text:span text:style-name="T769">lstybės tarnautojas (diplomatinėje atstovybėje dirbantis Lietuvos banko tarnautojas arba, įstatymų nustatytais atvejais ir tvarka, ministerijos, kitos valstybės institucijos ar įstaigos darbuotojas, dirbantis pagal terminuotą darbo sutartį, pagal juos pask</text:span><text:span text:style-name="T770">yrusios, perkėlusios arba į pareigas priėmusios ministerijos, kitos valstybės institucijos ar įstaigos kompetenciją padedantys įgyvendinti Lietuvos Respublikos užsienio politiką). Taip pat, atsižvelgiant į Konstitucinio Teismo 2015 m. rugsėjo 29 d. nutarim</text:span><text:span text:style-name="T771">ą<text:s/></text:span><text:soft-page-break/><text:span text:style-name="T772">„Dėl pedagogų, kitų biudžetinių įstaigų darbuotojų darbo apmokėjimo reguliavimo“, įstatymo lygmeniu įtvirtinamos pagal darbo sutartis dirbančių specialiųjų atašė socialinės garantijos.</text:span></text:p>
      <text:p text:style-name="P773"><text:span text:style-name="T774">Įstatymo projektu siūloma Įstatymo 5 straipsnio 1 dalies 13 punkte įt</text:span><text:span text:style-name="T775">virtinto vieno iš pagrindinių diplomato veiklos ir tarnybinės etikos principų – teisingumo principo – turinio apibrėžimą papildyti nediskriminavimo pilietybės,<text:s/></text:span><text:span text:style-name="T776">tikėjimo, įsitikinimų ar pažiūrų, amžiaus, lytinės orientacijos, negalios, etninės priklausomybė</text:span><text:span text:style-name="T777">s</text:span><text:span text:style-name="T778"><text:s/></text:span><text:span text:style-name="T779">pagrindais bei nustatyti nebaigtinį nediskriminavimo pagrindų sąrašą, taip suderinant šias Įstatymo nuostatas su<text:s/></text:span><text:span text:style-name="T780">Konstitucinio Teismo doktrina dėl Konstitucijoje įtvirtinto nebaigtinio diskriminavimo pagrindų sąrašo (</text:span><text:span text:style-name="T781">inter alia</text:span><text:span text:style-name="T782"><text:s/>šio Teismo<text:s/></text:span><text:span text:style-name="T783">2020 m. b</text:span><text:span text:style-name="T784">irželi</text:span><text:span text:style-name="T785">o<text:s/></text:span><text:span text:style-name="T786">3<text:s/></text:span><text:span text:style-name="T787">d. nutarimu Nr.<text:s/></text:span><text:span text:style-name="T788">KT100-N6/2020)</text:span><text:span text:style-name="T789"><text:s/></text:span><text:span text:style-name="T790">ir Lygių galimybių įstatymu.</text:span><text:span text:style-name="T791"><text:s/></text:span></text:p>
      <text:p text:style-name="P792"/>
      <text:p text:style-name="P793"><text:span text:style-name="T794">Įstatymo projekte numatytais pakeitimais dėl Užsienio reikalų ministerijos kanclerio<text:s/></text:span><text:span text:style-name="T795">siekiama suderinti Įstatymo nuostatas su Vyriausybės įstatymu ir Valstybės tarnybos įstatymu, pagal<text:s/></text:span><text:span text:style-name="T796">kuriuos ministerijos kancleris yra politinio (asmeninio) pasitikėjimo valstybės tarnautojas.</text:span></text:p>
      <text:p text:style-name="P797"><text:span text:style-name="T798">Siekiant teisinio aiškumo, siūloma Įstatymą papildyti nuostata, kad diplomatams, perkeltiems į karjeros valstybės tarnautojų pareigas kitose valstybės institucijos</text:span><text:span text:style-name="T799">e, taikomos ir<text:s/></text:span><text:span text:style-name="T800">mutatis mutandis<text:s/></text:span><text:span text:style-name="T801">Valstybės tarnybos įstatymo nuostatos, taigi jų tarnybinės veiklos einant karjeros valstybės tarnautojų pareigas vertinimą atlieka institucija, į kurią jie yra laikinai perkelti, vadovaudamasi Valstybės tarnybos įstatymo nuo</text:span><text:span text:style-name="T802">statomis. <text:s/></text:span></text:p>
      <text:p text:style-name="P803"><text:span text:style-name="T804">Įstatymo nuostatų dėl diplomatų atsakomybės, tarnybinių nuobaudų ir tarnybinio nusižengimų tyrimo pakeitimais siekiama šias nuostatas suderinti su 2020 m. birželio 25 d. Seimo priimtu Lietuvos Respublikos valstybės tarnybos įstatymo 3, 9, 16, 1</text:span><text:span text:style-name="T805">8, 19, 32, 33, 34, 48, 53, 54 straipsnių, 2 priedo pakeitimo ir Įstatymo papildymo 33</text:span><text:span text:style-name="T806">1</text:span><text:span text:style-name="T807"><text:s/>straipsniu įstatymu Nr. XIII-3136 ir įgyvendinti Konstitucinio Teismo 2019 m. balandžio 18 d. nutarime Nr. KT13-N5/2019 „Dėl Lietuvos Respublikos kriminalinės žvalgybos<text:s/></text:span><text:span text:style-name="T808">įstatymo, Lietuvos Respublikos valstybės tarnybos įstatymo ir Lietuvos Respublikos vidaus tarnybos statuto nuostatų atitikties Lietuvos Respublikos Konstitucijai“ pateiktas rekomendacijas dėl teisinio reguliavimo tobulinimo, taip pat siūloma nustatyti, kok</text:span><text:span text:style-name="T809">ios veikos yra laikomos tarnybiniu nusižengimu ir mažareikšmiu tarnybiniu nusižengimu.</text:span></text:p>
      <text:p text:style-name="P810"><text:span text:style-name="T811">Įstatymo projektu siūloma suteikti Vyriausybei aiškius įgaliojimus patvirtinti gyvenamųjų patalpų nuomos lygio vietos koeficientą, aiškiai nustatyti, kad gyvenimo lygio<text:s/></text:span><text:span text:style-name="T812">vietos koeficientą sudaro bazinis ir motyvacinis koeficientai, kurių dydžius tvirtina Vyriausybė (šiuo metu šie koeficientai yra patvirtinti Vyriausybės<text:s/></text:span><text:span text:style-name="T813">2018 m. gruodžio 27 d.<text:s/></text:span><text:span text:style-name="T814">nutarimu<text:s/></text:span><text:span text:style-name="T815">Nr. 1393<text:s/></text:span><text:span text:style-name="T816">„Dėl Lietuvos Respublikos diplomatinės tarnybos įstatymo įgyve</text:span><text:span text:style-name="T817">ndinimo“) ir aiškiai reglamentuoti šių koeficientų taikymą. Atsižvelgiant į tai, kad pagal Vienos konvenciją dėl diplomatinių santykių <text:s/>diplomatinės atstovybės patalpos apibrėžiamos kaip<text:s/></text:span><text:span text:style-name="T818">atstovybės tikslams naudojami pastatai arba jų dalys, įskaitant atsto</text:span><text:span text:style-name="T819">vybės vadovo rezidenciją, ir jiems priklausantys žemės sklypai, nepriklausomai nuo to, kieno tai yra nuosavybė, taip pat į tai, kad diplomatinio atstovo rezidencija naudojama ir valstybės reprezentacijai, bei siekiant sudaryti teisines galimybes diplomatin</text:span><text:span text:style-name="T820">ėms atstovybėms sudaryti ilgalaikės rezidencijų nuomos sutartis, kurios yra valstybei ekonomiškai palankesnės negu trumpalaikės ir susietos su diplomatinio atstovo kadencija, siūloma<text:s/></text:span><text:span text:style-name="T821">diplomatiniam atstovui suteikiamos rezidencijos, jos nuomos metų išlaidų<text:s/></text:span><text:span text:style-name="T822">normos nesieti su diplomatinio atstovo šeimos narių skaičiumi.<text:s/></text:span><text:span text:style-name="T823">Pabrėžtina, kad pagal Valstybės ir savivaldybių turto valdymo, naudojimo ir disponavimo juo įstatymo 19 straipsnio 1 dalies 6 punktą<text:s/></text:span><text:span text:style-name="T824">diplomatinių atstovybių patalpos yra specialios paskirties turtas, naudojamas specialiems tikslams.<text:s/></text:span><text:span text:style-name="T825">Šio turto nuomos ir įsigijimo tvarka turėtų būti nustatoma pagal specialų teisinį reguliavimą, įgalinantį atsižvelgti į diplomatinių atstovybių ir rezidenci</text:span><text:span text:style-name="T826">jų specifiką:<text:s/></text:span><text:span text:style-name="T827">joms taikomi imunitetai pagal tarptautinę teisę, joms keliami valstybės reprezentavimo ir saugumo reikalavimai, patalpų pardavėjai ir nuomotojai užsienio valstybėse nėra suinteresuoti laikytis<text:s/></text:span><text:span text:style-name="T828">Vyriausybės 2017 m. gruodžio 13 d. nutarimu Nr. 1</text:span><text:span text:style-name="T829">036 patvirtinto<text:s/></text:span><text:span text:style-name="T830">Žemės, esamų pastatų ar kitų nekilnojamųjų daiktų įsigijimo arba nuomos ar teisių į šiuos daiktus įsigijimo tvarkos aprašo,<text:s/></text:span><text:span text:style-name="T831">kurio nuostatos visų pirma pritaikytos Lietuvoje esančio turto įsigijimui ir nuomai, todėl Lietuva dažnai pralaimi k</text:span><text:span text:style-name="T832">onkuruodama dėl palankiausių ir operatyviausių įsigijimo ar nuomos sprendimų, ilgalaikių sutarčių sudarymo. Tai itin aktualu didžiuosiuose pasaulio miestuose, kuriuose į diplomatinėms atstovybėms ir rezidencijoms tinkamas patalpas pretenduoja kelios ar kel</text:span><text:span text:style-name="T833">iolika valstybių.<text:s/></text:span><text:span text:style-name="T834">Įstatymo projektu siūloma nustatyti, kad d</text:span><text:span text:style-name="T835">iplomatinių atstovybių ir rezidencijų patalpų nuomos ir įsigijimo tvarką nustato Vyriausybė ar jos įgaliota institucija.<text:s/></text:span></text:p>
      <text:p text:style-name="P836"><text:span text:style-name="T837">Atsižvelgiant į nusistovėjusią praktiką ir į Asmens dokumentų išrašymo cen</text:span><text:span text:style-name="T838">tro prie Vidaus reikalų ministerijos kompetenciją, siūloma nustatyti, kad d</text:span><text:span text:style-name="T839">iplomatinio paso pavyzdį tvirtina užsienio reikalų ministras,</text:span><text:span text:style-name="T840"><text:s/></text:span><text:span text:style-name="T841">suderinęs su Lietuvos Respublikos vidaus reikalų ministru. Atsižvelgiant į užsienio šalių diplomatinių pasų įrašų prakt</text:span><text:span text:style-name="T842">iką, siekiama atsisakyti perteklinio diplomatinio paso išdavimo pagrindo aprašymo diplomatiniame pase ir leisti diplomatiniame pase daryti įrašus, kurie būtų pakankami diplomatinio paso išdavimo pagrindui nurodyti, tačiau paliekantys galimybę nenurodyti ko</text:span><text:span text:style-name="T843">nkrečių paso turėtojo pareigų, jei tai galėtų sukelti kliūčių diplomatinio paso turėtojui vykdyti tarnybines pareigas.</text:span></text:p>
      <text:p text:style-name="P844"><text:span text:style-name="T845">Įstatymo projektu siūloma įtvirtinti vyriausiojo specialiojo kurjerio pareigybę, tai leistų numatyti ir papildomas funkcijas, kurioms atl</text:span><text:span text:style-name="T846">ikti reikia aukštesnės kvalifikacijos, pasikeitus Specialiosios tranzito schemos darbo tvarkai, atsisakius diplomatų darbo traukiniuose. Vyriausieji specialieji kurjeriai koordinuotų komandos, vykdančios Specialiosios tranzito schemos funkcijas traukinyje,</text:span><text:span text:style-name="T847"><text:s/>darbą ir būtų papildomai atsakingi už naujų darbuotojų bei Specialiosios tranzito schemos rezervo darbuotojų mokymą, klientų aptarnavimo standarto įdiegimą ir jo laikymąsi traukiniuose. Tam, kad didėtų vyresniojo specialiojo kurjerio pareigybės patrauklum</text:span><text:span text:style-name="T848">as, darbuotojų motyvacija, taip pat atsižvelgiant į reikalingą darbo patirtį ir kompetenciją bei tai, kad didėja vyresniųjų specialiųjų kurjerių ir specialiųjų kurjerių atsakomybė, susijusi su saugiųjų blankų ir įklijų naudojimu, Įstatymo projektu siūloma<text:s/></text:span><text:span text:style-name="T849">padidinti vyresniojo specialiojo kurjerio ir specialiojo kurjerio pareiginės algos koeficientus.</text:span></text:p>
      <text:p text:style-name="P850"><text:span text:style-name="T851">Įstatymo projektu siūloma atsisakyti teisiškai nekorektiškos ir klaidinamos bei praktikoje netaikomos nuostatos, pagal kurią n</text:span><text:span text:style-name="T852">uo diplomato grąžinimo iš darbo d</text:span><text:span text:style-name="T853">iplomatinėje</text:span><text:span text:style-name="T854"><text:s/>atstovybėje dienos iki jo paskyrimo dirbti<text:s/></text:span><text:span text:style-name="T855">Užsienio reikalų<text:s/></text:span><text:span text:style-name="T856">ministerijoje arba kitoje diplomatinėje atstovybėje dienos, bet ne ilgiau kaip vieną mėnesį, jam mokama tokio paties dydžio pareiginė alga, kokia buvo mokama iki grąžinimo dienos, ir<text:s/></text:span><text:span text:style-name="T857">priedas už diplomatinį rangą.<text:s/></text:span></text:p>
      <text:p text:style-name="P858"><text:span text:style-name="T859">Siekiant aiškumo, siūloma patikslinti Įstatymo nuostatas dėl išmokos, skirtos apsirūpinti gyvenamosiomis patalpomis, nustatant, kad išmoka skirta<text:s/></text:span><text:span text:style-name="T860">apsirūpinti diplomato pareigybę ir šeimos narių skaičių atitinkančiomis gyvenam</text:span><text:span text:style-name="T861">osiomis patalpomis bei komunalinėms, ryšių ir kitoms su<text:s/></text:span><text:span text:style-name="T862">gyvenamųjų patalpų išlaikymu susijusioms</text:span><text:span text:style-name="T863"><text:s/>išlaidoms padengti</text:span><text:span text:style-name="T864">. Siūloma nustatyti, kad tais atvejais, kai atstovybės darbuotojui suteikiamos<text:s/></text:span><text:span text:style-name="T865">Užsienio reikalų ministerijos patikėjimo teise valdomos ar nuo</text:span><text:span text:style-name="T866">mojamos gyvenamosios patalpos</text:span><text:span text:style-name="T867">, užsienio reikalų ministro nustatyta tvarka apmokamos ar kompensuojamos komunalinės, ryšių ir kitos su gyvenamųjų patalpų suteikimu ir išlaikymu susijusios išlaidos.<text:s/></text:span></text:p>
      <text:p text:style-name="P868"><text:span text:style-name="T869">Siekiant teisinio reguliavimo nuoseklumo ir aiškumo, taip p</text:span><text:span text:style-name="T870">at turint tikslą mažinti Vyriausybės teisėkūros apimtis, siūloma nustatyti, kad Įstatyme nustatytų išlaidų kompensacijų ir išmokų dydžius ir normas, asmeninių krovinių gabenimo limitus nustato Vyriausybė, o išlaidų kompensavimo ir apmokėjimo tvarkas – užsi</text:span><text:span text:style-name="T871">enio reikalų ministras. Atsižvelgiant į Įstatymo taikymo problemas ir siekiant užtikrinti Įstatymo nuostatų aiškumą, nuoseklumą bei tarpusavio suderinamumą, <text:s/>Įstatymo projektu atliekami ir kitų tikslinamojo pobūdžio ir techniniai pakeitimų.<text:s/></text:span></text:p>
      <text:p text:style-name="P872"><text:span text:style-name="T873">Turint tikslą<text:s/></text:span><text:span text:style-name="T874">apsaugoti asmenų teises ir nepažeisti jų teisėtų lūkesčių, Įstatymo projekte siūloma nustatyti, kad d</text:span><text:span text:style-name="T875">iplomato statuso atkūrimo procedūros, pradėtos iki šio į</text:span><text:span text:style-name="T876">statymo</text:span><text:span text:style-name="T877"><text:s/>įsigaliojimo, baigiamos iki šio įstatymo įsigaliojimo galiojusia tvarka:<text:s/></text:span><text:span text:style-name="T878">buvusiems diplomat</text:span><text:span text:style-name="T879">ams – valstybės politikams ir buvusiems diplomatams ‒ politinio (asmeninio) pasitikėjimo tarnautojams, kurie diplomato tarnybos sutartis nutraukė iki šio įstatymo įsigaliojimo,<text:s/></text:span><text:span text:style-name="T880">5<text:s/></text:span><text:span text:style-name="T881">metų terminas atkurti diplomato statusą skaičiuojamas nuo šio įstatymo įsigal</text:span><text:span text:style-name="T882">iojimo dienos</text:span><text:span text:style-name="T883">;<text:s/></text:span><text:span text:style-name="T884">nemažinamos<text:s/></text:span><text:span text:style-name="T885">i</text:span><text:span text:style-name="T886">ki įstatymo įsigaliojimo paskirtos su darbu užsienyje susijusių išlaidų kompensacijos; sureguliuojamas koeficientų nustatymas tais atvejais, kai<text:s/></text:span><text:span text:style-name="T887">iki įstatymo įsigaliojimo diplomato gauta pareiginė alga buvo mažesnė ar didesnė už</text:span><text:span text:style-name="T888"><text:s/>Įstatymo projekto<text:s/></text:span><text:span text:style-name="T889">44<text:s/></text:span><text:span text:style-name="T890">straipsnyje išdėstytame Diplomatinės tarnybos įstatymo 1 priede nurodytą atitinkamai diplomato pareigybei nustatyto pareiginės algos koeficientų intervalo žemiausią ar didžiausią pareiginę algą.</text:span></text:p>
      <text:p text:style-name="P891"><text:span text:style-name="T892">Kartu su Įstatymo projektu teikiamu<text:s/></text:span><text:span text:style-name="T893">V</text:span><text:span text:style-name="T894">al</text:span><text:span text:style-name="T895">stybinio socialinio draudimo įstatymo Nr. I-1336 6 straipsnio pakeitimo įstatymo projektu siekiama suderinti<text:s/></text:span><text:span text:style-name="T896">įstatymų</text:span><text:span text:style-name="T897"><text:s/>nuostatas dėl pensijų, motinystės ir nedarbo socialinio draudimo įmokų už Respublikos Prezidento,<text:s/></text:span><text:span text:style-name="T898">valstybės tarnautojų, specialiųjų atašė,</text:span><text:span text:style-name="T899"><text:s/>žvalgybos pareigūnų ir profesinės karo tarnybos karių, deleguotų asmenų<text:s/></text:span><text:span text:style-name="T900">sutuoktinius skaičiavimą.</text:span></text:p>
      <text:p text:style-name="P901"><text:span text:style-name="T902">Kartu su Įstatymo projektu teikiamu<text:s/></text:span><text:span text:style-name="T903">A</text:span><text:span text:style-name="T904">smenų delegavimo į tarptautines ir Europos Sąjungos institucijas ar užsienio valstybių institucijas įstatymo Nr. X-1262<text:s/></text:span><text:span text:style-name="T905">1, 12 ir<text:s/></text:span><text:span text:style-name="T906">25 straipsnių pakeitimo ir įstatymo priedo pripažinimo netekusiu galios įstatymo projektu siekiama sistemiškai suderinti<text:s/></text:span><text:span text:style-name="T907">įstatymų</text:span><text:span text:style-name="T908"><text:s/>nuostatas dėl įgaliojimo Vyriausybei nustatyti su darbu užsienyje susijusių išlaidų kompensacijos koeficientą, dėl ga</text:span><text:span text:style-name="T909">limybės tiesiogiai sutuoktiniui mokėti kompensaciją sutuoktiniui išlaikyti užsienio valstybėje,<text:s/></text:span><text:span text:style-name="T910">dėl gyvenimo lygio vietos ir gyvenamųjų patalpų nuomos lygio vietos koeficientų,<text:s/></text:span><text:span text:style-name="T911">dėl kompensacijos vaiko išlaikymo užsienyje išlaidoms padengti, dėl su gyvenamų</text:span><text:span text:style-name="T912">jų patalpų</text:span><text:span text:style-name="T913"><text:s/>nuomos sutarties sudarymu susijusių išlaidų</text:span><text:span text:style-name="T914"><text:s/></text:span><text:span text:style-name="T915">apmokėjimo arba kompensavimo, dėl galimybės ne tik apmokėti, bet ir kompensuoti persikėlimo iš Lietuvos į užsienio valstybę ir iš užsienio valstybės į Lietuvą išlaidas, dėl papildomų garantijų šeimos n</text:span><text:span text:style-name="T916">ariams deleguoto asmens mirties ar žūties atveju ir kitas.</text:span></text:p>
      <text:p text:style-name="P917"><text:span text:style-name="T918">Kadangi</text:span><text:span text:style-name="T919"><text:s/>Lietuvos Respublikos krašto apsaugos sistemos organizavimo ir karo tarnybos įstatym</text:span><text:span text:style-name="T920">as ir Lietuvos Respublikos žvalgybos įstatymas sistemiškai sieja profesinės karo tarnybos karių ir žvalgyb</text:span><text:span text:style-name="T921">os pareigūnų tarnybos diplomatinėse atstovybėse, tarptautinėse ir užsienio valstybių karinėse ar gynybos institucijose teisinį reguliavimą su atitinkamomis Įstatymo nuostatomis, kartu su Įstatymo projektu<text:s/></text:span><text:span text:style-name="T922">teikiami Lietuvos Respublikos krašto apsaugos siste</text:span><text:span text:style-name="T923">mos organizavimo ir karo tarnybos įstatymo Nr. VIII-723 61 straipsnio pakeitimo įstatymo ir Lietuvos Respublikos žvalgybos įstatymo Nr. VIII-1861 64</text:span><text:span text:style-name="T924">1</text:span><text:span text:style-name="T925"><text:s/>straipsnio pakeitimo įstatymo projektai. Jų tikslas ‒ sistemiškai suderinti įstatymų nuostatas dėl įgalioj</text:span><text:span text:style-name="T926">imo Vyriausybei nustatyti su tarnyba užsienyje susijusių išlaidų kompensacijos koeficientą, dėl galimybės mokėti tiesiogiai profesinės tarnybos kario ar žvalgybos pareigūno sutuoktiniui kompensaciją sutuoktiniui išlaikyti užsienio valstybėje, dėl kompensac</text:span><text:span text:style-name="T927">ijos vaiko išlaikymo užsienyje išlaidoms padengti, dėl ikimokyklinio ir priešmokyklinio ugdymo ir mokymosi išlaidų bei jų apmokamos ar kompensuojamos dalies nustatymo ir dėl jų skaičiavimo, apmokėjimo ir kompensavimo tvarkos, dėl su gyvenamųjų patalpų</text:span><text:span text:style-name="T928"><text:s/>nuom</text:span><text:span text:style-name="T929">os sutarties sudarymu susijusių išlaidų</text:span><text:span text:style-name="T930"><text:s/></text:span><text:span text:style-name="T931">apmokėjimo <text:s/>arba kompensavimo, dėl galimybės ne tik apmokėti, bet ir kompensuoti persikėlimo išlaidas, dėl persikėlimo išlaidų apmokėjimo ar kompensavimo, dėl papildomų garantijų šeimos nariams profesinės karo tarnyb</text:span><text:span text:style-name="T932">os kario ir žvalgybos pareigūno mirties ar žūties atveju, dėl gyvenimo lygio vietos ir gyvenamųjų patalpų nuomos lygio vietos koeficientų ir kitas. Be to,<text:s/></text:span><text:span text:style-name="T933">Žvalgybos įstatymą siūloma papildyti nauja nuostata, pagal kurią žvalgybos pareigūnams, perkeltiems t</text:span><text:span text:style-name="T934">arnauti į užsienio valstybių ar tarptautines karines ar gynybos institucijas, esančias valstybėse, kuriose vyksta ginkluotas konfliktas, tarnybos laikotarpiu taikyti Krašto apsaugos sistemos organizavimo ir karo tarnybos įstatymo 61² straipsnyje nustatytą<text:s/></text:span><text:span text:style-name="T935">tarnybos apmokėjimą, o kompensacijų dydžius už šeimos narius apskaičiuoti taikant Žvalgybos įstatymo projekto 1 straipsniu keičiamo 64¹ straipsnio 5 dalyje nurodytą su tarnyba užsienyje susijusių išlaidų kompensacijos koeficientą. Tokiu būdu būtų suvienodi</text:span><text:span text:style-name="T936">ntas žvalgybos pareigūnų, perkeltų tarnauti į užsienio valstybių ar tarptautines karines ar gynybos institucijas, esančias užsienio valstybėse, kuriose vyksta ginkluotas konfliktas, ir profesinės karo tarnybos karių, atliekančių tarnybą analogiškomis sąlyg</text:span><text:span text:style-name="T937">omis,  aprūpinimo reglamentavimas.<text:s/></text:span></text:p>
      <text:p text:style-name="P938"><text:span text:style-name="T939">Kartu su Įstatymo projektu teikiamas Lietuvos Respublikos p</text:span><text:span text:style-name="T940">rokuratūros įstatymo Nr. I-</text:span><text:span text:style-name="T941">599<text:s/></text:span><text:span text:style-name="T942">37</text:span><text:span text:style-name="T943">5</text:span><text:span text:style-name="T944"><text:s/>straipsnio pakeitimo įstatymo projektas, parengtas atsižvelgiant į Generalinės prokuratūros pasiūlymą išplėsti socialines gara</text:span><text:span text:style-name="T945">ntijas Lietuvos nacionaliniam nariui Eurojuste, jo pavaduotojui ir padėjėjui, taip pat Prokuratūros įstatymo 37</text:span><text:span text:style-name="T946">2</text:span><text:span text:style-name="T947"><text:s/>straipsnio 4 dalyje nurodytu atveju paskirtam prokurorui, kurių darbo vieta yra Eurojusto buveinės vietoje: nustatyti teisinį pagrindą apmokėti</text:span><text:span text:style-name="T948"><text:s/>arba kompensuoti kartu su jais užsienio valstybėje gyvenančių vaikų (įvaikių), išlaikytinių ikimokyklinio ir priešmokyklinio ugdymo ir mokymosi išlaidas. Siūloma numatyti, kad Vyriausybė nustato ikimokyklinio ugdymo, priešmokyklinio ugdymo ir mokymosi išl</text:span><text:span text:style-name="T949">aidų apmokamas ar kompensuojamas dalis, o generalinis prokuroras – apmokamas ar kompensuojamas išlaidas, jų apskaičiavimo, apmokėjimo ir kompensavimo tvarką. Siūlomas teisinis reguliavimas yra analogiškas tam, kuris yra nustatytas galiojančiuose teisės akt</text:span><text:span text:style-name="T950">uose ir Įstatymo projektu siūlomuose pakeitimuose dėl diplomatinėse atstovybėse dirbančių diplomatų, specialiųjų atašė ir kitų valstybės tarnautojų, profesinės karo tarnybos karių ir žvalgybos pareigūnų vaikų (įvaikių), išlaikytinių ikimokyklinio, priešmok</text:span><text:span text:style-name="T951">yklinio ugdymo ar mokymosi išlaidų apmokėjimo ir kompensavimo. Pasiūlymas grindžiamas ypatingu Lietuvos narystės Europos Sąjungoje įsipareigojimų nulemtu Lietuvos nacionalinio nario Eurojuste statusu, savo esme panašiu į kitų Lietuvos atstovų, paskirtų į p</text:span><text:span text:style-name="T952">areigas užsienio valstybėse, statusą, taip pat atsižvelgiant į kitų Europos Sąjungos valstybių narių praktiką. <text:s/></text:span></text:p>
      <text:p text:style-name="P953"><text:span text:style-name="T954">Kartu su Įstatymo projektu teikiamo</text:span><text:span text:style-name="T955"><text:s/>Lietuvos Respublikos valstybės tarnybos įstatymo Nr.<text:s/></text:span><text:span text:style-name="T956">VIII-1316 17 straipsnio pakeitimo įstatymo projekto ti</text:span><text:span text:style-name="T957">kslas ‒ iš Valstybės tarnybos įstatymo 17 straipsnio 3 dalies 2 punkto išbraukti nuorodą į Diplomatinės tarnybos įstatymo 28 straipsnio 3 dalį, nes Įstatymo projektu siūloma ją pripažinti netekusia galios.</text:span></text:p>
      <text:p text:style-name="P958"><text:span text:style-name="T959">5</text:span><text:span text:style-name="T960">. Numatomas teisinio reguliavimo poveikio v</text:span><text:span text:style-name="T961">ertinimo rezultatas (jeigu rengiant įstatymo projektą toks vertinimas turi būti atliktas ir jo rezultatai nepateikiami atskiru dokumentu), galimos neigiamos priimto įstatymo pasekmės ir kokių priemonių reikėtų imtis, kad tokių pasekmių būtų išvengta.</text:span></text:p>
      <text:p text:style-name="P962">Priėmus Įstatymo projektą neigiamų pasekmių nenumatoma, bus sudarytos teisinės prielaidos pasiekti tikslą ir įgyvendinti uždavinius, nurodytus 1 punkte, laukiami teigiami pokyčiai aptarti ir <text:s/>4 punkte.</text:p>
      <text:p text:style-name="Normal"/>
      <text:p text:style-name="P963"><text:span text:style-name="T964">6</text:span><text:span text:style-name="T965">. Kokią įtaką įstatymas turės kriminogeninei<text:s/></text:span><text:span text:style-name="T966">situacijai, korupcijai.</text:span></text:p>
      <text:p text:style-name="P967">Įstatymo projektas nedarys įtakos kriminogeninei situacijai ir korupcijai. Vadovaudamasi Lietuvos Respublikos korupcijos prevencijos įstatymo 8 straipsnio nuostatomis, Užsienio reikalų ministerija atliko Įstatymo projekto<text:s/>antikorupcinį vertinimą.</text:p>
      <text:p text:style-name="P968"/>
      <text:p text:style-name="P969"><text:span text:style-name="T970">7</text:span><text:span text:style-name="T971">.</text:span><text:span text:style-name="T972"><text:s/></text:span><text:span text:style-name="T973">Kaip įstatymų įgyvendinimas atsilieps verslo sąlygoms ir plėtrai.</text:span></text:p>
      <text:p text:style-name="P974"><text:span text:style-name="T975">Priimtas Įstatymo projektas neturės įtakos verslo sąlygoms ir plėtrai.</text:span></text:p>
      <text:p text:style-name="P976"/>
      <text:p text:style-name="P977"><text:span text:style-name="T978">8</text:span><text:span text:style-name="T979">. Ar įstatymo projektas neprieštarauja strateginio lygmens planavimo dokumentams</text:span><text:span text:style-name="T980">.</text:span></text:p>
      <text:p text:style-name="P981"><text:span text:style-name="T982">Įstatymo projektas neprieštarauja strateginio lygmens planavimo dokumentams.<text:s/></text:span></text:p>
      <text:p text:style-name="P983"/>
      <text:p text:style-name="P984"><text:span text:style-name="T985">9</text:span><text:span text:style-name="T986">. Įstatymo inkorporavimas į teisinę sistemą, kokius teisės aktus būtina priimti, kokius galiojančius teisės aktus reikia pakeisti ar pripažinti netekusiais galios.</text:span></text:p>
      <text:p text:style-name="P987"><text:span text:style-name="T988">Kartu<text:s/></text:span><text:span text:style-name="T989">su Įstatymo projektu teikiami Lietuvos Respublikos valstybinio socialinio draudimo įstatymo Nr. I-1336 6 straipsnio pakeitimo įstatymo, Lietuvos Respublikos asmenų delegavimo į tarptautines ir Europos Sąjungos institucijas ar užsienio valstybių institucija</text:span><text:span text:style-name="T990">s įstatymo Nr. X-1262<text:s/></text:span><text:span text:style-name="T991">1, 12 ir<text:s/></text:span><text:span text:style-name="T992">25 straipsnių pakeitimo ir įstatymo priedo pripažinimo netekusiu galios įstatymo, Lietuvos Respublikos krašto apsaugos sistemos organizavimo ir karo tarnybos įstatymo Nr. VIII-723 61 straipsnio pakeitimo įstatymo, Lietuvos Re</text:span><text:span text:style-name="T993">spublikos žvalgybos įstatymo Nr. VIII-1861 64</text:span><text:span text:style-name="T994">1</text:span><text:span text:style-name="T995"><text:s/>straipsnio pakeitimo įstatymo projektai,<text:s/></text:span><text:span text:style-name="T996">Prokuratūros įstatymo Nr. I-</text:span><text:span text:style-name="T997">599<text:s/></text:span><text:span text:style-name="T998">37</text:span><text:span text:style-name="T999">5</text:span><text:span text:style-name="T1000"><text:s/>straipsnio pakeitimo įstatymo projektas</text:span><text:span text:style-name="T1001"><text:s/>ir Lietuvos Respublikos valstybės tarnybos įstatymo Nr.<text:s/></text:span><text:span text:style-name="T1002">VIII-1316 17 straipsnio pakeitimo įs</text:span><text:span text:style-name="T1003">tatymo projektas<text:s/></text:span><text:span text:style-name="T1004">(toliau visi projektai kartu – įstatymų projektai), kurie parengti siekiant patikslinti atitinkamų įstatymų nuostatas taip, kad jos atitiktų teikiamu Įstatymo projektu siūlomą teisinį reguliavimą. Siūlomi pakeitimai įvardyti 4 punkte.</text:span></text:p>
      <text:p text:style-name="P1005">Kiti<text:s/>teisės aktai, kuriuos reikės pakeisti ar priimti, nurodyti 12 punkte.<text:s/></text:p>
      <text:p text:style-name="P1006"/>
      <text:p text:style-name="P1007"><text:span text:style-name="T1008">10</text:span><text:span text:style-name="T1009">. Ar įstatymo projektas parengtas laikantis Lietuvos Respublikos valstybinės kalbos, Teisėkūros pagrindų įstatymų reikalavimų, o įstatymo projekto sąvokos ir jas įvardijantys te</text:span><text:span text:style-name="T1010">rminai įvertinti Terminų banko įstatymo ir jo įgyvendinamųjų teisės aktų nustatyta tvarka.</text:span></text:p>
      <text:p text:style-name="P1011"><text:span text:style-name="T1012">Įstatymų projektai parengti laikantis Lietuvos Respublikos valstybinės kalbos, Teisėkūros pagrindų įstatymų reikalavimų, o Įstatymo projekte esanti Lietuvos Respubli</text:span><text:span text:style-name="T1013">kos specialiojo atašė sąvoka ir ją įvardijantys terminai įvertinti Terminų banko įstatymo ir jo įgyvendinamųjų teisės aktų nustatyta tvarka.</text:span><text:span text:style-name="T1014"><text:s/></text:span></text:p>
      <text:p text:style-name="P1015"/>
      <text:p text:style-name="P1016"><text:span text:style-name="T1017">11</text:span><text:span text:style-name="T1018">. Ar įstatymo projektas atitinka Žmogaus teisių ir pagrindinių laisvių apsaugos konvencijos nuostatas bei E</text:span><text:span text:style-name="T1019">uropos Sąjungos dokumentus.</text:span></text:p>
      <text:p text:style-name="P1020"><text:span text:style-name="T1021">Įstatymų projektai atitinka Žmogaus teisių ir pagrindinių laisvių apsaugos konvencijos nuostatas ir Europos Sąjungos dokumentus.</text:span></text:p>
      <text:p text:style-name="P1022"/>
      <text:p text:style-name="P1023"><text:span text:style-name="T1024">12</text:span><text:span text:style-name="T1025">. Jeigu įstatymui įgyvendinti reikia įgyvendinamųjų teisės aktų, kas ir kada juos turėtų<text:s/></text:span><text:span text:style-name="T1026">priimti.</text:span></text:p>
      <text:p text:style-name="P1027"><text:span text:style-name="T1028">Priėmus Įstatymo projektą, iki jo įsigaliojimo<text:s/></text:span><text:span text:style-name="T1029">turės būti pakeisti šie Vyriausybės priimti teisės aktai:</text:span></text:p>
      <text:p text:style-name="P1030"><text:span text:style-name="T1031">-<text:s/></text:span><text:span text:style-name="T1032">Lietuvos Respublikos Vyriausybės 2018 m. gruodžio 27 d. nutarim</text:span><text:span text:style-name="T1033">as</text:span><text:span text:style-name="T1034"><text:s/>Nr. 1393 „Dėl Lietuvos Respublikos diplomatinės tarnybos įstatymo įgyvendi</text:span><text:span text:style-name="T1035">nimo“ (parengs Užsienio reikalų ministerija);</text:span></text:p>
      <text:p text:style-name="P1036">- Lietuvos Respublikos Vyriausybės 1997 m. gruodžio 12 d. nutarimas Nr. 1407 „Dėl Lietuvos Respublikos specialiųjų atašė nuostatų patvirtinimo“ (parengs Užsienio reikalų ministerija);</text:p>
      <text:p text:style-name="P1037">- Lietuvos Respublikos<text:s/>Vyriausybės 2010 m. gegužės 26 d. nutarimas Nr. 639 „Dėl Socialinių garantijų deleguotiems asmenims dydžių aprašo ir Socialinių garantijų deleguotiems asmenims taikymo ir delegavimo išlaidų padengimo tvarkos aprašo patvirtinimo“ (parengs Užsienio reikalų ministerija);</text:p>
      <text:p text:style-name="P1038"><text:span text:style-name="T1039">- Lietuvos Respublikos Vyriausybės 2017 m. gruodžio 13 d. nutarimas Nr. 1036 „Dėl<text:s/></text:span><text:span text:style-name="T1040">Žemės, esamų pastatų ar kitų nekilnojamųjų daiktų įsigijimo arba nuomos ar teisių į šiuos daiktus įsigijimo tvarkos aprašo patvirtinimo“<text:s/></text:span><text:span text:style-name="T1041">(parengs Užsienio reikal</text:span><text:span text:style-name="T1042">ų ministerija)</text:span><text:span text:style-name="T1043">;</text:span></text:p>
      <text:p text:style-name="P1044"><text:span text:style-name="T1045">-</text:span><text:span text:style-name="T1046"><text:tab/></text:span><text:span text:style-name="T1047">Lietuvos Respublikos Vyriausybės 2002 m. liepos 19 d. nutarimas Nr. 1210 „Dėl profesinės karo tarnybos karių, perkeltų į Lietuvos Respublikos diplomatines atstovybes, specialiąsias misijas, atstovybes prie tarptautinių organizacijų, užsie</text:span><text:span text:style-name="T1048">nio valstybių ir tarptautines karines ar gynybos institucijas, ir žvalgybos pareigūnų, perkeltų į užsienio valstybių ir tarptautines karines ar gynybos institucijas, tarnybos užsienyje apmokėjimo“ (parengs Krašto apsaugos ministerija);</text:span></text:p>
      <text:p text:style-name="P1049"><text:span text:style-name="T1050">-</text:span><text:span text:style-name="T1051"><text:tab/></text:span><text:span text:style-name="T1052">Lietuvos Respublik</text:span><text:span text:style-name="T1053">os Vyriausybės 2012 m. gruodžio 19 d. nutarimas Nr. 1564 „Dėl įgaliojimų suteikimo įgyvendinant Lietuvos Respublikos krašto apsaugos sistemos organizavimo ir karo tarnybos įstatymą“ (parengs Krašto apsaugos ministerija).</text:span></text:p>
      <text:p text:style-name="P1054"/>
      <text:p text:style-name="P1055"><text:span text:style-name="T1056">13</text:span><text:span text:style-name="T1057">. Kiek valstybės, savivaldyb</text:span><text:span text:style-name="T1058">ių biudžetų ir kitų valstybės įsteigtų fondų lėšų prireiks įstatymui įgyvendinti, ar bus galima sutaupyti (pateikiami prognozuojami rodikliai einamaisiais ir artimiausiais 3 biudžetiniais metais).</text:span></text:p>
      <text:p text:style-name="P1059">Įstatymo projekto nuostatoms dėl vyriausiojo specialiojo kurjerio, vyresniojo specialiojo kurjerio ir specialiojo kurjerio pareiginės algos koeficientų įgyvendinti reikės 307 tūkst. eurų per metus. Šios išlaidos bus finansuojamos iš Sienų valdymo ir vizų finansinės paramos priemonės, įtrauktos į Integruoto sienų valdymo fondą, lėšų, papildomų lėšų nereikės.</text:p>
      <text:p text:style-name="P1060"><text:span text:style-name="T1061">Užsienio reikalų ministerija iš atitinkamų metų valstybės biudžete <text:s/>jai patvirtintų asignavimų padengs visas kitas išlaidas, kurių susidarys Užsienio reikalų ministerijai įgyvendinant įstatymų projektus (apie 53</text:span><text:span text:style-name="T1062">6 tūkst. eurų per metus diplomatų pareiginės algos koeficientų didinimui, apie 264 tūkst. eurų per metus pensijų, motinystės ir nedarbo socialinio draudimo įmokų už diplomatų ir deleguotų asmenų sutuoktinius didinimui, apie<text:s/></text:span><text:span text:style-name="T1063">93</text:span><text:span text:style-name="T1064"><text:s/>tūkst. eurų per metus nuostat</text:span><text:span text:style-name="T1065">oms dėl kartu su diplomatu, dirbančiu diplomatinėje atstovybėje, gyvenančių vaikų iki 6 metų amžiaus išlaikymo, apie<text:s/></text:span><text:span text:style-name="T1066">60 t</text:span><text:span text:style-name="T1067">ūkst. eurų per metus dėl privalomų išlaidų, susijusių su gyvenamųjų patalpų nuomos sutarties sudarymu, dėl diplomatinėse atstovybėse di</text:span><text:span text:style-name="T1068">rbančių asmenų viešojo transporto išlaidų tarnybos reikmėms ir dėl sutuoktinių užsienio kalbų mokymosi).</text:span></text:p>
      <text:p text:style-name="P1069"><text:span text:style-name="T1070">Kitos institucijos išlaidas, susijusias su įstatymų projektų įgyvendinimu, padengs iš<text:s/></text:span><text:span text:style-name="T1071">atitinkamų metų valstybės biudžete joms patvirtintų asignavimų</text:span><text:span text:style-name="T1072">.<text:s/></text:span></text:p>
      <text:p text:style-name="P1073"/>
      <text:p text:style-name="P1074"><text:span text:style-name="T1075">14</text:span><text:span text:style-name="T1076">. Įstatymo projekto rengimo metu gauti specialistų vertinimai ir išvados.</text:span></text:p>
      <text:p text:style-name="P1077"><text:span text:style-name="T1078">Rengiant Įstatymo projektą buvo įvertinti ir Užsienio reikalų ministerijos darbuotojų atstovų pasiūlymai. Kitų vertinimų ar išvadų nebuvo gauta.<text:s/></text:span></text:p>
      <text:p text:style-name="P1079"/>
      <text:p text:style-name="P1080"><text:span text:style-name="T1081">15</text:span><text:span text:style-name="T1082">. Reikšminiai žodžiai,</text:span><text:span text:style-name="T1083"><text:s/>kurių reikia šiam projektui įtraukti į kompiuterinę paieškos sistemą, įskaitant Europos žodyno „Eurovoc“ terminus, temas bei sritis:</text:span></text:p>
      <text:p text:style-name="P1084"><text:span text:style-name="T1085">Reikšminiai Įstatymo projekto žodžiai, kurių reikia jam įtraukti į kompiuterinę paieškos sistemą, įskaitant reikšminius žo</text:span><text:span text:style-name="T1086">džius pagal Europos žodyną „Eurovoc“, yra „diplomatinė tarnyba“, „Užsienio reikalų ministerija“, „diplomatinė atstovybė“; „atstovybė prie tarptautinių organizacijų“, „specialioji misija“; „diplomatinis atstovas“; „ambasadorius“; „laikinasis reikalų patikėt</text:span><text:span text:style-name="T1087">inis“; „konsulinė įstaiga“; „diplomatinis rangas“; „diplomatinis pasas“; „diplomatas“; „diplomato šeimos nariai“; „diplomatinės atstovybės personalas“; „konsulinės įstaigos personalas“; „specialiosios misijos personalas“; „specialusis atašė“; „tarnybinis n</text:span><text:span text:style-name="T1088">usižengimas“; „mažareikšmis tarnybinis nusižengimas“.</text:span></text:p>
      <text:p text:style-name="P1089"/>
      <text:p text:style-name="P1090"><text:span text:style-name="T1091">16</text:span><text:span text:style-name="T1092">. Kiti, iniciatorių nuomone, reikalingi pagrindimai ir paaiškinimai.</text:span></text:p>
      <text:p text:style-name="P1093"><text:span text:style-name="T1094">Nėra.</text:span><text:span text:style-name="T1095"><text:s/></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2-14T07:43:00Z</meta:creation-date>
    <dc:date>2021-12-14T07:43:00Z</dc:date>
    <meta:print-date>2021-07-22T10:20:00Z</meta:print-date>
    <meta:template xlink:href="Normal.dotm" xlink:type="simple"/>
    <meta:editing-cycles>2</meta:editing-cycles>
    <meta:editing-duration>PT0S</meta:editing-duration>
    <meta:document-statistic meta:page-count="34" meta:paragraph-count="1118" meta:word-count="9125" meta:character-count="85023" meta:row-count="1750" meta:non-whitespace-character-count="77016"/>
  </office:meta>
</office:document-meta>
</file>