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4.9222in" fo:text-indent="-0.197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margin-left="4.9222in" fo:text-indent="-0.1972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en" style:country-asian="GB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en" style:country-asian="GB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en" style:country-asian="GB"/>
    </style:style>
    <style:style style:name="T73" style:parent-style-name="DefaultParagraphFont" style:family="text">
      <style:text-properties style:font-weight-complex="bold" style:font-size-complex="12pt" style:language-asian="en" style:country-asian="GB"/>
    </style:style>
    <style:style style:name="T74" style:parent-style-name="DefaultParagraphFont" style:family="text">
      <style:text-properties style:font-weight-complex="bold" style:font-size-complex="12pt" style:language-asian="en" style:country-asian="GB"/>
    </style:style>
    <style:style style:name="T75" style:parent-style-name="DefaultParagraphFont" style:family="text">
      <style:text-properties style:font-weight-complex="bold" style:font-size-complex="12pt" style:language-asian="en" style:country-asian="GB"/>
    </style:style>
    <style:style style:name="T76" style:parent-style-name="DefaultParagraphFont" style:family="text">
      <style:text-properties style:font-weight-complex="bold" style:font-size-complex="12pt" style:language-asian="en" style:country-asian="GB"/>
    </style:style>
    <style:style style:name="T77" style:parent-style-name="DefaultParagraphFont" style:family="text">
      <style:text-properties style:font-weight-complex="bold" style:font-size-complex="12pt" style:language-asian="en" style:country-asian="GB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en" style:country-asian="GB"/>
    </style:style>
    <style:style style:name="T81" style:parent-style-name="DefaultParagraphFont" style:family="text">
      <style:text-properties style:font-weight-complex="bold" style:font-size-complex="12pt" style:language-asian="en" style:country-asian="GB"/>
    </style:style>
    <style:style style:name="T82" style:parent-style-name="DefaultParagraphFont" style:family="text">
      <style:text-properties style:font-weight-complex="bold" style:font-size-complex="12pt" style:language-asian="en" style:country-asian="GB"/>
    </style:style>
    <style:style style:name="T83" style:parent-style-name="DefaultParagraphFont" style:family="text">
      <style:text-properties style:font-weight-complex="bold" style:font-size-complex="12pt" style:language-asian="en" style:country-asian="GB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T85" style:parent-style-name="DefaultParagraphFont" style:family="text">
      <style:text-properties style:font-weight-complex="bold" style:font-size-complex="12pt" style:language-asian="en" style:country-asian="GB"/>
    </style:style>
    <style:style style:name="T86" style:parent-style-name="DefaultParagraphFont" style:family="text">
      <style:text-properties style:font-weight-complex="bold" style:font-size-complex="12pt" style:language-asian="en" style:country-asian="GB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</text:span><text:span text:style-name="T11">rojekt</text:span><text:span text:style-name="T12">o<text:s/></text:span><text:span text:style-name="T13">XIIIP-5197(2)</text:span></text:p>
      <text:p text:style-name="P14">lyginamasis variantas<text:s/></text:p>
      <text:p text:style-name="P15"/>
      <text:p text:style-name="P16"/>
      <text:p text:style-name="P17">LIETUVOS RESPUBLIKOS</text:p>
      <text:p text:style-name="P18">VISUOMENĖS SVEIKATOS PRIEŽIŪROS ĮSTATYMO NR. IX-886<text:s/>15<text:s/>STRAIPSNIO<text:s/>PAKEITIMO</text:p>
      <text:p text:style-name="P19"><text:span text:style-name="T20">ĮSTATYMAS</text:span></text:p>
      <text:p text:style-name="P21"/>
      <text:p text:style-name="P22"><text:span text:style-name="T23">2020</text:span><text:span text:style-name="T24"><text:s/>m.<text:s/></text:span><text:span text:style-name="T25"><text:s text:c="28"/></text:span><text:span text:style-name="T26"><text:s/>d. Nr.<text:s/></text:span><text:span text:style-name="T27"><text:s/></text:span></text:p>
      <text:p text:style-name="P28">Vilnius</text:p>
      <text:p text:style-name="P29"/>
      <text:p text:style-name="P30">1 straipsnis. 15 straipsnio<text:s/>pakeitimas</text:p>
      <text:p text:style-name="P31"><text:bookmark-start text:name="_Hlk45553039"/><text:span text:style-name="T32">1.<text:s/></text:span>Papildyti 15 straipsnį nauju 14 punktu:</text:p>
      <text:p text:style-name="P33"><text:span text:style-name="T34">„14</text:span><text:span text:style-name="T35">)<text:s/></text:span><text:span text:style-name="T36">vykdo<text:s/></text:span><text:span text:style-name="T37">asmens sveikatos priežiūros įstaigų<text:s/></text:span><text:span text:style-name="T38">apsirūpinimo<text:s/></text:span><text:span text:style-name="T39">asmeninės apsaugos priemon</text:span><text:span text:style-name="T40">ių</text:span><text:span text:style-name="T41"><text:s/></text:span><text:span text:style-name="T42">ir<text:s/></text:span><text:span text:style-name="T43">kitų veiklos<text:s/></text:span><text:span text:style-name="T44">vykdymui<text:s/></text:span><text:span text:style-name="T45">užtikrin</text:span><text:span text:style-name="T46">t</text:span><text:span text:style-name="T47">i</text:span><text:span text:style-name="T48"><text:s/></text:span><text:span text:style-name="T49">būtinų priemonių<text:s/></text:span><text:span text:style-name="T50">(toliau –<text:s/></text:span><text:span text:style-name="T51">apsaugos</text:span><text:span text:style-name="T52"><text:s/>priemonės)</text:span><text:span text:style-name="T53"><text:s/></text:span><text:span text:style-name="T54">atsarg</text:span><text:span text:style-name="T55">omis</text:span><text:span text:style-name="T56"><text:s/></text:span><text:span text:style-name="T57">pagal Vyriausybės ar jos įgaliotos institucijos nustatytus<text:s/></text:span><text:span text:style-name="T58">apsaugos priemonių</text:span><text:span text:style-name="T59"><text:s/></text:span><text:span text:style-name="T60">sąrašus, kiek</text:span><text:span text:style-name="T61">į</text:span><text:span text:style-name="T62"><text:s/>ir laikotarpį<text:s/></text:span><text:span text:style-name="T63">valstybinę visuomenės sveikatos saugos kontrolę</text:span><text:span text:style-name="T64">;“.</text:span><text:s/></text:p>
      <text:p text:style-name="P65"><text:bookmark-end text:name="_Hlk45553039"/><text:span text:style-name="T66">2</text:span><text:span text:style-name="T67">.<text:s/></text:span>Buvusį 15 straipsnio 14 punktą laikyti 15 punktu.</text:p>
      <text:p text:style-name="P68"/>
      <text:p text:style-name="P69">2<text:s/>straipsnis. Įstatymo įsigaliojimas<text:s/>ir įgyvendinimas</text:p>
      <text:p text:style-name="P70">1.<text:s/>Šis įstatymas, išskyrus šio straipsnio 2 dalį,<text:s/>įsigalioja 2021<text:s/>m.<text:s/>sausio<text:s/>1 d.</text:p>
      <text:p text:style-name="P71"><text:span text:style-name="T72">2</text:span><text:span text:style-name="T73">.</text:span><text:span text:style-name="T74"><text:s/></text:span><text:span text:style-name="T75">Lietuvos Respublikos<text:s/></text:span><text:span text:style-name="T76">Vyriausybė ir jos<text:s/></text:span><text:bookmark-start text:name="_Hlk48046375"/><text:span text:style-name="T77">įgaliotos institucijos</text:span><text:span text:style-name="T78"><text:s/></text:span><text:span text:style-name="T79">pagal kompetenciją<text:s/></text:span><text:bookmark-end text:name="_Hlk48046375"/><text:span text:style-name="T80">iki<text:s/></text:span><text:span text:style-name="T81">2020 m. gruodžio 31 d.</text:span><text:span text:style-name="T82"><text:s/></text:span><text:span text:style-name="T83">priima</text:span><text:span text:style-name="T84"><text:s/>šio įstatymo</text:span><text:span text:style-name="T85"><text:s/></text:span><text:span text:style-name="T86">įgyvendinamuosius teisės aktus.</text:span></text:p>
      <text:p text:style-name="P87"/>
      <text:p text:style-name="P88"/>
      <text:p text:style-name="P89">Skelbiu šį Lietuvos Respublikos Seimo priimtą įstatymą.</text:p>
      <text:p text:style-name="P90"/>
      <text:p text:style-name="P91"/>
      <text:p text:style-name="P92">Respublikos Prezidentas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OZERIENĖ Dainora</meta:initial-creator>
    <dc:creator>adlibuser</dc:creator>
    <meta:creation-date>2020-10-09T08:50:00Z</meta:creation-date>
    <dc:date>2020-10-09T08:50:00Z</dc:date>
    <meta:print-date>2020-10-01T10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8" meta:character-count="1055" meta:row-count="33" meta:non-whitespace-character-count="935"/>
  </office:meta>
</office:document-meta>
</file>