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ableColumn13" style:family="table-column">
      <style:table-column-properties style:column-width="0.8076in"/>
    </style:style>
    <style:style style:name="TableColumn14" style:family="table-column">
      <style:table-column-properties style:column-width="0.8263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4.5201in"/>
    </style:style>
    <style:style style:name="Table12" style:family="table">
      <style:table-properties style:width="6.84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 </text:span></text:p>
      <text:p text:style-name="P5"><text:span text:style-name="T6">DĖL LIETUVOS RESPUBLIKOS VALSTYBĖS IR SAVIVALDYBIŲ ĮSTAIGŲ DARBUOTOJŲ DARBO APMOKĖJIMO ĮSTATYMO PROJEKTO</text:span></text:p>
      <text:p text:style-name="P7"><text:span text:style-name="T8"> </text:span></text:p>
      <text:p text:style-name="P9">NR. XIIP-4723(2)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16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Argumentai:</text:p>
            <text:p text:style-name="P39">Atsižvelgiant į tai, kad Lietuvos Respublikos Konstitucinio Teismo 2015<text:s/>m. rugsėjo 29 d. nutarimas<text:s/>Nr. KT26-N15/2015<text:s/>„Dėl Lietuvos Respublikos švietimo įstatymo 68 straipsnio 3 dalies ir Lietuvos Respublikos Vyriausybės 1993 m. liepos 8 d. nutarimo Nr. 511 „Dėl biudžetinių įstaigų ir organizacijų darbuotojų darbo<text:s/>apmokėjimo tvarkos tobulinimo“ atitikties Lietuvos Respublikos Konstitucijai“<text:s/>įsigalioja 2017 m. sausio 2 d. ir<text:s/>todėl<text:s/>Lietuvos Respublikos Vyriausybės 1993 m. liepos 8 d. nutarimas Nr. 511 „Dėl biudžetinių įstaigų ir organizacijų darbuotojų darbo apmokėjimo tvarkos tobulinimo“<text:s/>nebetenka galios ir<text:s/>2017 metų sausio mėnesį gali kilti keblumų nustatant biudžetinių įstaigų darbuotojams, dirbantiems pagal darbo sutartis, darbo užmokestį (tame tarpe priedus), būtina, kad Įstatymas įsigaliotų kuo greičiau.<text:s/></text:p>
            <text:p text:style-name="P40"/>
            <text:p text:style-name="P41">Pasiūlymas:</text:p>
            <text:p text:style-name="P42">Pakeisti 16 straipsnį ir jį išdėstyti taip:<text:s/></text:p>
            <text:p text:style-name="P43">„16 straipsnis. Pasiūlymas Lietuvos Respublikos Vyriausybei ir Lietuvos Respublikos ministrams</text:p>
            <text:p text:style-name="P44"><text:span text:style-name="T45">Lietuvos Respublikos Vyriausybė, Lietuvos Respublikos kultūros ministras, Lietuvos Respublikos socialinės apsaugos ir darbo ministras, Lietuvos Respublikos sveikatos apsaugos ministras ir Lietuvos Respublikos švietimo ir mokslo ministras iki<text:s/></text:span><text:span text:style-name="T46">2017 m. sausio 31 d.</text:span><text:span text:style-name="T47"><text:s/></text:span><text:span text:style-name="T48">šio įstatymo įsigaliojimo</text:span><text:span text:style-name="T49"><text:s/>priima šio įstatymo įgyvendinamuosius teisės aktus.</text:span><text:span text:style-name="T50">“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>17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>Pasiūlymas:</text:p>
            <text:p text:style-name="P61">Išbraukti 17 straipsnio 1 dalį, 2-8 dalis laikyti atitinkamai 1-7 dalimis.<text:s/></text:p>
            <text:p text:style-name="P62">1. Šis įstatymas, išskyrus šio įstatymo 16 straipsnį, įsigalioja 2017 m. vasario 1 d.</text:p>
          </table:table-cell>
        </table:table-row>
      </table:table>
      <text:p text:style-name="Normal"/>
      <text:p text:style-name="Normal"><text:span text:style-name="T63">Teikia Seimo narys Tomas Tomil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17-01-11T07:17:00Z</meta:creation-date>
    <dc:date>2017-01-11T07:17:00Z</dc:date>
    <meta:print-date>2016-12-27T08:0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BIDU  įsigaliojimo </meta:user-defined>
    <meta:user-defined meta:name="_AuthorEmail">Vita.Baliukeviciene@socmin.lt</meta:user-defined>
    <meta:user-defined meta:name="_AuthorEmailDisplayName">Vita Baliukevičienė</meta:user-defined>
    <meta:user-defined meta:name="_ReviewingToolsShownOnce"/>
    <meta:document-statistic meta:page-count="1" meta:paragraph-count="11" meta:word-count="220" meta:character-count="1751" meta:row-count="49" meta:non-whitespace-character-count="1542"/>
  </office:meta>
</office:document-meta>
</file>